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 Population, intervention, comparator and outcome inclusion criteria for review ques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lement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pulation</text:p>
          </table:table-cell>
          <table:table-cell office:value-type="string" table:style-name="ce4">
            <text:p>Adolescents who never smoked tobacco cigarettes at baseline. The age of the included population was between 13 and 19 years at baselin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xposure</text:p>
          </table:table-cell>
          <table:table-cell office:value-type="string" table:style-name="ce4">
            <text:p>E-cigarette vaping at baseline or in the pas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mparators</text:p>
          </table:table-cell>
          <table:table-cell office:value-type="string" table:style-name="ce4">
            <text:p>Non-electronic cigarette user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utcomes</text:p>
          </table:table-cell>
          <table:table-cell office:value-type="string" table:style-name="ce4">
            <text:p>Initiation of tobacco cigarette smoking at follow-up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tudy design</text:p>
          </table:table-cell>
          <table:table-cell office:value-type="string" table:style-name="ce4">
            <text:p>Longitudinal cohort studi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arch dates</text:p>
          </table:table-cell>
          <table:table-cell office:value-type="string" table:style-name="ce5">
            <text:p>2005-2019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ean Long</meta:initial-creator>
    <dc:creator>Jean Long</dc:creator>
    <meta:creation-date>2020-08-12T13:34:21Z</meta:creation-date>
    <dc:date>2020-08-12T13:36:25Z</dc:date>
  </office:meta>
</office:document-meta>
</file>