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sans-serif" svg:font-family="sans-serif"/>
    <style:font-face style:name="Times new roman"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O-normal">
      <style:paragraph-properties fo:line-height="200%" fo:text-align="justify" style:justify-single-word="false"/>
      <style:text-properties style:font-name="Times new roman" fo:font-size="11pt" officeooo:rsid="00094f86" officeooo:paragraph-rsid="00094f86" style:font-size-asian="11pt" style:font-size-complex="11pt"/>
    </style:style>
    <style:style style:name="P2" style:family="paragraph" style:parent-style-name="LO-normal">
      <style:paragraph-properties fo:line-height="200%" fo:text-align="justify" style:justify-single-word="false"/>
      <style:text-properties style:font-name="Times new roman" fo:font-size="11pt" fo:font-weight="bold" officeooo:rsid="00094f86" officeooo:paragraph-rsid="00094f86" style:font-size-asian="11pt" style:font-weight-asian="bold" style:font-size-complex="11pt" style:font-weight-complex="bold"/>
    </style:style>
    <style:style style:name="P3" style:family="paragraph" style:parent-style-name="LO-normal">
      <style:paragraph-properties fo:line-height="200%" fo:text-align="justify" style:justify-single-word="false"/>
      <style:text-properties style:font-name="Times new roman" fo:font-size="11pt" fo:font-weight="bold" officeooo:paragraph-rsid="00094f86" style:font-size-asian="11pt" style:font-weight-asian="bold" style:font-size-complex="11pt" style:font-weight-complex="bold"/>
    </style:style>
    <style:style style:name="P4" style:family="paragraph" style:parent-style-name="LO-normal">
      <style:paragraph-properties fo:line-height="200%" fo:text-align="justify" style:justify-single-word="false"/>
      <style:text-properties style:font-name="Times new roman" fo:font-size="11pt" fo:font-weight="bold" officeooo:paragraph-rsid="000a4a2a" style:font-size-asian="11pt" style:font-weight-asian="bold" style:font-size-complex="11pt" style:font-weight-complex="bold"/>
    </style:style>
    <style:style style:name="P5" style:family="paragraph" style:parent-style-name="LO-normal">
      <style:paragraph-properties fo:line-height="200%" fo:text-align="justify" style:justify-single-word="false"/>
      <style:text-properties style:font-name="Times new roman" fo:font-size="11pt" fo:font-weight="bold" officeooo:rsid="000a4a2a" officeooo:paragraph-rsid="000a4a2a" style:font-size-asian="11pt" style:font-weight-asian="bold" style:font-size-complex="11pt" style:font-weight-complex="bold"/>
    </style:style>
    <style:style style:name="P6" style:family="paragraph" style:parent-style-name="LO-normal">
      <style:paragraph-properties fo:line-height="200%" fo:text-align="justify" style:justify-single-word="false"/>
      <style:text-properties style:font-name="Times new roman" fo:font-size="11pt" fo:font-weight="bold" officeooo:rsid="000b2d07" officeooo:paragraph-rsid="000b2d07" style:font-size-asian="11pt" style:font-weight-asian="bold" style:font-size-complex="11pt" style:font-weight-complex="bold"/>
    </style:style>
    <style:style style:name="P7" style:family="paragraph" style:parent-style-name="LO-normal">
      <style:paragraph-properties fo:line-height="200%" fo:text-align="justify" style:justify-single-word="false"/>
      <style:text-properties style:font-name="Times new roman" fo:font-size="11pt" fo:font-weight="bold" officeooo:rsid="000bbdc5" officeooo:paragraph-rsid="000bbdc5" style:font-size-asian="11pt" style:font-weight-asian="bold" style:font-size-complex="11pt" style:font-weight-complex="bold"/>
    </style:style>
    <style:style style:name="P8" style:family="paragraph" style:parent-style-name="LO-normal">
      <style:paragraph-properties fo:line-height="200%" fo:text-align="justify" style:justify-single-word="false"/>
      <style:text-properties style:font-name="Times new roman" fo:font-size="11pt" fo:font-weight="normal" officeooo:rsid="00094f86" officeooo:paragraph-rsid="00094f86" style:font-size-asian="11pt" style:font-weight-asian="normal" style:font-size-complex="11pt" style:font-weight-complex="normal"/>
    </style:style>
    <style:style style:name="P9" style:family="paragraph" style:parent-style-name="LO-normal">
      <style:paragraph-properties fo:line-height="200%" fo:text-align="justify" style:justify-single-word="false"/>
      <style:text-properties style:font-name="Times new roman" fo:font-size="11pt" fo:font-weight="normal" officeooo:rsid="00094f86" officeooo:paragraph-rsid="000a4a2a" style:font-size-asian="11pt" style:font-weight-asian="normal" style:font-size-complex="11pt" style:font-weight-complex="normal"/>
    </style:style>
    <style:style style:name="P10" style:family="paragraph" style:parent-style-name="LO-normal">
      <style:paragraph-properties fo:line-height="200%" fo:text-align="justify" style:justify-single-word="false"/>
      <style:text-properties style:font-name="Times new roman" fo:font-size="11pt" fo:font-weight="normal" officeooo:paragraph-rsid="00094f86" style:font-size-asian="11pt" style:font-weight-asian="normal" style:font-size-complex="11pt" style:font-weight-complex="normal"/>
    </style:style>
    <style:style style:name="P11" style:family="paragraph" style:parent-style-name="LO-normal">
      <style:paragraph-properties fo:line-height="200%" fo:text-align="justify" style:justify-single-word="false"/>
      <style:text-properties style:font-name="Times new roman" fo:font-size="11pt" fo:font-weight="normal" officeooo:paragraph-rsid="000a4a2a" style:font-size-asian="11pt" style:font-weight-asian="normal" style:font-size-complex="11pt" style:font-weight-complex="normal"/>
    </style:style>
    <style:style style:name="P12" style:family="paragraph" style:parent-style-name="LO-normal">
      <style:paragraph-properties fo:line-height="200%" fo:text-align="justify" style:justify-single-word="false"/>
      <style:text-properties style:font-name="Times new roman" fo:font-size="11pt" fo:font-weight="normal" officeooo:paragraph-rsid="000bbdc5" style:font-size-asian="11pt" style:font-weight-asian="normal" style:font-size-complex="11pt" style:font-weight-complex="normal"/>
    </style:style>
    <style:style style:name="P13" style:family="paragraph" style:parent-style-name="LO-normal">
      <style:paragraph-properties fo:line-height="200%" fo:text-align="justify" style:justify-single-word="false"/>
      <style:text-properties style:font-name="Times new roman" fo:font-size="11pt" fo:font-weight="normal" officeooo:rsid="000a4a2a" officeooo:paragraph-rsid="000a4a2a" style:font-size-asian="11pt" style:font-weight-asian="normal" style:font-size-complex="11pt" style:font-weight-complex="normal"/>
    </style:style>
    <style:style style:name="P14" style:family="paragraph" style:parent-style-name="LO-normal">
      <style:paragraph-properties fo:line-height="200%" fo:text-align="justify" style:justify-single-word="false"/>
      <style:text-properties style:font-name="Times new roman" fo:font-size="11pt" fo:font-weight="normal" officeooo:rsid="000a4a2a" officeooo:paragraph-rsid="000bbdc5" style:font-size-asian="11pt" style:font-weight-asian="normal" style:font-size-complex="11pt" style:font-weight-complex="normal"/>
    </style:style>
    <style:style style:name="P15" style:family="paragraph" style:parent-style-name="LO-normal">
      <style:paragraph-properties fo:line-height="200%" fo:text-align="justify" style:justify-single-word="false"/>
      <style:text-properties style:font-name="Times new roman" fo:font-size="11pt" fo:font-weight="normal" officeooo:rsid="000b2d07" officeooo:paragraph-rsid="000b2d07" style:font-size-asian="11pt" style:font-weight-asian="normal" style:font-size-complex="11pt" style:font-weight-complex="normal"/>
    </style:style>
    <style:style style:name="P16" style:family="paragraph" style:parent-style-name="LO-normal">
      <style:paragraph-properties fo:line-height="200%" fo:text-align="justify" style:justify-single-word="false"/>
      <style:text-properties style:font-name="Times new roman" fo:font-size="11pt" fo:font-weight="normal" officeooo:rsid="000b2d07" officeooo:paragraph-rsid="000bbdc5" style:font-size-asian="11pt" style:font-weight-asian="normal" style:font-size-complex="11pt" style:font-weight-complex="normal"/>
    </style:style>
    <style:style style:name="P17" style:family="paragraph" style:parent-style-name="LO-normal">
      <style:paragraph-properties fo:line-height="200%" fo:text-align="justify" style:justify-single-word="false"/>
      <style:text-properties style:font-name="Times new roman" fo:font-size="11pt" style:text-underline-style="solid" style:text-underline-width="auto" style:text-underline-color="font-color" fo:font-weight="bold" officeooo:rsid="00094f86" officeooo:paragraph-rsid="00094f86" style:font-size-asian="11pt" style:font-weight-asian="bold" style:font-size-complex="11pt" style:font-weight-complex="bold"/>
    </style:style>
    <style:style style:name="P18" style:family="paragraph" style:parent-style-name="LO-normal">
      <style:paragraph-properties fo:line-height="200%" fo:text-align="justify" style:justify-single-word="false"/>
      <style:text-properties style:font-name="Times new roman" fo:font-size="11pt" style:text-underline-style="solid" style:text-underline-width="auto" style:text-underline-color="font-color" fo:font-weight="bold" officeooo:rsid="000a4a2a" officeooo:paragraph-rsid="000a4a2a" style:font-size-asian="11pt" style:font-weight-asian="bold" style:font-size-complex="11pt" style:font-weight-complex="bold"/>
    </style:style>
    <style:style style:name="P19" style:family="paragraph" style:parent-style-name="LO-normal">
      <style:paragraph-properties fo:line-height="200%" fo:text-align="justify" style:justify-single-word="false"/>
      <style:text-properties style:font-name="Times new roman" fo:font-size="11pt" style:text-underline-style="solid" style:text-underline-width="auto" style:text-underline-color="font-color" fo:font-weight="bold" officeooo:rsid="000b2d07" officeooo:paragraph-rsid="000b2d07" style:font-size-asian="11pt" style:font-weight-asian="bold" style:font-size-complex="11pt" style:font-weight-complex="bold"/>
    </style:style>
    <style:style style:name="P20" style:family="paragraph" style:parent-style-name="LO-normal">
      <style:paragraph-properties fo:line-height="200%" fo:text-align="justify" style:justify-single-word="false"/>
      <style:text-properties style:font-name="Times new roman" fo:font-size="11pt" style:text-underline-style="solid" style:text-underline-width="auto" style:text-underline-color="font-color" fo:font-weight="bold" officeooo:rsid="000bbdc5" officeooo:paragraph-rsid="000bbdc5" style:font-size-asian="11pt" style:font-weight-asian="bold" style:font-size-complex="11pt" style:font-weight-complex="bold"/>
    </style:style>
    <style:style style:name="P21" style:family="paragraph" style:parent-style-name="LO-normal">
      <style:paragraph-properties fo:line-height="200%" fo:text-align="justify" style:justify-single-word="false"/>
      <style:text-properties style:font-name="Times new roman" fo:font-size="11pt" style:text-underline-style="solid" style:text-underline-width="auto" style:text-underline-color="font-color" fo:font-weight="normal" officeooo:rsid="000a4a2a" officeooo:paragraph-rsid="000bbdc5" style:font-size-asian="11pt" style:font-weight-asian="normal" style:font-size-complex="11pt" style:font-weight-complex="normal"/>
    </style:style>
    <style:style style:name="P22" style:family="paragraph" style:parent-style-name="LO-normal">
      <loext:graphic-properties draw:fill="none" draw:fill-color="#ffffff"/>
      <style:paragraph-properties fo:margin-left="0cm" fo:margin-right="0cm" fo:margin-top="0cm" fo:margin-bottom="0.282cm" loext:contextual-spacing="false" fo:line-height="200%" fo:text-align="justify" style:justify-single-word="false" fo:orphans="0" fo:widows="0" fo:text-indent="0cm" style:auto-text-indent="false" fo:background-color="transparent"/>
      <style:text-properties style:font-name="Times new roman" fo:font-size="11pt" fo:font-weight="normal" officeooo:rsid="00094f86" officeooo:paragraph-rsid="00094f86" style:font-size-asian="11pt" style:font-weight-asian="normal" style:font-size-complex="11pt" style:font-weight-complex="normal"/>
    </style:style>
    <style:style style:name="P23" style:family="paragraph" style:parent-style-name="LO-normal">
      <loext:graphic-properties draw:fill="none" draw:fill-color="#ffffff"/>
      <style:paragraph-properties fo:margin-left="0cm" fo:margin-right="0cm" fo:margin-top="0cm" fo:margin-bottom="0.282cm" loext:contextual-spacing="false" fo:line-height="200%" fo:text-align="justify" style:justify-single-word="false" fo:orphans="0" fo:widows="0" fo:text-indent="0cm" style:auto-text-indent="false" fo:background-color="transparent"/>
      <style:text-properties style:font-name="Times new roman" fo:font-size="11pt" style:text-underline-style="solid" style:text-underline-width="auto" style:text-underline-color="font-color" fo:font-weight="bold" officeooo:rsid="00094f86" officeooo:paragraph-rsid="00094f86"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Times new roman" fo:font-size="11pt" officeooo:rsid="00094f86" officeooo:paragraph-rsid="00094f86" style:font-size-asian="11pt" style:font-size-complex="11pt"/>
    </style:style>
    <style:style style:name="P25" style:family="paragraph" style:parent-style-name="Standard">
      <style:paragraph-properties fo:text-align="justify" style:justify-single-word="false"/>
      <style:text-properties style:font-name="Times new roman" fo:font-size="11pt" fo:font-weight="bold" officeooo:rsid="00094f86"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Times new roman" fo:font-size="11pt" fo:font-weight="bold" officeooo:rsid="00094f86" officeooo:paragraph-rsid="00094f86"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Times new roman" fo:font-size="11pt" style:text-underline-style="solid" style:text-underline-width="auto" style:text-underline-color="font-color" officeooo:rsid="00094f86" officeooo:paragraph-rsid="00094f86" style:font-size-asian="11pt" style:font-size-complex="11pt"/>
    </style:style>
    <style:style style:name="P28" style:family="paragraph" style:parent-style-name="Standard">
      <style:paragraph-properties fo:text-align="justify" style:justify-single-word="false"/>
      <style:text-properties style:font-name="Times new roman" fo:font-size="12pt" fo:font-weight="bold" officeooo:rsid="00094f86" style:font-size-asian="12pt" style:font-weight-asian="bold" style:font-size-complex="12pt" style:font-weight-complex="bold"/>
    </style:style>
    <style:style style:name="P29" style:family="paragraph" style:parent-style-name="Standard">
      <loext:graphic-properties draw:fill="none" draw:fill-color="#ffffff"/>
      <style:paragraph-properties fo:margin-left="0cm" fo:margin-right="0cm" fo:margin-top="0cm" fo:margin-bottom="0.282cm" loext:contextual-spacing="false" fo:line-height="200%" fo:text-align="justify" style:justify-single-word="false" fo:orphans="0" fo:widows="0" fo:text-indent="0cm" style:auto-text-indent="false" fo:background-color="transparent"/>
      <style:text-properties style:font-name="Times new roman" fo:font-size="11pt" officeooo:rsid="00094f86" officeooo:paragraph-rsid="00094f86" style:font-size-asian="11pt" style:font-size-complex="11pt"/>
    </style:style>
    <style:style style:name="P30" style:family="paragraph" style:parent-style-name="Standard">
      <loext:graphic-properties draw:fill="none" draw:fill-color="#ffffff"/>
      <style:paragraph-properties fo:margin-left="0cm" fo:margin-right="0cm" fo:margin-top="0cm" fo:margin-bottom="0.282cm" loext:contextual-spacing="false" fo:line-height="200%" fo:text-align="justify" style:justify-single-word="false" fo:orphans="0" fo:widows="0" fo:text-indent="0cm" style:auto-text-indent="false" fo:background-color="transparent"/>
      <style:text-properties style:font-name="Times new roman" fo:font-size="11pt" fo:font-weight="bold" officeooo:rsid="00094f86" officeooo:paragraph-rsid="00094f86" style:font-size-asian="11pt" style:font-weight-asian="bold" style:font-size-complex="11pt" style:font-weight-complex="bold"/>
    </style:style>
    <style:style style:name="P31" style:family="paragraph" style:parent-style-name="Standard">
      <loext:graphic-properties draw:fill="none" draw:fill-color="#ffffff"/>
      <style:paragraph-properties fo:margin-left="0cm" fo:margin-right="0cm" fo:margin-top="0cm" fo:margin-bottom="0.282cm" loext:contextual-spacing="false" fo:line-height="200%" fo:text-align="justify" style:justify-single-word="false" fo:orphans="0" fo:widows="0" fo:text-indent="0cm" style:auto-text-indent="false" fo:background-color="transparent"/>
      <style:text-properties style:font-name="Times new roman" fo:font-size="11pt" style:text-underline-style="solid" style:text-underline-width="auto" style:text-underline-color="font-color" fo:font-weight="bold" officeooo:rsid="00094f86" officeooo:paragraph-rsid="00094f86" style:font-size-asian="11pt" style:font-weight-asian="bold" style:font-size-complex="11pt" style:font-weight-complex="bold"/>
    </style:style>
    <style:style style:name="T1" style:family="text">
      <style:text-properties fo:font-variant="normal" fo:text-transform="none" fo:color="#000000" style:text-line-through-style="none" style:text-line-through-type="none" style:text-position="0% 100%" fo:font-style="normal" style:text-underline-style="none" fo:font-weight="normal" fo:background-color="transparent" loext:char-shading-value="0" style:font-name-asian="Times New Roman" style:font-style-asian="normal" style:font-weight-asian="normal" style:font-name-complex="Times New Roman" style:font-weight-complex="normal"/>
    </style:style>
    <style:style style:name="T2" style:family="text">
      <style:text-properties fo:font-variant="normal" fo:text-transform="none" fo:color="#000000" style:text-line-through-style="none" style:text-line-through-type="none" style:text-position="0% 100%" fo:font-style="normal" style:text-underline-style="none" fo:font-weight="normal" officeooo:rsid="00094f86" fo:background-color="transparent" loext:char-shading-value="0" style:font-name-asian="Times New Roman" style:font-style-asian="normal" style:font-weight-asian="normal" style:font-name-complex="Times New Roman" style:font-weight-complex="normal"/>
    </style:style>
    <style:style style:name="T3" style:family="text">
      <style:text-properties fo:font-variant="normal" fo:text-transform="none" fo:color="#000000" style:text-line-through-style="none" style:text-line-through-type="none" style:text-position="0% 100%" fo:font-style="normal" style:text-underline-style="none" fo:font-weight="normal" officeooo:rsid="00094f86" fo:background-color="transparent" loext:char-shading-value="0" style:font-name-asian="Times New Roman" style:font-style-asian="normal" style:font-weight-asian="normal" style:font-name-complex="Times New Roman" style:font-weight-complex="normal"/>
    </style:style>
    <style:style style:name="T4" style:family="text">
      <style:text-properties fo:font-variant="normal" fo:text-transform="none" fo:color="#000000" style:text-line-through-style="none" style:text-line-through-type="none" style:text-position="0% 100%" fo:font-style="normal" style:text-underline-style="none" fo:font-weight="normal" fo:background-color="transparent" loext:char-shading-value="0" style:font-name-asian="Times New Roman" style:font-style-asian="normal" style:font-weight-asian="normal" style:font-name-complex="Times New Roman" style:font-weight-complex="normal"/>
    </style:style>
    <style:style style:name="T5" style:family="text">
      <style:text-properties fo:font-variant="normal" fo:text-transform="none" fo:color="#000000" style:text-line-through-style="none" style:text-line-through-type="none" style:text-position="0% 100%" fo:font-style="normal" style:text-underline-style="none" fo:font-weight="normal" officeooo:rsid="000bbdc5" fo:background-color="transparent" loext:char-shading-value="0" style:font-name-asian="Times New Roman" style:font-style-asian="normal" style:font-weight-asian="normal" style:font-name-complex="Times New Roman" style:font-weight-complex="normal"/>
    </style:style>
    <style:style style:name="T6" style:family="text">
      <style:text-properties fo:font-variant="normal" fo:text-transform="none" fo:color="#000000" style:text-line-through-style="none" style:text-line-through-type="none" style:text-position="0% 100%" fo:font-style="normal" style:text-underline-style="none" fo:background-color="transparent" loext:char-shading-value="0" style:font-name-asian="Times New Roman" style:font-style-asian="normal" style:font-name-complex="Times New Roman"/>
    </style:style>
    <style:style style:name="T7" style:family="text">
      <style:text-properties fo:font-variant="normal" fo:text-transform="none" fo:color="#000000" style:text-line-through-style="none" style:text-line-through-type="none" style:text-position="0% 100%" fo:font-style="normal" style:text-underline-style="none" fo:background-color="transparent" loext:char-shading-value="0" style:font-name-asian="Times New Roman" style:font-style-asian="normal" style:font-name-complex="Times New Roman"/>
    </style:style>
    <style:style style:name="T8" style:family="text">
      <style:text-properties fo:font-variant="normal" fo:text-transform="none" fo:color="#000000" style:text-line-through-style="none" style:text-line-through-type="none" style:text-position="0% 100%" fo:font-style="normal" style:text-underline-style="none" officeooo:rsid="00094f86" fo:background-color="transparent" loext:char-shading-value="0" style:font-name-asian="Times New Roman" style:font-style-asian="normal" style:font-name-complex="Times New Roman"/>
    </style:style>
    <style:style style:name="T9" style:family="text">
      <style:text-properties fo:font-variant="normal" fo:text-transform="none" fo:color="#000000" style:text-line-through-style="none" style:text-line-through-type="none" style:text-position="0% 100%" fo:font-style="normal" style:text-underline-style="none" officeooo:rsid="00094f86" fo:background-color="transparent" loext:char-shading-value="0" style:font-name-asian="Times New Roman" style:font-style-asian="normal" style:font-name-complex="Times New Roman"/>
    </style:style>
    <style:style style:name="T10" style:family="text">
      <style:text-properties fo:font-variant="normal" fo:text-transform="none" fo:color="#000000" style:text-line-through-style="none" style:text-line-through-type="none" style:text-position="0% 100%" fo:font-style="normal" style:text-underline-style="none" officeooo:rsid="000a4a2a" fo:background-color="transparent" loext:char-shading-value="0" style:font-name-asian="Times New Roman" style:font-style-asian="normal" style:font-name-complex="Times New Roman"/>
    </style:style>
    <style:style style:name="T11" style:family="text">
      <style:text-properties fo:font-variant="normal" fo:text-transform="none" fo:color="#000000" style:text-line-through-style="none" style:text-line-through-type="none" style:text-position="0% 100%" fo:font-style="normal" style:text-underline-style="none" officeooo:rsid="000bbdc5" fo:background-color="transparent" loext:char-shading-value="0" style:font-name-asian="Times New Roman" style:font-style-asian="normal" style:font-name-complex="Times New Roman"/>
    </style:style>
    <style:style style:name="T12" style:family="text">
      <style:text-properties fo:font-variant="normal" fo:text-transform="none" fo:color="#000000" style:text-line-through-style="none" style:text-line-through-type="none" style:text-position="0% 100%" fo:font-style="normal" style:text-underline-style="none" fo:font-weight="bold" fo:background-color="transparent" loext:char-shading-value="0" style:font-name-asian="Times New Roman" style:font-style-asian="normal" style:font-weight-asian="bold" style:font-name-complex="Times New Roman" style:font-weight-complex="bold"/>
    </style:style>
    <style:style style:name="T13" style:family="text">
      <style:text-properties fo:font-variant="normal" fo:text-transform="none" fo:color="#000000" style:text-line-through-style="none" style:text-line-through-type="none" style:text-position="0% 100%" fo:font-style="normal" fo:background-color="transparent" loext:char-shading-value="0" style:font-name-asian="Times New Roman" style:font-style-asian="normal" style:font-name-complex="Times New Roman"/>
    </style:style>
    <style:style style:name="T14" style:family="text">
      <style:text-properties fo:font-variant="normal" fo:text-transform="none" fo:color="#000000" style:text-line-through-style="none" style:text-line-through-type="none" style:text-position="0% 100%" fo:font-style="normal" fo:font-weight="bold" fo:background-color="transparent" loext:char-shading-value="0" style:font-name-asian="Times New Roman" style:font-style-asian="normal" style:font-weight-asian="bold" style:font-name-complex="Times New Roman" style:font-weight-complex="bold"/>
    </style:style>
    <style:style style:name="T15" style:family="text">
      <style:text-properties fo:font-variant="normal" fo:text-transform="none" fo:color="#000000" style:text-line-through-style="none" style:text-line-through-type="none" style:text-position="0% 100%" fo:language="en" fo:country="US" fo:font-style="normal" style:text-underline-style="none" fo:font-weight="normal" style:letter-kerning="false" fo:background-color="transparent" loext:char-shading-value="0" style:font-name-asian="Times New Roman" style:language-asian="zh" style:country-asian="CN" style:font-style-asian="normal" style:font-weight-asian="normal" style:font-name-complex="Times New Roman" style:language-complex="hi" style:country-complex="IN" style:font-weight-complex="normal"/>
    </style:style>
    <style:style style:name="T16" style:family="text">
      <style:text-properties fo:font-variant="normal" fo:text-transform="none" fo:color="#000000" style:text-line-through-style="none" style:text-line-through-type="none" style:text-position="0% 100%" fo:language="en" fo:country="US" fo:font-style="normal" style:text-underline-style="none" fo:font-weight="normal" style:letter-kerning="false" fo:background-color="transparent" loext:char-shading-value="0" style:font-name-asian="Times New Roman" style:language-asian="zh" style:country-asian="CN" style:font-style-asian="normal" style:font-weight-asian="normal" style:font-name-complex="Times New Roman" style:language-complex="hi" style:country-complex="IN" style:font-weight-complex="normal"/>
    </style:style>
    <style:style style:name="T17" style:family="text">
      <style:text-properties fo:font-variant="normal" fo:text-transform="none" fo:color="#000000" style:text-line-through-style="none" style:text-line-through-type="none" style:text-position="0% 100%" fo:language="en" fo:country="US" fo:font-style="normal" style:text-underline-style="none" style:letter-kerning="false" fo:background-color="transparent" loext:char-shading-value="0" style:font-name-asian="Times New Roman" style:language-asian="zh" style:country-asian="CN" style:font-style-asian="normal" style:font-name-complex="Times New Roman" style:language-complex="hi" style:country-complex="IN"/>
    </style:style>
    <style:style style:name="T18" style:family="text">
      <style:text-properties fo:font-variant="normal" fo:text-transform="none" fo:color="#000000" style:text-line-through-style="none" style:text-line-through-type="none" style:text-position="0% 100%" fo:language="en" fo:country="US" fo:font-style="normal" style:text-underline-style="none" officeooo:rsid="00094f86" style:letter-kerning="false" fo:background-color="transparent" loext:char-shading-value="0" style:font-name-asian="Times New Roman" style:language-asian="zh" style:country-asian="CN" style:font-style-asian="normal" style:font-name-complex="Times New Roman" style:language-complex="hi" style:country-complex="IN"/>
    </style:style>
    <style:style style:name="T19" style:family="text">
      <style:text-properties fo:font-variant="normal" fo:text-transform="none" fo:color="#000000" style:text-line-through-style="none" style:text-line-through-type="none" style:text-position="0% 100%" fo:language="en" fo:country="US" fo:font-style="normal" style:text-underline-style="none" style:letter-kerning="false" fo:background-color="transparent" loext:char-shading-value="0" style:font-name-asian="Times New Roman" style:language-asian="zh" style:country-asian="CN" style:font-style-asian="normal" style:font-name-complex="Times New Roman" style:language-complex="hi" style:country-complex="IN"/>
    </style:style>
    <style:style style:name="T20" style:family="text">
      <style:text-properties fo:font-variant="normal" fo:text-transform="none" fo:color="#000000" style:text-line-through-style="none" style:text-line-through-type="none" style:text-position="0% 100%" fo:language="en" fo:country="US" fo:font-style="normal" style:letter-kerning="false" fo:background-color="transparent" loext:char-shading-value="0" style:font-name-asian="Times New Roman" style:language-asian="zh" style:country-asian="CN" style:font-style-asian="normal" style:font-name-complex="Times New Roman" style:language-complex="hi" style:country-complex="IN"/>
    </style:style>
    <style:style style:name="T21" style:family="text">
      <style:text-properties fo:font-variant="normal" fo:text-transform="none" fo:color="#000000" style:text-line-through-style="none" style:text-line-through-type="none" style:text-position="0% 100%" fo:language="en" fo:country="US" fo:font-style="normal" style:letter-kerning="false" fo:background-color="transparent" loext:char-shading-value="0" style:font-name-asian="Times New Roman" style:language-asian="zh" style:country-asian="CN" style:font-style-asian="normal" style:font-name-complex="Times New Roman" style:language-complex="hi" style:country-complex="IN"/>
    </style:style>
    <style:style style:name="T22" style:family="text">
      <style:text-properties fo:font-weight="bold" style:font-weight-asian="bold" style:font-weight-complex="bold"/>
    </style:style>
    <style:style style:name="T23" style:family="text">
      <style:text-properties fo:color="#000000" style:font-name-asian="Times New Roman" style:font-name-complex="Times New Roman"/>
    </style:style>
    <style:style style:name="T24"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CARE Checklist of information to incluide when writing a case report. </text:p>
      <text:p text:style-name="P25"/>
      <text:p text:style-name="P27"><text:span text:style-name="T22">Title:</text:span></text:p>
      <text:p text:style-name="P24"><text:span text:style-name="T22">1. The diagnosis or intervention of primary focus followed by the words “case report”:</text:span> <text:span text:style-name="T1"><text:line-break/>Incidental chylous ascites associated with internal hernial after bariatric surgery. Case series.</text:span></text:p>
      <text:p text:style-name="P24"><text:span text:style-name="T1"/></text:p>
      <text:p text:style-name="P26"><text:span text:style-name="T6">Key Words:</text:span></text:p>
      <text:p text:style-name="P26"><text:span text:style-name="T6">2. <text:s/>2 to 5 key words that identify diagnoses or interventions in this case report, including "case report":</text:span></text:p>
      <text:p text:style-name="P1"><text:span text:style-name="T15">Obesity morbid, Bariatric Surgery, Chylous Ascites, Internal Hernia.</text:span></text:p>
      <text:p text:style-name="P17"><text:span text:style-name="T20">Abstract:</text:span></text:p>
      <text:p text:style-name="P2"><text:span text:style-name="T17">3a Introduction: What is unique about this case and what does it add to the scientific literature? .</text:span></text:p>
      <text:p text:style-name="P2"><text:span text:style-name="T17">3.b Main symptoms and/or important clinical findings </text:span></text:p>
      <text:p text:style-name="P3"><text:span text:style-name="T18">3c The main diagnoses, therapeutic interventions, and outcomes </text:span></text:p>
      <text:p text:style-name="P3"><text:span text:style-name="T18">3d Conclusion—What is the main “take-away” lesson(s) from this case? </text:span></text:p>
      <text:p text:style-name="P8"><text:span text:style-name="T18">T</text:span><text:span text:style-name="T17">he abstract is exposed in the text correctly: </text:span></text:p>
      <text:p text:style-name="P29"><text:span text:style-name="T15">“Bariatric surgery is of great importance due to the high incidence of morbid obesity. Techniques such as gastric bypass laparoscopic, tubular gastrectomy laparoscopic and other bariatric techniques with gastrointestinal anastomosis are used for its treatment. The incidence of internal hernias in the late postoperative period after bariatric surgery ranges from 0.4 to 8.8%. As a consequence, there may be obstruction of the lymphatic vessels. Although chylous ascites is a rare pathology in bariatric surgery, several cases have been reported in the literature. We present two cases of patients who presented as a late complication an internal hernia associated with chyloperitoneum”.</text:span></text:p>
      <text:p text:style-name="P31"><text:span text:style-name="T20">Introduction:</text:span></text:p>
      <text:p text:style-name="P30"><text:span text:style-name="T17">4 One or two paragraphs summarizing why this case is unique (may include references):</text:span></text:p>
      <text:p text:style-name="P10"><text:span text:style-name="T23">“The appearance of chylose ascites in patients with a history of bariatric surgery is quite uncommon. However, the literature has reported up to seven cases of patients with a history of bariatric surgery who have presented as a late complication the appearance of chyloperitoneum associated with an internal hernia [3-8].</text:span></text:p>
      <text:p text:style-name="P22"><text:span text:style-name="T17">We present retrospectively two cases of patients with a history of bariatric surgery who presented as a late complication an internal hernia associated with chyloperitoneum”. </text:span></text:p>
      <text:p text:style-name="P23"><text:soft-page-break/><text:span text:style-name="T20">Patient information:</text:span></text:p>
      <text:p text:style-name="P2"><text:span text:style-name="T6">5a De-identified patient specific information. </text:span></text:p>
      <text:p text:style-name="P9"><text:span text:style-name="T11">Case 1: </text:span><text:span text:style-name="T6">“</text:span><text:span text:style-name="T6">We present a 31-year-old woman with a history of single-anastomosis Billroth 2 gastrointestinal bypass surgery, who underwent surgery at another hospital four years ago”.</text:span></text:p>
      <text:p text:style-name="P9"><text:span text:style-name="T11">Case 2: </text:span><text:span text:style-name="T6">“</text:span><text:span text:style-name="T6">We present a 36-year-old woman with a history of laparoscopic Roux-en-Y gastric bypass surgery at another hospital 3 years ago</text:span><text:span text:style-name="T6">”.</text:span></text:p>
      <text:p text:style-name="P3"><text:span text:style-name="T8">5b Primary concerns and symptoms of the patient. </text:span></text:p>
      <text:p text:style-name="P11"><text:span text:style-name="T11">Case 1: </text:span><text:span text:style-name="T8">“</text:span><text:span text:style-name="T8">The patient went to the Emergency Department of our hospital for abdominal pain of 48 hours of evolution. The pain was located in the mesogastrium, right iliac fossa (RIF) and both lumbar fossa. She was afebrile, without nausea or vomiting and with intestinal transit present</text:span><text:span text:style-name="T8">”.</text:span></text:p>
      <text:p text:style-name="P4"><text:span text:style-name="T5">Case 2: </text:span><text:span text:style-name="T2">“</text:span><text:span text:style-name="T2">The patient went to the Emergency Department of our hospital for continuous abdominal pain located in the epigastrium with hemicint irradiation towards the back, associating nausea and vomiting. She was afebrile and had intestinal transit</text:span><text:span text:style-name="T2">”.</text:span></text:p>
      <text:p text:style-name="P3"><text:span text:style-name="T18">5</text:span><text:span text:style-name="T8">c Medical, family, and psycho-social history including relevant genetic information. </text:span></text:p>
      <text:p text:style-name="P13"><text:span text:style-name="T10">N</text:span><text:span text:style-name="T6">ot applicable.</text:span></text:p>
      <text:p text:style-name="P3"><text:span text:style-name="T8">5d Relevant past interventions with outcomes. <text:s/></text:span></text:p>
      <text:p text:style-name="P9"><text:span text:style-name="T11">Case 1: </text:span><text:span text:style-name="T6">“</text:span><text:span text:style-name="T6">We present a 31-year-old woman with a history of single-anastomosis Billroth 2 gastrointestinal bypass surgery, who underwent surgery at another hospital four years ago</text:span><text:span text:style-name="T6">”.</text:span></text:p>
      <text:p text:style-name="P9"><text:span text:style-name="T11">Case 2: </text:span><text:span text:style-name="T6">“</text:span><text:span text:style-name="T6">We present a 36-year-old woman with a history of laparoscopic Roux-en-Y gastric bypass surgery at another hospital 3 years ago</text:span><text:span text:style-name="T6">”.</text:span></text:p>
      <text:p text:style-name="P18"><text:span text:style-name="T13">Clinical finding:</text:span></text:p>
      <text:p text:style-name="P5"><text:span text:style-name="T6">6 Describe significant physical examination (PE) and important clinical findings. </text:span></text:p>
      <text:p text:style-name="P13"><text:soft-page-break/><text:span text:style-name="T11">Case 1: </text:span><text:span text:style-name="T6">“</text:span><text:span text:style-name="T6">On examination the patient was in good general condition, afebrile, hemodynamically stable, conscious and oriented. The abdomen was soft and depressible, it was felt a mass of about 5 cm in mesogastric and in RIF, that was painful on palpation</text:span><text:span text:style-name="T6">”.</text:span></text:p>
      <text:p text:style-name="P14"><text:span text:style-name="T11">Case 2: </text:span><text:span text:style-name="T6">“</text:span><text:span text:style-name="T6">On examination, the patient was in good general condition, afebrile, hemodynamically stable, conscious and oriented. The abdomen was soft and depressible, painful to the palpation in a generalized way, being more accentuated in epigastrium, without abdominal defense”.</text:span></text:p>
      <text:p text:style-name="P21"><text:span text:style-name="T14">Timeline:</text:span></text:p>
      <text:p text:style-name="P5"><text:span text:style-name="T6">7 Historical and current information from this episode of care organized as a timeline.</text:span></text:p>
      <text:p text:style-name="P13"><text:span text:style-name="T6">It’s a restropective case report.</text:span></text:p>
      <text:p text:style-name="P18"><text:span text:style-name="T13">Diagnosis:</text:span></text:p>
      <text:p text:style-name="P5"><text:span text:style-name="T6">8a Diagnostic testing (such as PE, laboratory testing, imaging, surveys).</text:span></text:p>
      <text:p text:style-name="P13"><text:span text:style-name="T11">Case 1: </text:span><text:span text:style-name="T6">“I</text:span><text:span text:style-name="T6">n the imaging tests, a suspicion of ileal invagination was identified by abdominal ultrasound (figure 1). It was appreciated a grouping of adenopathies that together amounted to 42 x 8 mm in mesogastric, which formed the head of the invagination. It was also presented a sheet of free liquid in proximity and it wasn’t be signs of intestinal obstruction</text:span><text:span text:style-name="T6">”.</text:span></text:p>
      <text:p text:style-name="P13"><text:span text:style-name="T11">Case 2: </text:span><text:span text:style-name="T6">“</text:span><text:span text:style-name="T6">In the abdominopelvic CT with intravenous contrast, was observed findings compatible with left transmesenteric internal hernia with minimal free fluid in the pelvis (Figure 4). In the analysis was observed anemia with hemoglobin 10.6 g/dl, the rest of parameters were normal</text:span><text:span text:style-name="T6">”.</text:span></text:p>
      <text:p text:style-name="P18"><text:span text:style-name="T13">Assessment: </text:span></text:p>
      <text:p text:style-name="P5"><text:span text:style-name="T6">8b Diagnostic challenges (such as access to testing, financial, <text:s/>or cultural) </text:span></text:p>
      <text:p text:style-name="P13"><text:span text:style-name="T6">Not applicable.</text:span></text:p>
      <text:p text:style-name="P5"><text:span text:style-name="T6">8c Diagnosis (including other diagnoses considered) </text:span></text:p>
      <text:p text:style-name="P13"><text:span text:style-name="T11">Case 1: </text:span><text:span text:style-name="T6">“</text:span><text:span text:style-name="T6">Due to the diagnostic suspicion of an ileoileal invagination, the patient was operated urgently. An internal hernia was identified through the Petersen space during diagnostic laparoscopy. In addition, there was a discrete amount of chyloid ascities at the subdiaphragmatic level and in the right gutter. We reduced </text:span><text:soft-page-break/><text:span text:style-name="T6">completely the small bowel loops that produced the internal hernia by Petersen's space (figure 2) and we closed the Petersen's space with continuous monofilament suture 2-0 (figure 3)</text:span><text:span text:style-name="T6">”.</text:span></text:p>
      <text:p text:style-name="P13"><text:span text:style-name="T11">Case 2: </text:span><text:span text:style-name="T6">“</text:span><text:span text:style-name="T6">Due to the diagnostic suspicion of an internal transmesenteric hernia, we decided operate urgently. In the diagnostic laparoscopy we observed an internal hernia through the mesenteric gap of the loop foot with almost complete hernia of the entire intestine and twisted mesentery root (figure 5). We also observed abundant amounts of chylose ascites (figure 6)</text:span><text:span text:style-name="T6">”.</text:span></text:p>
      <text:p text:style-name="P5"><text:span text:style-name="T6">8d Prognosis (such as staging in oncology) where applicable. </text:span></text:p>
      <text:p text:style-name="P13"><text:span text:style-name="T6">Not applicable.</text:span></text:p>
      <text:p text:style-name="P19"><text:span text:style-name="T13">Therapeutic Intervention: </text:span></text:p>
      <text:p text:style-name="P6"><text:span text:style-name="T6">9a Types of therapeutic intervention (such as pharmacologic, surgical, preventive, self-care)</text:span></text:p>
      <text:p text:style-name="P15"><text:span text:style-name="T11">Case 1: </text:span><text:span text:style-name="T6">“</text:span><text:span text:style-name="T6">Due to the diagnostic suspicion of an ileoileal invagination, the patient was operated urgently. An internal hernia was identified through the Petersen space during diagnostic laparoscopy. In addition, there was a discrete amount of chyloid ascities at the subdiaphragmatic level and in the right gutter. We reduced completely the small bowel loops that produced the internal hernia by Petersen's space (figure 2) and we closed the Petersen's space with continuous monofilament suture 2-0 (figure 3)</text:span><text:span text:style-name="T6">”.</text:span></text:p>
      <text:p text:style-name="P15"><text:span text:style-name="T11">Case 2: </text:span><text:span text:style-name="T6">“</text:span><text:span text:style-name="T6">Due to the diagnostic suspicion of an internal transmesenteric hernia, we decided operate urgently. In the diagnostic laparoscopy we observed an internal hernia through the mesenteric gap of the loop foot with almost complete hernia of the entire intestine and twisted mesentery root (figure 5). We also observed abundant amounts of chylose ascites (figure 6).</text:span></text:p>
      <text:p text:style-name="P15"><text:span text:style-name="T6">Due to the difficulty of the surgical technique by laparoscopy, we decided to convert to mid-supraumbilical laparotomy, performing complete reduction of the small bowel loops, desrotating the meso and closing the mesenteric gap with continuous suture of unabsorbable monofilament 2-0 (figure 7)”.</text:span></text:p>
      <text:p text:style-name="P6"><text:span text:style-name="T6">9b Administration of therapeutic intervention (such as dosage, strength, duration)</text:span></text:p>
      <text:p text:style-name="P15"><text:span text:style-name="T6">Not applicable. </text:span></text:p>
      <text:p text:style-name="P6"><text:span text:style-name="T6">9c Changes in therapeutic intervention (with rationale) </text:span></text:p>
      <text:p text:style-name="P15"><text:soft-page-break/><text:span text:style-name="T6">Not applicable.</text:span></text:p>
      <text:p text:style-name="P19"><text:span text:style-name="T13">Follow-up and outcomes:</text:span></text:p>
      <text:p text:style-name="P6"><text:span text:style-name="T6">10a Clinician and patient-assessed outcomes (if available) </text:span></text:p>
      <text:p text:style-name="P6"><text:span text:style-name="T6">10b Important follow-up diagnostic and other test results</text:span></text:p>
      <text:p text:style-name="P6"><text:span text:style-name="T1">Case 1: “After the intervention the patient presented a favorable clinical evolution, with good tolerance to the oral diet, so that on the third postoperative day she was discharged from the hospital”.</text:span></text:p>
      <text:p text:style-name="P15"><text:span text:style-name="T6">Case 2: “</text:span><text:span text:style-name="T6">After that, the patient presented a favorable clinical evolution, with a good oral tolerance and normalization in the hemoglobin values. Subsecuently, the patient was discharged from de hospital on the sixth postoperative day”.</text:span></text:p>
      <text:p text:style-name="P6"><text:span text:style-name="T6">10c Intervention adherence and tolerability (How was this assessed?) </text:span></text:p>
      <text:p text:style-name="P15"><text:span text:style-name="T6">Not applicable.</text:span></text:p>
      <text:p text:style-name="P6"><text:span text:style-name="T6">10d Adverse and unanticipated events . </text:span></text:p>
      <text:p text:style-name="P15"><text:span text:style-name="T6">Case 2: “</text:span><text:span text:style-name="T6">After the intervention in the immediate postoperative period, the patient presented the appearance of a subcutaneous edema and localized abdominal discomfort in both, remaining hemodynamically stable. We observed a decrease in hemoglobin levels up to 6.8 g/dL, so we realized an abdominal angioTAC where was diagnosed a hematoma in the left empty abdominal wall without signs of active bleeding. The patient was clinical and hemodynamic stability, so that, we decided to manage conservatively with transfusion of red blood cells and intravenous iron</text:span><text:span text:style-name="T6">”.</text:span></text:p>
      <text:p text:style-name="P19"><text:span text:style-name="T13">Discussion:</text:span></text:p>
      <text:p text:style-name="P6"><text:span text:style-name="T6">11a A scientific discussion of the strengths AND limitations associated with this case report </text:span><text:span text:style-name="T11">and </text:span><text:span text:style-name="T6">11b</text:span><text:span text:style-name="T11">) d</text:span><text:span text:style-name="T6">iscussion of the relevant medical literaturewith references.</text:span></text:p>
      <text:p text:style-name="P16"><text:span text:style-name="T6">“</text:span><text:span text:style-name="T6">Chylose ascites or chyloperitoneum is defined as the accumulation of peritoneal liquid of milky aspect, with high content in triglycerides, with values higher than 200 mg/dL, although some authors consider a cut-off value of 110 mg/dL [9-12].</text:span></text:p>
      <text:p text:style-name="P12"><text:soft-page-break/><text:span text:style-name="T23">It’s produced due to leakage or rupture of the thoracic or abdominal lymphatic system due to traumatic injury, neoplasms or obstruction of the lymphatic system.</text:span></text:p>
      <text:p text:style-name="P12"><text:span text:style-name="T23">Abdominal neoplasms, lymphatic abnormalities and cirrhosis are the most common etiology in Western countries. In eastern and developing countries, infectious aetiologies such as tuberculosis and filariasis represent the majority of cases. Other causes of chyloasy ascites are congenital, inflammatory, postoperative, traumatic and miscellaneous disorders [9]. </text:span></text:p>
      <text:p text:style-name="P12"><text:span text:style-name="T23">Three underlying mechanisms have been proposed: </text:span></text:p>
      <text:p text:style-name="P12"><text:span text:style-name="T23">1) Obstruction of lymphatic vessels by neoplasms, leading to exudation through the wall of the dilated lymphatic vessel or rupture of the vessel. These patients often develop a protein-losing enteropathy that leads to chronic diarrhea (steatorrhea), malabsorption and malnutrition. </text:span></text:p>
      <text:p text:style-name="P12"><text:span text:style-name="T23">2) The exudation of the chyle through the walls of dilated retroperitoneal lymphatic vessels, for example in congenital lymphangiectasia or thoracic duct obstruction.</text:span></text:p>
      <text:p text:style-name="P12"><text:span text:style-name="T23">3) Acquired obstruction of the thoracic duct by trauma or surgery, causing a direct leakage of cilos through a lymphoperitoneal fistula [9,13,14].</text:span></text:p>
      <text:p text:style-name="P12"><text:span text:style-name="T23">The most frequent clinic of chyloasy ascites is the progressive and painless abdominal distension, with a long time of evolution, although in patients with a history of abdominal surgery may present an acute onset. Other common symptoms are weight gain or loss, dyspnea due to increased intra-abdominal pressure, nonspecific abdominal pain, diarrhea and steatorrhea, malnutrition, edema, nausea, enlarged lymph nodes, early satiety, fevers and night sweats [10,13,15]. However, in chylous ascites after bariatric surgery the clinic is usually more insidious.</text:span></text:p>
      <text:p text:style-name="P12"><text:span text:style-name="T23">The diagnosis of chyloperitoneum after bariatric surgery is based on high diagnostic suspicion, supported by the finding of free fluid in abdominal ultrasound and abdominal computed tomography (CT). However, the lymphogammagraphy is the main study because it allows us to identify the lymphatic anatomy and the possible points of lymphoperitoneal fistula [16,17]. The diagnostic confirmation requires a diagnostic paracentesis and analysis of the chyle, which usually shows high concentrations of triglycerides, between 110 and more than 200 mg/dL, according to authors; an alkaline pH, proteins between 2.5 and 7 g/dL, and cells with predominance of lymphocytes [9-12].</text:span></text:p>
      <text:p text:style-name="P12"><text:soft-page-break/><text:span text:style-name="T23">Currently, there are few reported cases of chyloperitoneum associated with internal hernia after </text:span><text:span text:style-name="T24">LRYGB</text:span><text:span text:style-name="T23">, three of them with the appearance of an internal hernia through the mesenteric defect of the jejunal anastomosis [3,5,7]. There is only one reported case of chyloperitoneum associated with an internal hernia by Petersen's space after a </text:span><text:span text:style-name="T24">LRYGB</text:span><text:span text:style-name="T23"> [8]. Two cases of chyloperitoneum have also been reported in patients with a history of laparoscopic adjustable gastric banding [4] and another case of chyloperitoneum associated with gastric neoplasia in patients with a history of </text:span><text:span text:style-name="T24">LRYGB</text:span><text:span text:style-name="T23"> [6].</text:span></text:p>
      <text:p text:style-name="P16"><text:span text:style-name="T6">Treatment of chyloperitoneum must be individualized according to the cause that originates it, usually based on parenteral nutrition associated with somatostaine, octreotide or orlistat, a low-fat diet with medium chain triglycerides since their absorption is direct to the bloodstream without passing through the lymph. In some cases surgery may be necessary, but not as a first option [18]</text:span><text:span text:style-name="T6">”.</text:span></text:p>
      <text:p text:style-name="P6"><text:span text:style-name="T6">11c The scientific rationale for any conclusions (including assessment of possible causes) </text:span></text:p>
      <text:p text:style-name="P15"><text:span text:style-name="T6">“</text:span><text:span text:style-name="T6">In our presented cases the clinic was not suspected of quiloperitoneum, but of ileoileal invagination and internal hernia, so diagnostic-therapeutic laparoscopy was performed. We detected incidentaly the quiloperitoneum associated to an internal hernia by Petersen's space and to an internal hernia through the mesenteric defect of the handle foot</text:span><text:span text:style-name="T6">”.</text:span></text:p>
      <text:p text:style-name="P6"><text:span text:style-name="T6">11d The primary “take-away” lessons of this case report (without references) in a one paragraph conclusion</text:span></text:p>
      <text:p text:style-name="P6"><text:span text:style-name="T1">“</text:span><text:span text:style-name="T1">In a patient with a history of bariatric surgery who comes to the emergency room with abdominal pain. We must take into account the differential diagnosis of internal hernia, since this is one of the possible late complications that we can find and that implies a surgical urgency since it can compromise the patient's life. The performance of an urgent therapeutic diagnostic laparoscopy must be paramount, taking into account that we can also identify associated incidental chylous ascites</text:span><text:span text:style-name="T1">”.</text:span></text:p>
      <text:p text:style-name="P20"><text:span text:style-name="T13">Patient Perspective:</text:span></text:p>
      <text:p text:style-name="P7"><text:span text:style-name="T6">12 The patient should share their perspective in one to two paragraphs on the treatment(s) they received.</text:span></text:p>
      <text:p text:style-name="P7"><text:span text:style-name="T1">Not applicable. </text:span><text:span text:style-name="T1">Waived due to the retrospective and deidentified na-ture of this study.</text:span></text:p>
      <text:p text:style-name="P20"><text:soft-page-break/><text:span text:style-name="T13">Informed Consent</text:span></text:p>
      <text:p text:style-name="P7"><text:span text:style-name="T6">13 Did the patient give informed consent? Please provide if requested. </text:span></text:p>
      <text:p text:style-name="P7"><text:span text:style-name="T1">No. </text:span><text:span text:style-name="T1">Waived due to the retrospective and deidentified na-ture of this study.</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sans-serif" svg:font-family="sans-serif"/>
    <style:font-face style:name="Times new roman"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O-normal" style:family="paragraph" style:default-outline-level="">
      <style:paragraph-properties fo:margin-top="0cm" fo:margin-bottom="0.282cm" loext:contextual-spacing="false" fo:line-height="108%"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18T19:38:06.267003925</meta:creation-date>
    <dc:date>2021-01-18T20:20:45.292261535</dc:date>
    <meta:editing-duration>PT11M34S</meta:editing-duration>
    <meta:editing-cycles>1</meta:editing-cycles>
    <meta:document-statistic meta:table-count="0" meta:image-count="0" meta:object-count="0" meta:page-count="8" meta:paragraph-count="89" meta:word-count="2068" meta:character-count="14031" meta:non-whitespace-character-count="12023"/>
    <meta:generator>LibreOffice/6.4.6.2$Linux_X86_64 LibreOffice_project/40$Build-2</meta:generator>
  </office:meta>
</office:document-meta>
</file>