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ext-properties fo:color="#305496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305496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2">
      <style:table-cell-properties style:vertical-align="automatic" fo:background-color="#A6A6A6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ackground-color="#A6A6A6"/>
      <style:text-properties fo:color="#305496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  <style:text-properties fo:color="#305496"/>
    </style:style>
    <style:style style:name="ce14" style:family="table-cell" style:parent-style-name="Default" style:data-style-name="N2">
      <style:table-cell-properties fo:border-top="none" fo:border-bottom="none" fo:border-left="none" fo:border-right="thin solid #000000" fo:background-color="#A6A6A6"/>
    </style:style>
    <style:style style:name="ce15" style:family="table-cell" style:parent-style-name="Default" style:data-style-name="N2">
      <style:table-cell-properties fo:background-color="#A6A6A6"/>
    </style:style>
    <style:style style:name="ce16" style:family="table-cell" style:parent-style-name="Default" style:data-style-name="N37">
      <style:table-cell-properties fo:background-color="#A6A6A6"/>
    </style:style>
    <style:style style:name="ce17" style:family="table-cell" style:parent-style-name="Default" style:data-style-name="N1">
      <style:table-cell-properties style:vertical-align="automatic" fo:background-color="#A6A6A6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#A6A6A6" style:repeat-content="false"/>
      <style:paragraph-properties fo:text-align="end" fo:margin-right="0cm"/>
      <style:text-properties fo:color="#305496"/>
    </style:style>
    <style:style style:name="ce19" style:family="table-cell" style:parent-style-name="Default" style:data-style-name="N36">
      <style:table-cell-properties style:vertical-align="automatic" fo:background-color="#A6A6A6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A6A6A6"/>
    </style:style>
    <style:style style:name="ce21" style:family="table-cell" style:parent-style-name="Default" style:data-style-name="N36">
      <style:table-cell-properties fo:background-color="#A6A6A6"/>
      <style:text-properties fo:font-weight="bold" style:font-weight-asian="bold" style:font-weight-complex="bold"/>
    </style:style>
    <style:style style:name="ce22" style:family="table-cell" style:parent-style-name="Prozent" style:data-style-name="N37">
      <style:table-cell-properties fo:border-top="none" fo:border-bottom="none" fo:border-left="thin solid #000000" fo:border-right="thin solid #000000" fo:background-color="#A6A6A6"/>
    </style:style>
    <style:style style:name="ce23" style:family="table-cell" style:parent-style-name="Default" style:data-style-name="N37">
      <style:table-cell-properties fo:background-color="#A6A6A6"/>
    </style:style>
    <style:style style:name="ce24" style:family="table-cell" style:parent-style-name="Default" style:data-style-name="N13">
      <style:table-cell-properties fo:background-color="#A6A6A6"/>
    </style:style>
    <style:style style:name="ce25" style:family="table-cell" style:parent-style-name="Default" style:data-style-name="N0">
      <style:table-cell-properties fo:background-color="#A6A6A6"/>
    </style:style>
    <style:style style:name="ce26" style:family="table-cell" style:parent-style-name="Default" style:data-style-name="N2">
      <style:table-cell-properties fo:background-color="#A6A6A6"/>
      <style:text-properties fo:color="#000000"/>
    </style:style>
    <style:style style:name="ce27" style:family="table-cell" style:parent-style-name="Default" style:data-style-name="N38">
      <style:table-cell-properties fo:background-color="#A6A6A6"/>
      <style:text-properties fo:color="#808080"/>
    </style:style>
    <style:style style:name="ce28" style:family="table-cell" style:parent-style-name="Default" style:data-style-name="N36">
      <style:table-cell-properties fo:background-color="#FFFFFF"/>
    </style:style>
    <style:style style:name="ce29" style:family="table-cell" style:parent-style-name="Default" style:data-style-name="N15">
      <style:table-cell-properties fo:background-color="#A6A6A6"/>
      <style:text-properties fo:color="#808080"/>
    </style:style>
    <style:style style:name="ce30" style:family="table-cell" style:parent-style-name="Default" style:data-style-name="N37">
      <style:table-cell-properties fo:border-top="none" fo:border-bottom="none" fo:border-left="none" fo:border-right="thin solid #000000" fo:background-color="#A6A6A6"/>
    </style:style>
    <style:style style:name="ce31" style:family="table-cell" style:parent-style-name="Prozent" style:data-style-name="N13">
      <style:table-cell-properties fo:background-color="#A6A6A6"/>
    </style:style>
    <style:style style:name="ce32" style:family="table-cell" style:parent-style-name="Default" style:data-style-name="N37">
      <style:table-cell-properties fo:background-color="#A6A6A6"/>
      <style:text-properties fo:color="#000000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Default" style:data-style-name="N36">
      <style:table-cell-properties fo:background-color="#A6A6A6"/>
    </style:style>
    <style:style style:name="ce35" style:family="table-cell" style:parent-style-name="Default" style:data-style-name="N36">
      <style:table-cell-properties fo:background-color="#A6A6A6"/>
      <style:text-properties fo:color="#808080"/>
    </style:style>
    <style:style style:name="ce36" style:family="table-cell" style:parent-style-name="Default" style:data-style-name="N1">
      <style:table-cell-properties fo:background-color="#FFFFFF"/>
    </style:style>
    <style:style style:name="ce37" style:family="table-cell" style:parent-style-name="Prozent" style:data-style-name="N1">
      <style:table-cell-properties fo:background-color="#A6A6A6"/>
      <style:text-properties fo:color="#808080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fo:background-color="#A6A6A6"/>
    </style:style>
    <style:style style:name="ce39" style:family="table-cell" style:parent-style-name="Default" style:data-style-name="N1">
      <style:table-cell-properties fo:background-color="#A6A6A6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fo:background-color="#A6A6A6"/>
      <style:text-properties fo:color="#305496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fo:background-color="#A6A6A6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A6A6A6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fo:background-color="#A6A6A6"/>
      <style:text-properties fo:font-weight="bold" style:font-weight-asian="bold" style:font-weight-complex="bold"/>
    </style:style>
    <style:style style:name="ce49" style:family="table-cell" style:parent-style-name="Prozent" style:data-style-name="N37">
      <style:table-cell-properties fo:border-top="none" fo:border-bottom="thin solid #000000" fo:border-left="thin solid #000000" fo:border-right="thin solid #000000" fo:background-color="#A6A6A6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fo:background-color="#A6A6A6"/>
    </style:style>
    <style:style style:name="ce52" style:family="table-cell" style:parent-style-name="Prozent" style:data-style-name="N13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A6A6A6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fo:background-color="#A6A6A6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A6A6A6"/>
    </style:style>
    <style:style style:name="ce57" style:family="table-cell" style:parent-style-name="Prozent" style:data-style-name="N0">
      <style:table-cell-properties fo:border-top="none" fo:border-bottom="thin solid #000000" fo:border-left="none" fo:border-right="none"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0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61" style:family="table-cell" style:parent-style-name="Default" style:data-style-name="N1">
      <style:table-cell-properties fo:border-top="none" fo:border-bottom="thin solid #000000" fo:border-left="none" fo:border-right="thin solid #000000" fo:background-color="#A6A6A6"/>
    </style:style>
    <style:style style:name="ce62" style:family="table-cell" style:parent-style-name="Default" style:data-style-name="N1">
      <style:table-cell-properties fo:border-top="none" fo:border-bottom="thin solid #000000" fo:border-left="none" fo:border-right="none" fo:background-color="#A6A6A6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background-color="#A6A6A6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ackground-color="#A6A6A6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ackground-color="#FFFFFF"/>
    </style:style>
    <style:style style:name="ce69" style:family="table-cell" style:parent-style-name="Prozent" style:data-style-name="N13">
      <style:table-cell-properties fo:background-color="#FFFFFF"/>
    </style:style>
    <style:style style:name="ce70" style:family="table-cell" style:parent-style-name="Default" style:data-style-name="N0">
      <style:table-cell-properties fo:background-color="#FFFF00"/>
    </style:style>
    <style:style style:name="ce71" style:family="table-cell" style:parent-style-name="Default" style:data-style-name="N0">
      <style:table-cell-properties fo:background-color="#A6A6A6"/>
    </style:style>
    <style:style style:name="ce72" style:family="table-cell" style:parent-style-name="Prozent" style:data-style-name="N0">
      <style:table-cell-properties fo:background-color="#FFFFFF"/>
    </style:style>
    <style:style style:name="ce73" style:family="table-cell" style:parent-style-name="Default" style:data-style-name="N36">
      <style:table-cell-properties fo:background-color="#A6A6A6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>
      <style:table-cell-properties style:vertical-align="top" fo:background-color="#A6A6A6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ackground-color="#A6A6A6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fo:background-color="#A6A6A6"/>
    </style:style>
    <style:style style:name="ce79" style:family="table-cell" style:parent-style-name="Default" style:data-style-name="N2">
      <style:table-cell-properties fo:background-color="#A6A6A6"/>
    </style:style>
    <style:style style:name="ce80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  <style:text-properties fo:color="#305496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</style:style>
    <style:style style:name="ce84" style:family="table-cell" style:parent-style-name="Default" style:data-style-name="N1">
      <style:table-cell-properties style:vertical-align="automatic" fo:background-color="#A6A6A6" style:repeat-content="false"/>
      <style:paragraph-properties fo:text-align="end" fo:margin-right="0cm"/>
    </style:style>
    <style:style style:name="ce85" style:family="table-cell" style:parent-style-name="Default" style:data-style-name="N37">
      <style:table-cell-properties fo:border-top="none" fo:border-bottom="none" fo:border-left="none" fo:border-right="thin solid #000000" fo:background-color="#FFFFFF"/>
    </style:style>
    <style:style style:name="ce86" style:family="table-cell" style:parent-style-name="Link" style:data-style-name="N0">
      <style:table-cell-properties style:vertical-align="top" fo:background-color="#A6A6A6" style:repeat-content="false"/>
      <style:paragraph-properties fo:text-align="center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89" style:family="table-cell" style:parent-style-name="Prozent" style:data-style-name="N13">
      <style:table-cell-properties fo:background-color="#A6A6A6"/>
    </style:style>
    <style:style style:name="ce90" style:family="table-cell" style:parent-style-name="Default" style:data-style-name="N36">
      <style:table-cell-properties fo:background-color="#A6A6A6"/>
      <style:text-properties fo:color="#808080"/>
    </style:style>
    <style:style style:name="ce91" style:family="table-cell" style:parent-style-name="Default" style:data-style-name="N0">
      <style:table-cell-properties fo:background-color="#A6A6A6"/>
      <style:text-properties fo:color="#808080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3" style:family="table-cell" style:parent-style-name="Prozent" style:data-style-name="N13">
      <style:table-cell-properties fo:background-color="#A6A6A6"/>
    </style:style>
    <style:style style:name="ce94" style:family="table-cell" style:parent-style-name="Prozent" style:data-style-name="N13">
      <style:table-cell-properties fo:background-color="#FFFFFF"/>
    </style:style>
    <style:style style:name="ce95" style:family="table-cell" style:parent-style-name="Default" style:data-style-name="N36">
      <style:table-cell-properties fo:background-color="#A6A6A6"/>
      <style:text-properties fo:color="#000000"/>
    </style:style>
    <style:style style:name="ce96" style:family="table-cell" style:parent-style-name="Default" style:data-style-name="N0">
      <style:table-cell-properties fo:background-color="#FFFFFF"/>
      <style:text-properties fo:color="#000000"/>
    </style:style>
    <style:style style:name="ce97" style:family="table-cell" style:parent-style-name="Default" style:data-style-name="N1">
      <style:table-cell-properties fo:background-color="#A6A6A6"/>
      <style:text-properties fo:color="#808080"/>
    </style:style>
    <style:style style:name="ce98" style:family="table-cell" style:parent-style-name="Prozent" style:data-style-name="N2">
      <style:table-cell-properties fo:background-color="#A6A6A6"/>
    </style:style>
    <style:style style:name="ce99" style:family="table-cell" style:parent-style-name="Default" style:data-style-name="N0">
      <style:table-cell-properties fo:background-color="#FFFFFF"/>
      <style:text-properties fo:color="#808080"/>
    </style:style>
    <style:style style:name="ce100" style:family="table-cell" style:parent-style-name="Prozent" style:data-style-name="N13">
      <style:table-cell-properties fo:background-color="#A6A6A6"/>
      <style:text-properties fo:color="#808080"/>
    </style:style>
    <style:style style:name="ce101" style:family="table-cell" style:parent-style-name="Default" style:data-style-name="N37">
      <style:table-cell-properties fo:background-color="#FFFFFF"/>
      <style:text-properties fo:color="#808080"/>
    </style:style>
    <style:style style:name="ce10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  <style:text-properties fo:color="#305496"/>
    </style:style>
    <style:style style:name="ce103" style:family="table-cell" style:parent-style-name="Prozent" style:data-style-name="N13">
      <style:table-cell-properties fo:background-color="#A6A6A6"/>
      <style:text-properties fo:color="#808080"/>
    </style:style>
    <style:style style:name="ce104" style:family="table-cell" style:parent-style-name="Default" style:data-style-name="N37">
      <style:table-cell-properties fo:background-color="#A6A6A6"/>
      <style:text-properties fo:color="#808080"/>
    </style:style>
    <style:style style:name="ce105" style:family="table-cell" style:parent-style-name="Default" style:data-style-name="N2">
      <style:table-cell-properties fo:background-color="#A6A6A6"/>
      <style:text-properties fo:color="#808080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Link" style:data-style-name="N0">
      <style:table-cell-properties fo:background-color="#FFFFFF"/>
      <style:text-properties fo:color="#0563C1" style:text-underline-style="solid" style:text-underline-type="single"/>
    </style:style>
    <style:style style:name="ce108" style:family="table-cell" style:parent-style-name="Default" style:data-style-name="N39">
      <style:table-cell-properties fo:background-color="#A6A6A6"/>
      <style:text-properties fo:color="#808080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Link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1" style:family="table-cell" style:parent-style-name="Default" style:data-style-name="N2">
      <style:table-cell-properties style:vertical-align="automatic" fo:background-color="#A6A6A6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37">
      <style:table-cell-properties fo:background-color="#A6A6A6"/>
    </style:style>
    <style:style style:name="ce114" style:family="table-cell" style:parent-style-name="Default" style:data-style-name="N0">
      <style:table-cell-properties fo:background-color="#A6A6A6"/>
    </style:style>
    <style:style style:name="ce115" style:family="table-cell" style:parent-style-name="Default" style:data-style-name="N0">
      <style:table-cell-properties fo:background-color="#A6A6A6"/>
    </style:style>
    <style:style style:name="ce116" style:family="table-cell" style:parent-style-name="Default" style:data-style-name="N0">
      <style:table-cell-properties style:vertical-align="automatic" fo:background-color="#A6A6A6" style:repeat-content="false"/>
      <style:paragraph-properties fo:text-align="end" fo:margin-right="0cm"/>
    </style:style>
    <style:style style:name="ce117" style:family="table-cell" style:parent-style-name="Default" style:data-style-name="N2">
      <style:table-cell-properties style:vertical-align="automatic" fo:background-color="#A6A6A6" style:repeat-content="false"/>
      <style:paragraph-properties fo:text-align="end" fo:margin-right="0cm"/>
      <style:text-properties fo:color="#808080"/>
    </style:style>
    <style:style style:name="ce118" style:family="table-cell" style:parent-style-name="Link" style:data-style-name="N0">
      <style:table-cell-properties fo:background-color="#A6A6A6"/>
      <style:text-properties fo:color="#0563C1" style:text-underline-style="solid" style:text-underline-type="single"/>
    </style:style>
    <style:style style:name="ce119" style:family="table-cell" style:parent-style-name="Default" style:data-style-name="N1">
      <style:table-cell-properties fo:background-color="#A6A6A6"/>
      <style:text-properties fo:color="#808080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2">
      <style:table-cell-properties fo:background-color="#FFFFFF"/>
    </style:style>
    <style:style style:name="ce122" style:family="table-cell" style:parent-style-name="Default" style:data-style-name="N36">
      <style:table-cell-properties fo:background-color="#FFFFFF"/>
      <style:text-properties fo:color="#000000"/>
    </style:style>
    <style:style style:name="ce123" style:family="table-cell" style:parent-style-name="Prozent" style:data-style-name="N13">
      <style:table-cell-properties fo:background-color="#FFFFFF"/>
    </style:style>
    <style:style style:name="ce124" style:family="table-cell" style:parent-style-name="Default" style:data-style-name="N0">
      <style:table-cell-properties fo:background-color="#A6A6A6"/>
      <style:text-properties fo:color="#808080"/>
    </style:style>
    <style:style style:name="ce12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end" fo:margin-right="0cm"/>
    </style:style>
    <style:style style:name="ce126" style:family="table-cell" style:parent-style-name="Link" style:data-style-name="N0">
      <style:table-cell-properties fo:border-top="none" fo:border-bottom="none" fo:border-left="none" fo:border-right="thin solid #000000" fo:background-color="#A6A6A6"/>
      <style:text-properties fo:color="#0563C1" style:text-underline-style="solid" style:text-underline-type="single"/>
    </style:style>
    <style:style style:name="ce127" style:family="table-cell" style:parent-style-name="Prozent" style:data-style-name="N36">
      <style:table-cell-properties fo:background-color="#A6A6A6"/>
    </style:style>
    <style:style style:name="ce128" style:family="table-cell" style:parent-style-name="Link" style:data-style-name="N36">
      <style:table-cell-properties fo:background-color="#A6A6A6"/>
      <style:text-properties fo:color="#0563C1" style:text-underline-style="solid" style:text-underline-type="single"/>
    </style:style>
    <style:style style:name="ce129" style:family="table-cell" style:parent-style-name="Prozent" style:data-style-name="N0">
      <style:table-cell-properties fo:background-color="#A6A6A6"/>
    </style:style>
    <style:style style:name="ce130" style:family="table-cell" style:parent-style-name="Link" style:data-style-name="N0">
      <style:text-properties fo:color="#0563C1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132" style:family="table-cell" style:parent-style-name="Link" style:data-style-name="N0">
      <style:table-cell-properties fo:border-top="none" fo:border-bottom="none" fo:border-left="none" fo:border-right="thin solid #000000" fo:background-color="#FFFFFF"/>
      <style:text-properties fo:color="#000000" style:text-underline-style="none" style:text-underline-type="none"/>
    </style:style>
    <style:style style:name="ce133" style:family="table-cell" style:parent-style-name="Default" style:data-style-name="N1">
      <style:table-cell-properties fo:background-color="#A6A6A6"/>
    </style:style>
    <style:style style:name="ce134" style:family="table-cell" style:parent-style-name="Prozent" style:data-style-name="N0">
      <style:table-cell-properties fo:background-color="#A6A6A6"/>
      <style:text-properties fo:color="#808080"/>
    </style:style>
    <style:style style:name="ce135" style:family="table-cell" style:parent-style-name="Link" style:data-style-name="N0">
      <style:table-cell-properties style:vertical-align="top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36" style:family="table-cell" style:parent-style-name="Link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7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38" style:family="table-cell" style:parent-style-name="Link" style:data-style-name="N37">
      <style:table-cell-properties fo:border-top="none" fo:border-bottom="none" fo:border-left="none" fo:border-right="thin solid #000000" fo:background-color="#FFFFFF"/>
      <style:text-properties fo:color="#000000" style:text-underline-style="none" style:text-underline-type="none"/>
    </style:style>
    <style:style style:name="ce139" style:family="table-cell" style:parent-style-name="Link" style:data-style-name="N0">
      <style:table-cell-properties fo:background-color="#A6A6A6"/>
      <style:text-properties fo:color="#000000" style:text-underline-style="none" style:text-underline-type="none"/>
    </style:style>
    <style:style style:name="ce140" style:family="table-cell" style:parent-style-name="Default" style:data-style-name="N0">
      <style:table-cell-properties fo:background-color="#A6A6A6"/>
      <style:text-properties fo:color="#000000"/>
    </style:style>
    <style:style style:name="ce141" style:family="table-cell" style:parent-style-name="Link" style:data-style-name="N0">
      <style:table-cell-properties fo:background-color="#FFFFFF"/>
      <style:text-properties fo:color="#000000" style:text-underline-style="none" style:text-underline-type="none"/>
    </style:style>
    <style:style style:name="ce142" style:family="table-cell" style:parent-style-name="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4" style:family="table-cell" style:parent-style-name="Link" style:data-style-name="N37">
      <style:table-cell-properties fo:border-top="none" fo:border-bottom="none" fo:border-left="none" fo:border-right="thin solid #000000" fo:background-color="#FFFFFF"/>
      <style:text-properties fo:color="#0563C1" style:text-underline-style="solid" style:text-underline-type="single"/>
    </style:style>
    <style:style style:name="ce145" style:family="table-cell" style:parent-style-name="Prozent" style:data-style-name="N0">
      <style:table-cell-properties fo:background-color="#A6A6A6"/>
      <style:text-properties fo:color="#808080"/>
    </style:style>
    <style:style style:name="ce146" style:family="table-cell" style:parent-style-name="Link" style:data-style-name="N1">
      <style:table-cell-properties fo:border-top="none" fo:border-bottom="none" fo:border-left="none" fo:border-right="thin solid #000000" fo:background-color="#A6A6A6"/>
      <style:text-properties fo:color="#0563C1" style:text-underline-style="solid" style:text-underline-type="single"/>
    </style:style>
    <style:style style:name="ce147" style:family="table-cell" style:parent-style-name="Link" style:data-style-name="N1">
      <style:table-cell-properties fo:background-color="#A6A6A6"/>
      <style:text-properties fo:color="#0563C1" style:text-underline-style="solid" style:text-underline-type="single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9" style:family="table-cell" style:parent-style-name="Link" style:data-style-name="N0">
      <style:text-properties fo:color="#0563C1" style:text-underline-style="solid" style:text-underline-type="single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Link" style:data-style-name="N1">
      <style:table-cell-properties fo:border-top="none" fo:border-bottom="none" fo:border-left="none" fo:border-right="thin solid #000000" fo:background-color="#A6A6A6"/>
      <style:text-properties fo:color="#0563C1" style:text-underline-style="solid" style:text-underline-type="single"/>
    </style:style>
    <style:style style:name="ce159" style:family="table-cell" style:parent-style-name="Link" style:data-style-name="N1">
      <style:table-cell-properties fo:background-color="#A6A6A6"/>
      <style:text-properties fo:color="#0563C1" style:text-underline-style="solid" style:text-underline-type="single"/>
    </style:style>
    <style:style style:name="ce160" style:family="table-cell" style:parent-style-name="Link" style:data-style-name="N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Link" style:data-style-name="N36">
      <style:table-cell-properties fo:background-color="#A6A6A6"/>
      <style:text-properties fo:color="#0563C1" style:text-underline-style="solid" style:text-underline-type="single"/>
    </style:style>
    <style:style style:name="ce163" style:family="table-cell" style:parent-style-name="Link" style:data-style-name="N0">
      <style:table-cell-properties fo:background-color="#A6A6A6"/>
      <style:text-properties fo:color="#0563C1" style:text-underline-style="solid" style:text-underline-type="single"/>
    </style:style>
    <style:style style:name="ce164" style:family="table-cell" style:parent-style-name="Link" style:data-style-name="N36">
      <style:table-cell-properties fo:background-color="#FFFFFF"/>
      <style:text-properties fo:color="#0563C1" style:text-underline-style="solid" style:text-underline-type="single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Link" style:data-style-name="N0">
      <style:table-cell-properties fo:background-color="#FFFFFF"/>
      <style:text-properties fo:color="#000000" style:text-underline-style="none" style:text-underline-type="none"/>
    </style:style>
    <style:style style:name="ce169" style:family="table-cell" style:parent-style-name="Link" style:data-style-name="N0">
      <style:text-properties fo:color="#0563C1" style:text-underline-style="solid" style:text-underline-type="single"/>
    </style:style>
    <style:style style:name="ce170" style:family="table-cell" style:parent-style-name="Link" style:data-style-name="N0">
      <style:table-cell-properties fo:background-color="#FFFFFF"/>
      <style:text-properties fo:color="#0563C1" style:text-underline-style="solid" style:text-underline-type="single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ackground-color="#A6A6A6"/>
      <style:text-properties fo:color="#808080"/>
    </style:style>
    <style:style style:name="ce173" style:family="table-cell" style:parent-style-name="Prozent" style:data-style-name="N36">
      <style:table-cell-properties fo:background-color="#A6A6A6"/>
    </style:style>
    <style:style style:name="ce174" style:family="table-cell" style:parent-style-name="Prozent" style:data-style-name="N36">
      <style:table-cell-properties fo:background-color="#FFFFFF"/>
    </style:style>
    <style:style style:name="ce175" style:family="table-cell" style:parent-style-name="Default" style:data-style-name="N36">
      <style:table-cell-properties fo:background-color="#A6A6A6"/>
      <style:text-properties fo:color="#808080"/>
    </style:style>
    <style:style style:name="ce176" style:family="table-cell" style:parent-style-name="Prozent" style:data-style-name="N36">
      <style:table-cell-properties fo:background-color="#FFFFFF"/>
    </style:style>
    <style:style style:name="ce177" style:family="table-cell" style:parent-style-name="Default" style:data-style-name="N0">
      <style:table-cell-properties fo:background-color="#A6A6A6"/>
      <style:text-properties fo:color="#808080"/>
    </style:style>
    <style:style style:name="ce178" style:family="table-cell" style:parent-style-name="Default" style:data-style-name="N1"/>
    <style:style style:name="ce179" style:family="table-cell" style:parent-style-name="Prozent" style:data-style-name="N1">
      <style:table-cell-properties fo:background-color="#A6A6A6"/>
      <style:text-properties fo:color="#808080"/>
    </style:style>
    <style:style style:name="ce180" style:family="table-cell" style:parent-style-name="Default" style:data-style-name="N38">
      <style:table-cell-properties fo:background-color="#A6A6A6"/>
    </style:style>
    <style:style style:name="ce181" style:family="table-cell" style:parent-style-name="Default" style:data-style-name="N1">
      <style:table-cell-properties fo:background-color="#A6A6A6"/>
      <style:text-properties fo:color="#808080"/>
    </style:style>
    <style:style style:name="ce182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183" style:family="table-cell" style:parent-style-name="Default" style:data-style-name="N38">
      <style:table-cell-properties fo:background-color="#A6A6A6"/>
    </style:style>
    <style:style style:name="ce184" style:family="table-cell" style:parent-style-name="Default" style:data-style-name="N38">
      <style:table-cell-properties fo:background-color="#A6A6A6"/>
      <style:text-properties fo:color="#808080"/>
    </style:style>
    <style:style style:name="ce185" style:family="table-cell" style:parent-style-name="Prozent" style:data-style-name="N13">
      <style:table-cell-properties fo:background-color="#A6A6A6"/>
    </style:style>
    <style:style style:name="ce186" style:family="table-cell" style:parent-style-name="Prozent" style:data-style-name="N38">
      <style:table-cell-properties fo:background-color="#A6A6A6"/>
    </style:style>
    <style:style style:name="ce187" style:family="table-cell" style:parent-style-name="Link" style:data-style-name="N38">
      <style:table-cell-properties fo:background-color="#A6A6A6"/>
      <style:text-properties fo:color="#0563C1" style:text-underline-style="solid" style:text-underline-type="single"/>
    </style:style>
    <style:style style:name="ce188" style:family="table-cell" style:parent-style-name="Link" style:data-style-name="N0">
      <style:table-cell-properties fo:background-color="#A6A6A6"/>
      <style:text-properties fo:color="#808080" style:text-underline-style="solid" style:text-underline-type="single"/>
    </style:style>
    <style:style style:name="ce189" style:family="table-cell" style:parent-style-name="Link" style:data-style-name="N0">
      <style:table-cell-properties fo:background-color="#FFFFFF"/>
      <style:text-properties fo:color="#0563C1" style:text-underline-style="solid" style:text-underline-type="single"/>
    </style:style>
    <style:style style:name="ce190" style:family="table-cell" style:parent-style-name="Default" style:data-style-name="N40">
      <style:table-cell-properties fo:border-top="none" fo:border-bottom="thin solid #000000" fo:border-left="none" fo:border-right="none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305496"/>
    </style:style>
    <style:style style:name="ce193" style:family="table-cell" style:parent-style-name="Default" style:data-style-name="N40">
      <style:table-cell-properties fo:border-top="none" fo:border-bottom="thin solid #000000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color="#ED7D31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fo:color="#ED7D31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start" fo:margin-left="0cm"/>
      <style:text-properties fo:color="#ED7D31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fo:color="#ED7D31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/>
      <style:text-properties fo:color="#305496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30549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0549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1.18533333333333cm" style:use-optimal-column-width="true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248833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10066666666667cm"/>
    </style:style>
    <style:style style:name="co25" style:family="table-column">
      <style:table-column-properties fo:break-before="auto" style:column-width="1.3335cm"/>
    </style:style>
    <style:style style:name="co26" style:family="table-column">
      <style:table-column-properties fo:break-before="auto" style:column-width="2.0955cm"/>
    </style:style>
    <style:style style:name="co27" style:family="table-column">
      <style:table-column-properties fo:break-before="auto" style:column-width="1.2065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143cm"/>
    </style:style>
    <style:style style:name="co30" style:family="table-column">
      <style:table-column-properties fo:break-before="auto" style:column-width="1.18533333333333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1.22766666666667cm"/>
    </style:style>
    <style:style style:name="co34" style:family="table-column">
      <style:table-column-properties fo:break-before="auto" style:column-width="1.24883333333333cm" style:use-optimal-column-width="true"/>
    </style:style>
    <style:style style:name="co35" style:family="table-column">
      <style:table-column-properties fo:break-before="auto" style:column-width="2.39183333333333cm"/>
    </style:style>
    <style:style style:name="co36" style:family="table-column">
      <style:table-column-properties fo:break-before="auto" style:column-width="0.825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62983333333333cm" style:use-optimal-column-width="true"/>
    </style:style>
    <style:style style:name="co39" style:family="table-column">
      <style:table-column-properties fo:break-before="auto" style:column-width="1.8415cm" style:use-optimal-column-width="true"/>
    </style:style>
    <style:style style:name="co40" style:family="table-column">
      <style:table-column-properties fo:break-before="auto" style:column-width="2.20133333333333cm"/>
    </style:style>
    <style:style style:name="co41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nd_Calculation" table:style-name="ta1">
        <table:table-column table:style-name="co1" table:default-cell-style-name="ce7"/>
        <table:table-column-group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number-columns-repeated="2" table:default-cell-style-name="ce7"/>
          <table:table-column table:style-name="co7" table:number-columns-repeated="2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1"/>
          <table:table-column table:style-name="co11" table:default-cell-style-name="ce5"/>
        </table:table-column-group>
        <table:table-column table:style-name="co12" table:default-cell-style-name="ce1"/>
        <table:table-column-group>
          <table:table-column table:style-name="co13" table:default-cell-style-name="ce1"/>
          <table:table-column table:style-name="co14" table:default-cell-style-name="ce1"/>
          <table:table-column table:style-name="co15" table:default-cell-style-name="ce1"/>
        </table:table-column-group>
        <table:table-column table:style-name="co16" table:default-cell-style-name="ce1"/>
        <table:table-column table:style-name="co17" table:default-cell-style-name="ce1"/>
        <table:table-column-group>
          <table:table-column table:style-name="co18" table:default-cell-style-name="ce1"/>
          <table:table-column table:style-name="co11" table:default-cell-style-name="ce1"/>
          <table:table-column table:style-name="co19" table:default-cell-style-name="ce1"/>
          <table:table-column table:style-name="co20" table:default-cell-style-name="ce1"/>
          <table:table-column table:style-name="co21" table:default-cell-style-name="ce1"/>
        </table:table-column-group>
        <table:table-column table:style-name="co22" table:default-cell-style-name="ce1"/>
        <table:table-column-group>
          <table:table-column table:style-name="co21" table:default-cell-style-name="ce1"/>
          <table:table-column table:style-name="co23" table:default-cell-style-name="ce1"/>
          <table:table-column table:style-name="co24" table:default-cell-style-name="ce1"/>
          <table:table-column table:style-name="co25" table:default-cell-style-name="ce1"/>
          <table:table-column table:style-name="co13" table:default-cell-style-name="ce1"/>
          <table:table-column table:style-name="co25" table:default-cell-style-name="ce1"/>
          <table:table-column table:style-name="co15" table:default-cell-style-name="ce1"/>
        </table:table-column-group>
        <table:table-column table:style-name="co15" table:default-cell-style-name="ce1"/>
        <table:table-column-group>
          <table:table-column table:style-name="co15" table:default-cell-style-name="ce1"/>
          <table:table-column table:style-name="co26" table:default-cell-style-name="ce1"/>
          <table:table-column table:style-name="co27" table:default-cell-style-name="ce1"/>
          <table:table-column table:style-name="co28" table:default-cell-style-name="ce1"/>
          <table:table-column table:style-name="co17" table:default-cell-style-name="ce1"/>
          <table:table-column table:style-name="co29" table:default-cell-style-name="ce1"/>
          <table:table-column table:style-name="co17" table:default-cell-style-name="ce1"/>
          <table:table-column table:style-name="co30" table:default-cell-style-name="ce1"/>
          <table:table-column table:style-name="co25" table:default-cell-style-name="ce1"/>
          <table:table-column table:style-name="co31" table:number-columns-repeated="3" table:default-cell-style-name="ce1"/>
          <table:table-column table:style-name="co21" table:default-cell-style-name="ce2"/>
        </table:table-column-group>
        <table:table-column table:style-name="co15" table:default-cell-style-name="ce5"/>
        <table:table-column table:style-name="co32" table:default-cell-style-name="ce1"/>
        <table:table-column-group>
          <table:table-column table:style-name="co10" table:default-cell-style-name="ce1"/>
          <table:table-column table:style-name="co8" table:default-cell-style-name="ce1"/>
          <table:table-column table:style-name="co11" table:default-cell-style-name="ce1"/>
          <table:table-column table:style-name="co33" table:default-cell-style-name="ce1"/>
          <table:table-column table:style-name="co17" table:number-columns-repeated="2" table:default-cell-style-name="ce1"/>
          <table:table-column table:style-name="co18" table:default-cell-style-name="ce1"/>
        </table:table-column-group>
        <table:table-column table:style-name="co34" table:default-cell-style-name="ce1"/>
        <table:table-column table:style-name="co16" table:default-cell-style-name="ce1"/>
        <table:table-column table:style-name="co15" table:default-cell-style-name="ce6"/>
        <table:table-column table:style-name="co35" table:default-cell-style-name="ce1"/>
        <table:table-column-group>
          <table:table-column table:style-name="co36" table:default-cell-style-name="ce5"/>
          <table:table-column table:style-name="co37" table:default-cell-style-name="ce2"/>
          <table:table-column table:style-name="co10" table:default-cell-style-name="ce2"/>
          <table:table-column table:style-name="co38" table:default-cell-style-name="ce2"/>
        </table:table-column-group>
        <table:table-column table:style-name="co15" table:default-cell-style-name="ce2"/>
        <table:table-column table:style-name="co37" table:default-cell-style-name="ce2"/>
        <table:table-column table:style-name="co15" table:default-cell-style-name="ce2"/>
        <table:table-column table:style-name="co15" table:default-cell-style-name="ce5"/>
        <table:table-column table:style-name="co37" table:default-cell-style-name="ce4"/>
        <table:table-column table:style-name="co39" table:default-cell-style-name="ce3"/>
        <table:table-column table:style-name="co15" table:default-cell-style-name="ce2"/>
        <table:table-column table:style-name="co40" table:number-columns-repeated="13" table:default-cell-style-name="ce1"/>
        <table:table-column table:style-name="co41" table:number-columns-repeated="16300" table:default-cell-style-name="ce1" table:visibility="collapse"/>
        <table:table-row table:style-name="ro1">
          <table:table-cell office:value-type="string" table:style-name="ce237">
            <text:p>Site</text:p>
          </table:table-cell>
          <table:table-cell office:value-type="string" table:style-name="ce233">
            <office:annotation draw:style-name="a0" svg:x="2.525in" svg:y="-0.00833333333333333in" svg:width="1.375in" svg:height="1.00833333333333in">
              <dc:creator>Henning Francke</dc:creator>
              <text:p><text:span text:style-name="T9">h: heat</text:span></text:p>
              <text:p><text:span text:style-name="T9">e: electricity</text:span></text:p>
              <text:p><text:span text:style-name="T9">c: combined</text:span></text:p>
            </office:annotation>
            <text:p>Type</text:p>
          </table:table-cell>
          <table:table-cell office:value-type="string" table:style-name="ce233">
            <text:p>case</text:p>
          </table:table-cell>
          <table:table-cell office:value-type="string" table:style-name="ce233">
            <text:p>Political region</text:p>
          </table:table-cell>
          <table:table-cell office:value-type="string" table:style-name="ce234">
            <text:p>Geological region</text:p>
          </table:table-cell>
          <table:table-cell office:value-type="string" table:style-name="ce236">
            <office:annotation draw:style-name="a1" svg:x="7.35in" svg:y="-0.00833333333333333in" svg:width="2.05in" svg:height="1.00833333333333in">
              <dc:creator>Henning Francke</dc:creator>
              <text:p><text:span text:style-name="T9">Gauss-Krüger coordinates</text:span></text:p>
            </office:annotation>
            <text:p>east</text:p>
          </table:table-cell>
          <table:table-cell office:value-type="string" table:style-name="ce236">
            <text:p>north</text:p>
          </table:table-cell>
          <table:table-cell office:value-type="string" table:style-name="ce236">
            <office:annotation draw:style-name="a2" svg:x="8.525in" svg:y="-0.00833333333333333in" svg:width="0.75in" svg:height="1.00833333333333in">
              <dc:creator>Henning Francke</dc:creator>
              <text:p><text:span text:style-name="T9">WGS84</text:span></text:p>
              <text:p><text:span text:style-name="T9">converted from Gauss-Krüger by https://coordinates-converter.com</text:span></text:p>
            </office:annotation>
            <text:p>Latitude</text:p>
          </table:table-cell>
          <table:table-cell office:value-type="string" table:style-name="ce236">
            <text:p>Longitude</text:p>
          </table:table-cell>
          <table:table-cell office:value-type="string" table:style-name="ce235">
            <text:p>Link to</text:p>
          </table:table-cell>
          <table:table-cell office:value-type="string" table:style-name="ce234">
            <text:p>Rock layer</text:p>
          </table:table-cell>
          <table:table-cell office:value-type="string" table:style-name="ce233">
            <text:p>Reservoir</text:p>
          </table:table-cell>
          <table:table-cell office:value-type="string" table:style-name="ce232">
            <office:annotation draw:style-name="a3" svg:x="19.6916666666667in" svg:y="-0.00833333333333333in" svg:width="1.16666666666667in" svg:height="0.808333333333333in">
              <dc:creator>Henning Francke</dc:creator>
              <text:p><text:span text:style-name="T9">reservoir depth below surface (&lt;0)</text:span></text:p>
            </office:annotation>
            <text:p>z<text:span text:style-name="T3">res</text:span></text:p>
          </table:table-cell>
          <table:table-cell office:value-type="string" table:style-name="ce212">
            <office:annotation draw:style-name="a4" svg:x="13.4083333333333in" svg:y="-0.00833333333333333in" svg:width="1.49166666666667in" svg:height="0.841666666666667in">
              <dc:creator>Henning Francke</dc:creator>
              <text:p><text:span text:style-name="T9">natural water level below surface <text:s/>(&lt;0)</text:span></text:p>
            </office:annotation>
            <text:p>z<text:span text:style-name="T3">wl</text:span></text:p>
          </table:table-cell>
          <table:table-cell office:value-type="string" table:number-columns-spanned="2" table:number-rows-spanned="1" table:style-name="ce231">
            <text:p>Production rate V̇</text:p>
          </table:table-cell>
          <table:covered-table-cell/>
          <table:table-cell office:value-type="string" table:style-name="ce229">
            <text:p>m<text:span text:style-name="T8">̇</text:span></text:p>
          </table:table-cell>
          <table:table-cell office:value-type="string" table:style-name="ce212">
            <text:p>Gas-Liquid-Ratio</text:p>
          </table:table-cell>
          <table:table-cell office:value-type="string" table:style-name="ce225">
            <office:annotation draw:style-name="a5" svg:x="17.65in" svg:y="-0.00833333333333333in" svg:width="1.575in" svg:height="0.433333333333333in">
              <dc:creator>Henning Francke</dc:creator>
              <text:p><text:span text:style-name="T9">Actual thermal output of the plant</text:span></text:p>
            </office:annotation>
            <text:p>P<text:span text:style-name="T6">th,out</text:span></text:p>
          </table:table-cell>
          <table:table-cell office:value-type="string" table:style-name="ce225">
            <office:annotation draw:style-name="a6" svg:x="17.975in" svg:y="-0.00833333333333333in" svg:width="1.98333333333333in" svg:height="1.00833333333333in">
              <dc:creator>Henning Francke</dc:creator>
              <text:p><text:span text:style-name="T9">electrical gross power output (excluding auxiliary power)</text:span></text:p>
            </office:annotation>
            <text:p>P<text:span text:style-name="T6">el,brutto</text:span></text:p>
          </table:table-cell>
          <table:table-cell office:value-type="string" table:style-name="ce228">
            <office:annotation draw:style-name="a7" svg:x="18.85in" svg:y="-0.00833333333333333in" svg:width="1.10833333333333in" svg:height="1.00833333333333in">
              <dc:creator>Henning Francke</dc:creator>
              <text:p><text:span text:style-name="T9">Efficiency of the power cycle</text:span></text:p>
            </office:annotation>
            <text:p>η<text:span text:style-name="T7">el</text:span></text:p>
          </table:table-cell>
          <table:table-cell office:value-type="string" table:style-name="ce225">
            <office:annotation draw:style-name="a8" svg:x="18.35in" svg:y="-0.00833333333333333in" svg:width="0.541666666666667in" svg:height="0.841666666666667in">
              <dc:creator>Henning Francke</dc:creator>
              <text:p><text:span text:style-name="T9">Thermal input to the power cycle</text:span></text:p>
            </office:annotation>
            <text:p>P<text:span text:style-name="T6">th,in</text:span></text:p>
          </table:table-cell>
          <table:table-cell office:value-type="string" table:style-name="ce228">
            <office:annotation draw:style-name="a9" svg:x="19.225in" svg:y="-0.00833333333333333in" svg:width="3.375in" svg:height="0.35in">
              <dc:creator>Henning Francke</dc:creator>
              <text:p><text:span text:style-name="T9">Eigenverbrauch der ORC-Anlage</text:span></text:p>
            </office:annotation>
            <text:p>P<text:span text:style-name="T7">el,ORC</text:span></text:p>
          </table:table-cell>
          <table:table-cell office:value-type="string" table:style-name="ce228">
            <office:annotation draw:style-name="a10" svg:x="19.525in" svg:y="-0.00833333333333333in" svg:width="4.01666666666667in" svg:height="0.841666666666667in">
              <dc:creator>Henning Francke</dc:creator>
              <text:p><text:span text:style-name="T9">elektr. Leistungsbedarfs/Eigenverbrauch des Kraftwerks</text:span></text:p>
            </office:annotation>
            <text:p>P<text:span text:style-name="T7">el,aux</text:span></text:p>
          </table:table-cell>
          <table:table-cell office:value-type="string" table:style-name="ce225">
            <office:annotation draw:style-name="a11" svg:x="20.4in" svg:y="-0.00833333333333333in" svg:width="2.75833333333333in" svg:height="1.04166666666667in">
              <dc:creator>Henning Francke</dc:creator>
              <text:p><text:span text:style-name="T9">elektr. Ausgangsleistung des Kraftwerks nach Abzug des Eigenverbrauchs</text:span></text:p>
            </office:annotation>
            <text:p>P<text:span text:style-name="T6">el,netto</text:span></text:p>
          </table:table-cell>
          <table:table-cell office:value-type="string" table:style-name="ce225">
            <office:annotation draw:style-name="a12" svg:x="22.0666666666667in" svg:y="-0.00833333333333333in" svg:width="1.99166666666667in" svg:height="0.841666666666667in">
              <dc:creator>Henning Francke</dc:creator>
              <text:p><text:span text:style-name="T9">production well head temperature</text:span></text:p>
            </office:annotation>
            <text:p>WHT<text:span text:style-name="T6">prod</text:span></text:p>
          </table:table-cell>
          <table:table-cell office:value-type="string" table:style-name="ce225">
            <office:annotation draw:style-name="a13" svg:x="22.8916666666667in" svg:y="-0.00833333333333333in" svg:width="1.33333333333333in" svg:height="0.883333333333333in">
              <dc:creator>Henning Francke</dc:creator>
              <text:p><text:span text:style-name="T9">injection well head temperature</text:span></text:p>
            </office:annotation>
            <text:p>WHT<text:span text:style-name="T6">inj</text:span></text:p>
          </table:table-cell>
          <table:table-cell office:value-type="string" table:style-name="ce225">
            <office:annotation draw:style-name="a14" svg:x="25.975in" svg:y="-0.00833333333333333in" svg:width="2.06666666666667in" svg:height="0.841666666666667in">
              <dc:creator>Henning Francke</dc:creator>
              <text:p><text:span text:style-name="T9">production well head pressure</text:span></text:p>
            </office:annotation>
            <text:p>WHP<text:span text:style-name="T6">prod</text:span></text:p>
          </table:table-cell>
          <table:table-cell office:value-type="string" table:style-name="ce224">
            <office:annotation draw:style-name="a15" svg:x="21.1666666666667in" svg:y="-0.00833333333333333in" svg:width="3.225in" svg:height="0.841666666666667in">
              <dc:creator>Henning Francke</dc:creator>
              <text:p><text:span text:style-name="T9">specific density at production well</text:span></text:p>
            </office:annotation>
            <text:p>ρ</text:p>
          </table:table-cell>
          <table:table-cell office:value-type="string" table:style-name="ce224">
            <office:annotation draw:style-name="a16" svg:x="26.2333333333333in" svg:y="-0.00833333333333333in" svg:width="1.80833333333333in" svg:height="1.00833333333333in">
              <dc:creator>Henning Francke</dc:creator>
              <text:p><text:span text:style-name="T9">specific heat capacity assumed for calculation of P_th</text:span></text:p>
            </office:annotation>
            <text:p>c<text:span text:style-name="T6">p</text:span></text:p>
          </table:table-cell>
          <table:table-cell office:value-type="string" table:style-name="ce212">
            <office:annotation draw:style-name="a17" svg:x="8.09166666666667in" svg:y="0.475in" svg:width="1.18333333333333in" svg:height="0.525in">
              <dc:creator>Henning Francke</dc:creator>
              <text:p><text:span text:style-name="T9">Heat extracted from brine</text:span></text:p>
            </office:annotation>
            <text:p>P<text:span text:style-name="T3">th,well,cp</text:span></text:p>
          </table:table-cell>
          <table:table-cell office:value-type="string" table:style-name="ce221">
            <text:p>Δh</text:p>
          </table:table-cell>
          <table:table-cell office:value-type="string" table:style-name="ce214">
            <office:annotation draw:style-name="a18" svg:x="9.65in" svg:y="0.516666666666667in" svg:width="1.85in" svg:height="0.8in">
              <dc:creator>Henning Francke</dc:creator>
              <text:p><text:span text:style-name="T9">Heat extracted from brine (calculated with specific enthalpy)</text:span></text:p>
            </office:annotation>
            <text:p>P<text:span text:style-name="T3">th,well,Δh</text:span></text:p>
          </table:table-cell>
          <table:table-cell office:value-type="string" table:number-columns-spanned="3" table:number-rows-spanned="1" table:style-name="ce238">
            <text:p>PI (Productivity index)</text:p>
          </table:table-cell>
          <table:covered-table-cell table:number-columns-repeated="2"/>
          <table:table-cell office:value-type="string" table:style-name="ce225">
            <office:annotation draw:style-name="a19" svg:x="15.6416666666667in" svg:y="0.633333333333333in" svg:width="1.45833333333333in" svg:height="0.641666666666667in">
              <dc:creator>Henning Francke</dc:creator>
              <text:p><text:span text:style-name="T9">ESP inlet pressure</text:span></text:p>
            </office:annotation>
            <text:p>p<text:span text:style-name="T6">ESP,in</text:span></text:p>
          </table:table-cell>
          <table:table-cell office:value-type="string" table:style-name="ce224">
            <office:annotation draw:style-name="a20" svg:x="16.4in" svg:y="-0.00833333333333333in" svg:width="1.36666666666667in" svg:height="0.883333333333333in">
              <dc:creator>Henning Francke</dc:creator>
              <text:p><text:span text:style-name="T9">ESP outlet pressure</text:span></text:p>
            </office:annotation>
            <text:p>p<text:span text:style-name="T6">ESP,out</text:span></text:p>
          </table:table-cell>
          <table:table-cell office:value-type="string" table:style-name="ce224">
            <office:annotation draw:style-name="a21" svg:x="18.35in" svg:y="0.558333333333333in" svg:width="1.48333333333333in" svg:height="0.675in">
              <dc:creator>Henning Francke</dc:creator>
              <text:p><text:span text:style-name="T9">Hydraulic / water power production pump</text:span></text:p>
            </office:annotation>
            <text:p>P<text:span text:style-name="T6">ESP,hyd</text:span></text:p>
          </table:table-cell>
          <table:table-cell office:value-type="string" table:style-name="ce223">
            <office:annotation draw:style-name="a22" svg:x="19.1in" svg:y="-0.00833333333333333in" svg:width="2.10833333333333in" svg:height="0.925in">
              <dc:creator>Henning Francke</dc:creator>
              <text:p><text:span text:style-name="T9">efficiency variable speed drive</text:span></text:p>
            </office:annotation>
            <text:p>η<text:span text:style-name="T7">pump</text:span></text:p>
          </table:table-cell>
          <table:table-cell office:value-type="string" table:style-name="ce224">
            <office:annotation draw:style-name="a23" svg:x="19.525in" svg:y="-0.00833333333333333in" svg:width="0.833333333333333in" svg:height="0.35in">
              <dc:creator>Henning Francke</dc:creator>
              <text:p><text:span text:style-name="T9">Production pump shaft power</text:span></text:p>
            </office:annotation>
            <text:p>P<text:span text:style-name="T6">ESP,rot</text:span></text:p>
          </table:table-cell>
          <table:table-cell office:value-type="string" table:style-name="ce223">
            <office:annotation draw:style-name="a24" svg:x="20in" svg:y="-0.00833333333333333in" svg:width="1.04166666666667in" svg:height="0.925in">
              <dc:creator>Henning Francke</dc:creator>
              <text:p><text:span text:style-name="T9">efficiency variable speed drive</text:span></text:p>
            </office:annotation>
            <text:p>η<text:span text:style-name="T7">motor</text:span></text:p>
          </table:table-cell>
          <table:table-cell office:value-type="string" table:style-name="ce222">
            <office:annotation draw:style-name="a25" svg:x="20in" svg:y="-0.00833333333333333in" svg:width="1.575in" svg:height="0.883333333333333in">
              <dc:creator>Henning Francke</dc:creator>
              <text:p><text:span text:style-name="T9">Electric input to transformer</text:span></text:p>
            </office:annotation>
            <text:p>P<text:span text:style-name="T6">ESP,el</text:span></text:p>
          </table:table-cell>
          <table:table-cell office:value-type="string" table:style-name="ce221">
            <office:annotation draw:style-name="a26" svg:x="21.125in" svg:y="-0.00833333333333333in" svg:width="2.24166666666667in" svg:height="0.925in">
              <dc:creator>Henning Francke</dc:creator>
              <text:p><text:span text:style-name="T9">efficiency ESP cable</text:span></text:p>
            </office:annotation>
            <text:p>η<text:span text:style-name="T7">cable</text:span></text:p>
          </table:table-cell>
          <table:table-cell office:value-type="string" table:style-name="ce221">
            <office:annotation draw:style-name="a27" svg:x="21.825in" svg:y="-0.00833333333333333in" svg:width="2.60833333333333in" svg:height="0.925in">
              <dc:creator>Henning Francke</dc:creator>
              <text:p><text:span text:style-name="T9">efficiency transformator</text:span></text:p>
            </office:annotation>
            <text:p>η<text:span text:style-name="T7">trafo</text:span></text:p>
          </table:table-cell>
          <table:table-cell office:value-type="string" table:style-name="ce221">
            <office:annotation draw:style-name="a28" svg:x="24.3083333333333in" svg:y="-0.00833333333333333in" svg:width="1.43333333333333in" svg:height="0.925in">
              <dc:creator>Henning Francke</dc:creator>
              <text:p><text:span text:style-name="T9">efficiency variable speed drive</text:span></text:p>
            </office:annotation>
            <text:p>η<text:span text:style-name="T7">VSD</text:span></text:p>
          </table:table-cell>
          <table:table-cell office:value-type="string" table:style-name="ce221">
            <office:annotation draw:style-name="a29" svg:x="26.1916666666667in" svg:y="0.558333333333333in" svg:width="3.08333333333333in" svg:height="0.716666666666667in">
              <dc:creator>Henning Francke</dc:creator>
              <text:p><text:span text:style-name="T9">combined efficiency (hydr.-&gt;electr.) of ESP, motor, cable, transformer, VSD</text:span></text:p>
              <text:p><text:span text:style-name="T9"/></text:p>
              <text:p><text:span text:style-name="T9">50…70 % nach Schlagermann2014 Tab. 6-1</text:span></text:p>
            </office:annotation>
            <text:p>η<text:span text:style-name="T7">prod,tot</text:span></text:p>
          </table:table-cell>
          <table:table-cell office:value-type="string" table:style-name="ce214">
            <office:annotation draw:style-name="a30" svg:x="15.8916666666667in" svg:y="-0.00833333333333333in" svg:width="1.41666666666667in" svg:height="0.483333333333333in">
              <dc:creator>Henning Francke</dc:creator>
              <text:p><text:span text:style-name="T9">Electric input to production pump VSD</text:span></text:p>
            </office:annotation>
            <text:p>P<text:span text:style-name="T3">prod,el</text:span></text:p>
          </table:table-cell>
          <table:table-cell office:value-type="string" table:number-columns-spanned="3" table:number-rows-spanned="1" table:style-name="ce227">
            <text:p>II (Injectivity index)</text:p>
          </table:table-cell>
          <table:covered-table-cell table:number-columns-repeated="2"/>
          <table:table-cell office:value-type="string" table:style-name="ce218">
            <office:annotation draw:style-name="a31" svg:x="26.2333333333333in" svg:y="0.875in" svg:width="1.975in" svg:height="0.483333333333333in">
              <dc:creator>Henning Francke</dc:creator>
              <text:p><text:span text:style-name="T9">injection pump inlet pressure</text:span></text:p>
            </office:annotation>
            <text:p>p<text:span text:style-name="T6">inj,in</text:span></text:p>
          </table:table-cell>
          <table:table-cell office:value-type="string" table:style-name="ce218">
            <office:annotation draw:style-name="a32" svg:x="26.6333333333333in" svg:y="0.475in" svg:width="1.975in" svg:height="0.641666666666667in">
              <dc:creator>Henning Francke</dc:creator>
              <text:p><text:span text:style-name="T9">injection pump outlet pressure</text:span></text:p>
            </office:annotation>
            <text:p>p<text:span text:style-name="T6">inj,out</text:span></text:p>
          </table:table-cell>
          <table:table-cell office:value-type="string" table:style-name="ce218">
            <office:annotation draw:style-name="a33" svg:x="27.3416666666667in" svg:y="0.558333333333333in" svg:width="3.79166666666667in" svg:height="0.641666666666667in">
              <dc:creator>Henning Francke</dc:creator>
              <text:p><text:span text:style-name="T9">hydraulic/water power injection pump</text:span></text:p>
            </office:annotation>
            <text:p>P<text:span text:style-name="T6">inj,hyd</text:span></text:p>
          </table:table-cell>
          <table:table-cell office:value-type="string" table:style-name="ce218">
            <office:annotation draw:style-name="a34" svg:x="13.0666666666667in" svg:y="0.675in" svg:width="1.83333333333333in" svg:height="0.358333333333333in">
              <dc:creator>Henning Francke</dc:creator>
              <text:p><text:span text:style-name="T9">Injection pump shaft power</text:span></text:p>
            </office:annotation>
            <text:p>P<text:span text:style-name="T6">inj,rot</text:span></text:p>
          </table:table-cell>
          <table:table-cell office:value-type="string" table:style-name="ce219">
            <office:annotation draw:style-name="a35" svg:x="28.6083333333333in" svg:y="-0.00833333333333333in" svg:width="2.99166666666667in" svg:height="0.566666666666667in">
              <dc:creator>Henning Francke</dc:creator>
              <text:p><text:span text:style-name="T9">combined efficiency (hydr.-&gt;electr.) of motor, transformer, VSD of injection pump</text:span></text:p>
            </office:annotation>
            <text:p>η<text:span text:style-name="T7">inj,tot</text:span></text:p>
          </table:table-cell>
          <table:table-cell office:value-type="string" table:style-name="ce210">
            <office:annotation draw:style-name="a36" svg:x="21.2916666666667in" svg:y="0.558333333333333in" svg:width="1.175in" svg:height="0.6in">
              <dc:creator>Henning Francke</dc:creator>
              <text:p><text:span text:style-name="T9">Electric input to injction pump VSD</text:span></text:p>
            </office:annotation>
            <text:p>P<text:span text:style-name="T3">inj,el</text:span></text:p>
          </table:table-cell>
          <table:table-cell office:value-type="string" table:style-name="ce218">
            <office:annotation draw:style-name="a37" svg:x="38.475in" svg:y="2.35833333333333in" svg:width="1.375in" svg:height="0.841666666666667in">
              <dc:creator>Henning Francke</dc:creator>
              <text:p><text:span text:style-name="T9">Electrical power circulation pump(s)</text:span></text:p>
            </office:annotation>
            <text:p>P<text:span text:style-name="T6">circ,el</text:span></text:p>
          </table:table-cell>
          <table:table-cell office:value-type="string" table:style-name="ce217">
            <office:annotation draw:style-name="a38" svg:x="10.3666666666667in" svg:y="0.558333333333333in" svg:width="1.69166666666667in" svg:height="0.358333333333333in">
              <dc:creator>Henning Francke</dc:creator>
              <text:p><text:span text:style-name="T9">electrical consumption of the brine loop</text:span></text:p>
            </office:annotation>
            <text:p>P<text:span text:style-name="T6">el,in,brineLoop</text:span></text:p>
          </table:table-cell>
          <table:table-cell office:value-type="string" table:style-name="ce216">
            <office:annotation draw:style-name="a39" svg:x="10.325in" svg:y="-0.00833333333333333in" svg:width="1.81666666666667in" svg:height="0.391666666666667in">
              <dc:creator>Henning Francke</dc:creator>
              <text:p><text:span text:style-name="T9">energy conversion efficiency (P_th/P_el) (based on cp)</text:span></text:p>
            </office:annotation>
            <text:p>ε</text:p>
          </table:table-cell>
          <table:table-cell office:value-type="string" table:style-name="ce213">
            <office:annotation draw:style-name="a40" svg:x="10.6583333333333in" svg:y="-0.00833333333333333in" svg:width="0.758333333333333in" svg:height="0.766666666666667in">
              <dc:creator>Henning Francke</dc:creator>
              <text:p><text:span text:style-name="T9">energetic conversion efficiency (P_th/P_el) based on enthalpies (should match the ones based on cp)</text:span></text:p>
            </office:annotation>
            <text:p>ε<text:span text:style-name="T2">Δh</text:span></text:p>
          </table:table-cell>
          <table:table-cell office:value-type="string" table:style-name="ce213">
            <office:annotation draw:style-name="a41" svg:x="11.075in" svg:y="-0.00833333333333333in" svg:width="0.725in" svg:height="0.566666666666667in">
              <dc:creator>Henning Francke</dc:creator>
              <text:p><text:span text:style-name="T9">or Carnot factor</text:span></text:p>
            </office:annotation>
            <text:p>Quality</text:p>
          </table:table-cell>
          <table:table-cell office:value-type="string" table:style-name="ce214">
            <office:annotation draw:style-name="a42" svg:x="12.1in" svg:y="-0.00833333333333333in" svg:width="1.6in" svg:height="1.00833333333333in">
              <dc:creator>Henning Francke</dc:creator>
              <text:p><text:span text:style-name="T9">COP of an ideal heat pump working between <text:s/>T_wh and 0°C</text:span></text:p>
            </office:annotation>
            <text:p>COP<text:span text:style-name="T3">Carnot</text:span></text:p>
          </table:table-cell>
          <table:table-cell office:value-type="string" table:style-name="ce215">
            <office:annotation draw:style-name="a43" svg:x="11.85in" svg:y="0.558333333333333in" svg:width="1.85in" svg:height="0.475in">
              <dc:creator>Henning Francke</dc:creator>
              <text:p><text:span text:style-name="T9">advantage of GT plant over ideal heat pump</text:span></text:p>
            </office:annotation>
            <text:p>ε<text:span text:style-name="T2">real</text:span>/COP</text:p>
          </table:table-cell>
          <table:table-cell office:value-type="string" table:style-name="ce214">
            <office:annotation draw:style-name="a44" svg:x="13.95in" svg:y="0.558333333333333in" svg:width="1.65833333333333in" svg:height="0.8in">
              <dc:creator>Henning Francke</dc:creator>
              <text:p><text:span text:style-name="T9">Logarithmic mean temperature of heat transfer</text:span></text:p>
            </office:annotation>
            <text:p>T_m</text:p>
          </table:table-cell>
          <table:table-cell office:value-type="string" table:style-name="ce213">
            <office:annotation draw:style-name="a45" svg:x="14.4333333333333in" svg:y="-0.00833333333333333in" svg:width="0.875in" svg:height="0.566666666666667in">
              <dc:creator>Henning Francke</dc:creator>
              <text:p><text:span text:style-name="T9">or Carnot factor</text:span></text:p>
            </office:annotation>
            <text:p>Quality</text:p>
          </table:table-cell>
          <table:table-cell office:value-type="string" table:style-name="ce210">
            <text:p>Exergy flow</text:p>
          </table:table-cell>
          <table:table-cell office:value-type="string" table:style-name="ce212">
            <office:annotation draw:style-name="a46" svg:x="15.7666666666667in" svg:y="-0.00833333333333333in" svg:width="1.175in" svg:height="1.00833333333333in">
              <dc:creator>Henning Francke</dc:creator>
              <text:p><text:span text:style-name="T9">exergy conversion efficiency</text:span></text:p>
            </office:annotation>
            <text:p>ζ<text:span text:style-name="T3">Flow</text:span></text:p>
          </table:table-cell>
          <table:table-cell office:value-type="string" table:style-name="ce211">
            <office:annotation draw:style-name="a47" svg:x="16.525in" svg:y="-0.00833333333333333in" svg:width="1.45833333333333in" svg:height="0.841666666666667in">
              <dc:creator>Henning Francke</dc:creator>
              <text:p><text:span text:style-name="T9">Exergy conversion efficiency of an ideal heat pump working between <text:s/>T_wh and 0°C</text:span></text:p>
            </office:annotation>
            <text:p>ζ<text:span text:style-name="T5">Carnot</text:span></text:p>
          </table:table-cell>
          <table:table-cell office:value-type="string" table:style-name="ce211">
            <office:annotation draw:style-name="a48" svg:x="18.1in" svg:y="-0.00833333333333333in" svg:width="1.85833333333333in" svg:height="1.00833333333333in">
              <dc:creator>Henning Francke</dc:creator>
              <text:p><text:span text:style-name="T9">advantage of GT plant over ideal heat pump</text:span></text:p>
            </office:annotation>
            <text:p>ζ<text:span text:style-name="T5">Flow</text:span>/ζ<text:span text:style-name="T5">Carnot</text:span></text:p>
          </table:table-cell>
          <table:table-cell office:value-type="string" table:style-name="ce210">
            <office:annotation draw:style-name="a49" svg:x="18.35in" svg:y="-0.00833333333333333in" svg:width="1.60833333333333in" svg:height="1.00833333333333in">
              <dc:creator>Henning Francke</dc:creator>
              <text:p><text:span text:style-name="T9">exergy conversion efficiency</text:span></text:p>
            </office:annotation>
            <text:p>ζ<text:span text:style-name="T3">Flow</text:span></text:p>
          </table:table-cell>
          <table:table-cell table:number-columns-repeated="16313"/>
        </table:table-row>
        <table:table-row table:style-name="ro2">
          <table:table-cell table:style-name="ce43"/>
          <table:table-cell table:style-name="ce209"/>
          <table:table-cell office:value-type="string" table:style-name="ce208">
            <text:p>White cells = input, gray cells = calculated</text:p>
          </table:table-cell>
          <table:table-cell table:style-name="ce207"/>
          <table:table-cell table:style-name="ce206"/>
          <table:table-cell office:value-type="string" table:style-name="ce205">
            <text:p>[m]</text:p>
          </table:table-cell>
          <table:table-cell office:value-type="string" table:style-name="ce205">
            <text:p>[m]</text:p>
          </table:table-cell>
          <table:table-cell table:number-columns-repeated="2" table:style-name="ce43"/>
          <table:table-cell office:value-type="string" table:style-name="ce43">
            <text:p>Google Maps</text:p>
          </table:table-cell>
          <table:table-cell table:style-name="ce43"/>
          <table:table-cell office:value-type="string" table:style-name="ce43">
            <text:p>type</text:p>
          </table:table-cell>
          <table:table-cell office:value-type="string" table:style-name="ce200">
            <text:p>m</text:p>
          </table:table-cell>
          <table:table-cell office:value-type="string" table:style-name="ce197">
            <text:p>m</text:p>
          </table:table-cell>
          <table:table-cell office:value-type="string" table:style-name="ce204">
            <text:p>m³/h</text:p>
          </table:table-cell>
          <table:table-cell office:value-type="string" table:style-name="ce204">
            <text:p>l/s</text:p>
          </table:table-cell>
          <table:table-cell office:value-type="string" table:style-name="ce204">
            <text:p>kg/s</text:p>
          </table:table-cell>
          <table:table-cell table:style-name="ce201"/>
          <table:table-cell office:value-type="string" table:style-name="ce200">
            <text:p>MW<text:span text:style-name="T2">th</text:span></text:p>
          </table:table-cell>
          <table:table-cell office:value-type="string" table:style-name="ce200">
            <text:p>MW<text:span text:style-name="T2">el</text:span></text:p>
          </table:table-cell>
          <table:table-cell table:style-name="ce200"/>
          <table:table-cell office:value-type="string" table:style-name="ce200">
            <text:p>MW<text:span text:style-name="T2">th</text:span></text:p>
          </table:table-cell>
          <table:table-cell office:value-type="string" table:style-name="ce200">
            <text:p>MW<text:span text:style-name="T2">el</text:span></text:p>
          </table:table-cell>
          <table:table-cell office:value-type="string" table:style-name="ce200">
            <text:p>MW<text:span text:style-name="T2">el</text:span></text:p>
          </table:table-cell>
          <table:table-cell office:value-type="string" table:style-name="ce200">
            <text:p>MW<text:span text:style-name="T2">el</text:span></text:p>
          </table:table-cell>
          <table:table-cell office:value-type="string" table:style-name="ce200">
            <text:p>°C</text:p>
          </table:table-cell>
          <table:table-cell office:value-type="string" table:style-name="ce200">
            <text:p>°C</text:p>
          </table:table-cell>
          <table:table-cell office:value-type="string" table:style-name="ce200">
            <text:p>bar</text:p>
          </table:table-cell>
          <table:table-cell office:value-type="string" table:style-name="ce203">
            <text:p>kg/m³</text:p>
          </table:table-cell>
          <table:table-cell office:value-type="string" table:style-name="ce202">
            <text:p>J/kg/K</text:p>
          </table:table-cell>
          <table:table-cell office:value-type="string" table:style-name="ce196">
            <text:p>MW<text:span text:style-name="T2">th</text:span></text:p>
          </table:table-cell>
          <table:table-cell office:value-type="string" table:style-name="ce202">
            <text:p>J/kg</text:p>
          </table:table-cell>
          <table:table-cell office:value-type="string" table:style-name="ce196">
            <text:p>MW<text:span text:style-name="T2">th</text:span></text:p>
          </table:table-cell>
          <table:table-cell office:value-type="string" table:style-name="ce201">
            <text:p><text:s/>l/s/bar</text:p>
          </table:table-cell>
          <table:table-cell office:value-type="string" table:style-name="ce201">
            <text:p>m³/h/MPa</text:p>
          </table:table-cell>
          <table:table-cell office:value-type="string" table:style-name="ce201">
            <text:p>m³/s/Pa</text:p>
          </table:table-cell>
          <table:table-cell office:value-type="string" table:style-name="ce200">
            <text:p>bar</text:p>
          </table:table-cell>
          <table:table-cell office:value-type="string" table:style-name="ce196">
            <text:p>bar</text:p>
          </table:table-cell>
          <table:table-cell office:value-type="string" table:style-name="ce196">
            <text:p>MW<text:span text:style-name="T2">mech</text:span></text:p>
          </table:table-cell>
          <table:table-cell table:style-name="ce200"/>
          <table:table-cell office:value-type="string" table:style-name="ce196">
            <text:p>MW<text:span text:style-name="T2">mech</text:span></text:p>
          </table:table-cell>
          <table:table-cell table:style-name="ce200"/>
          <table:table-cell office:value-type="string" table:style-name="ce196">
            <text:p>MW<text:span text:style-name="T2">el</text:span></text:p>
          </table:table-cell>
          <table:table-cell table:number-columns-repeated="4" table:style-name="ce200"/>
          <table:table-cell office:value-type="string" table:style-name="ce202">
            <text:p>MW<text:span text:style-name="T2">el</text:span></text:p>
          </table:table-cell>
          <table:table-cell office:value-type="string" table:style-name="ce201">
            <text:p><text:s/>l/s/bar</text:p>
          </table:table-cell>
          <table:table-cell office:value-type="string" table:style-name="ce201">
            <text:p>m³/h/MPa</text:p>
          </table:table-cell>
          <table:table-cell office:value-type="string" table:style-name="ce201">
            <text:p>m³/s/Pa</text:p>
          </table:table-cell>
          <table:table-cell office:value-type="string" table:style-name="ce196">
            <text:p>bar</text:p>
          </table:table-cell>
          <table:table-cell office:value-type="string" table:style-name="ce196">
            <text:p>bar</text:p>
          </table:table-cell>
          <table:table-cell office:value-type="string" table:style-name="ce196">
            <text:p>MW<text:span text:style-name="T2">mech</text:span></text:p>
          </table:table-cell>
          <table:table-cell office:value-type="string" table:style-name="ce196">
            <text:p>MW<text:span text:style-name="T2">mech</text:span></text:p>
          </table:table-cell>
          <table:table-cell table:style-name="ce196"/>
          <table:table-cell office:value-type="string" table:style-name="ce196">
            <text:p>MW<text:span text:style-name="T2">el</text:span></text:p>
          </table:table-cell>
          <table:table-cell table:style-name="ce200"/>
          <table:table-cell office:value-type="string" table:style-name="ce199">
            <text:p>MW<text:span text:style-name="T2">el</text:span></text:p>
          </table:table-cell>
          <table:table-cell table:style-name="ce198"/>
          <table:table-cell table:style-name="ce197"/>
          <table:table-cell office:value-type="string" office:string-value="for T_wh, 0 °C" table:formula="of:=&quot;for T_wh, &quot;&amp;$$T_0_C&amp;&quot; °C&quot;" table:number-columns-spanned="2" table:number-rows-spanned="1" table:style-name="ce195">
            <text:p>for T_wh, 0 °C</text:p>
          </table:table-cell>
          <table:covered-table-cell/>
          <table:table-cell table:style-name="ce191"/>
          <table:table-cell office:value-type="string" table:style-name="ce196">
            <text:p>°C</text:p>
          </table:table-cell>
          <table:table-cell office:value-type="string" office:string-value="for T_m, 0 °C" table:formula="of:=&quot;for T_m, &quot;&amp;$$T_0_C&amp;&quot; °C&quot;" table:number-columns-spanned="2" table:number-rows-spanned="1" table:style-name="ce195">
            <text:p>for T_m, 0 °C</text:p>
          </table:table-cell>
          <table:covered-table-cell/>
          <table:table-cell office:value-type="float" office:value="0" table:style-name="ce193">
            <office:annotation draw:style-name="a50" svg:x="44.1416666666667in" svg:y="0.916666666666667in" svg:width="1.64166666666667in" svg:height="0.8in">
              <dc:creator>Henning Francke</dc:creator>
              <text:p><text:span text:style-name="T9">Ambient temperature</text:span></text:p>
            </office:annotation>
            <text:p>for 0 °C</text:p>
          </table:table-cell>
          <table:table-cell table:style-name="ce192"/>
          <table:table-cell table:style-name="ce191"/>
          <table:table-cell office:value-type="float" office:value="20" table:style-name="ce190">
            <office:annotation draw:style-name="a51" svg:x="17.8916666666667in" svg:y="0.475in" svg:width="2.06666666666667in" svg:height="0.558333333333333in">
              <dc:creator>Henning Francke</dc:creator>
              <text:p><text:span text:style-name="T9">Ambient temperature</text:span></text:p>
            </office:annotation>
            <text:p>for 20 °C</text:p>
          </table:table-cell>
          <table:table-cell table:number-columns-repeated="16313" table:style-name="ce44"/>
        </table:table-row>
        <table:table-row table:style-name="ro3">
          <table:table-cell office:value-type="string" table:style-name="ce43">
            <text:p>Neustadt-Glewe</text:p>
          </table:table-cell>
          <table:table-cell office:value-type="string" table:style-name="ce40">
            <text:p>(p)+h</text:p>
          </table:table-cell>
          <table:table-cell table:style-name="ce40"/>
          <table:table-cell office:value-type="string" table:style-name="ce9">
            <text:p>NE Germany</text:p>
          </table:table-cell>
          <table:table-cell office:value-type="string" table:style-name="ce9">
            <text:p>North-German Basin</text:p>
          </table:table-cell>
          <table:table-cell office:value-type="float" office:value="3672199" table:style-name="ce149">
            <text:p><text:a xlink:href="https://www.geotis.de/geotisapp/templates/locationone.php?ID=230">3672199</text:a></text:p>
          </table:table-cell>
          <table:table-cell office:value-type="float" office:value="5918488" table:style-name="ce143">
            <text:p>5918488</text:p>
          </table:table-cell>
          <table:table-cell office:value-type="float" office:value="53.370119000000003" table:style-name="ce76">
            <text:p>53,370119</text:p>
          </table:table-cell>
          <table:table-cell office:value-type="float" office:value="11.586183" table:style-name="ce76">
            <text:p>11,586183</text:p>
          </table:table-cell>
          <table:table-cell office:value-type="string" office:string-value="show" table:formula="of:=IF([.H3]&lt;&gt;&quot;&quot;;HYPERLINK(&quot;https://www.google.com/maps?q=&quot;&amp;[.H3]&amp;&quot;,&quot;&amp;[.I3];&quot;show&quot;);&quot;&quot;)" table:style-name="ce86">
            <text:p>show</text:p>
          </table:table-cell>
          <table:table-cell table:style-name="ce9"/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office:value-type="float" office:value="103.7" table:style-name="ce189">
            <office:annotation draw:style-name="a52" svg:x="14.7833333333333in" svg:y="0.258333333333333in" svg:width="1.74166666666667in" svg:height="0.775in">
              <dc:creator>Henning Francke</dc:creator>
              <text:p><text:span text:style-name="T9">1) Fördermenge FH I</text:span></text:p>
              <text:p><text:span text:style-name="T9">Mean value for 1.1.1996</text:span></text:p>
            </office:annotation>
            <text:p><text:a xlink:href="http://bib.gfz-potsdam.de/pub/str9904/9904-2.pdf">103,7</text:a></text:p>
          </table:table-cell>
          <table:table-cell office:value-type="float" office:value="28.805555555555557" table:formula="of:=[.O3]/3.6" table:style-name="ce175">
            <text:p>28,8</text:p>
          </table:table-cell>
          <table:table-cell office:value-type="float" office:value="32.318006956882179" table:formula="of:=[.P3]/1000*[.AC3]" table:style-name="ce175">
            <text:p>32,3</text:p>
          </table:table-cell>
          <table:table-cell table:style-name="ce34"/>
          <table:table-cell office:value-type="float" office:value="2.6" table:style-name="ce107">
            <office:annotation draw:style-name="a53" svg:x="17.975in" svg:y="0.258333333333333in" svg:width="1.98333333333333in" svg:height="0.775in">
              <dc:creator>Henning Francke</dc:creator>
              <text:p><text:span text:style-name="T9">26) Wärmeleistung Geothermie</text:span></text:p>
              <text:p><text:span text:style-name="T9">Mean value for 1.1.1996</text:span></text:p>
            </office:annotation>
            <text:p><text:a xlink:href="http://bib.gfz-potsdam.de/pub/str9904/9904-2.pdf">2,6</text:a></text:p>
          </table:table-cell>
          <table:table-cell office:value-type="float" office:value="0.23" table:style-name="ce8">
            <office:annotation draw:style-name="a54" svg:x="18.0583333333333in" svg:y="0.258333333333333in" svg:width="1.81666666666667in" svg:height="0.775in">
              <dc:creator>Henning Francke</dc:creator>
              <text:p><text:span text:style-name="T9">Schlagermann2014 Tab. 2-1</text:span></text:p>
            </office:annotation>
            <text:p>0,23</text:p>
          </table:table-cell>
          <table:table-cell office:value-type="percentage" office:value="8.8461538461538466E-2" table:formula="of:=[.T3]/[.S3]" table:style-name="ce185">
            <text:p>9%</text:p>
          </table:table-cell>
          <table:table-cell table:style-name="ce185"/>
          <table:table-cell table:style-name="ce79"/>
          <table:table-cell table:number-columns-repeated="2" table:style-name="ce25"/>
          <table:table-cell office:value-type="float" office:value="96" table:style-name="ce118">
            <office:annotation draw:style-name="a55" svg:x="23.75in" svg:y="0.258333333333333in" svg:width="1.85833333333333in" svg:height="0.775in">
              <dc:creator>Henning Francke</dc:creator>
              <text:p><text:span text:style-name="T9">11) Thermalwasser v. WÜ</text:span></text:p>
            </office:annotation>
            <text:p><text:a xlink:href="https://www.geotis.de/geotisapp/templates/locationone.php?ID=230">96</text:a></text:p>
          </table:table-cell>
          <table:table-cell office:value-type="float" office:value="71.3" table:style-name="ce118">
            <office:annotation draw:style-name="a56" svg:x="24.5583333333333in" svg:y="0.258333333333333in" svg:width="1.05in" svg:height="0.775in">
              <dc:creator>Henning Francke</dc:creator>
              <text:p><text:span text:style-name="T9">13) Thermalw. N. WÜ</text:span></text:p>
              <text:p><text:span text:style-name="T9">Mean value for 1.1.1996</text:span></text:p>
            </office:annotation>
            <text:p><text:a xlink:href="http://bib.gfz-potsdam.de/pub/str9904/9904-2.pdf">71,3</text:a></text:p>
          </table:table-cell>
          <table:table-cell table:style-name="ce118"/>
          <table:table-cell office:value-type="float" office:value="1121.9365963816379" table:style-name="ce36">
            <text:p>1122</text:p>
          </table:table-cell>
          <table:table-cell office:value-type="float" office:value="3360.9220936078987" table:style-name="ce36">
            <text:p>3361</text:p>
          </table:table-cell>
          <table:table-cell office:value-type="float" office:value="2.6828720989881498" table:formula="of:=[.Q3]*[.AD3]*([.Z3]-[.AA3])/1000000" table:style-name="ce34">
            <text:p>2,7</text:p>
          </table:table-cell>
          <table:table-cell table:style-name="ce8"/>
          <table:table-cell table:number-columns-repeated="2" table:style-name="ce34"/>
          <table:table-cell office:value-type="float" office:value="300" table:style-name="ce28">
            <office:annotation draw:style-name="a57" svg:x="32.45in" svg:y="0.258333333333333in" svg:width="3.1in" svg:height="0.775in">
              <dc:creator>Henning Francke</dc:creator>
              <text:p><text:span text:style-name="T9">Wolfgramm, M., Obst, K., Rauppach, K., Thorwart, K., Beichel, K., Brandes, J., &amp; Koch, R. (2009). Produktivitätsprognosen geothermischer Aquifere in Deutschland. Lung, (November), 17–19.</text:span></text:p>
              <text:p><text:span text:style-name="T9">Zuordnung Prod/Inj richtig?</text:span></text:p>
            </office:annotation>
            <text:p>300,0</text:p>
          </table:table-cell>
          <table:table-cell office:value-type="float" office:value="8.3333333333333325E-8" table:formula="of:=[.AI3]/3600/10^6" table:style-name="ce184">
            <text:p>8,3E-08</text:p>
          </table:table-cell>
          <table:table-cell table:number-columns-repeated="10" table:style-name="ce185"/>
          <table:table-cell table:style-name="ce31"/>
          <table:table-cell office:value-type="float" office:value="0.16279295999999999" table:formula="of:=(255.5+255.5+259.8)*220*0.96/1000000" table:style-name="ce144">
            <office:annotation draw:style-name="a58" svg:x="42.6333333333333in" svg:y="0.258333333333333in" svg:width="2.81666666666667in" svg:height="0.775in">
              <dc:creator>Henning Francke</dc:creator>
              <text:p><text:span text:style-name="T9">Mean values for 1.1.1996</text:span></text:p>
            </office:annotation>
            <text:p><text:a xlink:href="http://bib.gfz-potsdam.de/pub/str9904/9904-2.pdf">0,163</text:a></text:p>
          </table:table-cell>
          <table:table-cell table:style-name="ce185"/>
          <table:table-cell office:value-type="float" office:value="180" table:style-name="ce129">
            <office:annotation draw:style-name="a59" svg:x="41.7166666666667in" svg:y="2.11666666666667in" svg:width="4.71666666666667in" svg:height="0.758333333333333in">
              <dc:creator>Henning Francke</dc:creator>
              <text:p><text:span text:style-name="T9">Wolfgramm, M., Obst, K., Rauppach, K., Thorwart, K., Beichel, K., Brandes, J., &amp; Koch, R. (2009). Produktivitätsprognosen geothermischer Aquifere in Deutschland. Lung, (November), 17–19.</text:span></text:p>
            </office:annotation>
            <text:p>180</text:p>
          </table:table-cell>
          <table:table-cell office:value-type="float" office:value="5.0000000000000004E-8" table:formula="of:=[.AX3]/3600/10^6" table:style-name="ce183">
            <text:p>5,0E-08</text:p>
          </table:table-cell>
          <table:table-cell table:number-columns-repeated="6" table:style-name="ce185"/>
          <table:table-cell table:style-name="ce69"/>
          <table:table-cell office:value-type="float" office:value="0.16279295999999999" table:formula="of:=[.AV3]+[.BE3]" table:style-name="ce22">
            <text:p>0,163</text:p>
          </table:table-cell>
          <table:table-cell office:value-type="float" office:value="16.480271007960972" table:formula="of:=[.AE3]/[.BG3]" table:style-name="ce67">
            <text:p>16</text:p>
          </table:table-cell>
          <table:table-cell table:style-name="ce20"/>
          <table:table-cell office:value-type="float" office:value="0.26005688744412847" table:formula="of:=(1-($$T_0_C+273.15)/([.Z3]+273.15))" table:style-name="ce15">
            <text:p>0,26</text:p>
          </table:table-cell>
          <table:table-cell office:value-type="float" office:value="3.845312499999999" table:formula="of:=IF([.AA3];1/[.BJ3];&quot;-&quot;)" table:style-name="ce19">
            <text:p>3,8</text:p>
          </table:table-cell>
          <table:table-cell office:value-type="float" office:value="4.2858079825660402" table:formula="of:=IF(NOT(ISERR([.BH3]/[.BK3]));[.BH3]/[.BK3];&quot;-&quot;)" table:style-name="ce19">
            <text:p>4,3</text:p>
          </table:table-cell>
          <table:table-cell office:value-type="float" office:value="83.507463322558522" table:formula="of:=IF([.AA3];([.AA3]-[.Z3])/LN(([.AA3]+273.15)/([.Z3]+273.15))-273.15;&quot;&quot;)" table:style-name="ce17">
            <text:p>84</text:p>
          </table:table-cell>
          <table:table-cell office:value-type="float" office:value="0.23413911640770846" table:formula="of:=IF([.AA3];(1-($$T_0_C+273.15)/([.BM3]+273.15));&quot;-&quot;)" table:style-name="ce15">
            <text:p>0,23</text:p>
          </table:table-cell>
          <table:table-cell office:value-type="float" office:value="0.62816530269197957" table:formula="of:=IF([.AA3];[.AE3]*[.BN3];&quot;-&quot;)" table:style-name="ce15">
            <text:p>0,63</text:p>
          </table:table-cell>
          <table:table-cell office:value-type="float" office:value="3.8586760919635568" table:formula="of:=IF([.AA3];[.BO3]/[.BG3];&quot;-&quot;)" table:style-name="ce125">
            <text:p>3,9</text:p>
          </table:table-cell>
          <table:table-cell office:value-type="float" office:value="0.9003380710615162" table:formula="of:=IF([.AA3];[.BN3]/[.BJ3];&quot;-&quot;)" table:style-name="ce45">
            <text:p>0,9</text:p>
          </table:table-cell>
          <table:table-cell office:value-type="float" office:value="4.2858079825660402" table:formula="of:=IFERROR([.BP3]/[.BQ3];&quot;&quot;)" table:style-name="ce12">
            <text:p>4,3</text:p>
          </table:table-cell>
          <table:table-cell office:value-type="float" office:value="2.9345248991392907" table:formula="of:=IF([.AA3];[.AE3]*(1-($$T_0_C2+273.15)/([.BM3]+273.15))/[.BG3];&quot;-&quot;)" table:style-name="ce19">
            <text:p>2,9</text:p>
          </table:table-cell>
          <table:table-cell table:number-columns-repeated="16313"/>
        </table:table-row>
        <table:table-row-group table:display="false">
          <table:table-row table:style-name="ro3" table:visibility="collapse">
            <table:table-cell office:value-type="string" table:style-name="ce43">
              <text:p>Neustadt-Glewe (GeotIS)</text:p>
            </table:table-cell>
            <table:table-cell table:number-columns-repeated="2" table:style-name="ce40"/>
            <table:table-cell office:value-type="string" table:style-name="ce9">
              <text:p>NE Germany</text:p>
            </table:table-cell>
            <table:table-cell office:value-type="string" table:style-name="ce9">
              <text:p>North-German Basin</text:p>
            </table:table-cell>
            <table:table-cell table:number-columns-repeated="2" table:style-name="ce9"/>
            <table:table-cell table:number-columns-repeated="2" table:style-name="ce76"/>
            <table:table-cell office:value-type="string" office:string-value="" table:formula="of:=IF([.H4]&lt;&gt;&quot;&quot;;HYPERLINK(&quot;https://www.google.com/maps?q=&quot;&amp;[.H4]&amp;&quot;,&quot;&amp;[.I4];&quot;show&quot;);&quot;&quot;)" table:style-name="ce86"/>
            <table:table-cell table:style-name="ce9"/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table:style-name="ce189"/>
            <table:table-cell office:value-type="float" office:value="35" table:style-name="ce128">
              <text:p><text:a xlink:href="https://www.geotis.de/geotisapp/templates/locationone.php?ID=230">35,0</text:a></text:p>
            </table:table-cell>
            <table:table-cell table:style-name="ce188"/>
            <table:table-cell table:number-columns-repeated="2" table:style-name="ce118"/>
            <table:table-cell table:style-name="ce25"/>
            <table:table-cell table:number-columns-repeated="2" table:style-name="ce185"/>
            <table:table-cell table:style-name="ce79"/>
            <table:table-cell table:number-columns-repeated="2" table:style-name="ce25"/>
            <table:table-cell office:value-type="float" office:value="97" table:style-name="ce118">
              <text:p><text:a xlink:href="https://www.geotis.de/geotisapp/templates/locationone.php?ID=230">97</text:a></text:p>
            </table:table-cell>
            <table:table-cell table:number-columns-repeated="4" table:style-name="ce25"/>
            <table:table-cell office:value-type="float" office:value="4" table:style-name="ce118">
              <text:p><text:a xlink:href="https://www.geotis.de/geotisapp/templates/locationone.php?ID=230">4</text:a></text:p>
            </table:table-cell>
            <table:table-cell table:style-name="ce25"/>
            <table:table-cell table:number-columns-repeated="3" table:style-name="ce118"/>
            <table:table-cell table:style-name="ce187"/>
            <table:table-cell table:number-columns-repeated="10" table:style-name="ce185"/>
            <table:table-cell table:style-name="ce31"/>
            <table:table-cell table:style-name="ce85"/>
            <table:table-cell table:number-columns-repeated="2" table:style-name="ce185"/>
            <table:table-cell table:style-name="ce186"/>
            <table:table-cell table:number-columns-repeated="6" table:style-name="ce185"/>
            <table:table-cell table:style-name="ce69"/>
            <table:table-cell office:value-type="float" office:value="0.16279295999999999" table:formula="of:=[.BG3]" table:style-name="ce22">
              <text:p>0,163</text:p>
            </table:table-cell>
            <table:table-cell table:style-name="ce67"/>
            <table:table-cell table:style-name="ce20"/>
            <table:table-cell office:value-type="float" office:value="0.26205592327434823" table:formula="of:=(1-($$T_0_C+273.15)/([.Z4]+273.15))" table:style-name="ce15">
              <text:p>0,26</text:p>
            </table:table-cell>
            <table:table-cell office:value-type="string" office:string-value="-" table:formula="of:=IF([.AA4];1/[.BJ4];&quot;-&quot;)" table:style-name="ce19">
              <text:p>-</text:p>
            </table:table-cell>
            <table:table-cell office:value-type="string" office:string-value="-" table:formula="of:=IF(NOT(ISERR([.BH4]/[.BK4]));[.BH4]/[.BK4];&quot;-&quot;)" table:style-name="ce19">
              <text:p>-</text:p>
            </table:table-cell>
            <table:table-cell office:value-type="string" office:string-value="" table:formula="of:=IF([.AA4];([.AA4]-[.Z4])/LN(([.AA4]+273.15)/([.Z4]+273.15))-273.15;&quot;&quot;)" table:style-name="ce17"/>
            <table:table-cell office:value-type="string" office:string-value="-" table:formula="of:=IF([.AA4];(1-($$T_0_C+273.15)/([.BM4]+273.15));&quot;-&quot;)" table:style-name="ce15">
              <text:p>-</text:p>
            </table:table-cell>
            <table:table-cell office:value-type="string" office:string-value="-" table:formula="of:=IF([.AA4];[.AE4]*[.BN4];&quot;-&quot;)" table:style-name="ce15">
              <text:p>-</text:p>
            </table:table-cell>
            <table:table-cell office:value-type="string" office:string-value="-" table:formula="of:=IF([.AA4];[.BO4]/[.BG4];&quot;-&quot;)" table:style-name="ce125">
              <text:p>-</text:p>
            </table:table-cell>
            <table:table-cell office:value-type="string" office:string-value="-" table:formula="of:=IF([.AA4];[.BN4]/[.BJ4];&quot;-&quot;)" table:style-name="ce45">
              <text:p>-</text:p>
            </table:table-cell>
            <table:table-cell office:value-type="string" office:string-value="" table:formula="of:=IFERROR([.BP4]/[.BQ4];&quot;&quot;)" table:style-name="ce12"/>
            <table:table-cell office:value-type="string" office:string-value="-" table:formula="of:=IF([.AA4];[.AE4]*(1-($$T_0_C2+273.15)/([.BM4]+273.15))/[.BG4];&quot;-&quot;)" table:style-name="ce19">
              <text:p>-</text:p>
            </table:table-cell>
            <table:table-cell table:number-columns-repeated="16313"/>
          </table:table-row>
        </table:table-row-group>
        <table:table-row table:style-name="ro3">
          <table:table-cell office:value-type="string" table:style-name="ce155">
            <office:annotation draw:style-name="a60" svg:x="2.74166666666667in" svg:y="0.516666666666667in" svg:width="1.375in" svg:height="1in">
              <dc:creator>Henning Francke</dc:creator>
              <text:p><text:span text:style-name="T9">values from one-week-pumptest in 2012</text:span></text:p>
            </office:annotation>
            <text:p>Groß Schönebeck</text:p>
          </table:table-cell>
          <table:table-cell table:style-name="ce150"/>
          <table:table-cell office:value-type="string" table:style-name="ce150">
            <text:p>real</text:p>
          </table:table-cell>
          <table:table-cell office:value-type="string" table:style-name="ce9">
            <text:p>NE Germany</text:p>
          </table:table-cell>
          <table:table-cell office:value-type="string" table:style-name="ce9">
            <text:p>North-German Basin</text:p>
          </table:table-cell>
          <table:table-cell office:value-type="float" office:value="3809607" table:style-name="ce149">
            <text:p><text:a xlink:href="https://www.geotis.de/geotisapp/templates/locationone.php?ID=6">3809607</text:a></text:p>
          </table:table-cell>
          <table:table-cell office:value-type="float" office:value="5873404" table:style-name="ce143">
            <text:p>5873404</text:p>
          </table:table-cell>
          <table:table-cell office:value-type="float" office:value="52.903858999999997" table:style-name="ce76">
            <text:p>52,903859</text:p>
          </table:table-cell>
          <table:table-cell office:value-type="float" office:value="13.601582000000001" table:style-name="ce76">
            <text:p>13,601582</text:p>
          </table:table-cell>
          <table:table-cell office:value-type="string" office:string-value="show" table:formula="of:=IF([.H5]&lt;&gt;&quot;&quot;;HYPERLINK(&quot;https://www.google.com/maps?q=&quot;&amp;[.H5]&amp;&quot;,&quot;&amp;[.I5];&quot;show&quot;);&quot;&quot;)" table:style-name="ce86">
            <text:p>show</text:p>
          </table:table-cell>
          <table:table-cell office:value-type="string" table:style-name="ce9">
            <text:p>Rotliegend</text:p>
          </table:table-cell>
          <table:table-cell office:value-type="string" table:style-name="ce9">
            <text:p>hydro</text:p>
          </table:table-cell>
          <table:table-cell office:value-type="float" office:value="-4389" table:style-name="ce36">
            <text:p>-4389</text:p>
          </table:table-cell>
          <table:table-cell table:style-name="ce182"/>
          <table:table-cell office:value-type="float" office:value="14.89" table:style-name="ce119">
            <text:p>15</text:p>
          </table:table-cell>
          <table:table-cell office:value-type="float" office:value="4.1361111111111111" table:formula="of:=[.O5]/3.6" table:style-name="ce28">
            <text:p>4,1</text:p>
          </table:table-cell>
          <table:table-cell office:value-type="float" office:value="4.6968023333333333" table:formula="of:=[.P5]/1000*[.AC5]" table:style-name="ce175">
            <text:p>4,7</text:p>
          </table:table-cell>
          <table:table-cell table:style-name="ce34"/>
          <table:table-cell table:number-columns-repeated="7" table:style-name="ce25"/>
          <table:table-cell office:value-type="float" office:value="99" table:style-name="ce25">
            <text:p>99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float" office:value="1135.56" table:style-name="ce36">
            <office:annotation draw:style-name="a61" svg:x="27.2083333333333in" svg:y="0.633333333333333in" svg:width="3.10833333333333in" svg:height="0.8in">
              <dc:creator>Henning Francke</dc:creator>
              <text:p><text:span text:style-name="T9">BrineProp</text:span></text:p>
            </office:annotation>
            <text:p>1136</text:p>
          </table:table-cell>
          <table:table-cell office:value-type="float" office:value="3287" table:style-name="ce8">
            <office:annotation draw:style-name="a62" svg:x="27.575in" svg:y="0.633333333333333in" svg:width="0.516666666666667in" svg:height="0.8in">
              <dc:creator>Henning Francke</dc:creator>
              <text:p><text:span text:style-name="T9">BrineProp</text:span></text:p>
            </office:annotation>
            <text:p>3287</text:p>
          </table:table-cell>
          <table:table-cell office:value-type="float" office:value="0.60209718151699998" table:formula="of:=[.Q5]*[.AD5]*([.Z5]-[.AA5])/1000000" table:style-name="ce34">
            <text:p>0,6</text:p>
          </table:table-cell>
          <table:table-cell table:style-name="ce8"/>
          <table:table-cell table:style-name="ce34"/>
          <table:table-cell office:value-type="float" office:value="0.41666666666666669" table:formula="of:=[.AI5]*1000/3600/10" table:style-name="ce175">
            <text:p>0,4</text:p>
          </table:table-cell>
          <table:table-cell office:value-type="float" office:value="15" table:style-name="ce28">
            <text:p>15,0</text:p>
          </table:table-cell>
          <table:table-cell office:value-type="float" office:value="4.1666666666666668E-9" table:formula="of:=[.AI5]/3600/10^6" table:style-name="ce184">
            <text:p>4,2E-09</text:p>
          </table:table-cell>
          <table:table-cell table:number-columns-repeated="10" table:style-name="ce25"/>
          <table:table-cell table:style-name="ce77"/>
          <table:table-cell office:value-type="float" office:value="9.8550558722874618E-2" table:style-name="ce85">
            <office:annotation draw:style-name="a63" svg:x="14.4333333333333in" svg:y="0.516666666666667in" svg:width="0.916666666666667in" svg:height="0.916666666666667in">
              <dc:creator>Henning Francke</dc:creator>
              <text:p><text:span text:style-name="T9">from the log of the 7-day-pumptest in 2012</text:span></text:p>
              <text:p><text:span text:style-name="T9">='[1204170800-1204241530-10minAvg-ALL.xlsb]1204170800-1204241530-10minAvg-'!$AM$1060/1000000</text:span></text:p>
            </office:annotation>
            <text:p>0,099</text:p>
          </table:table-cell>
          <table:table-cell office:value-type="float" office:value="0.11111111111111112" table:formula="of:=[.AX5]*1000/3600/10" table:style-name="ce34">
            <text:p>0,1</text:p>
          </table:table-cell>
          <table:table-cell office:value-type="float" office:value="4" table:style-name="ce72">
            <text:p>4</text:p>
          </table:table-cell>
          <table:table-cell office:value-type="float" office:value="1.1111111111111111E-9" table:formula="of:=[.AX5]/3600/10^6" table:style-name="ce183">
            <text:p>1,1E-09</text:p>
          </table:table-cell>
          <table:table-cell table:number-columns-repeated="5" table:style-name="ce25"/>
          <table:table-cell office:value-type="float" office:value="4.3089112130183446E-2" table:style-name="ce68">
            <office:annotation draw:style-name="a64" svg:x="15.1083333333333in" svg:y="0.516666666666667in" svg:width="1.16666666666667in" svg:height="0.916666666666667in">
              <dc:creator>Henning Francke</dc:creator>
              <text:p><text:span text:style-name="T9">from the log of the 7-day-pumptest in 2012</text:span></text:p>
              <text:p><text:span text:style-name="T9"/></text:p>
              <text:p><text:span text:style-name="T9">='[1204170800-1204241530-10minAvg-ALL.xlsb]1204170800-1204241530-10minAvg-'!$AN$1060/1000000</text:span></text:p>
            </office:annotation>
            <text:p>0,043</text:p>
          </table:table-cell>
          <table:table-cell table:style-name="ce8"/>
          <table:table-cell office:value-type="float" office:value="0.14163967085305806" table:formula="of:=[.AV5]+[.BE5]" table:style-name="ce22">
            <text:p>0,142</text:p>
          </table:table-cell>
          <table:table-cell office:value-type="float" office:value="4.2509077992820004" table:formula="of:=[.AE5]/[.BG5]" table:style-name="ce67">
            <text:p>4</text:p>
          </table:table-cell>
          <table:table-cell table:style-name="ce20"/>
          <table:table-cell office:value-type="float" office:value="0.26602176541717049" table:formula="of:=(1-($$T_0_C+273.15)/([.Z5]+273.15))" table:style-name="ce15">
            <text:p>0,27</text:p>
          </table:table-cell>
          <table:table-cell office:value-type="float" office:value="3.7590909090909093" table:formula="of:=IF([.AA5];1/[.BJ5];&quot;-&quot;)" table:style-name="ce19">
            <text:p>3,8</text:p>
          </table:table-cell>
          <table:table-cell office:value-type="float" office:value="1.1308339973906167" table:formula="of:=IF(NOT(ISERR([.BH5]/[.BK5]));[.BH5]/[.BK5];&quot;-&quot;)" table:style-name="ce19">
            <text:p>1,1</text:p>
          </table:table-cell>
          <table:table-cell office:value-type="float" office:value="79.14028494849083" table:formula="of:=IF([.AA5];([.AA5]-[.Z5])/LN(([.AA5]+273.15)/([.Z5]+273.15))-273.15;&quot;-&quot;)" table:style-name="ce17">
            <text:p>79</text:p>
          </table:table-cell>
          <table:table-cell office:value-type="float" office:value="0.22464509618839512" table:formula="of:=IF([.AA5];(1-($$T_0_C+273.15)/([.BM5]+273.15));&quot;-&quot;)" table:style-name="ce15">
            <text:p>0,22</text:p>
          </table:table-cell>
          <table:table-cell office:value-type="float" office:value="0.13525817925664807" table:formula="of:=IF([.AA5];[.AE5]*[.BN5];&quot;-&quot;)" table:style-name="ce15">
            <text:p>0,14</text:p>
          </table:table-cell>
          <table:table-cell office:value-type="float" office:value="0.95494559145770419" table:formula="of:=IF([.AA5];[.BO5]/[.BG5];&quot;-&quot;)" table:style-name="ce125">
            <text:p>1,0</text:p>
          </table:table-cell>
          <table:table-cell office:value-type="float" office:value="0.84446133885364894" table:formula="of:=IF([.AA5];[.BN5]/[.BJ5];&quot;-&quot;)" table:style-name="ce45">
            <text:p>0,8</text:p>
          </table:table-cell>
          <table:table-cell office:value-type="float" office:value="1.130833997390617" table:formula="of:=IFERROR([.BP5]/[.BQ5];&quot;&quot;)" table:style-name="ce12">
            <text:p>1,1</text:p>
          </table:table-cell>
          <table:table-cell office:value-type="float" office:value="0.71361575745995209" table:formula="of:=IF([.AA5];[.AE5]*(1-($$T_0_C2+273.15)/([.BM5]+273.15))/[.BG5];&quot;-&quot;)" table:style-name="ce19">
            <text:p>0,7</text:p>
          </table:table-cell>
          <table:table-cell table:number-columns-repeated="16313"/>
        </table:table-row>
        <table:table-row table:style-name="ro3">
          <table:table-cell office:value-type="string" table:style-name="ce155">
            <office:annotation draw:style-name="a65" svg:x="2.74166666666667in" svg:y="0.716666666666667in" svg:width="1.33333333333333in" svg:height="0.641666666666667in">
              <dc:creator>Henning Francke</dc:creator>
              <text:p><text:span text:style-name="T9">values from one-week-pumptest in 2012</text:span></text:p>
              <text:p><text:span text:style-name="T9">WHT as expected in Francke2014</text:span></text:p>
            </office:annotation>
            <text:p>Groß Schönebeck</text:p>
          </table:table-cell>
          <table:table-cell table:style-name="ce150"/>
          <table:table-cell office:value-type="string" table:style-name="ce150">
            <text:p>expected</text:p>
          </table:table-cell>
          <table:table-cell office:value-type="string" table:style-name="ce9">
            <text:p>NE Germany</text:p>
          </table:table-cell>
          <table:table-cell office:value-type="string" table:style-name="ce9">
            <text:p>North-German Basin</text:p>
          </table:table-cell>
          <table:table-cell table:number-columns-repeated="2" table:style-name="ce9"/>
          <table:table-cell table:number-columns-repeated="2" table:style-name="ce76"/>
          <table:table-cell office:value-type="string" office:string-value="" table:formula="of:=IF([.H6]&lt;&gt;&quot;&quot;;HYPERLINK(&quot;https://www.google.com/maps?q=&quot;&amp;[.H6]&amp;&quot;,&quot;&amp;[.I6];&quot;show&quot;);&quot;&quot;)" table:style-name="ce86"/>
          <table:table-cell table:style-name="ce9"/>
          <table:table-cell office:value-type="string" table:style-name="ce9">
            <text:p>hydro</text:p>
          </table:table-cell>
          <table:table-cell office:value-type="float" office:value="-4389" table:style-name="ce36">
            <text:p>-4389</text:p>
          </table:table-cell>
          <table:table-cell table:style-name="ce182"/>
          <table:table-cell office:value-type="float" office:value="14.89" table:style-name="ce181">
            <text:p>15</text:p>
          </table:table-cell>
          <table:table-cell office:value-type="float" office:value="4.1361111111111111" table:formula="of:=[.O6]/3.6" table:style-name="ce33">
            <text:p>4,1</text:p>
          </table:table-cell>
          <table:table-cell office:value-type="float" office:value="4.595219444444445" table:formula="of:=[.P6]/1000*[.AC6]" table:style-name="ce35">
            <text:p>4,6</text:p>
          </table:table-cell>
          <table:table-cell table:style-name="ce73"/>
          <table:table-cell table:number-columns-repeated="4" table:style-name="ce77"/>
          <table:table-cell table:number-columns-repeated="3" table:style-name="ce25"/>
          <table:table-cell office:value-type="float" office:value="140" table:style-name="ce77">
            <text:p>140</text:p>
          </table:table-cell>
          <table:table-cell office:value-type="float" office:value="60" table:style-name="ce77">
            <text:p>60</text:p>
          </table:table-cell>
          <table:table-cell table:style-name="ce77"/>
          <table:table-cell office:value-type="float" office:value="1111" table:style-name="ce58">
            <office:annotation draw:style-name="a66" svg:x="27.2083333333333in" svg:y="0.833333333333333in" svg:width="3.10833333333333in" svg:height="0.8in">
              <dc:creator>Henning Francke</dc:creator>
              <text:p><text:span text:style-name="T9">Brineprop</text:span></text:p>
            </office:annotation>
            <text:p>1111</text:p>
          </table:table-cell>
          <table:table-cell office:value-type="float" office:value="3312.5" table:style-name="ce58">
            <office:annotation draw:style-name="a67" svg:x="27.575in" svg:y="0.833333333333333in" svg:width="0.516666666666667in" svg:height="0.8in">
              <dc:creator>Henning Francke</dc:creator>
              <text:p><text:span text:style-name="T9">BrineProp</text:span></text:p>
            </office:annotation>
            <text:p>3312,5</text:p>
          </table:table-cell>
          <table:table-cell office:value-type="float" office:value="1.2177331527777779" table:formula="of:=[.Q6]*[.AD6]*([.Z6]-[.AA6])/1000000" table:style-name="ce73">
            <text:p>1,2</text:p>
          </table:table-cell>
          <table:table-cell table:style-name="ce58"/>
          <table:table-cell table:style-name="ce73"/>
          <table:table-cell office:value-type="float" office:value="0.41666666666666669" table:formula="of:=[.AI6]*1000/3600/10" table:style-name="ce175">
            <text:p>0,4</text:p>
          </table:table-cell>
          <table:table-cell office:value-type="float" office:value="15" table:style-name="ce33">
            <text:p>15,0</text:p>
          </table:table-cell>
          <table:table-cell office:value-type="float" office:value="4.1666666666666668E-9" table:formula="of:=[.AH6]/10^8" table:style-name="ce27">
            <text:p>4,2E-09</text:p>
          </table:table-cell>
          <table:table-cell table:number-columns-repeated="7" table:style-name="ce77"/>
          <table:table-cell table:number-columns-repeated="3" table:style-name="ce25"/>
          <table:table-cell table:style-name="ce77"/>
          <table:table-cell office:value-type="float" office:value="9.8550558722874618E-2" table:formula="of:=[.AV5]" table:style-name="ce85">
            <text:p>0,099</text:p>
          </table:table-cell>
          <table:table-cell office:value-type="float" office:value="0.11111111111111112" table:formula="of:=[.AX6]*1000/3600/10" table:style-name="ce34">
            <text:p>0,1</text:p>
          </table:table-cell>
          <table:table-cell office:value-type="float" office:value="4" table:style-name="ce72">
            <text:p>4</text:p>
          </table:table-cell>
          <table:table-cell office:value-type="float" office:value="1.1111111111111113E-9" table:formula="of:=[.AW6]/10^8" table:style-name="ce180">
            <text:p>1,1E-09</text:p>
          </table:table-cell>
          <table:table-cell table:number-columns-repeated="5" table:style-name="ce25"/>
          <table:table-cell office:value-type="float" office:value="4.3089112130183446E-2" table:style-name="ce68">
            <text:p>0,043</text:p>
          </table:table-cell>
          <table:table-cell table:style-name="ce58"/>
          <table:table-cell office:value-type="float" office:value="0.14163967085305806" table:formula="of:=[.AV6]+[.BE6]" table:style-name="ce22">
            <text:p>0,142</text:p>
          </table:table-cell>
          <table:table-cell office:value-type="float" office:value="8.5974017409366681" table:formula="of:=[.AE6]/[.BG6]" table:style-name="ce67">
            <text:p>9</text:p>
          </table:table-cell>
          <table:table-cell table:style-name="ce20"/>
          <table:table-cell office:value-type="float" office:value="0.33885997821614433" table:formula="of:=(1-($$T_0_C+273.15)/([.Z6]+273.15))" table:style-name="ce15">
            <text:p>0,34</text:p>
          </table:table-cell>
          <table:table-cell office:value-type="float" office:value="2.9510714285714279" table:formula="of:=IF([.AA6];1/[.BJ6];&quot;-&quot;)" table:style-name="ce19">
            <text:p>3,0</text:p>
          </table:table-cell>
          <table:table-cell office:value-type="float" office:value="2.9133153666492406" table:formula="of:=IF(NOT(ISERR([.BH6]/[.BK6]));[.BH6]/[.BK6];&quot;-&quot;)" table:style-name="ce19">
            <text:p>2,9</text:p>
          </table:table-cell>
          <table:table-cell office:value-type="float" office:value="98.566320510160551" table:formula="of:=IF([.AA6];([.AA6]-[.Z6])/LN(([.AA6]+273.15)/([.Z6]+273.15))-273.15;&quot;-&quot;)" table:style-name="ce17">
            <text:p>99</text:p>
          </table:table-cell>
          <table:table-cell office:value-type="float" office:value="0.26516543684410632" table:formula="of:=IF([.AA6];(1-($$T_0_C+273.15)/([.BM6]+273.15));&quot;-&quot;)" table:style-name="ce15">
            <text:p>0,27</text:p>
          </table:table-cell>
          <table:table-cell office:value-type="float" office:value="0.32290074341587033" table:formula="of:=IF([.AA6];[.AE6]*[.BN6];&quot;-&quot;)" table:style-name="ce15">
            <text:p>0,32</text:p>
          </table:table-cell>
          <table:table-cell office:value-type="float" office:value="2.2797337883597515" table:formula="of:=IF([.AA6];[.BO6]/[.BG6];&quot;-&quot;)" table:style-name="ce125">
            <text:p>2,3</text:p>
          </table:table-cell>
          <table:table-cell office:value-type="float" office:value="0.78252214451530355" table:formula="of:=IF([.AA6];[.BN6]/[.BJ6];&quot;-&quot;)" table:style-name="ce45">
            <text:p>0,8</text:p>
          </table:table-cell>
          <table:table-cell office:value-type="float" office:value="2.9133153666492406" table:formula="of:=IFERROR([.BP6]/[.BQ6];&quot;&quot;)" table:style-name="ce12">
            <text:p>2,9</text:p>
          </table:table-cell>
          <table:table-cell office:value-type="float" office:value="1.8171551354161737" table:formula="of:=IF([.AA6];[.AE6]*(1-($$T_0_C2+273.15)/([.BM6]+273.15))/[.BG6];&quot;-&quot;)" table:style-name="ce19">
            <text:p>1,8</text:p>
          </table:table-cell>
          <table:table-cell table:number-columns-repeated="16313"/>
        </table:table-row>
        <table:table-row table:style-name="ro3">
          <table:table-cell office:value-type="string" table:style-name="ce43">
            <text:p>Traunreut</text:p>
          </table:table-cell>
          <table:table-cell office:value-type="string" table:style-name="ce40">
            <text:p>h+p</text:p>
          </table:table-cell>
          <table:table-cell table:style-name="ce40"/>
          <table:table-cell office:value-type="string" table:style-name="ce9">
            <text:p>Bavaria</text:p>
          </table:table-cell>
          <table:table-cell office:value-type="string" table:style-name="ce9">
            <text:p>South-German Basin</text:p>
          </table:table-cell>
          <table:table-cell office:value-type="float" office:value="3767319" table:style-name="ce135">
            <text:p><text:a xlink:href="https://www.geotis.de/geotisapp/templates/locationone.php?ID=97">3767319</text:a></text:p>
          </table:table-cell>
          <table:table-cell office:value-type="float" office:value="5321196" table:style-name="ce135">
            <text:p>5321196</text:p>
          </table:table-cell>
          <table:table-cell office:value-type="float" office:value="47.973038000000003" table:style-name="ce76">
            <text:p>47,973038</text:p>
          </table:table-cell>
          <table:table-cell office:value-type="float" office:value="12.579515000000001" table:style-name="ce76">
            <text:p>12,579515</text:p>
          </table:table-cell>
          <table:table-cell office:value-type="string" office:string-value="show" table:formula="of:=IF([.H7]&lt;&gt;&quot;&quot;;HYPERLINK(&quot;https://www.google.com/maps?q=&quot;&amp;[.H7]&amp;&quot;,&quot;&amp;[.I7];&quot;show&quot;);&quot;&quot;)" table:style-name="ce86">
            <text:p>show</text:p>
          </table:table-cell>
          <table:table-cell office:value-type="string" table:style-name="ce9">
            <text:p>Malm</text:p>
          </table:table-cell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office:value-type="float" office:value="523.80000000000007" table:formula="of:=[.P8]*3.6" table:style-name="ce179">
            <text:p>524</text:p>
          </table:table-cell>
          <table:table-cell office:value-type="float" office:value="143.33643151297559" table:formula="of:=[.AE7]*1000000/([.AD8]*([.Z8]-[.AA8]))" table:style-name="ce175">
            <text:p>143,3</text:p>
          </table:table-cell>
          <table:table-cell table:style-name="ce145"/>
          <table:table-cell table:style-name="ce127"/>
          <table:table-cell office:value-type="float" office:value="8.8000000000000007" table:style-name="ce8">
            <office:annotation draw:style-name="a68" svg:x="17.65in" svg:y="1.03333333333333in" svg:width="2.18333333333333in" svg:height="0.925in">
              <dc:creator>Henning Francke</dc:creator>
              <text:p><text:span text:style-name="T9">Aus Tagesbericht 10.12.2017</text:span></text:p>
            </office:annotation>
            <text:p>8,8</text:p>
          </table:table-cell>
          <table:table-cell office:value-type="float" office:value="3.3253773400000002" table:formula="of:=[.V7]*[.U7]" table:style-name="ce34">
            <office:annotation draw:style-name="a69" svg:x="17.975in" svg:y="1.03333333333333in" svg:width="0.916666666666667in" svg:height="0.925in">
              <dc:creator>Henning Francke</dc:creator>
              <text:p><text:span text:style-name="T9">Aus Tagesbericht 10.12.2017</text:span></text:p>
            </office:annotation>
            <text:p>3,3</text:p>
          </table:table-cell>
          <table:table-cell office:value-type="percentage" office:value="0.13186" table:style-name="ce69">
            <office:annotation draw:style-name="a70" svg:x="18.85in" svg:y="1.03333333333333in" svg:width="1.10833333333333in" svg:height="0.925in">
              <dc:creator>Henning Francke</dc:creator>
              <text:p><text:span text:style-name="T9">Aus Tagesbericht 10.12.2017</text:span></text:p>
            </office:annotation>
            <text:p>13%</text:p>
          </table:table-cell>
          <table:table-cell office:value-type="float" office:value="25.219000000000001" table:style-name="ce176">
            <office:annotation draw:style-name="a71" svg:x="18.35in" svg:y="1.03333333333333in" svg:width="0.375in" svg:height="0.683333333333333in">
              <dc:creator>Henning Francke</dc:creator>
              <text:p><text:span text:style-name="T9">Aus Tagesbericht 10.12.2017</text:span></text:p>
            </office:annotation>
            <text:p>25,2</text:p>
          </table:table-cell>
          <table:table-cell office:value-type="float" office:value="0.55000000000000004" table:style-name="ce8">
            <office:annotation draw:style-name="a72" svg:x="19.225in" svg:y="1.03333333333333in" svg:width="3.375in" svg:height="0.4in">
              <dc:creator>Henning Francke</dc:creator>
              <text:p><text:span text:style-name="T9">Aus Tagesbericht 10.12.2017</text:span></text:p>
            </office:annotation>
            <text:p>0,55</text:p>
          </table:table-cell>
          <table:table-cell office:value-type="float" office:value="1.9301680000000001" table:formula="of:=[.AV7]+[.BB7]+[.W7]" table:style-name="ce34">
            <text:p>1,9</text:p>
          </table:table-cell>
          <table:table-cell office:value-type="float" office:value="1.3952093400000001" table:formula="of:=[.T7]-[.X7]" table:style-name="ce34">
            <text:p>1,4</text:p>
          </table:table-cell>
          <table:table-cell office:value-type="float" office:value="113.69" table:formula="of:=[.Z8]" table:style-name="ce178">
            <text:p>114</text:p>
          </table:table-cell>
          <table:table-cell office:value-type="float" office:value="57.888672998220265" table:formula="of:=[.Z8]-[.AE7]*1000000/4190/[.P8]" table:style-name="ce34">
            <text:p>57,9</text:p>
          </table:table-cell>
          <table:table-cell table:style-name="ce34"/>
          <table:table-cell table:number-columns-repeated="2" table:style-name="ce25"/>
          <table:table-cell office:value-type="float" office:value="34.019000000000005" table:formula="of:=[.S7]+[.V7]" table:style-name="ce127">
            <text:p>34,0</text:p>
          </table:table-cell>
          <table:table-cell table:style-name="ce25"/>
          <table:table-cell table:number-columns-repeated="4" table:style-name="ce127"/>
          <table:table-cell office:value-type="float" office:value="34" table:style-name="ce72">
            <office:annotation draw:style-name="a73" svg:x="31.8666666666667in" svg:y="1.03333333333333in" svg:width="1.88333333333333in" svg:height="0.683333333333333in">
              <dc:creator>Henning Francke</dc:creator>
              <text:p><text:span text:style-name="T9">Aus Tagesbericht 10.12.2017</text:span></text:p>
            </office:annotation>
            <text:p>34</text:p>
          </table:table-cell>
          <table:table-cell office:value-type="float" office:value="80" table:style-name="ce72">
            <office:annotation draw:style-name="a74" svg:x="32.7833333333333in" svg:y="1.03333333333333in" svg:width="1.175in" svg:height="0.725in">
              <dc:creator>Henning Francke</dc:creator>
              <text:p><text:span text:style-name="T9">Aus Grafik.</text:span></text:p>
            </office:annotation>
            <text:p>80</text:p>
          </table:table-cell>
          <table:table-cell office:value-type="float" office:value="0.66930000000000001" table:formula="of:=([.AL7]-[.AK7])*100000*[.P8]/1000/1000000" table:style-name="ce25">
            <text:p>0,6693</text:p>
          </table:table-cell>
          <table:table-cell table:number-columns-repeated="4" table:style-name="ce25"/>
          <table:table-cell table:number-columns-repeated="3" table:style-name="ce89"/>
          <table:table-cell office:value-type="percentage" office:value="0.511697247706422" table:formula="of:=[.AM7]/[.AV7]" table:style-name="ce93">
            <text:p>51%</text:p>
          </table:table-cell>
          <table:table-cell office:value-type="float" office:value="1.3080000000000001" table:style-name="ce85">
            <office:annotation draw:style-name="a75" svg:x="31.95in" svg:y="2.35833333333333in" svg:width="4.425in" svg:height="0.958333333333333in">
              <dc:creator>Henning Francke</dc:creator>
              <text:p><text:span text:style-name="T9">Aus Tagesbericht 10.12.2017</text:span></text:p>
            </office:annotation>
            <text:p>1,308</text:p>
          </table:table-cell>
          <table:table-cell table:number-columns-repeated="3" table:style-name="ce89"/>
          <table:table-cell office:value-type="float" office:value="8.9" table:style-name="ce72">
            <office:annotation draw:style-name="a76" svg:x="40.2166666666667in" svg:y="1.2in" svg:width="4.89166666666667in" svg:height="0.516666666666667in">
              <dc:creator>Henning Francke</dc:creator>
              <text:p><text:span text:style-name="T9">Aus Plot in Mail (Regeldruck Gesamtanlage)</text:span></text:p>
            </office:annotation>
            <text:p>8,9</text:p>
          </table:table-cell>
          <table:table-cell office:value-type="float" office:value="13.86" table:style-name="ce72">
            <office:annotation draw:style-name="a77" svg:x="33.8333333333333in" svg:y="1.75833333333333in" svg:width="0.775in" svg:height="0.516666666666667in">
              <dc:creator>Henning Francke</dc:creator>
              <text:p><text:span text:style-name="T9">From Figure</text:span></text:p>
            </office:annotation>
            <text:p>13,86</text:p>
          </table:table-cell>
          <table:table-cell office:value-type="float" office:value="7.2167999999999982E-2" table:formula="of:=([.BA7]-[.AZ7])*100000*[.P8]/1000/1000000" table:style-name="ce79">
            <text:p>0,07</text:p>
          </table:table-cell>
          <table:table-cell table:style-name="ce79"/>
          <table:table-cell office:value-type="percentage" office:value="0.50869105519137225" table:formula="of:=[.BB7]/[.BE7]" table:style-name="ce89">
            <text:p>51%</text:p>
          </table:table-cell>
          <table:table-cell office:value-type="float" office:value="0.14187" table:style-name="ce121">
            <office:annotation draw:style-name="a78" svg:x="44.7666666666667in" svg:y="0.516666666666667in" svg:width="0.933333333333333in" svg:height="0.558333333333333in">
              <dc:creator>Henning Francke</dc:creator>
              <text:p><text:span text:style-name="T9">Aus Tagesbericht 10.12.2017</text:span></text:p>
            </office:annotation>
            <text:p>0,14</text:p>
          </table:table-cell>
          <table:table-cell table:style-name="ce8"/>
          <table:table-cell office:value-type="float" office:value="1.44987" table:formula="of:=[.AV7]+[.BE7]" table:style-name="ce22">
            <text:p>1,450</text:p>
          </table:table-cell>
          <table:table-cell office:value-type="float" office:value="23.463482932952612" table:formula="of:=[.AE7]/[.BG7]" table:style-name="ce67">
            <text:p>23</text:p>
          </table:table-cell>
          <table:table-cell table:style-name="ce20"/>
          <table:table-cell office:value-type="float" office:value="0.29389411643056562" table:formula="of:=(1-($$T_0_C+273.15)/([.Z7]+273.15))" table:style-name="ce15">
            <text:p>0,29</text:p>
          </table:table-cell>
          <table:table-cell office:value-type="float" office:value="3.4025859794177147" table:formula="of:=IF([.AA7];1/[.BJ7];&quot;-&quot;)" table:style-name="ce19">
            <text:p>3,4</text:p>
          </table:table-cell>
          <table:table-cell office:value-type="float" office:value="6.8957795849637646" table:formula="of:=IF(NOT(ISERR([.BH7]/[.BK7]));[.BH7]/[.BK7];&quot;-&quot;)" table:style-name="ce19">
            <text:p>6,9</text:p>
          </table:table-cell>
          <table:table-cell office:value-type="float" office:value="85.065253827797562" table:formula="of:=IF([.AA7];([.AA7]-[.Z7])/LN(([.AA7]+273.15)/([.Z7]+273.15))-273.15;&quot;-&quot;)" table:style-name="ce17">
            <text:p>85</text:p>
          </table:table-cell>
          <table:table-cell office:value-type="float" office:value="0.23746965803050479" table:formula="of:=IF([.AA7];(1-($$T_0_C+273.15)/([.BM7]+273.15));&quot;-&quot;)" table:style-name="ce15">
            <text:p>0,24</text:p>
          </table:table-cell>
          <table:table-cell office:value-type="float" office:value="8.0784802965397446" table:formula="of:=IF([.AA7];[.AE7]*[.BN7];&quot;-&quot;)" table:style-name="ce15">
            <text:p>8,08</text:p>
          </table:table-cell>
          <table:table-cell office:value-type="float" office:value="5.5718652682928429" table:formula="of:=IF([.AA7];[.BO7]/[.BG7];&quot;-&quot;)" table:style-name="ce125">
            <text:p>5,6</text:p>
          </table:table-cell>
          <table:table-cell office:value-type="float" office:value="0.80801092895171489" table:formula="of:=IF([.AA7];[.BN7]/[.BJ7];&quot;-&quot;)" table:style-name="ce45">
            <text:p>0,8</text:p>
          </table:table-cell>
          <table:table-cell office:value-type="float" office:value="6.8957795849637655" table:formula="of:=IFERROR([.BP7]/[.BQ7];&quot;&quot;)" table:style-name="ce12">
            <text:p>6,9</text:p>
          </table:table-cell>
          <table:table-cell office:value-type="float" office:value="4.2618438394325278" table:formula="of:=IF([.AA7];[.AE7]*(1-($$T_0_C2+273.15)/([.BM7]+273.15))/[.BG7];&quot;-&quot;)" table:style-name="ce19">
            <text:p>4,3</text:p>
          </table:table-cell>
          <table:table-cell table:number-columns-repeated="16313"/>
        </table:table-row>
        <table:table-row-group>
          <table:table-row table:style-name="ro3">
            <table:table-cell office:value-type="string" table:style-name="ce43">
              <text:p>Traunreut</text:p>
            </table:table-cell>
            <table:table-cell office:value-type="string" office:string-value="h+p" table:formula="of:=[.B7]" table:style-name="ce40">
              <text:p>h+p</text:p>
            </table:table-cell>
            <table:table-cell table:style-name="ce40"/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table:number-columns-repeated="2" table:style-name="ce9"/>
            <table:table-cell office:value-type="float" office:value="47.973038000000003" table:formula="of:=[.H7]" table:style-name="ce76">
              <text:p>47,973038</text:p>
            </table:table-cell>
            <table:table-cell office:value-type="float" office:value="12.579515000000001" table:formula="of:=[.I7]" table:style-name="ce76">
              <text:p>12,579515</text:p>
            </table:table-cell>
            <table:table-cell office:value-type="string" office:string-value="show" table:formula="of:=IF([.H8]&lt;&gt;&quot;&quot;;HYPERLINK(&quot;https://www.google.com/maps?q=&quot;&amp;[.H8]&amp;&quot;,&quot;&amp;[.I8];&quot;show&quot;);&quot;&quot;)" table:style-name="ce86">
              <text:p>show</text:p>
            </table:table-cell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table:style-name="ce177"/>
            <table:table-cell office:value-type="float" office:value="145.5" table:style-name="ce176">
              <office:annotation draw:style-name="a79" svg:x="14.4333333333333in" svg:y="1.075in" svg:width="2.45833333333333in" svg:height="0.758333333333333in">
                <dc:creator>Henning Francke</dc:creator>
                <text:p><text:span text:style-name="T9">Aus Tagesbericht 10.12.2017</text:span></text:p>
              </office:annotation>
              <text:p>145,5</text:p>
            </table:table-cell>
            <table:table-cell office:value-type="float" office:value="137.97376254587277" table:formula="of:=[.P8]/1000*[.AC8]" table:style-name="ce175">
              <text:p>138,0</text:p>
            </table:table-cell>
            <table:table-cell table:style-name="ce73"/>
            <table:table-cell table:number-columns-repeated="7" table:style-name="ce25"/>
            <table:table-cell office:value-type="float" office:value="113.69" table:style-name="ce36">
              <office:annotation draw:style-name="a80" svg:x="22.0666666666667in" svg:y="1.075in" svg:width="1.99166666666667in" svg:height="0.725in">
                <dc:creator>Henning Francke</dc:creator>
                <text:p><text:span text:style-name="T9">Aus Tagesbericht 10.12.2017</text:span></text:p>
              </office:annotation>
              <text:p>114</text:p>
            </table:table-cell>
            <table:table-cell office:value-type="float" office:value="57.2" table:style-name="ce8">
              <office:annotation draw:style-name="a81" svg:x="22.8916666666667in" svg:y="1.075in" svg:width="1.33333333333333in" svg:height="0.758333333333333in">
                <dc:creator>Henning Francke</dc:creator>
                <text:p><text:span text:style-name="T9">Aus Tagesbericht 10.12.2017</text:span></text:p>
              </office:annotation>
              <text:p>57,2</text:p>
            </table:table-cell>
            <table:table-cell table:style-name="ce8"/>
            <table:table-cell office:value-type="float" office:value="948.27328210221845" table:style-name="ce36">
              <text:p>948</text:p>
            </table:table-cell>
            <table:table-cell office:value-type="float" office:value="4201.3937047726386" table:style-name="ce36">
              <text:p>4201</text:p>
            </table:table-cell>
            <table:table-cell office:value-type="float" office:value="32.746241681223559" table:formula="of:=[.Q8]*[.AD8]*([.Z8]-[.AA8])/1000000" table:style-name="ce34">
              <text:p>32,7</text:p>
            </table:table-cell>
            <table:table-cell office:value-type="float" office:value="238639.16243108586" table:style-name="ce36">
              <text:p>238639</text:p>
            </table:table-cell>
            <table:table-cell office:value-type="float" office:value="32.925943131412602" table:formula="of:=[.Q8]*[.AF8]/1000000" table:style-name="ce73">
              <text:p>32,9</text:p>
            </table:table-cell>
            <table:table-cell table:number-columns-repeated="3" table:style-name="ce73"/>
            <table:table-cell table:number-columns-repeated="10" table:style-name="ce25"/>
            <table:table-cell table:style-name="ce77"/>
            <table:table-cell office:value-type="float" office:value="1.3080000000000001" table:style-name="ce85">
              <office:annotation draw:style-name="a82" svg:x="41.275in" svg:y="1.075in" svg:width="4.75833333333333in" svg:height="0.958333333333333in">
                <dc:creator>Henning Francke</dc:creator>
                <text:p><text:span text:style-name="T9">Aus Tagesbericht 10.12.2017</text:span></text:p>
              </office:annotation>
              <text:p>1,308</text:p>
            </table:table-cell>
            <table:table-cell table:number-columns-repeated="8" table:style-name="ce25"/>
            <table:table-cell office:value-type="float" office:value="0.14187" table:style-name="ce121">
              <office:annotation draw:style-name="a83" svg:x="49.0333333333333in" svg:y="1.075in" svg:width="0.583333333333333in" svg:height="0.641666666666667in">
                <dc:creator>Henning Francke</dc:creator>
                <text:p><text:span text:style-name="T9">Aus Tagesbericht 10.12.2017</text:span></text:p>
              </office:annotation>
              <text:p>0,14</text:p>
            </table:table-cell>
            <table:table-cell table:style-name="ce8"/>
            <table:table-cell office:value-type="float" office:value="1.44987" table:formula="of:=[.AV8]+[.BE8]" table:style-name="ce22">
              <text:p>1,450</text:p>
            </table:table-cell>
            <table:table-cell office:value-type="float" office:value="22.585639872004773" table:formula="of:=[.AE8]/[.BG8]" table:style-name="ce67">
              <text:p>23</text:p>
            </table:table-cell>
            <table:table-cell table:style-name="ce20"/>
            <table:table-cell office:value-type="float" office:value="0.29389411643056562" table:formula="of:=(1-($$T_0_C+273.15)/([.Z8]+273.15))" table:style-name="ce15">
              <text:p>0,29</text:p>
            </table:table-cell>
            <table:table-cell office:value-type="float" office:value="3.4025859794177147" table:formula="of:=IF([.AA8];1/[.BJ8];&quot;-&quot;)" table:style-name="ce19">
              <text:p>3,4</text:p>
            </table:table-cell>
            <table:table-cell office:value-type="float" office:value="6.6377866742017959" table:formula="of:=IF(NOT(ISERR([.BH8]/[.BK8]));[.BH8]/[.BK8];&quot;-&quot;)" table:style-name="ce19">
              <text:p>6,6</text:p>
            </table:table-cell>
            <table:table-cell office:value-type="float" office:value="84.702189691589467" table:formula="of:=IF([.AA8];([.AA8]-[.Z8])/LN(([.AA8]+273.15)/([.Z8]+273.15))-273.15;&quot;-&quot;)" table:style-name="ce17">
              <text:p>85</text:p>
            </table:table-cell>
            <table:table-cell office:value-type="float" office:value="0.23669602179768412" table:formula="of:=IF([.AA8];(1-($$T_0_C+273.15)/([.BM8]+273.15));&quot;-&quot;)" table:style-name="ce15">
              <text:p>0,24</text:p>
            </table:table-cell>
            <table:table-cell office:value-type="float" office:value="7.7509051347711235" table:formula="of:=IF([.AA8];[.AE8]*[.BN8];&quot;-&quot;)" table:style-name="ce15">
              <text:p>7,75</text:p>
            </table:table-cell>
            <table:table-cell office:value-type="float" office:value="5.3459311074586848" table:formula="of:=IF([.AA8];[.BO8]/[.BG8];&quot;-&quot;)" table:style-name="ce125">
              <text:p>5,3</text:p>
            </table:table-cell>
            <table:table-cell office:value-type="float" office:value="0.80537856515274975" table:formula="of:=IF([.AA8];[.BN8]/[.BJ8];&quot;-&quot;)" table:style-name="ce45">
              <text:p>0,8</text:p>
            </table:table-cell>
            <table:table-cell office:value-type="float" office:value="6.6377866742017959" table:formula="of:=IFERROR([.BP8]/[.BQ8];&quot;&quot;)" table:style-name="ce12">
              <text:p>6,6</text:p>
            </table:table-cell>
            <table:table-cell office:value-type="float" office:value="4.0836423456394595" table:formula="of:=IF([.AA8];[.AE8]*(1-($$T_0_C2+273.15)/([.BM8]+273.15))/[.BG8];&quot;-&quot;)" table:style-name="ce19">
              <text:p>4,1</text:p>
            </table:table-cell>
            <table:table-cell table:number-columns-repeated="16313"/>
          </table:table-row>
          <table:table-row table:style-name="ro3">
            <table:table-cell office:value-type="string" table:style-name="ce43">
              <office:annotation draw:style-name="a84" svg:x="2.74166666666667in" svg:y="1.31666666666667in" svg:width="1.40833333333333in" svg:height="1in">
                <dc:creator>Henning Francke</dc:creator>
                <text:p><text:span text:style-name="T9">Wochenbericht vom <text:s/>08.02.2021 <text:s/>- <text:s/>14.02.2021</text:span></text:p>
                <text:p><text:span text:style-name="T9">Mail von Giese am 15.2.2021</text:span></text:p>
                <text:p><text:span text:style-name="T9">BHKW liefert Strom für Pumpe mit Verfügberkeit &lt; 92 %</text:span></text:p>
              </office:annotation>
              <text:p>Traunreut</text:p>
            </table:table-cell>
            <table:table-cell office:value-type="string" office:string-value="h+p" table:formula="of:=[.B7]" table:style-name="ce40">
              <text:p>h+p</text:p>
            </table:table-cell>
            <table:table-cell table:style-name="ce40"/>
            <table:table-cell table:number-columns-repeated="4" table:style-name="ce9"/>
            <table:table-cell table:number-columns-repeated="2" table:style-name="ce76"/>
            <table:table-cell table:style-name="ce86"/>
            <table:table-cell table:number-columns-repeated="2" table:style-name="ce9"/>
            <table:table-cell table:style-name="ce39"/>
            <table:table-cell table:style-name="ce38"/>
            <table:table-cell table:style-name="ce177"/>
            <table:table-cell office:value-type="float" office:value="150.6" table:style-name="ce176">
              <text:p>150,6</text:p>
            </table:table-cell>
            <table:table-cell office:value-type="float" office:value="142.80995628459408" table:formula="of:=[.P9]/1000*[.AC9]" table:style-name="ce175">
              <text:p>142,8</text:p>
            </table:table-cell>
            <table:table-cell table:style-name="ce73"/>
            <table:table-cell office:value-type="float" office:value="7.9498100000000003" table:style-name="ce25">
              <text:p>7,94981</text:p>
            </table:table-cell>
            <table:table-cell office:value-type="float" office:value="6.23475" table:formula="of:=[.Y9]+[.X9]" table:style-name="ce25">
              <text:p>6,23475</text:p>
            </table:table-cell>
            <table:table-cell office:value-type="float" office:value="0.13869999999999999" table:style-name="ce79">
              <text:p>0,14</text:p>
            </table:table-cell>
            <table:table-cell office:value-type="float" office:value="30.258111031002162" table:formula="of:=[.Y9]/[.U9]" table:style-name="ce25">
              <text:p>30,25811103</text:p>
            </table:table-cell>
            <table:table-cell office:value-type="float" office:value="0.63646000000000003" table:style-name="ce25">
              <text:p>0,63646</text:p>
            </table:table-cell>
            <table:table-cell office:value-type="float" office:value="2.0379499999999999" table:style-name="ce25">
              <text:p>2,03795</text:p>
            </table:table-cell>
            <table:table-cell office:value-type="float" office:value="4.1967999999999996" table:style-name="ce25">
              <text:p>4,1968</text:p>
            </table:table-cell>
            <table:table-cell office:value-type="float" office:value="114.1" table:style-name="ce36">
              <text:p>114</text:p>
            </table:table-cell>
            <table:table-cell office:value-type="float" office:value="50.9" table:style-name="ce8">
              <text:p>50,9</text:p>
            </table:table-cell>
            <table:table-cell table:style-name="ce8"/>
            <table:table-cell office:value-type="float" office:value="948.27328210221845" table:formula="of:=[.AC8]" table:style-name="ce36">
              <text:p>948</text:p>
            </table:table-cell>
            <table:table-cell office:value-type="float" office:value="4201.3937047726386" table:formula="of:=[.AD8]" table:style-name="ce36">
              <text:p>4201</text:p>
            </table:table-cell>
            <table:table-cell office:value-type="float" office:value="37.920053802978394" table:formula="of:=[.Q9]*[.AD9]*([.Z9]-[.AA9])/1000000" table:style-name="ce34">
              <text:p>37,9</text:p>
            </table:table-cell>
            <table:table-cell table:style-name="ce36"/>
            <table:table-cell office:value-type="float" office:value="38.207921031002165" table:formula="of:=[.V9]+[.S9]" table:style-name="ce73">
              <text:p>38,2</text:p>
            </table:table-cell>
            <table:table-cell table:number-columns-repeated="3" table:style-name="ce73"/>
            <table:table-cell table:number-columns-repeated="10" table:style-name="ce25"/>
            <table:table-cell table:style-name="ce77"/>
            <table:table-cell office:value-type="float" office:value="1.28643" table:style-name="ce85">
              <text:p>1,286</text:p>
            </table:table-cell>
            <table:table-cell table:number-columns-repeated="8" table:style-name="ce25"/>
            <table:table-cell office:value-type="float" office:value="0.11506" table:style-name="ce121">
              <text:p>0,12</text:p>
            </table:table-cell>
            <table:table-cell table:style-name="ce8"/>
            <table:table-cell office:value-type="float" office:value="1.4014899999999999" table:formula="of:=[.AV9]+[.BE9]" table:style-name="ce22">
              <text:p>1,401</text:p>
            </table:table-cell>
            <table:table-cell office:value-type="float" office:value="27.056956384261319" table:formula="of:=[.AE9]/[.BG9]" table:style-name="ce67">
              <text:p>27</text:p>
            </table:table-cell>
            <table:table-cell table:style-name="ce20"/>
            <table:table-cell office:value-type="float" office:value="0.29464170432537129" table:formula="of:=(1-($$T_0_C+273.15)/([.Z9]+273.15))" table:style-name="ce15">
              <text:p>0,29</text:p>
            </table:table-cell>
            <table:table-cell office:value-type="float" office:value="3.3939526730937764" table:formula="of:=IF([.AA9];1/[.BJ9];&quot;-&quot;)" table:style-name="ce19">
              <text:p>3,4</text:p>
            </table:table-cell>
            <table:table-cell office:value-type="float" office:value="7.9721077429159912" table:formula="of:=IF(NOT(ISERR([.BH9]/[.BK9]));[.BH9]/[.BK9];&quot;-&quot;)" table:style-name="ce19">
              <text:p>8,0</text:p>
            </table:table-cell>
            <table:table-cell office:value-type="float" office:value="81.562120131897302" table:formula="of:=IF([.AA9];([.AA9]-[.Z9])/LN(([.AA9]+273.15)/([.Z9]+273.15))-273.15;&quot;-&quot;)" table:style-name="ce17">
              <text:p>82</text:p>
            </table:table-cell>
            <table:table-cell office:value-type="float" office:value="0.22993891525772781" table:formula="of:=IF([.AA9];(1-($$T_0_C+273.15)/([.BM9]+273.15));&quot;-&quot;)" table:style-name="ce15">
              <text:p>0,23</text:p>
            </table:table-cell>
            <table:table-cell office:value-type="float" office:value="8.7192960379715281" table:formula="of:=IF([.AA9];[.AE9]*[.BN9];&quot;-&quot;)" table:style-name="ce15">
              <text:p>8,72</text:p>
            </table:table-cell>
            <table:table-cell office:value-type="float" office:value="6.2214472011727011" table:formula="of:=IF([.AA9];[.BO9]/[.BG9];&quot;-&quot;)" table:style-name="ce125">
              <text:p>6,2</text:p>
            </table:table-cell>
            <table:table-cell office:value-type="float" office:value="0.78040179608724858" table:formula="of:=IF([.AA9];[.BN9]/[.BJ9];&quot;-&quot;)" table:style-name="ce45">
              <text:p>0,8</text:p>
            </table:table-cell>
            <table:table-cell office:value-type="float" office:value="7.9721077429159912" table:formula="of:=IFERROR([.BP9]/[.BQ9];&quot;&quot;)" table:style-name="ce12">
              <text:p>8,0</text:p>
            </table:table-cell>
            <table:table-cell office:value-type="float" office:value="4.6958744987682639" table:formula="of:=IF([.AA9];[.AE9]*(1-($$T_0_C2+273.15)/([.BM9]+273.15))/[.BG9];&quot;-&quot;)" table:style-name="ce19">
              <text:p>4,7</text:p>
            </table:table-cell>
            <table:table-cell table:number-columns-repeated="16313"/>
          </table:table-row>
          <table:table-row table:style-name="ro3">
            <table:table-cell office:value-type="string" table:style-name="ce161">
              <office:annotation draw:style-name="a85" svg:x="2.74166666666667in" svg:y="1.43333333333333in" svg:width="1.36666666666667in" svg:height="0.8in">
                <dc:creator>Henning Francke</dc:creator>
                <text:p><text:span text:style-name="T9">(Website &amp; VDI)</text:span></text:p>
                <text:p><text:span text:style-name="T9">Annahme: η_el,ORC wie in Traunreut</text:span></text:p>
              </office:annotation>
              <text:p>Unterhaching</text:p>
            </table:table-cell>
            <table:table-cell office:value-type="string" table:style-name="ce40">
              <text:p>h+(p)<text:s/></text:p>
            </table:table-cell>
            <table:table-cell table:style-name="ce40"/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table:number-columns-repeated="2" table:style-name="ce7"/>
            <table:table-cell table:number-columns-repeated="2" table:style-name="ce76"/>
            <table:table-cell office:value-type="string" office:string-value="" table:formula="of:=IF([.H10]&lt;&gt;&quot;&quot;;HYPERLINK(&quot;https://www.google.com/maps?q=&quot;&amp;[.H10]&amp;&quot;,&quot;&amp;[.I10];&quot;show&quot;);&quot;&quot;)" table:style-name="ce86"/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540" table:formula="of:=[.P10]*3.6" table:style-name="ce172">
              <text:p>540</text:p>
            </table:table-cell>
            <table:table-cell office:value-type="float" office:value="150" table:style-name="ce164">
              <text:p><text:a xlink:href="https://www.vdi-nachrichten.com/Technik-Wirtschaft/Tiefe-Geothermie-bringt-Pumpen-an-Leistungsgrenzen">150,0</text:a></text:p>
            </table:table-cell>
            <table:table-cell table:style-name="ce134"/>
            <table:table-cell table:style-name="ce173"/>
            <table:table-cell office:value-type="float" office:value="38" table:style-name="ce170">
              <text:p><text:a xlink:href="https://www.geothermie-unterhaching.de/cms/geothermie/web.nsf/id/pa_daten_fakten.html">38</text:a></text:p>
            </table:table-cell>
            <table:table-cell office:value-type="float" office:value="3.36" table:style-name="ce170">
              <text:p><text:a xlink:href="https://www.geothermie-unterhaching.de/cms/geothermie/web.nsf/id/pa_daten_fakten.html">3,36</text:a></text:p>
            </table:table-cell>
            <table:table-cell office:value-type="percentage" office:value="0.13186" table:formula="of:=[.$U$7]" table:style-name="ce123">
              <text:p>13%</text:p>
            </table:table-cell>
            <table:table-cell office:value-type="float" office:value="25.481571363567419" table:formula="of:=[.T10]/[.U10]" table:style-name="ce174">
              <text:p>25,5</text:p>
            </table:table-cell>
            <table:table-cell table:number-columns-repeated="3" table:style-name="ce77"/>
            <table:table-cell office:value-type="float" office:value="123" table:style-name="ce170">
              <text:p><text:a xlink:href="https://www.vdi-nachrichten.com/Technik-Wirtschaft/Tiefe-Geothermie-bringt-Pumpen-an-Leistungsgrenzen">123</text:a></text:p>
            </table:table-cell>
            <table:table-cell table:number-columns-repeated="4" table:style-name="ce77"/>
            <table:table-cell office:value-type="float" office:value="63.481571363567419" table:formula="of:=[.S10]+[.V10]" table:style-name="ce173">
              <text:p>63,5</text:p>
            </table:table-cell>
            <table:table-cell table:style-name="ce77"/>
            <table:table-cell table:number-columns-repeated="4" table:style-name="ce173"/>
            <table:table-cell table:number-columns-repeated="11" table:style-name="ce77"/>
            <table:table-cell office:value-type="float" office:value="1.4710000000000001" table:style-name="ce144">
              <text:p><text:a xlink:href="https://www.vdi-nachrichten.com/Technik-Wirtschaft/Tiefe-Geothermie-bringt-Pumpen-an-Leistungsgrenzen">1,471</text:a></text:p>
            </table:table-cell>
            <table:table-cell table:number-columns-repeated="6" table:style-name="ce77"/>
            <table:table-cell office:value-type="float" office:value="0" table:style-name="ce1">
              <office:annotation draw:style-name="a86" svg:x="49.125in" svg:y="1.43333333333333in" svg:width="1.93333333333333in" svg:height="0.8in">
                <dc:creator>Henning Francke</dc:creator>
                <text:p><text:span text:style-name="T9">Mail von Geisinger (8.3.2018):</text:span></text:p>
                <text:p><text:span text:style-name="T9">Gegendruck Reservoir bei Volllast deutlich unterhalb Anlagendruck</text:span></text:p>
              </office:annotation>
              <text:p>0</text:p>
            </table:table-cell>
            <table:table-cell table:style-name="ce77"/>
            <table:table-cell office:value-type="float" office:value="0" table:style-name="ce16">
              <office:annotation draw:style-name="a87" svg:x="34.85in" svg:y="1.475in" svg:width="1.65833333333333in" svg:height="0.758333333333333in">
                <dc:creator>Henning Francke</dc:creator>
                <text:p><text:span text:style-name="T9">Mail von Geisinger</text:span></text:p>
              </office:annotation>
              <text:p>0,000</text:p>
            </table:table-cell>
            <table:table-cell table:style-name="ce58"/>
            <table:table-cell office:value-type="float" office:value="1.4710000000000001" table:formula="of:=[.AV10]+[.BE10]" table:style-name="ce22">
              <text:p>1,471</text:p>
            </table:table-cell>
            <table:table-cell office:value-type="float" office:value="43.155385019420407" table:formula="of:=[.AE10]/[.BG10]" table:style-name="ce67">
              <text:p>43</text:p>
            </table:table-cell>
            <table:table-cell table:style-name="ce20"/>
            <table:table-cell office:value-type="float" office:value="0.31048845134418779" table:formula="of:=(1-($$T_0_C+273.15)/([.Z10]+273.15))" table:style-name="ce15">
              <text:p>0,31</text:p>
            </table:table-cell>
            <table:table-cell office:value-type="string" office:string-value="-" table:formula="of:=IF([.AA10];1/[.BJ10];&quot;-&quot;)" table:style-name="ce19">
              <text:p>-</text:p>
            </table:table-cell>
            <table:table-cell office:value-type="string" office:string-value="-" table:formula="of:=IF(NOT(ISERR([.BH10]/[.BK10]));[.BH10]/[.BK10];&quot;-&quot;)" table:style-name="ce19">
              <text:p>-</text:p>
            </table:table-cell>
            <table:table-cell office:value-type="string" office:string-value="-" table:formula="of:=IF([.AA10];([.AA10]-[.Z10])/LN(([.AA10]+273.15)/([.Z10]+273.15))-273.15;&quot;-&quot;)" table:style-name="ce17">
              <text:p>-</text:p>
            </table:table-cell>
            <table:table-cell office:value-type="string" office:string-value="-" table:formula="of:=IF([.AA10];(1-($$T_0_C+273.15)/([.BM10]+273.15));&quot;-&quot;)" table:style-name="ce15">
              <text:p>-</text:p>
            </table:table-cell>
            <table:table-cell office:value-type="string" office:string-value="-" table:formula="of:=IF([.AA10];[.AE10]*[.BN10];&quot;-&quot;)" table:style-name="ce15">
              <text:p>-</text:p>
            </table:table-cell>
            <table:table-cell office:value-type="string" office:string-value="-" table:formula="of:=IF([.AA10];[.BO10]/[.BG10];&quot;-&quot;)" table:style-name="ce125">
              <text:p>-</text:p>
            </table:table-cell>
            <table:table-cell office:value-type="string" office:string-value="-" table:formula="of:=IF([.AA10];[.BN10]/[.BJ10];&quot;-&quot;)" table:style-name="ce45">
              <text:p>-</text:p>
            </table:table-cell>
            <table:table-cell office:value-type="string" office:string-value="" table:formula="of:=IFERROR([.BP10]/[.BQ10];&quot;&quot;)" table:style-name="ce12"/>
            <table:table-cell office:value-type="string" office:string-value="-" table:formula="of:=IF([.AA10];[.AE10]*(1-($$T_0_C2+273.15)/([.BM10]+273.15))/[.BG10];&quot;-&quot;)" table:style-name="ce19">
              <text:p>-</text:p>
            </table:table-cell>
            <table:table-cell table:number-columns-repeated="16313"/>
          </table:table-row>
          <table:table-row table:style-name="ro3">
            <table:table-cell office:value-type="string" table:style-name="ce171">
              <office:annotation draw:style-name="a88" svg:x="2.74166666666667in" svg:y="1.63333333333333in" svg:width="1.36666666666667in" svg:height="0.6in">
                <dc:creator>Henning Francke</dc:creator>
                <text:p><text:span text:style-name="T9">Mail von Geisinger, GeoTIS</text:span></text:p>
              </office:annotation>
              <text:p>Unterhaching</text:p>
            </table:table-cell>
            <table:table-cell office:value-type="string" office:string-value="h+(p) " table:formula="of:=[.B10]" table:style-name="ce40">
              <text:p>h+(p)<text:s/></text:p>
            </table:table-cell>
            <table:table-cell table:style-name="ce40"/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table:number-columns-repeated="2" table:style-name="ce9"/>
            <table:table-cell office:value-type="float" office:value="48.057077999999997" table:formula="of:=[.H12]" table:style-name="ce76">
              <text:p>48,057078</text:p>
            </table:table-cell>
            <table:table-cell office:value-type="float" office:value="11.597516000000001" table:formula="of:=[.I12]" table:style-name="ce76">
              <text:p>11,597516</text:p>
            </table:table-cell>
            <table:table-cell office:value-type="string" office:string-value="show" table:formula="of:=IF([.H11]&lt;&gt;&quot;&quot;;HYPERLINK(&quot;https://www.google.com/maps?q=&quot;&amp;[.H11]&amp;&quot;,&quot;&amp;[.I11];&quot;show&quot;);&quot;&quot;)" table:style-name="ce86">
              <text:p>show</text:p>
            </table:table-cell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table:style-name="ce172"/>
            <table:table-cell office:value-type="float" office:value="140" table:style-name="ce164">
              <text:p><text:a xlink:href="https://www.geotis.de/geotisapp/templates/locationone.php?ID=103">140,0</text:a></text:p>
            </table:table-cell>
            <table:table-cell office:value-type="float" office:value="131.71437406961508" table:formula="of:=[.P11]/1000*[.AC11]" table:style-name="ce35">
              <text:p>131,7</text:p>
            </table:table-cell>
            <table:table-cell table:style-name="ce33"/>
            <table:table-cell table:style-name="ce170"/>
            <table:table-cell office:value-type="float" office:value="3.36" table:style-name="ce169">
              <text:p><text:a xlink:href="https://www.geotis.de/geotisapp/templates/locationone.php?ID=103">3,36</text:a></text:p>
            </table:table-cell>
            <table:table-cell table:number-columns-repeated="5" table:style-name="ce77"/>
            <table:table-cell office:value-type="float" office:value="123.3" table:style-name="ce170">
              <text:p><text:a xlink:href="https://www.geotis.de/geotisapp/templates/locationone.php?ID=103">123,3</text:a></text:p>
            </table:table-cell>
            <table:table-cell office:value-type="float" office:value="59.28131794224943" table:formula="of:=[.Z11]-[.AE11]*1000000/[.AD11]/[.Q11]" table:style-name="ce133">
              <text:p>59</text:p>
            </table:table-cell>
            <table:table-cell table:style-name="ce133"/>
            <table:table-cell office:value-type="float" office:value="940.8169576401076" table:style-name="ce74">
              <office:annotation draw:style-name="a89" svg:x="27.2083333333333in" svg:y="1.63333333333333in" svg:width="3.10833333333333in" svg:height="0.6in">
                <dc:creator>Henning Francke</dc:creator>
                <text:p><text:span text:style-name="T9">Calculated in BrineProp_0.572_COP Geothermal for pure water and prod temperature</text:span></text:p>
              </office:annotation>
              <text:p>941</text:p>
            </table:table-cell>
            <table:table-cell office:value-type="float" office:value="4206.1085023788346" table:style-name="ce74">
              <office:annotation draw:style-name="a90" svg:x="27.575in" svg:y="1.63333333333333in" svg:width="0.516666666666667in" svg:height="0.6in">
                <dc:creator>Henning Francke</dc:creator>
                <text:p><text:span text:style-name="T9">Calculated in BrineProp_0.572_COP Geothermal for pure water and prod/inj temperatures as Δh/ΔT</text:span></text:p>
              </office:annotation>
              <text:p>4206</text:p>
            </table:table-cell>
            <table:table-cell office:value-type="float" office:value="35.466666666666669" table:formula="of:=38/150*140" table:style-name="ce33">
              <office:annotation draw:style-name="a91" svg:x="19.9166666666667in" svg:y="1.63333333333333in" svg:width="2.88333333333333in" svg:height="0.6in">
                <dc:creator>Henning Francke</dc:creator>
                <text:p><text:span text:style-name="T9">Mail by Giesinger: 38 MW @ 150 l/s, permit for 140 l/s</text:span></text:p>
                <text:p><text:span text:style-name="T9"/></text:p>
                <text:p><text:span text:style-name="T9">https://www.geotis.de/geotisapp/templates/locationone.php?ID=103</text:span></text:p>
                <text:p><text:span text:style-name="T9">50 MW in http://www.erdwaerme-gruenwald.de/Startseite/Informationen-Medien/Informationen/News-Archiv/E1120.htm</text:span></text:p>
              </office:annotation>
              <text:p>35,5</text:p>
            </table:table-cell>
            <table:table-cell table:style-name="ce77"/>
            <table:table-cell table:number-columns-repeated="4" table:style-name="ce33"/>
            <table:table-cell table:number-columns-repeated="11" table:style-name="ce77"/>
            <table:table-cell office:value-type="float" office:value="1.65" table:style-name="ce5">
              <office:annotation draw:style-name="a92" svg:x="42.6333333333333in" svg:y="1.63333333333333in" svg:width="2.81666666666667in" svg:height="0.6in">
                <dc:creator>Henning Francke</dc:creator>
                <text:p><text:span text:style-name="T9">Mail von Geisinger (8.3.2018):</text:span></text:p>
                <text:p><text:span text:style-name="T9">gemessen am Schaltfeld vor Trafo und Frequenzumrichter</text:span></text:p>
              </office:annotation>
              <text:p>1,65</text:p>
            </table:table-cell>
            <table:table-cell table:number-columns-repeated="6" table:style-name="ce77"/>
            <table:table-cell office:value-type="float" office:value="0" table:style-name="ce1">
              <office:annotation draw:style-name="a93" svg:x="49.125in" svg:y="1.63333333333333in" svg:width="1.93333333333333in" svg:height="0.6in">
                <dc:creator>Henning Francke</dc:creator>
                <text:p><text:span text:style-name="T9">Mail von Geisinger (8.3.2018):</text:span></text:p>
                <text:p><text:span text:style-name="T9">Gegendruck Reservoir bei Volllast deutlich unterhalb Anlagendruck</text:span></text:p>
              </office:annotation>
              <text:p>0</text:p>
            </table:table-cell>
            <table:table-cell table:style-name="ce77"/>
            <table:table-cell office:value-type="float" office:value="0" table:formula="of:=[.BC11]" table:style-name="ce16">
              <text:p>0,000</text:p>
            </table:table-cell>
            <table:table-cell table:style-name="ce58"/>
            <table:table-cell office:value-type="float" office:value="1.65" table:formula="of:=[.AV11]+[.BE11]" table:style-name="ce22">
              <text:p>1,650</text:p>
            </table:table-cell>
            <table:table-cell office:value-type="float" office:value="21.494949494949498" table:formula="of:=[.AE11]/[.BG11]" table:style-name="ce67">
              <text:p>21</text:p>
            </table:table-cell>
            <table:table-cell table:style-name="ce20"/>
            <table:table-cell office:value-type="float" office:value="0.31101021566401821" table:formula="of:=(1-($$T_0_C+273.15)/([.Z11]+273.15))" table:style-name="ce15">
              <text:p>0,31</text:p>
            </table:table-cell>
            <table:table-cell office:value-type="float" office:value="3.215328467153284" table:formula="of:=IF([.AA11];1/[.BJ11];&quot;-&quot;)" table:style-name="ce19">
              <text:p>3,2</text:p>
            </table:table-cell>
            <table:table-cell office:value-type="float" office:value="6.6851488781114234" table:formula="of:=IF(NOT(ISERR([.BH11]/[.BK11]));[.BH11]/[.BK11];&quot;-&quot;)" table:style-name="ce19">
              <text:p>6,7</text:p>
            </table:table-cell>
            <table:table-cell office:value-type="float" office:value="90.351581316985744" table:formula="of:=IF([.AA11];([.AA11]-[.Z11])/LN(([.AA11]+273.15)/([.Z11]+273.15))-273.15;&quot;-&quot;)" table:style-name="ce17">
              <text:p>90</text:p>
            </table:table-cell>
            <table:table-cell office:value-type="float" office:value="0.24855897734925148" table:formula="of:=IF([.AA11];(1-($$T_0_C+273.15)/([.BM11]+273.15));&quot;-&quot;)" table:style-name="ce15">
              <text:p>0,25</text:p>
            </table:table-cell>
            <table:table-cell office:value-type="float" office:value="8.8155583966534525" table:formula="of:=IF([.AA11];[.AE11]*[.BN11];&quot;-&quot;)" table:style-name="ce15">
              <text:p>8,82</text:p>
            </table:table-cell>
            <table:table-cell office:value-type="float" office:value="5.3427626646384567" table:formula="of:=IF([.AA11];[.BO11]/[.BG11];&quot;-&quot;)" table:style-name="ce125">
              <text:p>5,3</text:p>
            </table:table-cell>
            <table:table-cell office:value-type="float" office:value="0.7991987556375566" table:formula="of:=IF([.AA11];[.BN11]/[.BJ11];&quot;-&quot;)" table:style-name="ce45">
              <text:p>0,8</text:p>
            </table:table-cell>
            <table:table-cell office:value-type="float" office:value="6.6851488781114226" table:formula="of:=IFERROR([.BP11]/[.BQ11];&quot;&quot;)" table:style-name="ce12">
              <text:p>6,7</text:p>
            </table:table-cell>
            <table:table-cell office:value-type="float" office:value="4.1601020876433221" table:formula="of:=IF([.AA11];[.AE11]*(1-($$T_0_C2+273.15)/([.BM11]+273.15))/[.BG11];&quot;-&quot;)" table:style-name="ce19">
              <text:p>4,2</text:p>
            </table:table-cell>
            <table:table-cell table:number-columns-repeated="16313"/>
          </table:table-row>
        </table:table-row-group>
        <table:table-row table:style-name="ro3">
          <table:table-cell office:value-type="string" table:style-name="ce171">
            <office:annotation draw:style-name="a94" svg:x="2.74166666666667in" svg:y="1.875in" svg:width="1.36666666666667in" svg:height="0.883333333333333in">
              <dc:creator>Henning Francke</dc:creator>
              <text:p><text:span text:style-name="T9">Schlagermann2014</text:span></text:p>
            </office:annotation>
            <text:p>Unterhaching</text:p>
          </table:table-cell>
          <table:table-cell office:value-type="string" table:style-name="ce40">
            <text:p>h+(p)<text:s/></text:p>
          </table:table-cell>
          <table:table-cell table:style-name="ce40"/>
          <table:table-cell office:value-type="string" table:style-name="ce9">
            <text:p>Bavaria</text:p>
          </table:table-cell>
          <table:table-cell office:value-type="string" table:style-name="ce9">
            <text:p>South-German Basin</text:p>
          </table:table-cell>
          <table:table-cell office:value-type="float" office:value="3693695" table:style-name="ce135">
            <text:p><text:a xlink:href="https://www.geotis.de/geotisapp/templates/locationone.php?ID=103">3693695</text:a></text:p>
          </table:table-cell>
          <table:table-cell office:value-type="float" office:value="5327601" table:style-name="ce143">
            <text:p>5327601</text:p>
          </table:table-cell>
          <table:table-cell office:value-type="float" office:value="48.057077999999997" table:style-name="ce76">
            <text:p>48,057078</text:p>
          </table:table-cell>
          <table:table-cell office:value-type="float" office:value="11.597516000000001" table:style-name="ce76">
            <text:p>11,597516</text:p>
          </table:table-cell>
          <table:table-cell office:value-type="string" office:string-value="show" table:formula="of:=IF([.H12]&lt;&gt;&quot;&quot;;HYPERLINK(&quot;https://www.google.com/maps?q=&quot;&amp;[.H12]&amp;&quot;,&quot;&amp;[.I12];&quot;show&quot;);&quot;&quot;)" table:style-name="ce86">
            <text:p>show</text:p>
          </table:table-cell>
          <table:table-cell office:value-type="string" table:style-name="ce9">
            <text:p>Malm</text:p>
          </table:table-cell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office:value-type="float" office:value="540" table:formula="of:=[.P12]*3.6" table:style-name="ce134">
            <text:p>540</text:p>
          </table:table-cell>
          <table:table-cell office:value-type="float" office:value="150" table:style-name="ce33">
            <text:p>150,0</text:p>
          </table:table-cell>
          <table:table-cell table:style-name="ce35"/>
          <table:table-cell table:style-name="ce33"/>
          <table:table-cell table:style-name="ce170"/>
          <table:table-cell table:style-name="ce169"/>
          <table:table-cell table:number-columns-repeated="5" table:style-name="ce77"/>
          <table:table-cell office:value-type="float" office:value="122" table:style-name="ce168">
            <text:p>122</text:p>
          </table:table-cell>
          <table:table-cell office:value-type="float" office:value="60" table:style-name="ce133">
            <text:p>60</text:p>
          </table:table-cell>
          <table:table-cell table:style-name="ce133"/>
          <table:table-cell table:number-columns-repeated="2" table:style-name="ce77"/>
          <table:table-cell office:value-type="float" office:value="38" table:style-name="ce33">
            <text:p>38,0</text:p>
          </table:table-cell>
          <table:table-cell table:style-name="ce77"/>
          <table:table-cell table:number-columns-repeated="4" table:style-name="ce33"/>
          <table:table-cell table:number-columns-repeated="11" table:style-name="ce77"/>
          <table:table-cell office:value-type="float" office:value="1.32" table:style-name="ce138">
            <text:p>1,320</text:p>
          </table:table-cell>
          <table:table-cell table:number-columns-repeated="8" table:style-name="ce77"/>
          <table:table-cell office:value-type="float" office:value="0" table:formula="of:=[.BE11]" table:style-name="ce16">
            <text:p>0,000</text:p>
          </table:table-cell>
          <table:table-cell table:style-name="ce58"/>
          <table:table-cell office:value-type="float" office:value="1.32" table:formula="of:=[.AV12]+[.BE12]" table:style-name="ce22">
            <text:p>1,320</text:p>
          </table:table-cell>
          <table:table-cell office:value-type="float" office:value="28.787878787878785" table:formula="of:=[.AE12]/[.BG12]" table:style-name="ce67">
            <text:p>29</text:p>
          </table:table-cell>
          <table:table-cell table:style-name="ce20"/>
          <table:table-cell office:value-type="float" office:value="0.3087435151208402" table:formula="of:=(1-($$T_0_C+273.15)/([.Z12]+273.15))" table:style-name="ce15">
            <text:p>0,31</text:p>
          </table:table-cell>
          <table:table-cell office:value-type="float" office:value="3.2389344262295081" table:formula="of:=IF([.AA12];1/[.BJ12];&quot;-&quot;)" table:style-name="ce19">
            <text:p>3,2</text:p>
          </table:table-cell>
          <table:table-cell office:value-type="float" office:value="8.8880708898423677" table:formula="of:=IF(NOT(ISERR([.BH12]/[.BK12]));[.BH12]/[.BK12];&quot;-&quot;)" table:style-name="ce19">
            <text:p>8,9</text:p>
          </table:table-cell>
          <table:table-cell office:value-type="float" office:value="90.118619371957664" table:formula="of:=IF([.AA12];([.AA12]-[.Z12])/LN(([.AA12]+273.15)/([.Z12]+273.15))-273.15;&quot;-&quot;)" table:style-name="ce17">
            <text:p>90</text:p>
          </table:table-cell>
          <table:table-cell office:value-type="float" office:value="0.24807708281480678" table:formula="of:=IF([.AA12];(1-($$T_0_C+273.15)/([.BM12]+273.15));&quot;-&quot;)" table:style-name="ce15">
            <text:p>0,25</text:p>
          </table:table-cell>
          <table:table-cell office:value-type="float" office:value="9.4269291469626584" table:formula="of:=IF([.AA12];[.AE12]*[.BN12];&quot;-&quot;)" table:style-name="ce15">
            <text:p>9,43</text:p>
          </table:table-cell>
          <table:table-cell office:value-type="float" office:value="7.1416129901232255" table:formula="of:=IF([.AA12];[.BO12]/[.BG12];&quot;-&quot;)" table:style-name="ce125">
            <text:p>7,1</text:p>
          </table:table-cell>
          <table:table-cell office:value-type="float" office:value="0.80350540388746639" table:formula="of:=IF([.AA12];[.BN12]/[.BJ12];&quot;-&quot;)" table:style-name="ce45">
            <text:p>0,8</text:p>
          </table:table-cell>
          <table:table-cell office:value-type="float" office:value="8.8880708898423695" table:formula="of:=IFERROR([.BP12]/[.BQ12];&quot;&quot;)" table:style-name="ce12">
            <text:p>8,9</text:p>
          </table:table-cell>
          <table:table-cell office:value-type="float" office:value="5.5566768160243383" table:formula="of:=IF([.AA12];[.AE12]*(1-($$T_0_C2+273.15)/([.BM12]+273.15))/[.BG12];&quot;-&quot;)" table:style-name="ce19">
            <text:p>5,6</text:p>
          </table:table-cell>
          <table:table-cell table:number-columns-repeated="16313"/>
        </table:table-row>
        <table:table-row table:style-name="ro3">
          <table:table-cell office:value-type="string" table:style-name="ce167">
            <office:annotation draw:style-name="a95" svg:x="2.74166666666667in" svg:y="2.03333333333333in" svg:width="1.36666666666667in" svg:height="0.883333333333333in">
              <dc:creator>Henning Francke</dc:creator>
              <text:p><text:span text:style-name="T9">Pumpenwerte sind Maximalwerte</text:span></text:p>
              <text:p><text:span text:style-name="T9"/></text:p>
              <text:p><text:span text:style-name="T9">Können Werte nicht zur Verfügung stellen.</text:span></text:p>
            </office:annotation>
            <text:p>Laufzorn/Oberhaching</text:p>
          </table:table-cell>
          <table:table-cell office:value-type="string" table:style-name="ce40">
            <text:p>h+p</text:p>
          </table:table-cell>
          <table:table-cell table:style-name="ce40"/>
          <table:table-cell office:value-type="string" table:style-name="ce9">
            <text:p>Bavaria</text:p>
          </table:table-cell>
          <table:table-cell office:value-type="string" table:style-name="ce9">
            <text:p>South-German Basin</text:p>
          </table:table-cell>
          <table:table-cell office:value-type="float" office:value="3691252" table:style-name="ce135">
            <text:p><text:a xlink:href="https://www.geotis.de/geotisapp/templates/locationone.php?ID=70">3691252</text:a></text:p>
          </table:table-cell>
          <table:table-cell office:value-type="float" office:value="5323391" table:style-name="ce135">
            <text:p>5323391</text:p>
          </table:table-cell>
          <table:table-cell office:value-type="float" office:value="48.019989000000002" table:style-name="ce76">
            <text:p>48,019989</text:p>
          </table:table-cell>
          <table:table-cell office:value-type="float" office:value="11.562898000000001" table:style-name="ce76">
            <text:p>11,562898</text:p>
          </table:table-cell>
          <table:table-cell office:value-type="string" office:string-value="show" table:formula="of:=IF([.H13]&lt;&gt;&quot;&quot;;HYPERLINK(&quot;https://www.google.com/maps?q=&quot;&amp;[.H13]&amp;&quot;,&quot;&amp;[.I13];&quot;show&quot;);&quot;&quot;)" table:style-name="ce86">
            <text:p>show</text:p>
          </table:table-cell>
          <table:table-cell office:value-type="string" table:style-name="ce9">
            <text:p>Malm</text:p>
          </table:table-cell>
          <table:table-cell office:value-type="string" table:style-name="ce9">
            <text:p>hydro</text:p>
          </table:table-cell>
          <table:table-cell office:value-type="string" table:style-name="ce159">
            <text:p><text:a xlink:href="https://www.geotis.de/geotisapp/templates/locationone.php?ID=70">-3,320…-3,755</text:a></text:p>
          </table:table-cell>
          <table:table-cell table:style-name="ce158"/>
          <table:table-cell office:value-type="float" office:value="576" table:formula="of:=[.P13]*3.6" table:style-name="ce134">
            <text:p>576</text:p>
          </table:table-cell>
          <table:table-cell office:value-type="float" office:value="160" table:style-name="ce164">
            <text:p><text:a xlink:href="http://www.erdwaerme-gruenwald.de/Startseite/Informationen-Medien/Informationen/News-Archiv/E1120.htm">160,0</text:a></text:p>
          </table:table-cell>
          <table:table-cell table:style-name="ce134"/>
          <table:table-cell table:style-name="ce162"/>
          <table:table-cell table:style-name="ce77"/>
          <table:table-cell office:value-type="float" office:value="3.5" table:style-name="ce58">
            <text:p>3,5</text:p>
          </table:table-cell>
          <table:table-cell table:number-columns-repeated="5" table:style-name="ce77"/>
          <table:table-cell office:value-type="float" office:value="125" table:style-name="ce163">
            <text:p><text:a xlink:href="http://www.erdwaerme-gruenwald.de/Startseite/Informationen-Medien/Informationen/News-Archiv/E1120.htm">125</text:a></text:p>
          </table:table-cell>
          <table:table-cell table:number-columns-repeated="4" table:style-name="ce77"/>
          <table:table-cell office:value-type="float" office:value="40" table:style-name="ce149">
            <text:p><text:a xlink:href="https://www.geotis.de/geotisapp/templates/locationone.php?ID=70">40</text:a></text:p>
          </table:table-cell>
          <table:table-cell table:style-name="ce77"/>
          <table:table-cell table:number-columns-repeated="4" table:style-name="ce162"/>
          <table:table-cell table:number-columns-repeated="11" table:style-name="ce77"/>
          <table:table-cell office:value-type="float" office:value="1.35" table:style-name="ce144">
            <text:p><text:a xlink:href="http://www.erdwaerme-gruenwald.de/Startseite/Informationen-Medien/Informationen/News-Archiv/E1120.htm">1,350</text:a></text:p>
          </table:table-cell>
          <table:table-cell table:number-columns-repeated="9" table:style-name="ce77"/>
          <table:table-cell table:style-name="ce58"/>
          <table:table-cell office:value-type="float" office:value="1.35" table:formula="of:=[.AV13]+[.BE13]" table:style-name="ce22">
            <text:p>1,350</text:p>
          </table:table-cell>
          <table:table-cell office:value-type="float" office:value="29.629629629629626" table:formula="of:=[.AE13]/[.BG13]" table:style-name="ce67">
            <text:p>30</text:p>
          </table:table-cell>
          <table:table-cell table:style-name="ce20"/>
          <table:table-cell office:value-type="float" office:value="0.3139520281301017" table:formula="of:=(1-($$T_0_C+273.15)/([.Z13]+273.15))" table:style-name="ce15">
            <text:p>0,31</text:p>
          </table:table-cell>
          <table:table-cell office:value-type="string" office:string-value="-" table:formula="of:=IF([.AA13];1/[.BJ13];&quot;-&quot;)" table:style-name="ce19">
            <text:p>-</text:p>
          </table:table-cell>
          <table:table-cell office:value-type="string" office:string-value="-" table:formula="of:=IF(NOT(ISERR([.BH13]/[.BK13]));[.BH13]/[.BK13];&quot;-&quot;)" table:style-name="ce19">
            <text:p>-</text:p>
          </table:table-cell>
          <table:table-cell office:value-type="string" office:string-value="-" table:formula="of:=IF([.AA13];([.AA13]-[.Z13])/LN(([.AA13]+273.15)/([.Z13]+273.15))-273.15;&quot;-&quot;)" table:style-name="ce17">
            <text:p>-</text:p>
          </table:table-cell>
          <table:table-cell office:value-type="string" office:string-value="-" table:formula="of:=IF([.AA13];(1-($$T_0_C+273.15)/([.BM13]+273.15));&quot;-&quot;)" table:style-name="ce15">
            <text:p>-</text:p>
          </table:table-cell>
          <table:table-cell office:value-type="string" office:string-value="-" table:formula="of:=IF([.AA13];[.AE13]*[.BN13];&quot;-&quot;)" table:style-name="ce15">
            <text:p>-</text:p>
          </table:table-cell>
          <table:table-cell office:value-type="string" office:string-value="-" table:formula="of:=IF([.AA13];[.BO13]/[.BG13];&quot;-&quot;)" table:style-name="ce125">
            <text:p>-</text:p>
          </table:table-cell>
          <table:table-cell office:value-type="string" office:string-value="-" table:formula="of:=IF([.AA13];[.BN13]/[.BJ13];&quot;-&quot;)" table:style-name="ce45">
            <text:p>-</text:p>
          </table:table-cell>
          <table:table-cell office:value-type="string" office:string-value="" table:formula="of:=IFERROR([.BP13]/[.BQ13];&quot;&quot;)" table:style-name="ce12"/>
          <table:table-cell office:value-type="string" office:string-value="-" table:formula="of:=IF([.AA13];[.AE13]*(1-($$T_0_C2+273.15)/([.BM13]+273.15))/[.BG13];&quot;-&quot;)" table:style-name="ce19">
            <text:p>-</text:p>
          </table:table-cell>
          <table:table-cell table:number-columns-repeated="16313"/>
        </table:table-row>
        <table:table-row-group table:display="false">
          <table:table-row table:style-name="ro3" table:visibility="collapse">
            <table:table-cell office:value-type="string" table:style-name="ce166">
              <office:annotation draw:style-name="a96" svg:x="2.74166666666667in" svg:y="2.23333333333333in" svg:width="1.36666666666667in" svg:height="0.883333333333333in">
                <dc:creator>Henning Francke</dc:creator>
                <text:p><text:span text:style-name="T9">GeoTIS</text:span></text:p>
                <text:p><text:span text:style-name="T9">pump power scaled to production rate<text:s/></text:span></text:p>
              </office:annotation>
              <text:p>Laufzorn/Oberhaching</text:p>
            </table:table-cell>
            <table:table-cell office:value-type="string" office:string-value="h+p" table:formula="of:=[.B13]" table:style-name="ce40">
              <text:p>h+p</text:p>
            </table:table-cell>
            <table:table-cell table:style-name="ce40"/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table:number-columns-repeated="2" table:style-name="ce165"/>
            <table:table-cell table:number-columns-repeated="2" table:style-name="ce76"/>
            <table:table-cell office:value-type="string" office:string-value="" table:formula="of:=IF([.H14]&lt;&gt;&quot;&quot;;HYPERLINK(&quot;https://www.google.com/maps?q=&quot;&amp;[.H14]&amp;&quot;,&quot;&amp;[.I14];&quot;show&quot;);&quot;&quot;)" table:style-name="ce86"/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324" table:formula="of:=[.P14]*3.6" table:style-name="ce134">
              <text:p>324</text:p>
            </table:table-cell>
            <table:table-cell office:value-type="float" office:value="90" table:style-name="ce164">
              <text:p><text:a xlink:href="https://www.geotis.de/geotisapp/templates/locationone.php?ID=70">90,0</text:a></text:p>
            </table:table-cell>
            <table:table-cell table:style-name="ce134"/>
            <table:table-cell table:style-name="ce162"/>
            <table:table-cell office:value-type="float" office:value="40" table:style-name="ce163">
              <text:p><text:a xlink:href="https://www.geotis.de/geotisapp/templates/locationone.php?ID=70">40</text:a></text:p>
            </table:table-cell>
            <table:table-cell office:value-type="float" office:value="4.3" table:style-name="ce163">
              <text:p><text:a xlink:href="https://www.geotis.de/geotisapp/templates/locationone.php?ID=70">4,3</text:a></text:p>
            </table:table-cell>
            <table:table-cell table:number-columns-repeated="5" table:style-name="ce77"/>
            <table:table-cell office:value-type="float" office:value="127" table:style-name="ce163">
              <text:p><text:a xlink:href="https://www.geotis.de/geotisapp/templates/locationone.php?ID=70">127</text:a></text:p>
            </table:table-cell>
            <table:table-cell office:value-type="float" office:value="60" table:style-name="ce163">
              <office:annotation draw:style-name="a97" svg:x="14.95in" svg:y="2.23333333333333in" svg:width="0.858333333333333in" svg:height="0.925in">
                <dc:creator>Henning Francke</dc:creator>
                <text:p><text:span text:style-name="T9">assumption based on heating network return temperature of 55 °C</text:span></text:p>
                <text:p/>
              </office:annotation>
              <text:p><text:a xlink:href="#Bauer2014">60</text:a></text:p>
            </table:table-cell>
            <table:table-cell table:number-columns-repeated="3" table:style-name="ce77"/>
            <table:table-cell office:value-type="float" office:value="40" table:style-name="ce162">
              <text:p><text:a xlink:href="https://www.geotis.de/geotisapp/templates/locationone.php?ID=70">40,0</text:a></text:p>
            </table:table-cell>
            <table:table-cell table:style-name="ce77"/>
            <table:table-cell table:number-columns-repeated="4" table:style-name="ce162"/>
            <table:table-cell table:number-columns-repeated="11" table:style-name="ce77"/>
            <table:table-cell office:value-type="float" office:value="0.75937500000000002" table:formula="of:=[.AV13]/[.P13]*[.P14]" table:style-name="ce85">
              <text:p>0,759</text:p>
            </table:table-cell>
            <table:table-cell table:number-columns-repeated="9" table:style-name="ce77"/>
            <table:table-cell table:style-name="ce58"/>
            <table:table-cell office:value-type="float" office:value="0.75937500000000002" table:formula="of:=[.AV14]+[.BE14]" table:style-name="ce22">
              <text:p>0,759</text:p>
            </table:table-cell>
            <table:table-cell office:value-type="float" office:value="52.674897119341566" table:formula="of:=[.AE14]/[.BG14]" table:style-name="ce67">
              <text:p>53</text:p>
            </table:table-cell>
            <table:table-cell table:style-name="ce20"/>
            <table:table-cell office:value-type="float" office:value="0.31738098213170063" table:formula="of:=(1-($$T_0_C+273.15)/([.Z14]+273.15))" table:style-name="ce15">
              <text:p>0,32</text:p>
            </table:table-cell>
            <table:table-cell office:value-type="float" office:value="3.150787401574803" table:formula="of:=IF([.AA14];1/[.BJ14];&quot;-&quot;)" table:style-name="ce19">
              <text:p>3,2</text:p>
            </table:table-cell>
            <table:table-cell office:value-type="float" office:value="16.718010581422913" table:formula="of:=IF(NOT(ISERR([.BH14]/[.BK14]));[.BH14]/[.BK14];&quot;-&quot;)" table:style-name="ce19">
              <text:p>16,7</text:p>
            </table:table-cell>
            <table:table-cell office:value-type="float" office:value="92.47744508020304" table:formula="of:=IF([.AA14];([.AA14]-[.Z14])/LN(([.AA14]+273.15)/([.Z14]+273.15))-273.15;&quot;-&quot;)" table:style-name="ce17">
              <text:p>92</text:p>
            </table:table-cell>
            <table:table-cell office:value-type="float" office:value="0.25292807289102015" table:formula="of:=IF([.AA14];(1-($$T_0_C+273.15)/([.BM14]+273.15));&quot;-&quot;)" table:style-name="ce15">
              <text:p>0,25</text:p>
            </table:table-cell>
            <table:table-cell office:value-type="float" office:value="10.117122915640806" table:formula="of:=IF([.AA14];[.AE14]*[.BN14];&quot;-&quot;)" table:style-name="ce15">
              <text:p>10,12</text:p>
            </table:table-cell>
            <table:table-cell office:value-type="float" office:value="13.322960218127809" table:formula="of:=IF([.AA14];[.BO14]/[.BG14];&quot;-&quot;)" table:style-name="ce125">
              <text:p>13,3</text:p>
            </table:table-cell>
            <table:table-cell office:value-type="float" office:value="0.7969225855696197" table:formula="of:=IF([.AA14];[.BN14]/[.BJ14];&quot;-&quot;)" table:style-name="ce45">
              <text:p>0,8</text:p>
            </table:table-cell>
            <table:table-cell office:value-type="float" office:value="16.718010581422913" table:formula="of:=IFERROR([.BP14]/[.BQ14];&quot;&quot;)" table:style-name="ce12">
              <text:p>16,7</text:p>
            </table:table-cell>
            <table:table-cell office:value-type="float" office:value="10.441617593107582" table:formula="of:=IF([.AA14];[.AE14]*(1-($$T_0_C2+273.15)/([.BM14]+273.15))/[.BG14];&quot;-&quot;)" table:style-name="ce19">
              <text:p>10,4</text:p>
            </table:table-cell>
            <table:table-cell table:number-columns-repeated="16313"/>
          </table:table-row>
          <table:table-row table:style-name="ro3" table:visibility="collapse">
            <table:table-cell office:value-type="string" table:style-name="ce151">
              <office:annotation draw:style-name="a98" svg:x="2.74166666666667in" svg:y="2.475in" svg:width="2.79166666666667in" svg:height="0.725in">
                <dc:creator>Henning Francke</dc:creator>
                <text:p><text:span text:style-name="T9">https://www.es.mw.tum.de/fileadmin/w00bhq/www/pdf/Potential_der_hydrothermalen_Geothermie_zur_Stromerzeugung_in_Deutschland.pdf</text:span></text:p>
              </office:annotation>
              <text:p>Laufzorn/Oberhaching</text:p>
            </table:table-cell>
            <table:table-cell office:value-type="string" office:string-value="h+p" table:formula="of:=[.B13]" table:style-name="ce150">
              <text:p>h+p</text:p>
            </table:table-cell>
            <table:table-cell table:style-name="ce150"/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office:value-type="string" table:style-name="ce143">
              <text:p>?</text:p>
            </table:table-cell>
            <table:table-cell table:style-name="ce143"/>
            <table:table-cell office:value-type="float" office:value="48.020058400000003" table:style-name="ce76">
              <text:p>48,0200584</text:p>
            </table:table-cell>
            <table:table-cell office:value-type="float" office:value="11.5626777" table:style-name="ce76">
              <text:p>11,5626777</text:p>
            </table:table-cell>
            <table:table-cell office:value-type="string" office:string-value="show" table:formula="of:=IF([.H15]&lt;&gt;&quot;&quot;;HYPERLINK(&quot;https://www.google.com/maps?q=&quot;&amp;[.H15]&amp;&quot;,&quot;&amp;[.I15];&quot;show&quot;);&quot;&quot;)" table:style-name="ce86">
              <text:p>show</text:p>
            </table:table-cell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office:value-type="float" office:value="-4083" table:style-name="ce39">
              <office:annotation draw:style-name="a99" svg:x="10.9916666666667in" svg:y="2.475in" svg:width="0.55in" svg:height="0.725in">
                <dc:creator>Henning Francke</dc:creator>
                <text:p><text:span text:style-name="T9">4453</text:span></text:p>
              </office:annotation>
              <text:p>-4083</text:p>
            </table:table-cell>
            <table:table-cell table:style-name="ce38"/>
            <table:table-cell office:value-type="float" office:value="504" table:formula="of:=[.P15]*3.6" table:style-name="ce134">
              <text:p>504</text:p>
            </table:table-cell>
            <table:table-cell office:value-type="float" office:value="140" table:style-name="ce33">
              <text:p>140,0</text:p>
            </table:table-cell>
            <table:table-cell office:value-type="float" office:value="130.92950721595923" table:formula="of:=[.P15]/1000*[.AC15]" table:style-name="ce35">
              <text:p>130,9</text:p>
            </table:table-cell>
            <table:table-cell table:style-name="ce73"/>
            <table:table-cell office:value-type="float" office:value="40" table:style-name="ce143">
              <text:p>40</text:p>
            </table:table-cell>
            <table:table-cell office:value-type="float" office:value="4.3" table:style-name="ce143">
              <text:p>4,3</text:p>
            </table:table-cell>
            <table:table-cell table:number-columns-repeated="5" table:style-name="ce77"/>
            <table:table-cell office:value-type="float" office:value="128" table:style-name="ce58">
              <text:p>128</text:p>
            </table:table-cell>
            <table:table-cell office:value-type="float" office:value="50" table:style-name="ce58">
              <text:p>50</text:p>
            </table:table-cell>
            <table:table-cell table:style-name="ce148"/>
            <table:table-cell office:value-type="float" office:value="935.21076582828016" table:formula="of:=[.AC23]" table:style-name="ce74">
              <text:p>935</text:p>
            </table:table-cell>
            <table:table-cell office:value-type="float" office:value="4208.6703568563225" table:formula="of:=[.AD23]" table:style-name="ce74">
              <text:p>4209</text:p>
            </table:table-cell>
            <table:table-cell office:value-type="float" office:value="40" table:style-name="ce73">
              <office:annotation draw:style-name="a100" svg:x="27.575in" svg:y="2.475in" svg:width="1.28333333333333in" svg:height="0.725in">
                <dc:creator>Henning Francke</dc:creator>
                <text:p><text:span text:style-name="T9">Aus Eyerer2107 "Potential der hydrothermalen Geothermie zur Stromerzeugung in Deutschland" -&gt; EWG2015</text:span></text:p>
                <text:p><text:span text:style-name="T9">=X14*S14*(P14-Q14)/1000000</text:span></text:p>
              </office:annotation>
              <text:p>40,0</text:p>
            </table:table-cell>
            <table:table-cell table:style-name="ce74"/>
            <table:table-cell table:number-columns-repeated="4" table:style-name="ce73"/>
            <table:table-cell table:number-columns-repeated="11" table:style-name="ce77"/>
            <table:table-cell office:value-type="float" office:value="1.3" table:style-name="ce85">
              <office:annotation draw:style-name="a101" svg:x="42.6333333333333in" svg:y="2.475in" svg:width="2.81666666666667in" svg:height="0.725in">
                <dc:creator>Henning Francke</dc:creator>
                <text:p><text:span text:style-name="T9">Aus Eyerer2107 "Potential der hydrothermalen Geothermie zur Stromerzeugung in Deutschland" -&gt; EWG2015</text:span></text:p>
              </office:annotation>
              <text:p>1,300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1.3" table:formula="of:=[.AV15]+[.BE15]" table:style-name="ce22">
              <text:p>1,300</text:p>
            </table:table-cell>
            <table:table-cell office:value-type="float" office:value="30.769230769230766" table:formula="of:=[.AE15]/[.BG15]" table:style-name="ce67">
              <text:p>31</text:p>
            </table:table-cell>
            <table:table-cell table:style-name="ce38"/>
            <table:table-cell office:value-type="float" office:value="0.31908263741742493" table:formula="of:=(1-($$T_0_C+273.15)/([.Z15]+273.15))" table:style-name="ce15">
              <text:p>0,32</text:p>
            </table:table-cell>
            <table:table-cell office:value-type="float" office:value="3.1339843749999998" table:formula="of:=IF([.AA15];1/[.BJ15];&quot;-&quot;)" table:style-name="ce19">
              <text:p>3,1</text:p>
            </table:table-cell>
            <table:table-cell office:value-type="float" office:value="9.8179273051515352" table:formula="of:=IF(NOT(ISERR([.BH15]/[.BK15]));[.BH15]/[.BK15];&quot;-&quot;)" table:style-name="ce19">
              <text:p>9,8</text:p>
            </table:table-cell>
            <table:table-cell office:value-type="float" office:value="87.595671585928528" table:formula="of:=IF([.AA15];([.AA15]-[.Z15])/LN(([.AA15]+273.15)/([.Z15]+273.15))-273.15;&quot;-&quot;)" table:style-name="ce17">
              <text:p>88</text:p>
            </table:table-cell>
            <table:table-cell office:value-type="float" office:value="0.24281835787754835" table:formula="of:=IF([.AA15];(1-($$T_0_C+273.15)/([.BM15]+273.15));&quot;-&quot;)" table:style-name="ce11">
              <text:p>0,24</text:p>
            </table:table-cell>
            <table:table-cell office:value-type="float" office:value="9.7127343151019332" table:formula="of:=IF([.AA15];[.AE15]*[.BN15];&quot;-&quot;)" table:style-name="ce11">
              <text:p>9,71</text:p>
            </table:table-cell>
            <table:table-cell office:value-type="float" office:value="7.4713340885399484" table:formula="of:=IF([.AA15];[.BO15]/[.BG15];&quot;-&quot;)" table:style-name="ce125">
              <text:p>7,5</text:p>
            </table:table-cell>
            <table:table-cell table:style-name="ce45"/>
            <table:table-cell table:style-name="ce12"/>
            <table:table-cell office:value-type="float" office:value="5.7654657611966735" table:formula="of:=IF([.AA15];[.AE15]*(1-($$T_0_C2+273.15)/([.BM15]+273.15))/[.BG15];&quot;-&quot;)" table:style-name="ce19">
              <text:p>5,8</text:p>
            </table:table-cell>
            <table:table-cell table:number-columns-repeated="16313"/>
          </table:table-row>
        </table:table-row-group>
        <table:table-row table:style-name="ro3">
          <table:table-cell office:value-type="string" table:style-name="ce161">
            <text:p>Riem</text:p>
          </table:table-cell>
          <table:table-cell office:value-type="string" table:style-name="ce40">
            <text:p>h</text:p>
          </table:table-cell>
          <table:table-cell table:style-name="ce40"/>
          <table:table-cell office:value-type="string" table:style-name="ce9">
            <text:p>Bavaria</text:p>
          </table:table-cell>
          <table:table-cell office:value-type="string" table:style-name="ce9">
            <text:p>South-German Basin</text:p>
          </table:table-cell>
          <table:table-cell office:value-type="float" office:value="3702231" table:style-name="ce135">
            <text:p><text:a xlink:href="https://www.geotis.de/geotisapp/templates/locationone.php?ID=66">3702231</text:a></text:p>
          </table:table-cell>
          <table:table-cell office:value-type="float" office:value="5336536" table:style-name="ce135">
            <text:p>5336536</text:p>
          </table:table-cell>
          <table:table-cell office:value-type="float" office:value="48.134698999999998" table:style-name="ce76">
            <text:p>48,134699</text:p>
          </table:table-cell>
          <table:table-cell office:value-type="float" office:value="11.716129" table:style-name="ce76">
            <text:p>11,716129</text:p>
          </table:table-cell>
          <table:table-cell office:value-type="string" office:string-value="show" table:formula="of:=IF([.H16]&lt;&gt;&quot;&quot;;HYPERLINK(&quot;https://www.google.com/maps?q=&quot;&amp;[.H16]&amp;&quot;,&quot;&amp;[.I16];&quot;show&quot;);&quot;&quot;)" table:style-name="ce86">
            <text:p>show</text:p>
          </table:table-cell>
          <table:table-cell office:value-type="string" table:style-name="ce9">
            <text:p>Malm</text:p>
          </table:table-cell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office:value-type="float" office:value="306" table:formula="of:=[.P16]*3.6" table:style-name="ce134">
            <text:p>306</text:p>
          </table:table-cell>
          <table:table-cell office:value-type="float" office:value="85" table:style-name="ce33">
            <text:p>85,0</text:p>
          </table:table-cell>
          <table:table-cell office:value-type="float" office:value="81.796361931432529" table:formula="of:=[.P16]/1000*[.AC16]" table:style-name="ce35">
            <text:p>81,8</text:p>
          </table:table-cell>
          <table:table-cell table:style-name="ce73"/>
          <table:table-cell office:value-type="float" office:value="13" table:style-name="ce143">
            <text:p>13</text:p>
          </table:table-cell>
          <table:table-cell table:style-name="ce143"/>
          <table:table-cell table:number-columns-repeated="5" table:style-name="ce77"/>
          <table:table-cell office:value-type="float" office:value="95" table:style-name="ce58">
            <text:p>95</text:p>
          </table:table-cell>
          <table:table-cell office:value-type="float" office:value="55" table:style-name="ce58">
            <text:p>55</text:p>
          </table:table-cell>
          <table:table-cell table:style-name="ce58"/>
          <table:table-cell office:value-type="float" office:value="962.31014036979434" table:style-name="ce74">
            <office:annotation draw:style-name="a102" svg:x="27.2083333333333in" svg:y="2.63333333333333in" svg:width="3.10833333333333in" svg:height="0.883333333333333in">
              <dc:creator>Henning Francke</dc:creator>
              <text:p><text:span text:style-name="T9">Calculated in BrineProp_0.572_COP Geothermal for pure water and prod temperature</text:span></text:p>
            </office:annotation>
            <text:p>962</text:p>
          </table:table-cell>
          <table:table-cell office:value-type="float" office:value="4190.9515509263956" table:style-name="ce74">
            <office:annotation draw:style-name="a103" svg:x="27.575in" svg:y="2.63333333333333in" svg:width="0.516666666666667in" svg:height="0.883333333333333in">
              <dc:creator>Henning Francke</dc:creator>
              <text:p><text:span text:style-name="T9">Calculated in BrineProp_0.572_COP Geothermal for pure water and prod/inj temperatures as Δh/ΔT</text:span></text:p>
            </office:annotation>
            <text:p>4191</text:p>
          </table:table-cell>
          <table:table-cell office:value-type="float" office:value="13.712183595866955" table:formula="of:=[.Q16]*[.AD16]*([.Z16]-[.AA16])/1000000" table:style-name="ce73">
            <text:p>13,7</text:p>
          </table:table-cell>
          <table:table-cell office:value-type="float" office:value="167638.06203705582" table:style-name="ce74">
            <office:annotation draw:style-name="a104" svg:x="21.375in" svg:y="2.63333333333333in" svg:width="2.15833333333333in" svg:height="0.883333333333333in">
              <dc:creator>Henning Francke</dc:creator>
              <text:p><text:span text:style-name="T9">all from [BrineProp]Pure water sites</text:span></text:p>
            </office:annotation>
            <text:p>167638</text:p>
          </table:table-cell>
          <table:table-cell office:value-type="float" office:value="13.712183595866957" table:formula="of:=[.Q16]*[.AF16]/1000000" table:style-name="ce73">
            <text:p>13,7</text:p>
          </table:table-cell>
          <table:table-cell table:number-columns-repeated="3" table:style-name="ce73"/>
          <table:table-cell table:number-columns-repeated="11" table:style-name="ce77"/>
          <table:table-cell office:value-type="float" office:value="0.5" table:style-name="ce85">
            <text:p>0,500</text:p>
          </table:table-cell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style-name="ce58"/>
          <table:table-cell office:value-type="float" office:value="0.5" table:formula="of:=[.AV16]+[.BE16]" table:style-name="ce22">
            <text:p>0,500</text:p>
          </table:table-cell>
          <table:table-cell office:value-type="float" office:value="27.424367191733911" table:formula="of:=[.AE16]/[.BG16]" table:style-name="ce67">
            <text:p>27</text:p>
          </table:table-cell>
          <table:table-cell office:value-type="float" office:value="27.424367191733914" table:formula="of:=[.AG16]/([.BE16]+[.AV16])" table:style-name="ce38">
            <text:p>27</text:p>
          </table:table-cell>
          <table:table-cell office:value-type="float" office:value="0.25804699171533341" table:formula="of:=(1-($$T_0_C+273.15)/([.Z16]+273.15))" table:style-name="ce15">
            <text:p>0,26</text:p>
          </table:table-cell>
          <table:table-cell office:value-type="float" office:value="3.8752631578947372" table:formula="of:=IF([.AA16];1/[.BJ16];&quot;-&quot;)" table:style-name="ce19">
            <text:p>3,9</text:p>
          </table:table-cell>
          <table:table-cell office:value-type="float" office:value="7.0767754535236218" table:formula="of:=IF(NOT(ISERR([.BH16]/[.BK16]));[.BH16]/[.BK16];&quot;-&quot;)" table:style-name="ce19">
            <text:p>7,1</text:p>
          </table:table-cell>
          <table:table-cell office:value-type="float" office:value="74.616685700090102" table:formula="of:=IF([.AA16];([.AA16]-[.Z16])/LN(([.AA16]+273.15)/([.Z16]+273.15))-273.15;&quot;-&quot;)" table:style-name="ce17">
            <text:p>75</text:p>
          </table:table-cell>
          <table:table-cell office:value-type="float" office:value="0.21455961358080933" table:formula="of:=IF([.AA16];(1-($$T_0_C+273.15)/([.BM16]+273.15));&quot;-&quot;)" table:style-name="ce11">
            <text:p>0,21</text:p>
          </table:table-cell>
          <table:table-cell office:value-type="float" office:value="2.9420808136783263" table:formula="of:=IF([.AA16];[.AE16]*[.BN16];&quot;-&quot;)" table:style-name="ce11">
            <text:p>2,94</text:p>
          </table:table-cell>
          <table:table-cell office:value-type="float" office:value="5.8841616273566526" table:formula="of:=IF([.AA16];[.BO16]/[.BG16];&quot;-&quot;)" table:style-name="ce125">
            <text:p>5,9</text:p>
          </table:table-cell>
          <table:table-cell office:value-type="float" office:value="0.83147496568184165" table:formula="of:=IF([.AA16];[.BN16]/[.BJ16];&quot;-&quot;)" table:style-name="ce45">
            <text:p>0,8</text:p>
          </table:table-cell>
          <table:table-cell office:value-type="float" office:value="7.0767754535236218" table:formula="of:=IFERROR([.BP16]/[.BQ16];&quot;&quot;)" table:style-name="ce12">
            <text:p>7,1</text:p>
          </table:table-cell>
          <table:table-cell office:value-type="float" office:value="4.3069911668494392" table:formula="of:=IF([.AA16];[.AE16]*(1-($$T_0_C2+273.15)/([.BM16]+273.15))/[.BG16];&quot;-&quot;)" table:style-name="ce19">
            <text:p>4,3</text:p>
          </table:table-cell>
          <table:table-cell table:number-columns-repeated="16313"/>
        </table:table-row>
        <table:table-row table:style-name="ro3">
          <table:table-cell office:value-type="string" table:style-name="ce161">
            <text:p>Freiham</text:p>
          </table:table-cell>
          <table:table-cell office:value-type="string" table:style-name="ce40">
            <text:p>h</text:p>
          </table:table-cell>
          <table:table-cell table:style-name="ce40"/>
          <table:table-cell office:value-type="string" table:style-name="ce9">
            <text:p>Bavaria</text:p>
          </table:table-cell>
          <table:table-cell office:value-type="string" table:style-name="ce9">
            <text:p>South-German Basin</text:p>
          </table:table-cell>
          <table:table-cell office:value-type="float" office:value="3679072" table:style-name="ce135">
            <text:p><text:a xlink:href="https://www.geotis.de/geotisapp/templates/locationone.php?ID=360">3679072</text:a></text:p>
          </table:table-cell>
          <table:table-cell office:value-type="float" office:value="5336189" table:style-name="ce135">
            <text:p>5336189</text:p>
          </table:table-cell>
          <table:table-cell office:value-type="float" office:value="48.138511999999999" table:style-name="ce76">
            <text:p>48,138512</text:p>
          </table:table-cell>
          <table:table-cell office:value-type="float" office:value="11.405124000000001" table:style-name="ce76">
            <text:p>11,405124</text:p>
          </table:table-cell>
          <table:table-cell office:value-type="string" office:string-value="show" table:formula="of:=IF([.H17]&lt;&gt;&quot;&quot;;HYPERLINK(&quot;https://www.google.com/maps?q=&quot;&amp;[.H17]&amp;&quot;,&quot;&amp;[.I17];&quot;show&quot;);&quot;&quot;)" table:style-name="ce86">
            <text:p>show</text:p>
          </table:table-cell>
          <table:table-cell office:value-type="string" table:style-name="ce9">
            <text:p>Malm</text:p>
          </table:table-cell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office:value-type="float" office:value="396" table:formula="of:=[.P17]*3.6" table:style-name="ce134">
            <text:p>396</text:p>
          </table:table-cell>
          <table:table-cell office:value-type="float" office:value="110" table:style-name="ce33">
            <text:p>110,0</text:p>
          </table:table-cell>
          <table:table-cell office:value-type="float" office:value="106.30378752228576" table:formula="of:=[.P17]/1000*[.AC17]" table:style-name="ce35">
            <text:p>106,3</text:p>
          </table:table-cell>
          <table:table-cell table:style-name="ce73"/>
          <table:table-cell office:value-type="float" office:value="13" table:style-name="ce143">
            <text:p>13</text:p>
          </table:table-cell>
          <table:table-cell table:style-name="ce143"/>
          <table:table-cell table:number-columns-repeated="5" table:style-name="ce77"/>
          <table:table-cell office:value-type="float" office:value="89" table:style-name="ce58">
            <text:p>89</text:p>
          </table:table-cell>
          <table:table-cell office:value-type="float" office:value="60" table:style-name="ce58">
            <text:p>60</text:p>
          </table:table-cell>
          <table:table-cell table:style-name="ce58"/>
          <table:table-cell office:value-type="float" office:value="966.39806838441598" table:style-name="ce74">
            <office:annotation draw:style-name="a105" svg:x="27.2083333333333in" svg:y="2.83333333333333in" svg:width="3.10833333333333in" svg:height="0.883333333333333in">
              <dc:creator>Henning Francke</dc:creator>
              <text:p><text:span text:style-name="T9">Calculated in BrineProp_0.572_COP Geothermal for pure water and prod temperature</text:span></text:p>
            </office:annotation>
            <text:p>966</text:p>
          </table:table-cell>
          <table:table-cell office:value-type="float" office:value="4189.9330231761442" table:style-name="ce74">
            <office:annotation draw:style-name="a106" svg:x="27.575in" svg:y="2.83333333333333in" svg:width="0.516666666666667in" svg:height="0.883333333333333in">
              <dc:creator>Henning Francke</dc:creator>
              <text:p><text:span text:style-name="T9">Calculated in BrineProp_0.572_COP Geothermal for pure water and prod/inj temperatures as Δh/ΔT</text:span></text:p>
            </office:annotation>
            <text:p>4190</text:p>
          </table:table-cell>
          <table:table-cell office:value-type="float" office:value="12.916766745021432" table:formula="of:=[.Q17]*[.AD17]*([.Z17]-[.AA17])/1000000" table:style-name="ce73">
            <text:p>12,9</text:p>
          </table:table-cell>
          <table:table-cell office:value-type="float" office:value="121508.05767210817" table:style-name="ce74">
            <text:p>121508</text:p>
          </table:table-cell>
          <table:table-cell office:value-type="float" office:value="12.91676674502143" table:formula="of:=[.Q17]*[.AF17]/1000000" table:style-name="ce73">
            <text:p>12,9</text:p>
          </table:table-cell>
          <table:table-cell table:number-columns-repeated="3" table:style-name="ce73"/>
          <table:table-cell table:number-columns-repeated="11" table:style-name="ce77"/>
          <table:table-cell office:value-type="float" office:value="0.73499999999999999" table:style-name="ce85">
            <text:p>0,735</text:p>
          </table:table-cell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style-name="ce58"/>
          <table:table-cell office:value-type="float" office:value="0.73499999999999999" table:formula="of:=[.AV17]+[.BE17]" table:style-name="ce22">
            <text:p>0,735</text:p>
          </table:table-cell>
          <table:table-cell office:value-type="float" office:value="17.573832306151608" table:formula="of:=[.AE17]/[.BG17]" table:style-name="ce67">
            <text:p>18</text:p>
          </table:table-cell>
          <table:table-cell office:value-type="float" office:value="17.573832306151605" table:formula="of:=[.AG17]/([.BE17]+[.AV17])" table:style-name="ce38">
            <text:p>18</text:p>
          </table:table-cell>
          <table:table-cell office:value-type="float" office:value="0.2457545216070689" table:formula="of:=(1-($$T_0_C+273.15)/([.Z17]+273.15))" table:style-name="ce15">
            <text:p>0,25</text:p>
          </table:table-cell>
          <table:table-cell office:value-type="float" office:value="4.0691011235955052" table:formula="of:=IF([.AA17];1/[.BJ17];&quot;-&quot;)" table:style-name="ce19">
            <text:p>4,1</text:p>
          </table:table-cell>
          <table:table-cell office:value-type="float" office:value="4.3188487512011413" table:formula="of:=IF(NOT(ISERR([.BH17]/[.BK17]));[.BH17]/[.BK17];&quot;-&quot;)" table:style-name="ce19">
            <text:p>4,3</text:p>
          </table:table-cell>
          <table:table-cell office:value-type="float" office:value="74.298314758110166" table:formula="of:=IF([.AA17];([.AA17]-[.Z17])/LN(([.AA17]+273.15)/([.Z17]+273.15))-273.15;&quot;-&quot;)" table:style-name="ce17">
            <text:p>74</text:p>
          </table:table-cell>
          <table:table-cell office:value-type="float" office:value="0.21383990539667996" table:formula="of:=IF([.AA17];(1-($$T_0_C+273.15)/([.BM17]+273.15));&quot;-&quot;)" table:style-name="ce11">
            <text:p>0,21</text:p>
          </table:table-cell>
          <table:table-cell office:value-type="float" office:value="2.7621201787863647" table:formula="of:=IF([.AA17];[.AE17]*[.BN17];&quot;-&quot;)" table:style-name="ce11">
            <text:p>2,76</text:p>
          </table:table-cell>
          <table:table-cell office:value-type="float" office:value="3.7579866378045779" table:formula="of:=IF([.AA17];[.BO17]/[.BG17];&quot;-&quot;)" table:style-name="ce125">
            <text:p>3,8</text:p>
          </table:table-cell>
          <table:table-cell office:value-type="float" office:value="0.87013619931918706" table:formula="of:=IF([.AA17];[.BN17]/[.BJ17];&quot;-&quot;)" table:style-name="ce45">
            <text:p>0,9</text:p>
          </table:table-cell>
          <table:table-cell office:value-type="float" office:value="4.3188487512011404" table:formula="of:=IFERROR([.BP17]/[.BQ17];&quot;&quot;)" table:style-name="ce12">
            <text:p>4,3</text:p>
          </table:table-cell>
          <table:table-cell office:value-type="float" office:value="2.7463925928954063" table:formula="of:=IF([.AA17];[.AE17]*(1-($$T_0_C2+273.15)/([.BM17]+273.15))/[.BG17];&quot;-&quot;)" table:style-name="ce19">
            <text:p>2,7</text:p>
          </table:table-cell>
          <table:table-cell table:number-columns-repeated="16313"/>
        </table:table-row>
        <table:table-row-group>
          <table:table-row table:style-name="ro3">
            <table:table-cell office:value-type="string" table:style-name="ce151">
              <office:annotation draw:style-name="a107" svg:x="2.74166666666667in" svg:y="1.91666666666667in" svg:width="1.36666666666667in" svg:height="1in">
                <dc:creator>Henning Francke</dc:creator>
                <text:p><text:span text:style-name="T9">Hydrothermal, Triplette mit einer Förderbohrung</text:span></text:p>
                <text:p><text:span text:style-name="T9"/></text:p>
                <text:p><text:span text:style-name="T9">ORC-Anlage</text:span></text:p>
                <text:p><text:span text:style-name="T9"/></text:p>
                <text:p><text:span text:style-name="T9">Tiefenrekord für Geothermie-Bohrungen in Deutschland</text:span></text:p>
                <text:p><text:span text:style-name="T9">https://www.tiefegeothermie.de/sites/tiefegeothermie.de/files/pdf/pm-geothermie-sauerlach-.2009.pdf</text:span></text:p>
              </office:annotation>
              <text:p>Sauerlach</text:p>
            </table:table-cell>
            <table:table-cell office:value-type="string" table:style-name="ce150">
              <text:p>p+h</text:p>
            </table:table-cell>
            <table:table-cell office:value-type="string" table:style-name="ce150">
              <text:p>best</text:p>
            </table:table-cell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office:value-type="float" office:value="3699334" table:style-name="ce149">
              <text:p><text:a xlink:href="https://www.geotis.de/geotisapp/templates/locationone.php?ID=86">3699334</text:a></text:p>
            </table:table-cell>
            <table:table-cell office:value-type="float" office:value="5318411" table:style-name="ce160">
              <text:p>5318411</text:p>
            </table:table-cell>
            <table:table-cell office:value-type="float" office:value="47.972782000000002" table:style-name="ce76">
              <text:p>47,972782</text:p>
            </table:table-cell>
            <table:table-cell office:value-type="float" office:value="11.668815" table:style-name="ce76">
              <text:p>11,668815</text:p>
            </table:table-cell>
            <table:table-cell office:value-type="string" office:string-value="show" table:formula="of:=IF([.H18]&lt;&gt;&quot;&quot;;HYPERLINK(&quot;https://www.google.com/maps?q=&quot;&amp;[.H18]&amp;&quot;,&quot;&amp;[.I18];&quot;show&quot;);&quot;&quot;)" table:style-name="ce86">
              <text:p>show</text:p>
            </table:table-cell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office:value-type="string" table:style-name="ce159">
              <text:p><text:a xlink:href="https://www.tiefegeothermie.de/projekte/sauerlach">-4757…-5567</text:a></text:p>
            </table:table-cell>
            <table:table-cell table:style-name="ce158"/>
            <table:table-cell office:value-type="float" office:value="396" table:formula="of:=[.P18]*3.6" table:style-name="ce134">
              <text:p>396</text:p>
            </table:table-cell>
            <table:table-cell office:value-type="float" office:value="110" table:style-name="ce33">
              <text:p>110,0</text:p>
            </table:table-cell>
            <table:table-cell office:value-type="float" office:value="101.91260611171337" table:formula="of:=[.P18]/1000*[.AC18]" table:style-name="ce35">
              <text:p>101,9</text:p>
            </table:table-cell>
            <table:table-cell table:style-name="ce73"/>
            <table:table-cell office:value-type="float" office:value="4" table:style-name="ce143">
              <text:p>4</text:p>
            </table:table-cell>
            <table:table-cell office:value-type="float" office:value="5" table:style-name="ce143">
              <text:p>5</text:p>
            </table:table-cell>
            <table:table-cell table:number-columns-repeated="5" table:style-name="ce77"/>
            <table:table-cell office:value-type="float" office:value="140" table:style-name="ce58">
              <text:p>140</text:p>
            </table:table-cell>
            <table:table-cell office:value-type="float" office:value="38" table:style-name="ce148">
              <office:annotation draw:style-name="a108" svg:x="25.175in" svg:y="2.075in" svg:width="0.883333333333333in" svg:height="1in">
                <dc:creator>Henning Francke</dc:creator>
                <text:p><text:span text:style-name="T9">='Data from SWM'!G5</text:span></text:p>
              </office:annotation>
              <text:p>38</text:p>
            </table:table-cell>
            <table:table-cell table:style-name="ce148"/>
            <table:table-cell office:value-type="float" office:value="926.47823737921249" table:style-name="ce74">
              <office:annotation draw:style-name="a109" svg:x="27.2083333333333in" svg:y="3.03333333333333in" svg:width="3.10833333333333in" svg:height="0.883333333333333in">
                <dc:creator>Henning Francke</dc:creator>
                <text:p><text:span text:style-name="T9">Calculated in BrineProp_0.572_COP Geothermal for pure water and prod temperature</text:span></text:p>
              </office:annotation>
              <text:p>926</text:p>
            </table:table-cell>
            <table:table-cell office:value-type="float" office:value="4211.2368198878867" table:style-name="ce74">
              <office:annotation draw:style-name="a110" svg:x="27.575in" svg:y="3.03333333333333in" svg:width="0.516666666666667in" svg:height="0.883333333333333in">
                <dc:creator>Henning Francke</dc:creator>
                <text:p><text:span text:style-name="T9">Calculated in BrineProp_0.572_COP Geothermal for pure water and prod/inj temperatures as Δh/ΔT</text:span></text:p>
              </office:annotation>
              <text:p>4211</text:p>
            </table:table-cell>
            <table:table-cell office:value-type="float" office:value="43.776168165374621" table:formula="of:=[.Q18]*[.AD18]*([.Z18]-[.AA18])/1000000" table:style-name="ce73">
              <text:p>43,8</text:p>
            </table:table-cell>
            <table:table-cell office:value-type="float" office:value="429546.15562856448" table:style-name="ce74">
              <text:p>429546</text:p>
            </table:table-cell>
            <table:table-cell office:value-type="float" office:value="43.776168165374621" table:formula="of:=[.Q18]*[.AF18]/1000000" table:style-name="ce73">
              <text:p>43,8</text:p>
            </table:table-cell>
            <table:table-cell table:number-columns-repeated="3" table:style-name="ce73"/>
            <table:table-cell table:number-columns-repeated="11" table:style-name="ce77"/>
            <table:table-cell office:value-type="float" office:value="1.2" table:style-name="ce85">
              <text:p>1,200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1.2" table:formula="of:=[.AV18]+[.BE18]" table:style-name="ce22">
              <text:p>1,200</text:p>
            </table:table-cell>
            <table:table-cell office:value-type="float" office:value="36.480140137812185" table:formula="of:=[.AE18]/[.BG18]" table:style-name="ce67">
              <text:p>36</text:p>
            </table:table-cell>
            <table:table-cell office:value-type="float" office:value="36.480140137812185" table:formula="of:=[.AG18]/([.BE18]+[.AV18])" table:style-name="ce38">
              <text:p>36</text:p>
            </table:table-cell>
            <table:table-cell office:value-type="float" office:value="0.33885997821614433" table:formula="of:=(1-($$T_0_C+273.15)/([.Z18]+273.15))" table:style-name="ce15">
              <text:p>0,34</text:p>
            </table:table-cell>
            <table:table-cell office:value-type="float" office:value="2.9510714285714279" table:formula="of:=IF([.AA18];1/[.BJ18];&quot;-&quot;)" table:style-name="ce19">
              <text:p>3,0</text:p>
            </table:table-cell>
            <table:table-cell office:value-type="float" office:value="12.36165949242093" table:formula="of:=IF(NOT(ISERR([.BH18]/[.BK18]));[.BH18]/[.BK18];&quot;-&quot;)" table:style-name="ce19">
              <text:p>12,4</text:p>
            </table:table-cell>
            <table:table-cell office:value-type="float" office:value="86.593170295398181" table:formula="of:=IF([.AA18];([.AA18]-[.Z18])/LN(([.AA18]+273.15)/([.Z18]+273.15))-273.15;&quot;-&quot;)" table:style-name="ce17">
              <text:p>87</text:p>
            </table:table-cell>
            <table:table-cell office:value-type="float" office:value="0.24070830927601317" table:formula="of:=IF([.AA18];(1-($$T_0_C+273.15)/([.BM18]+273.15));&quot;-&quot;)" table:style-name="ce11">
              <text:p>0,24</text:p>
            </table:table-cell>
            <table:table-cell office:value-type="float" office:value="10.537287425669756" table:formula="of:=IF([.AA18];[.AE18]*[.BN18];&quot;-&quot;)" table:style-name="ce11">
              <text:p>10,54</text:p>
            </table:table-cell>
            <table:table-cell office:value-type="float" office:value="8.7810728547247976" table:formula="of:=IF([.AA18];[.BO18]/[.BG18];&quot;-&quot;)" table:style-name="ce125">
              <text:p>8,8</text:p>
            </table:table-cell>
            <table:table-cell office:value-type="float" office:value="0.71034741412417723" table:formula="of:=IF([.AA18];[.BN18]/[.BJ18];&quot;-&quot;)" table:style-name="ce45">
              <text:p>0,7</text:p>
            </table:table-cell>
            <table:table-cell office:value-type="float" office:value="12.36165949242093" table:formula="of:=IFERROR([.BP18]/[.BQ18];&quot;&quot;)" table:style-name="ce12">
              <text:p>12,4</text:p>
            </table:table-cell>
            <table:table-cell office:value-type="float" office:value="6.7529515087180316" table:formula="of:=IF([.AA18];[.AE18]*(1-($$T_0_C2+273.15)/([.BM18]+273.15))/[.BG18];&quot;-&quot;)" table:style-name="ce19">
              <text:p>6,8</text:p>
            </table:table-cell>
            <table:table-cell table:number-columns-repeated="16313"/>
          </table:table-row>
          <table:table-row table:style-name="ro3">
            <table:table-cell office:value-type="string" table:style-name="ce157">
              <text:p>Sauerlach</text:p>
            </table:table-cell>
            <table:table-cell office:value-type="string" office:string-value="p+h" table:formula="of:=[.B18]" table:style-name="ce150">
              <text:p>p+h</text:p>
            </table:table-cell>
            <table:table-cell office:value-type="string" table:style-name="ce156">
              <text:p>worst</text:p>
            </table:table-cell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table:number-columns-repeated="2" table:style-name="ce143"/>
            <table:table-cell table:number-columns-repeated="2" table:style-name="ce76"/>
            <table:table-cell office:value-type="string" office:string-value="" table:formula="of:=IF([.H19]&lt;&gt;&quot;&quot;;HYPERLINK(&quot;https://www.google.com/maps?q=&quot;&amp;[.H19]&amp;&quot;,&quot;&amp;[.I19];&quot;show&quot;);&quot;&quot;)" table:style-name="ce86"/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396" table:formula="of:=[.P19]*3.6" table:style-name="ce134">
              <text:p>396</text:p>
            </table:table-cell>
            <table:table-cell office:value-type="float" office:value="110" table:style-name="ce33">
              <text:p>110,0</text:p>
            </table:table-cell>
            <table:table-cell office:value-type="float" office:value="101.91260611171337" table:formula="of:=[.P19]/1000*[.AC19]" table:style-name="ce35">
              <text:p>101,9</text:p>
            </table:table-cell>
            <table:table-cell table:style-name="ce73"/>
            <table:table-cell office:value-type="float" office:value="4" table:style-name="ce143">
              <text:p>4</text:p>
            </table:table-cell>
            <table:table-cell office:value-type="float" office:value="5" table:style-name="ce143">
              <text:p>5</text:p>
            </table:table-cell>
            <table:table-cell table:number-columns-repeated="5" table:style-name="ce77"/>
            <table:table-cell office:value-type="float" office:value="140" table:style-name="ce58">
              <text:p>140</text:p>
            </table:table-cell>
            <table:table-cell office:value-type="float" office:value="48" table:style-name="ce148">
              <office:annotation draw:style-name="a111" svg:x="25.1333333333333in" svg:y="2.11666666666667in" svg:width="0.6in" svg:height="1in">
                <dc:creator>Henning Francke</dc:creator>
                <text:p><text:span text:style-name="T9">='Data from SWM'!G5</text:span></text:p>
              </office:annotation>
              <text:p>48</text:p>
            </table:table-cell>
            <table:table-cell table:style-name="ce148"/>
            <table:table-cell office:value-type="float" office:value="926.47823737921249" table:formula="of:=[.AC18]" table:style-name="ce74">
              <office:annotation draw:style-name="a112" svg:x="27.2083333333333in" svg:y="3.23333333333333in" svg:width="3.10833333333333in" svg:height="0.883333333333333in">
                <dc:creator>Henning Francke</dc:creator>
                <text:p><text:span text:style-name="T9">Calculated in BrineProp_0.572_COP Geothermal for pure water and prod temperature</text:span></text:p>
              </office:annotation>
              <text:p>926</text:p>
            </table:table-cell>
            <table:table-cell office:value-type="float" office:value="4215.0078718524719" table:style-name="ce74">
              <office:annotation draw:style-name="a113" svg:x="27.575in" svg:y="3.23333333333333in" svg:width="0.516666666666667in" svg:height="0.883333333333333in">
                <dc:creator>Henning Francke</dc:creator>
                <text:p><text:span text:style-name="T9">Calculated in BrineProp_0.572_COP Geothermal for pure water and prod/inj temperatures as Δh/ΔT</text:span></text:p>
              </office:annotation>
              <text:p>4215</text:p>
            </table:table-cell>
            <table:table-cell office:value-type="float" office:value="39.519744204172248" table:formula="of:=[.Q19]*[.AD19]*([.Z19]-[.AA19])/1000000" table:style-name="ce73">
              <text:p>39,5</text:p>
            </table:table-cell>
            <table:table-cell office:value-type="float" office:value="387780.72421042743" table:style-name="ce74">
              <text:p>387781</text:p>
            </table:table-cell>
            <table:table-cell office:value-type="float" office:value="39.519744204172248" table:formula="of:=[.Q19]*[.AF19]/1000000" table:style-name="ce73">
              <text:p>39,5</text:p>
            </table:table-cell>
            <table:table-cell table:number-columns-repeated="3" table:style-name="ce73"/>
            <table:table-cell table:number-columns-repeated="11" table:style-name="ce77"/>
            <table:table-cell office:value-type="float" office:value="1.2" table:style-name="ce85">
              <text:p>1,200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1.2" table:formula="of:=[.AV19]+[.BE19]" table:style-name="ce22">
              <text:p>1,200</text:p>
            </table:table-cell>
            <table:table-cell office:value-type="float" office:value="32.933120170143539" table:formula="of:=[.AE19]/[.BG19]" table:style-name="ce67">
              <text:p>33</text:p>
            </table:table-cell>
            <table:table-cell office:value-type="float" office:value="32.933120170143539" table:formula="of:=[.AG19]/([.BE19]+[.AV19])" table:style-name="ce38">
              <text:p>33</text:p>
            </table:table-cell>
            <table:table-cell office:value-type="float" office:value="0.33885997821614433" table:formula="of:=(1-($$T_0_C+273.15)/([.Z19]+273.15))" table:style-name="ce15">
              <text:p>0,34</text:p>
            </table:table-cell>
            <table:table-cell office:value-type="float" office:value="2.9510714285714279" table:formula="of:=IF([.AA19];1/[.BJ19];&quot;-&quot;)" table:style-name="ce19">
              <text:p>3,0</text:p>
            </table:table-cell>
            <table:table-cell office:value-type="float" office:value="11.159716383444502" table:formula="of:=IF(NOT(ISERR([.BH19]/[.BK19]));[.BH19]/[.BK19];&quot;-&quot;)" table:style-name="ce19">
              <text:p>11,2</text:p>
            </table:table-cell>
            <table:table-cell office:value-type="float" office:value="92.070787490984969" table:formula="of:=IF([.AA19];([.AA19]-[.Z19])/LN(([.AA19]+273.15)/([.Z19]+273.15))-273.15;&quot;-&quot;)" table:style-name="ce17">
              <text:p>92</text:p>
            </table:table-cell>
            <table:table-cell office:value-type="float" office:value="0.25209624053301627" table:formula="of:=IF([.AA19];(1-($$T_0_C+273.15)/([.BM19]+273.15));&quot;-&quot;)" table:style-name="ce11">
              <text:p>0,25</text:p>
            </table:table-cell>
            <table:table-cell office:value-type="float" office:value="9.9627789406982821" table:formula="of:=IF([.AA19];[.AE19]*[.BN19];&quot;-&quot;)" table:style-name="ce11">
              <text:p>9,96</text:p>
            </table:table-cell>
            <table:table-cell office:value-type="float" office:value="8.3023157839152351" table:formula="of:=IF([.AA19];[.BO19]/[.BG19];&quot;-&quot;)" table:style-name="ce125">
              <text:p>8,3</text:p>
            </table:table-cell>
            <table:table-cell office:value-type="float" office:value="0.74395401268725458" table:formula="of:=IF([.AA19];[.BN19]/[.BJ19];&quot;-&quot;)" table:style-name="ce45">
              <text:p>0,7</text:p>
            </table:table-cell>
            <table:table-cell office:value-type="float" office:value="11.159716383444504" table:formula="of:=IFERROR([.BP19]/[.BQ19];&quot;&quot;)" table:style-name="ce12">
              <text:p>11,2</text:p>
            </table:table-cell>
            <table:table-cell office:value-type="float" office:value="6.4988521642023835" table:formula="of:=IF([.AA19];[.AE19]*(1-($$T_0_C2+273.15)/([.BM19]+273.15))/[.BG19];&quot;-&quot;)" table:style-name="ce19">
              <text:p>6,5</text:p>
            </table:table-cell>
            <table:table-cell table:number-columns-repeated="16313"/>
          </table:table-row>
          <table:table-row table:style-name="ro3">
            <table:table-cell office:value-type="string" table:style-name="ce155">
              <text:p>Dürrnhaar</text:p>
            </table:table-cell>
            <table:table-cell office:value-type="string" table:style-name="ce40">
              <text:p>p+h</text:p>
            </table:table-cell>
            <table:table-cell office:value-type="string" table:style-name="ce150">
              <text:p>best</text:p>
            </table:table-cell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office:value-type="float" office:value="3703522" table:style-name="ce135">
              <text:p><text:a xlink:href="https://www.geotis.de/geotisapp/templates/locationone.php?ID=44">3703522</text:a></text:p>
            </table:table-cell>
            <table:table-cell office:value-type="float" office:value="5321170" table:style-name="ce135">
              <text:p>5321170</text:p>
            </table:table-cell>
            <table:table-cell office:value-type="float" office:value="47.996251000000001" table:style-name="ce76">
              <text:p>47,996251</text:p>
            </table:table-cell>
            <table:table-cell office:value-type="float" office:value="11.726148999999999" table:style-name="ce76">
              <text:p>11,726149</text:p>
            </table:table-cell>
            <table:table-cell office:value-type="string" office:string-value="show" table:formula="of:=IF([.H20]&lt;&gt;&quot;&quot;;HYPERLINK(&quot;https://www.google.com/maps?q=&quot;&amp;[.H20]&amp;&quot;,&quot;&amp;[.I20];&quot;show&quot;);&quot;&quot;)" table:style-name="ce86">
              <text:p>show</text:p>
            </table:table-cell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486" table:formula="of:=[.P20]*3.6" table:style-name="ce134">
              <text:p>486</text:p>
            </table:table-cell>
            <table:table-cell office:value-type="float" office:value="135" table:style-name="ce33">
              <text:p>135,0</text:p>
            </table:table-cell>
            <table:table-cell office:value-type="float" office:value="125.31507889617244" table:formula="of:=[.P20]/1000*[.AC20]" table:style-name="ce35">
              <text:p>125,3</text:p>
            </table:table-cell>
            <table:table-cell table:style-name="ce73"/>
            <table:table-cell table:style-name="ce143"/>
            <table:table-cell office:value-type="float" office:value="6" table:style-name="ce143">
              <text:p>6</text:p>
            </table:table-cell>
            <table:table-cell table:number-columns-repeated="5" table:style-name="ce77"/>
            <table:table-cell office:value-type="float" office:value="138" table:style-name="ce58">
              <text:p>138</text:p>
            </table:table-cell>
            <table:table-cell office:value-type="float" office:value="40" table:style-name="ce148">
              <text:p>40</text:p>
            </table:table-cell>
            <table:table-cell table:style-name="ce148"/>
            <table:table-cell office:value-type="float" office:value="928.25984367535136" table:style-name="ce74">
              <office:annotation draw:style-name="a114" svg:x="27.2083333333333in" svg:y="3.43333333333333in" svg:width="3.10833333333333in" svg:height="0.883333333333333in">
                <dc:creator>Henning Francke</dc:creator>
                <text:p><text:span text:style-name="T9">Calculated in BrineProp_0.572_COP Geothermal for pure water and prod temperature</text:span></text:p>
              </office:annotation>
              <text:p>928</text:p>
            </table:table-cell>
            <table:table-cell office:value-type="float" office:value="4210.5067485548607" table:style-name="ce74">
              <office:annotation draw:style-name="a115" svg:x="27.575in" svg:y="3.43333333333333in" svg:width="0.516666666666667in" svg:height="0.883333333333333in">
                <dc:creator>Henning Francke</dc:creator>
                <text:p><text:span text:style-name="T9">Calculated in BrineProp_0.572_COP Geothermal for pure water and prod/inj temperatures as Δh/ΔT</text:span></text:p>
              </office:annotation>
              <text:p>4211</text:p>
            </table:table-cell>
            <table:table-cell office:value-type="float" office:value="51.708718568025851" table:formula="of:=[.Q20]*[.AD20]*([.Z20]-[.AA20])/1000000" table:style-name="ce73">
              <text:p>51,7</text:p>
            </table:table-cell>
            <table:table-cell office:value-type="float" office:value="412629.66135837638" table:style-name="ce74">
              <text:p>412630</text:p>
            </table:table-cell>
            <table:table-cell office:value-type="float" office:value="51.708718568025851" table:formula="of:=[.Q20]*[.AF20]/1000000" table:style-name="ce73">
              <text:p>51,7</text:p>
            </table:table-cell>
            <table:table-cell table:number-columns-repeated="3" table:style-name="ce73"/>
            <table:table-cell table:number-columns-repeated="11" table:style-name="ce77"/>
            <table:table-cell office:value-type="float" office:value="1.35" table:style-name="ce85">
              <text:p>1,350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1.35" table:formula="of:=[.AV20]+[.BE20]" table:style-name="ce22">
              <text:p>1,350</text:p>
            </table:table-cell>
            <table:table-cell office:value-type="float" office:value="38.302754494833962" table:formula="of:=[.AE20]/[.BG20]" table:style-name="ce67">
              <text:p>38</text:p>
            </table:table-cell>
            <table:table-cell office:value-type="float" office:value="38.302754494833962" table:formula="of:=[.AG20]/([.BE20]+[.AV20])" table:style-name="ce38">
              <text:p>38</text:p>
            </table:table-cell>
            <table:table-cell office:value-type="float" office:value="0.33564392557460787" table:formula="of:=(1-($$T_0_C+273.15)/([.Z20]+273.15))" table:style-name="ce15">
              <text:p>0,34</text:p>
            </table:table-cell>
            <table:table-cell office:value-type="float" office:value="2.9793478260869559" table:formula="of:=IF([.AA20];1/[.BJ20];&quot;-&quot;)" table:style-name="ce19">
              <text:p>3,0</text:p>
            </table:table-cell>
            <table:table-cell office:value-type="float" office:value="12.856086878966527" table:formula="of:=IF(NOT(ISERR([.BH20]/[.BK20]));[.BH20]/[.BK20];&quot;-&quot;)" table:style-name="ce18">
              <text:p>12,9</text:p>
            </table:table-cell>
            <table:table-cell office:value-type="float" office:value="86.7791568321515" table:formula="of:=IF([.AA20];([.AA20]-[.Z20])/LN(([.AA20]+273.15)/([.Z20]+273.15))-273.15;&quot;-&quot;)" table:style-name="ce17">
              <text:p>87</text:p>
            </table:table-cell>
            <table:table-cell office:value-type="float" office:value="0.24110065879608611" table:formula="of:=IF([.AA20];(1-($$T_0_C+273.15)/([.BM20]+273.15));&quot;-&quot;)" table:style-name="ce11">
              <text:p>0,24</text:p>
            </table:table-cell>
            <table:table-cell office:value-type="float" office:value="12.467006112252443" table:formula="of:=IF([.AA20];[.AE20]*[.BN20];&quot;-&quot;)" table:style-name="ce11">
              <text:p>12,47</text:p>
            </table:table-cell>
            <table:table-cell office:value-type="float" office:value="9.2348193424092173" table:formula="of:=[.BO20]/[.BG20]" table:style-name="ce46">
              <text:p>9,2</text:p>
            </table:table-cell>
            <table:table-cell office:value-type="float" office:value="0.71832272365225203" table:formula="of:=IF([.AA20];[.BN20]/[.BJ20];&quot;-&quot;)" table:style-name="ce13">
              <text:p>0,7</text:p>
            </table:table-cell>
            <table:table-cell office:value-type="float" office:value="12.856086878966529" table:formula="of:=IFERROR([.BP20]/[.BQ20];&quot;&quot;)" table:style-name="ce12">
              <text:p>12,9</text:p>
            </table:table-cell>
            <table:table-cell office:value-type="float" office:value="7.1064697065003921" table:formula="of:=IF([.AA20];[.AE20]*(1-($$T_0_C2+273.15)/([.BM20]+273.15))/[.BG20];&quot;-&quot;)" table:style-name="ce19">
              <text:p>7,1</text:p>
            </table:table-cell>
            <table:table-cell table:number-columns-repeated="16313"/>
          </table:table-row>
          <table:table-row table:style-name="ro3">
            <table:table-cell office:value-type="string" table:style-name="ce155">
              <text:p>Dürrnhaar</text:p>
            </table:table-cell>
            <table:table-cell office:value-type="string" office:string-value="p+h" table:formula="of:=[.B20]" table:style-name="ce150">
              <text:p>p+h</text:p>
            </table:table-cell>
            <table:table-cell office:value-type="string" table:style-name="ce150">
              <text:p>worst</text:p>
            </table:table-cell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table:number-columns-repeated="2" table:style-name="ce143"/>
            <table:table-cell table:number-columns-repeated="2" table:style-name="ce76"/>
            <table:table-cell office:value-type="string" office:string-value="" table:formula="of:=IF([.H21]&lt;&gt;&quot;&quot;;HYPERLINK(&quot;https://www.google.com/maps?q=&quot;&amp;[.H21]&amp;&quot;,&quot;&amp;[.I21];&quot;show&quot;);&quot;&quot;)" table:style-name="ce86"/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486" table:formula="of:=[.P21]*3.6" table:style-name="ce134">
              <text:p>486</text:p>
            </table:table-cell>
            <table:table-cell office:value-type="float" office:value="135" table:style-name="ce33">
              <text:p>135,0</text:p>
            </table:table-cell>
            <table:table-cell office:value-type="float" office:value="125.31507889617244" table:formula="of:=[.P21]/1000*[.AC21]" table:style-name="ce35">
              <text:p>125,3</text:p>
            </table:table-cell>
            <table:table-cell table:style-name="ce73"/>
            <table:table-cell table:style-name="ce143"/>
            <table:table-cell office:value-type="float" office:value="6" table:style-name="ce143">
              <text:p>6</text:p>
            </table:table-cell>
            <table:table-cell table:number-columns-repeated="5" table:style-name="ce77"/>
            <table:table-cell office:value-type="float" office:value="138" table:style-name="ce58">
              <text:p>138</text:p>
            </table:table-cell>
            <table:table-cell office:value-type="float" office:value="50" table:style-name="ce148">
              <text:p>50</text:p>
            </table:table-cell>
            <table:table-cell table:style-name="ce148"/>
            <table:table-cell office:value-type="float" office:value="928.25984367535136" table:formula="of:=[.AC20]" table:style-name="ce74">
              <office:annotation draw:style-name="a116" svg:x="27.2083333333333in" svg:y="3.63333333333333in" svg:width="3.10833333333333in" svg:height="0.883333333333333in">
                <dc:creator>Henning Francke</dc:creator>
                <text:p><text:span text:style-name="T9">Calculated in BrineProp_0.572_COP Geothermal for pure water and prod temperature</text:span></text:p>
              </office:annotation>
              <text:p>928</text:p>
            </table:table-cell>
            <table:table-cell office:value-type="float" office:value="4214.3455027323625" table:style-name="ce74">
              <office:annotation draw:style-name="a117" svg:x="27.575in" svg:y="3.63333333333333in" svg:width="0.516666666666667in" svg:height="0.883333333333333in">
                <dc:creator>Henning Francke</dc:creator>
                <text:p><text:span text:style-name="T9">Calculated in BrineProp_0.572_COP Geothermal for pure water and prod/inj temperatures as Δh/ΔT</text:span></text:p>
              </office:annotation>
              <text:p>4214</text:p>
            </table:table-cell>
            <table:table-cell office:value-type="float" office:value="46.47465144701593" table:formula="of:=[.Q21]*[.AD21]*([.Z21]-[.AA21])/1000000" table:style-name="ce73">
              <text:p>46,5</text:p>
            </table:table-cell>
            <table:table-cell office:value-type="float" office:value="370862.40424044791" table:style-name="ce74">
              <text:p>370862</text:p>
            </table:table-cell>
            <table:table-cell office:value-type="float" office:value="46.47465144701593" table:formula="of:=[.Q21]*[.AF21]/1000000" table:style-name="ce73">
              <text:p>46,5</text:p>
            </table:table-cell>
            <table:table-cell table:number-columns-repeated="3" table:style-name="ce73"/>
            <table:table-cell table:number-columns-repeated="11" table:style-name="ce77"/>
            <table:table-cell office:value-type="float" office:value="1.35" table:style-name="ce85">
              <text:p>1,350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1.35" table:formula="of:=[.AV21]+[.BE21]" table:style-name="ce22">
              <text:p>1,350</text:p>
            </table:table-cell>
            <table:table-cell office:value-type="float" office:value="34.425667738530315" table:formula="of:=[.AE21]/[.BG21]" table:style-name="ce67">
              <text:p>34</text:p>
            </table:table-cell>
            <table:table-cell office:value-type="float" office:value="34.425667738530315" table:formula="of:=[.AG21]/([.BE21]+[.AV21])" table:style-name="ce38">
              <text:p>34</text:p>
            </table:table-cell>
            <table:table-cell office:value-type="float" office:value="0.33564392557460787" table:formula="of:=(1-($$T_0_C+273.15)/([.Z21]+273.15))" table:style-name="ce15">
              <text:p>0,34</text:p>
            </table:table-cell>
            <table:table-cell office:value-type="float" office:value="2.9793478260869559" table:formula="of:=IF([.AA21];1/[.BJ21];&quot;-&quot;)" table:style-name="ce19">
              <text:p>3,0</text:p>
            </table:table-cell>
            <table:table-cell office:value-type="float" office:value="11.554766260287449" table:formula="of:=IF(NOT(ISERR([.BH21]/[.BK21]));[.BH21]/[.BK21];&quot;-&quot;)" table:style-name="ce18">
              <text:p>11,6</text:p>
            </table:table-cell>
            <table:table-cell office:value-type="float" office:value="92.235534082342724" table:formula="of:=IF([.AA21];([.AA21]-[.Z21])/LN(([.AA21]+273.15)/([.Z21]+273.15))-273.15;&quot;-&quot;)" table:style-name="ce17">
              <text:p>92</text:p>
            </table:table-cell>
            <table:table-cell office:value-type="float" office:value="0.25243345857681565" table:formula="of:=IF([.AA21];(1-($$T_0_C+273.15)/([.BM21]+273.15));&quot;-&quot;)" table:style-name="ce11">
              <text:p>0,25</text:p>
            </table:table-cell>
            <table:table-cell office:value-type="float" office:value="11.731757000922242" table:formula="of:=IF([.AA21];[.AE21]*[.BN21];&quot;-&quot;)" table:style-name="ce11">
              <text:p>11,73</text:p>
            </table:table-cell>
            <table:table-cell office:value-type="float" office:value="8.6901903710535127" table:formula="of:=[.BO21]/[.BG21]" table:style-name="ce46">
              <text:p>8,7</text:p>
            </table:table-cell>
            <table:table-cell office:value-type="float" office:value="0.7520870760424474" table:formula="of:=IF([.AA21];[.BN21]/[.BJ21];&quot;-&quot;)" table:style-name="ce13">
              <text:p>0,8</text:p>
            </table:table-cell>
            <table:table-cell office:value-type="float" office:value="11.554766260287449" table:formula="of:=IFERROR([.BP21]/[.BQ21];&quot;&quot;)" table:style-name="ce12">
              <text:p>11,6</text:p>
            </table:table-cell>
            <table:table-cell office:value-type="float" office:value="6.8058427695542019" table:formula="of:=IF([.AA21];[.AE21]*(1-($$T_0_C2+273.15)/([.BM21]+273.15))/[.BG21];&quot;-&quot;)" table:style-name="ce19">
              <text:p>6,8</text:p>
            </table:table-cell>
            <table:table-cell table:number-columns-repeated="16313"/>
          </table:table-row>
          <table:table-row table:style-name="ro3">
            <table:table-cell office:value-type="string" table:style-name="ce154">
              <text:p>Kirchstockach</text:p>
            </table:table-cell>
            <table:table-cell office:value-type="string" table:style-name="ce40">
              <text:p>p+(h)</text:p>
            </table:table-cell>
            <table:table-cell office:value-type="string" table:style-name="ce153">
              <text:p>best</text:p>
            </table:table-cell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office:value-type="float" office:value="3700546" table:style-name="ce149">
              <text:p><text:a xlink:href="https://www.geotis.de/geotisapp/templates/locationone.php?ID=60">3700546</text:a></text:p>
            </table:table-cell>
            <table:table-cell office:value-type="float" office:value="5324490" table:style-name="ce135">
              <text:p>5324490</text:p>
            </table:table-cell>
            <table:table-cell office:value-type="float" office:value="48.027016000000003" table:style-name="ce152">
              <text:p>48,027016</text:p>
            </table:table-cell>
            <table:table-cell office:value-type="float" office:value="11.687868" table:style-name="ce152">
              <text:p>11,687868</text:p>
            </table:table-cell>
            <table:table-cell office:value-type="string" office:string-value="show" table:formula="of:=IF([.H22]&lt;&gt;&quot;&quot;;HYPERLINK(&quot;https://www.google.com/maps?q=&quot;&amp;[.H22]&amp;&quot;,&quot;&amp;[.I22];&quot;show&quot;);&quot;&quot;)" table:style-name="ce86">
              <text:p>show</text:p>
            </table:table-cell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486" table:formula="of:=[.P22]*3.6" table:style-name="ce134">
              <text:p>486</text:p>
            </table:table-cell>
            <table:table-cell office:value-type="float" office:value="135" table:style-name="ce33">
              <text:p>135,0</text:p>
            </table:table-cell>
            <table:table-cell office:value-type="float" office:value="126.25345338681782" table:formula="of:=[.P22]/1000*[.AC22]" table:style-name="ce35">
              <text:p>126,3</text:p>
            </table:table-cell>
            <table:table-cell table:style-name="ce73"/>
            <table:table-cell table:style-name="ce143"/>
            <table:table-cell office:value-type="float" office:value="6" table:style-name="ce143">
              <text:p>6</text:p>
            </table:table-cell>
            <table:table-cell table:number-columns-repeated="5" table:style-name="ce77"/>
            <table:table-cell office:value-type="float" office:value="130" table:style-name="ce58">
              <text:p>130</text:p>
            </table:table-cell>
            <table:table-cell office:value-type="float" office:value="40" table:style-name="ce148">
              <text:p>40</text:p>
            </table:table-cell>
            <table:table-cell table:style-name="ce148"/>
            <table:table-cell office:value-type="float" office:value="935.21076582828016" table:style-name="ce74">
              <office:annotation draw:style-name="a118" svg:x="27.2083333333333in" svg:y="3.83333333333333in" svg:width="3.10833333333333in" svg:height="0.883333333333333in">
                <dc:creator>Henning Francke</dc:creator>
                <text:p><text:span text:style-name="T9">Calculated in BrineProp_0.572_COP Geothermal for pure water and prod temperature</text:span></text:p>
              </office:annotation>
              <text:p>935</text:p>
            </table:table-cell>
            <table:table-cell office:value-type="float" office:value="4205.1209518492697" table:style-name="ce74">
              <office:annotation draw:style-name="a119" svg:x="27.575in" svg:y="3.83333333333333in" svg:width="0.516666666666667in" svg:height="0.883333333333333in">
                <dc:creator>Henning Francke</dc:creator>
                <text:p><text:span text:style-name="T9">Calculated in BrineProp_0.572_COP Geothermal for pure water and prod/inj temperatures as Δh/ΔT</text:span></text:p>
              </office:annotation>
              <text:p>4205</text:p>
            </table:table-cell>
            <table:table-cell office:value-type="float" office:value="47.781993787220948" table:formula="of:=[.Q22]*[.AD22]*([.Z22]-[.AA22])/1000000" table:style-name="ce73">
              <text:p>47,8</text:p>
            </table:table-cell>
            <table:table-cell office:value-type="float" office:value="378460.8856664343" table:style-name="ce74">
              <text:p>378461</text:p>
            </table:table-cell>
            <table:table-cell office:value-type="float" office:value="47.781993787220955" table:formula="of:=[.Q22]*[.AF22]/1000000" table:style-name="ce73">
              <text:p>47,8</text:p>
            </table:table-cell>
            <table:table-cell table:number-columns-repeated="3" table:style-name="ce73"/>
            <table:table-cell table:number-columns-repeated="11" table:style-name="ce77"/>
            <table:table-cell office:value-type="float" office:value="1" table:style-name="ce85">
              <text:p>1,000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1" table:formula="of:=[.AV22]+[.BE22]" table:style-name="ce22">
              <text:p>1,000</text:p>
            </table:table-cell>
            <table:table-cell office:value-type="float" office:value="47.781993787220948" table:formula="of:=[.AE22]/[.BG22]" table:style-name="ce67">
              <text:p>48</text:p>
            </table:table-cell>
            <table:table-cell office:value-type="float" office:value="47.781993787220955" table:formula="of:=[.AG22]/([.BE22]+[.AV22])" table:style-name="ce38">
              <text:p>48</text:p>
            </table:table-cell>
            <table:table-cell office:value-type="float" office:value="0.32246062259704822" table:formula="of:=(1-($$T_0_C+273.15)/([.Z22]+273.15))" table:style-name="ce15">
              <text:p>0,32</text:p>
            </table:table-cell>
            <table:table-cell office:value-type="float" office:value="3.1011538461538466" table:formula="of:=IF([.AA22];1/[.BJ22];&quot;-&quot;)" table:style-name="ce19">
              <text:p>3,1</text:p>
            </table:table-cell>
            <table:table-cell office:value-type="float" office:value="15.407811465555556" table:formula="of:=IF(NOT(ISERR([.BH22]/[.BK22]));[.BH22]/[.BK22];&quot;-&quot;)" table:style-name="ce18">
              <text:p>15,4</text:p>
            </table:table-cell>
            <table:table-cell office:value-type="float" office:value="83.107314331346856" table:formula="of:=IF([.AA22];([.AA22]-[.Z22])/LN(([.AA22]+273.15)/([.Z22]+273.15))-273.15;&quot;-&quot;)" table:style-name="ce17">
              <text:p>83</text:p>
            </table:table-cell>
            <table:table-cell office:value-type="float" office:value="0.23327889979558603" table:formula="of:=IF([.AA22];(1-($$T_0_C+273.15)/([.BM22]+273.15));&quot;-&quot;)" table:style-name="ce11">
              <text:p>0,23</text:p>
            </table:table-cell>
            <table:table-cell office:value-type="float" office:value="11.14653094072243" table:formula="of:=IF([.AA22];[.AE22]*[.BN22];&quot;-&quot;)" table:style-name="ce11">
              <text:p>11,15</text:p>
            </table:table-cell>
            <table:table-cell office:value-type="float" office:value="11.14653094072243" table:formula="of:=IF([.AA22];[.BO22]/[.BG22];&quot;-&quot;)" table:style-name="ce125">
              <text:p>11,1</text:p>
            </table:table-cell>
            <table:table-cell office:value-type="float" office:value="0.72343375732761939" table:formula="of:=IF([.AA22];[.BN22]/[.BJ22];&quot;-&quot;)" table:style-name="ce13">
              <text:p>0,7</text:p>
            </table:table-cell>
            <table:table-cell office:value-type="float" office:value="15.407811465555556" table:formula="of:=IFERROR([.BP22]/[.BQ22];&quot;&quot;)" table:style-name="ce12">
              <text:p>15,4</text:p>
            </table:table-cell>
            <table:table-cell office:value-type="float" office:value="8.4640881183538745" table:formula="of:=IF([.AA22];[.AE22]*(1-($$T_0_C2+273.15)/([.BM22]+273.15))/[.BG22];&quot;-&quot;)" table:style-name="ce19">
              <text:p>8,5</text:p>
            </table:table-cell>
            <table:table-cell table:number-columns-repeated="16313"/>
          </table:table-row>
          <table:table-row table:style-name="ro3">
            <table:table-cell office:value-type="string" table:style-name="ce151">
              <text:p>Kirchstockach</text:p>
            </table:table-cell>
            <table:table-cell office:value-type="string" office:string-value="p+(h)" table:formula="of:=[.B22]" table:style-name="ce150">
              <text:p>p+(h)</text:p>
            </table:table-cell>
            <table:table-cell office:value-type="string" table:style-name="ce150">
              <text:p>worst</text:p>
            </table:table-cell>
            <table:table-cell office:value-type="string" table:style-name="ce9">
              <text:p>Bavaria</text:p>
            </table:table-cell>
            <table:table-cell office:value-type="string" table:style-name="ce9">
              <text:p>South-German Basin</text:p>
            </table:table-cell>
            <table:table-cell table:number-columns-repeated="2" table:style-name="ce143"/>
            <table:table-cell table:number-columns-repeated="2" table:style-name="ce76"/>
            <table:table-cell office:value-type="string" office:string-value="" table:formula="of:=IF([.H23]&lt;&gt;&quot;&quot;;HYPERLINK(&quot;https://www.google.com/maps?q=&quot;&amp;[.H23]&amp;&quot;,&quot;&amp;[.I23];&quot;show&quot;);&quot;&quot;)" table:style-name="ce86"/>
            <table:table-cell office:value-type="string" table:style-name="ce9">
              <text:p>Malm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486" table:formula="of:=[.P23]*3.6" table:style-name="ce134">
              <text:p>486</text:p>
            </table:table-cell>
            <table:table-cell office:value-type="float" office:value="135" table:style-name="ce33">
              <text:p>135,0</text:p>
            </table:table-cell>
            <table:table-cell office:value-type="float" office:value="126.25345338681782" table:formula="of:=[.P23]/1000*[.AC23]" table:style-name="ce35">
              <text:p>126,3</text:p>
            </table:table-cell>
            <table:table-cell table:style-name="ce73"/>
            <table:table-cell table:style-name="ce143"/>
            <table:table-cell office:value-type="float" office:value="6" table:style-name="ce143">
              <text:p>6</text:p>
            </table:table-cell>
            <table:table-cell table:number-columns-repeated="5" table:style-name="ce77"/>
            <table:table-cell office:value-type="float" office:value="130" table:style-name="ce58">
              <text:p>130</text:p>
            </table:table-cell>
            <table:table-cell office:value-type="float" office:value="50" table:style-name="ce148">
              <text:p>50</text:p>
            </table:table-cell>
            <table:table-cell table:style-name="ce148"/>
            <table:table-cell office:value-type="float" office:value="935.21076582828016" table:formula="of:=[.AC22]" table:style-name="ce74">
              <office:annotation draw:style-name="a120" svg:x="27.2083333333333in" svg:y="4.03333333333333in" svg:width="3.10833333333333in" svg:height="0.883333333333333in">
                <dc:creator>Henning Francke</dc:creator>
                <text:p><text:span text:style-name="T9">Calculated in BrineProp_0.572_COP Geothermal for pure water and prod temperature</text:span></text:p>
              </office:annotation>
              <text:p>935</text:p>
            </table:table-cell>
            <table:table-cell office:value-type="float" office:value="4208.6703568563225" table:style-name="ce74">
              <office:annotation draw:style-name="a121" svg:x="27.575in" svg:y="4.03333333333333in" svg:width="0.516666666666667in" svg:height="0.883333333333333in">
                <dc:creator>Henning Francke</dc:creator>
                <text:p><text:span text:style-name="T9">Calculated in BrineProp_0.572_COP Geothermal for pure water and prod/inj temperatures as Δh/ΔT</text:span></text:p>
              </office:annotation>
              <text:p>4209</text:p>
            </table:table-cell>
            <table:table-cell office:value-type="float" office:value="42.508733337587337" table:formula="of:=[.Q23]*[.AD23]*([.Z23]-[.AA23])/1000000" table:style-name="ce73">
              <text:p>42,5</text:p>
            </table:table-cell>
            <table:table-cell office:value-type="float" office:value="336693.62854850583" table:style-name="ce74">
              <text:p>336694</text:p>
            </table:table-cell>
            <table:table-cell office:value-type="float" office:value="42.508733337587337" table:formula="of:=[.Q23]*[.AF23]/1000000" table:style-name="ce73">
              <text:p>42,5</text:p>
            </table:table-cell>
            <table:table-cell table:number-columns-repeated="3" table:style-name="ce73"/>
            <table:table-cell table:number-columns-repeated="11" table:style-name="ce77"/>
            <table:table-cell office:value-type="float" office:value="1" table:style-name="ce85">
              <text:p>1,000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1" table:formula="of:=[.AV23]+[.BE23]" table:style-name="ce22">
              <text:p>1,000</text:p>
            </table:table-cell>
            <table:table-cell office:value-type="float" office:value="42.508733337587337" table:formula="of:=[.AE23]/[.BG23]" table:style-name="ce67">
              <text:p>43</text:p>
            </table:table-cell>
            <table:table-cell office:value-type="float" office:value="42.508733337587337" table:formula="of:=[.AG23]/([.BE23]+[.AV23])" table:style-name="ce38">
              <text:p>43</text:p>
            </table:table-cell>
            <table:table-cell office:value-type="float" office:value="0.32246062259704822" table:formula="of:=(1-($$T_0_C+273.15)/([.Z23]+273.15))" table:style-name="ce15">
              <text:p>0,32</text:p>
            </table:table-cell>
            <table:table-cell office:value-type="float" office:value="3.1011538461538466" table:formula="of:=IF([.AA23];1/[.BJ23];&quot;-&quot;)" table:style-name="ce19">
              <text:p>3,1</text:p>
            </table:table-cell>
            <table:table-cell office:value-type="float" office:value="13.707392617850312" table:formula="of:=IF(NOT(ISERR([.BH23]/[.BK23]));[.BH23]/[.BK23];&quot;-&quot;)" table:style-name="ce18">
              <text:p>13,7</text:p>
            </table:table-cell>
            <table:table-cell office:value-type="float" office:value="88.526587119382498" table:formula="of:=IF([.AA23];([.AA23]-[.Z23])/LN(([.AA23]+273.15)/([.Z23]+273.15))-273.15;&quot;-&quot;)" table:style-name="ce17">
              <text:p>89</text:p>
            </table:table-cell>
            <table:table-cell office:value-type="float" office:value="0.24476725967932667" table:formula="of:=IF([.AA23];(1-($$T_0_C+273.15)/([.BM23]+273.15));&quot;-&quot;)" table:style-name="ce11">
              <text:p>0,24</text:p>
            </table:table-cell>
            <table:table-cell office:value-type="float" office:value="10.40474617148049" table:formula="of:=IF([.AA23];[.AE23]*[.BN23];&quot;-&quot;)" table:style-name="ce11">
              <text:p>10,40</text:p>
            </table:table-cell>
            <table:table-cell office:value-type="float" office:value="10.40474617148049" table:formula="of:=IF([.AA23];[.BO23]/[.BG23];&quot;-&quot;)" table:style-name="ce125">
              <text:p>10,4</text:p>
            </table:table-cell>
            <table:table-cell office:value-type="float" office:value="0.7590609287670812" table:formula="of:=IF([.AA23];[.BN23]/[.BJ23];&quot;-&quot;)" table:style-name="ce13">
              <text:p>0,8</text:p>
            </table:table-cell>
            <table:table-cell office:value-type="float" office:value="13.707392617850312" table:formula="of:=IFERROR([.BP23]/[.BQ23];&quot;&quot;)" table:style-name="ce12">
              <text:p>13,7</text:p>
            </table:table-cell>
            <table:table-cell office:value-type="float" office:value="8.0540972850732544" table:formula="of:=IF([.AA23];[.AE23]*(1-($$T_0_C2+273.15)/([.BM23]+273.15))/[.BG23];&quot;-&quot;)" table:style-name="ce19">
              <text:p>8,1</text:p>
            </table:table-cell>
            <table:table-cell table:number-columns-repeated="16313"/>
          </table:table-row>
          <table:table-row table:style-name="ro3">
            <table:table-cell office:value-type="string" table:style-name="ce151">
              <office:annotation draw:style-name="a122" svg:x="2.74166666666667in" svg:y="4.23333333333333in" svg:width="1.36666666666667in" svg:height="0.883333333333333in">
                <dc:creator>Henning Francke</dc:creator>
                <text:p><text:span text:style-name="T9">Kalina</text:span></text:p>
                <text:p><text:span text:style-name="T9">Wet cooling tower</text:span></text:p>
              </office:annotation>
              <text:p>Bruchsal</text:p>
            </table:table-cell>
            <table:table-cell office:value-type="string" table:style-name="ce40">
              <text:p>p+h</text:p>
            </table:table-cell>
            <table:table-cell table:style-name="ce150"/>
            <table:table-cell office:value-type="string" table:style-name="ce9">
              <text:p>Pfalz</text:p>
            </table:table-cell>
            <table:table-cell office:value-type="string" table:style-name="ce9">
              <text:p>Rhinegraben</text:p>
            </table:table-cell>
            <table:table-cell office:value-type="float" office:value="3468500" table:style-name="ce149">
              <text:p><text:a xlink:href="https://www.geotis.de/geotisapp/templates/locationone.php?ID=150">3468500</text:a></text:p>
            </table:table-cell>
            <table:table-cell office:value-type="float" office:value="5443260" table:style-name="ce135">
              <text:p>5443260</text:p>
            </table:table-cell>
            <table:table-cell office:value-type="float" office:value="49.125718999999997" table:style-name="ce76">
              <text:p>49,125719</text:p>
            </table:table-cell>
            <table:table-cell office:value-type="float" office:value="8.5673750000000002" table:style-name="ce76">
              <text:p>8,567375</text:p>
            </table:table-cell>
            <table:table-cell office:value-type="string" office:string-value="show" table:formula="of:=IF([.H24]&lt;&gt;&quot;&quot;;HYPERLINK(&quot;https://www.google.com/maps?q=&quot;&amp;[.H24]&amp;&quot;,&quot;&amp;[.I24];&quot;show&quot;);&quot;&quot;)" table:style-name="ce86">
              <text:p>show</text:p>
            </table:table-cell>
            <table:table-cell office:value-type="string" table:style-name="ce142">
              <text:p><text:a xlink:href="https://www.geotis.de/geotisapp/templates/locationone.php?ID=318">Buntsandstein</text:a>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86.4" table:formula="of:=[.P24]*3.6" table:style-name="ce134">
              <text:p>86,4</text:p>
            </table:table-cell>
            <table:table-cell office:value-type="float" office:value="24" table:style-name="ce33">
              <office:annotation draw:style-name="a123" svg:x="8.775in" svg:y="4.23333333333333in" svg:width="0.5in" svg:height="0.883333333333333in">
                <dc:creator>Henning Francke</dc:creator>
                <text:p><text:span text:style-name="T9">Schlagermann2014 Tab. 2-1</text:span></text:p>
              </office:annotation>
              <text:p>24,0</text:p>
            </table:table-cell>
            <table:table-cell office:value-type="float" office:value="25" table:style-name="ce35">
              <office:annotation draw:style-name="a124" svg:x="10.2833333333333in" svg:y="4.23333333333333in" svg:width="1.21666666666667in" svg:height="0.883333333333333in">
                <dc:creator>Henning Francke</dc:creator>
                <text:p><text:span text:style-name="T9">Schlagermann2014 Tab. E-1</text:span></text:p>
              </office:annotation>
              <text:p>25,0</text:p>
            </table:table-cell>
            <table:table-cell office:value-type="string" table:style-name="ce73">
              <office:annotation draw:style-name="a125" svg:x="17.975in" svg:y="4.23333333333333in" svg:width="1.13333333333333in" svg:height="0.883333333333333in">
                <dc:creator>Henning Francke</dc:creator>
                <text:p><text:span text:style-name="T9">https://www.researchgate.net/publication/260248612_Betriebserfahrungen_mit_den_Geothermiekraftwerken_Landau_Insheim_und_Bruchsal</text:span></text:p>
              </office:annotation>
              <text:p>2,2 l CO2 je Kilogramm Thermalwasser unter Normbedingungen</text:p>
            </table:table-cell>
            <table:table-cell table:style-name="ce143"/>
            <table:table-cell office:value-type="float" office:value="0.55000000000000004" table:style-name="ce143">
              <office:annotation draw:style-name="a126" svg:x="18.0583333333333in" svg:y="4.23333333333333in" svg:width="1.81666666666667in" svg:height="0.883333333333333in">
                <dc:creator>Henning Francke</dc:creator>
                <text:p><text:span text:style-name="T9">Schlagermann2014 Tab. 2-1</text:span></text:p>
              </office:annotation>
              <text:p>0,55</text:p>
            </table:table-cell>
            <table:table-cell table:number-columns-repeated="5" table:style-name="ce77"/>
            <table:table-cell office:value-type="float" office:value="125.9" table:style-name="ce58">
              <office:annotation draw:style-name="a127" svg:x="22.6416666666667in" svg:y="4.23333333333333in" svg:width="2.8in" svg:height="0.883333333333333in">
                <dc:creator>Henning Francke</dc:creator>
                <text:p><text:span text:style-name="T9">125.6 in Schlagermann2014 Tab. 5-4 ZP 4 (Sketch in Abb.E-3)</text:span></text:p>
                <text:p><text:span text:style-name="T9">131 in Schlagermann2014 Tab. 2-1</text:span></text:p>
              </office:annotation>
              <text:p>125,9</text:p>
            </table:table-cell>
            <table:table-cell office:value-type="float" office:value="66.8" table:style-name="ce58">
              <office:annotation draw:style-name="a128" svg:x="14.95in" svg:y="4.23333333333333in" svg:width="0.858333333333333in" svg:height="0.883333333333333in">
                <dc:creator>Henning Francke</dc:creator>
                <text:p><text:span text:style-name="T9">Schlagermann2014 Tab. 5-4 ZP 12 (-&gt; (Sketch in Abb.E-3))</text:span></text:p>
              </office:annotation>
              <text:p>66,8</text:p>
            </table:table-cell>
            <table:table-cell office:value-type="float" office:value="2.16" table:style-name="ce148">
              <text:p>2,16</text:p>
            </table:table-cell>
            <table:table-cell table:number-columns-repeated="2" table:style-name="ce74"/>
            <table:table-cell office:value-type="float" office:value="5.4459999999999997" table:style-name="ce73">
              <office:annotation draw:style-name="a129" svg:x="20in" svg:y="4.23333333333333in" svg:width="8.94166666666667in" svg:height="0.883333333333333in">
                <dc:creator>Henning Francke</dc:creator>
                <text:p><text:span text:style-name="T9">5.5 in https://www.researchgate.net/publication/260248612_Betriebserfahrungen_mit_den_Geothermiekraftwerken_Landau_Insheim_und_Bruchsal</text:span></text:p>
                <text:p><text:span text:style-name="T9">5.446 in Schlagermann2014 Tab. E-1</text:span></text:p>
              </office:annotation>
              <text:p>5,4</text:p>
            </table:table-cell>
            <table:table-cell table:style-name="ce74"/>
            <table:table-cell table:number-columns-repeated="4" table:style-name="ce73"/>
            <table:table-cell table:number-columns-repeated="11" table:style-name="ce77"/>
            <table:table-cell office:value-type="float" office:value="0.13300000000000001" table:style-name="ce85">
              <office:annotation draw:style-name="a130" svg:x="34.8083333333333in" svg:y="4.23333333333333in" svg:width="1.7in" svg:height="0.283333333333333in">
                <dc:creator>Henning Francke</dc:creator>
                <text:p><text:span text:style-name="T9">Schlagermann2014 Tab. E-1</text:span></text:p>
              </office:annotation>
              <text:p>0,133</text:p>
            </table:table-cell>
            <table:table-cell table:number-columns-repeated="8" table:style-name="ce77"/>
            <table:table-cell office:value-type="float" office:value="0" table:style-name="ce77">
              <text:p>0</text:p>
            </table:table-cell>
            <table:table-cell table:style-name="ce58"/>
            <table:table-cell office:value-type="float" office:value="0.13300000000000001" table:formula="of:=[.AV24]+[.BE24]" table:style-name="ce22">
              <text:p>0,133</text:p>
            </table:table-cell>
            <table:table-cell office:value-type="float" office:value="40.94736842105263" table:formula="of:=[.AE24]/[.BG24]" table:style-name="ce67">
              <text:p>41</text:p>
            </table:table-cell>
            <table:table-cell office:value-type="float" office:value="0" table:formula="of:=[.AG24]/([.BE24]+[.AV24])" table:style-name="ce38">
              <text:p>0</text:p>
            </table:table-cell>
            <table:table-cell office:value-type="float" office:value="0.3154993108633003" table:formula="of:=(1-($$T_0_C+273.15)/([.Z24]+273.15))" table:style-name="ce15">
              <text:p>0,32</text:p>
            </table:table-cell>
            <table:table-cell office:value-type="float" office:value="3.1695790309769665" table:formula="of:=IF([.AA24];1/[.BJ24];&quot;-&quot;)" table:style-name="ce19">
              <text:p>3,2</text:p>
            </table:table-cell>
            <table:table-cell office:value-type="float" office:value="12.91886651850777" table:formula="of:=IF(NOT(ISERR([.BH24]/[.BK24]));[.BH24]/[.BK24];&quot;-&quot;)" table:style-name="ce18">
              <text:p>12,9</text:p>
            </table:table-cell>
            <table:table-cell office:value-type="float" office:value="95.560918567937676" table:formula="of:=IF([.AA24];([.AA24]-[.Z24])/LN(([.AA24]+273.15)/([.Z24]+273.15))-273.15;&quot;-&quot;)" table:style-name="ce17">
              <text:p>96</text:p>
            </table:table-cell>
            <table:table-cell office:value-type="float" office:value="0.25917572210525652" table:formula="of:=IF([.AA24];(1-($$T_0_C+273.15)/([.BM24]+273.15));&quot;-&quot;)" table:style-name="ce11">
              <text:p>0,26</text:p>
            </table:table-cell>
            <table:table-cell office:value-type="float" office:value="1.411470982585227" table:formula="of:=IF([.AA24];[.AE24]*[.BN24];&quot;-&quot;)" table:style-name="ce11">
              <text:p>1,41</text:p>
            </table:table-cell>
            <table:table-cell office:value-type="float" office:value="10.612563778836293" table:formula="of:=IF([.AA24];[.BO24]/[.BG24];&quot;-&quot;)" table:style-name="ce125">
              <text:p>10,6</text:p>
            </table:table-cell>
            <table:table-cell office:value-type="float" office:value="0.82147793412313441" table:formula="of:=IF([.AA24];[.BN24]/[.BJ24];&quot;-&quot;)" table:style-name="ce13">
              <text:p>0,8</text:p>
            </table:table-cell>
            <table:table-cell office:value-type="float" office:value="12.91886651850777" table:formula="of:=IFERROR([.BP24]/[.BQ24];&quot;&quot;)" table:style-name="ce12">
              <text:p>12,9</text:p>
            </table:table-cell>
            <table:table-cell office:value-type="float" office:value="8.3914541583188935" table:formula="of:=IF([.AA24];[.AE24]*(1-($$T_0_C2+273.15)/([.BM24]+273.15))/[.BG24];&quot;-&quot;)" table:style-name="ce19">
              <text:p>8,4</text:p>
            </table:table-cell>
            <table:table-cell table:number-columns-repeated="16313"/>
          </table:table-row>
        </table:table-row-group>
        <table:table-row table:style-name="ro3">
          <table:table-cell office:value-type="string" table:style-name="ce87">
            <office:annotation draw:style-name="a131" svg:x="2.74166666666667in" svg:y="4.43333333333333in" svg:width="3.50833333333333in" svg:height="0.966666666666667in">
              <dc:creator>Henning Francke</dc:creator>
              <text:p><text:span text:style-name="T9">Line shaft pump Pump power interpolated from nominal pump power</text:span></text:p>
              <text:p><text:span text:style-name="T9">ORC</text:span></text:p>
              <text:p><text:span text:style-name="T9">Air cooling</text:span></text:p>
              <text:p><text:span text:style-name="T9">additional heat provision</text:span></text:p>
              <text:p><text:span text:style-name="T9">injection pressure 45 bar</text:span></text:p>
            </office:annotation>
            <text:p>Landau</text:p>
          </table:table-cell>
          <table:table-cell office:value-type="string" table:style-name="ce40">
            <text:p>p+h</text:p>
          </table:table-cell>
          <table:table-cell table:style-name="ce40"/>
          <table:table-cell office:value-type="string" table:style-name="ce9">
            <text:p>Pfalz</text:p>
          </table:table-cell>
          <table:table-cell office:value-type="string" table:style-name="ce9">
            <text:p>Rhinegraben</text:p>
          </table:table-cell>
          <table:table-cell office:value-type="float" office:value="3436000" table:style-name="ce135">
            <text:p><text:a xlink:href="https://www.geotis.de/geotisapp/templates/locationone.php?ID=318">3436000</text:a></text:p>
          </table:table-cell>
          <table:table-cell office:value-type="float" office:value="5450000" table:style-name="ce135">
            <text:p>5450000</text:p>
          </table:table-cell>
          <table:table-cell office:value-type="float" office:value="49.183790000000002" table:style-name="ce76">
            <text:p>49,18379</text:p>
          </table:table-cell>
          <table:table-cell office:value-type="float" office:value="8.1210599999999999" table:style-name="ce76">
            <text:p>8,12106</text:p>
          </table:table-cell>
          <table:table-cell office:value-type="string" office:string-value="show" table:formula="of:=IF([.H25]&lt;&gt;&quot;&quot;;HYPERLINK(&quot;https://www.google.com/maps?q=&quot;&amp;[.H25]&amp;&quot;,&quot;&amp;[.I25];&quot;show&quot;);&quot;&quot;)" table:style-name="ce86">
            <text:p>show</text:p>
          </table:table-cell>
          <table:table-cell office:value-type="string" table:style-name="ce142">
            <text:p><text:a xlink:href="https://www.geotis.de/geotisapp/templates/locationone.php?ID=318">Buntsandstein</text:a></text:p>
          </table:table-cell>
          <table:table-cell office:value-type="string" table:style-name="ce9">
            <text:p>hydro</text:p>
          </table:table-cell>
          <table:table-cell office:value-type="float" office:value="2391" table:style-name="ce147">
            <office:annotation draw:style-name="a132" svg:x="12.8416666666667in" svg:y="4.43333333333333in" svg:width="2.01666666666667in" svg:height="0.883333333333333in">
              <dc:creator>Henning Francke</dc:creator>
              <text:p><text:span text:style-name="T9">Schlagermann2014 Tab. E-14</text:span></text:p>
            </office:annotation>
            <text:p><text:a xlink:href="http://www.researchgate.net/publication/264905299_Exergokonomische_Analyse_geothermischer_Strombereitstellung_am_Beispiel_des_Oberrheingrabens">2391</text:a></text:p>
          </table:table-cell>
          <table:table-cell table:style-name="ce146"/>
          <table:table-cell office:value-type="float" office:value="252" table:formula="of:=[.P25]*3.6" table:style-name="ce134">
            <text:p>252</text:p>
          </table:table-cell>
          <table:table-cell office:value-type="float" office:value="70" table:style-name="ce107">
            <office:annotation draw:style-name="a133" svg:x="15.0333333333333in" svg:y="4.43333333333333in" svg:width="2.15in" svg:height="0.366666666666667in">
              <dc:creator>Henning Francke</dc:creator>
              <text:p><text:span text:style-name="T9">70 L/s in Schlagermann2014 Tab. 2-1</text:span></text:p>
            </office:annotation>
            <text:p><text:a xlink:href="http://www.bestec-for-nature.com/j2510m/index.php/en/projects-en/landau-en">70</text:a></text:p>
          </table:table-cell>
          <table:table-cell office:value-type="float" office:value="68.729918157843514" table:formula="of:=[.P25]/1000*[.AC25]" table:style-name="ce35">
            <text:p>68,7</text:p>
          </table:table-cell>
          <table:table-cell table:style-name="ce73"/>
          <table:table-cell office:value-type="float" office:value="5" table:style-name="ce118">
            <text:p><text:a xlink:href="https://www.geotis.de/geotisapp/templates/locationone.php?ID=318">5</text:a></text:p>
          </table:table-cell>
          <table:table-cell office:value-type="float" office:value="0.79" table:style-name="ce118">
            <text:p><text:a xlink:href="https://www.geotis.de/geotisapp/templates/locationone.php?ID=318">0,79</text:a></text:p>
          </table:table-cell>
          <table:table-cell table:number-columns-repeated="5" table:style-name="ce25"/>
          <table:table-cell office:value-type="float" office:value="159" table:style-name="ce118">
            <text:p><text:a xlink:href="https://www.geotis.de/geotisapp/templates/locationone.php?ID=318">159</text:a></text:p>
          </table:table-cell>
          <table:table-cell office:value-type="float" office:value="50" table:style-name="ce118">
            <text:p><text:a xlink:href="http://www.bine.info/publikationen/publikation/geothermische-stromerzeugung-in-landau/geothermische-anlagen/">50</text:a></text:p>
          </table:table-cell>
          <table:table-cell table:style-name="ce118"/>
          <table:table-cell office:value-type="float" office:value="981.85597368347874" table:style-name="ce74">
            <office:annotation draw:style-name="a134" svg:x="27.2083333333333in" svg:y="4.43333333333333in" svg:width="3.10833333333333in" svg:height="0.883333333333333in">
              <dc:creator>Henning Francke</dc:creator>
              <text:p><text:span text:style-name="T9">Calculated in BrineProp_0.572_COP Geothermal for pure water and prod temperature</text:span></text:p>
            </office:annotation>
            <text:p>982</text:p>
          </table:table-cell>
          <table:table-cell office:value-type="float" office:value="3836.6475682963705" table:style-name="ce74">
            <office:annotation draw:style-name="a135" svg:x="27.575in" svg:y="4.43333333333333in" svg:width="0.516666666666667in" svg:height="0.883333333333333in">
              <dc:creator>Henning Francke</dc:creator>
              <text:p><text:span text:style-name="T9">Calculated in BrineProp_0.572_COP Geothermal</text:span></text:p>
            </office:annotation>
            <text:p>3837</text:p>
          </table:table-cell>
          <table:table-cell office:value-type="float" office:value="28.742479597275377" table:formula="of:=[.Q25]*[.AD25]*([.Z25]-[.AA25])/1000000" table:style-name="ce73">
            <text:p>28,7</text:p>
          </table:table-cell>
          <table:table-cell office:value-type="float" office:value="461274.41176553629" table:style-name="ce74">
            <text:p>461274</text:p>
          </table:table-cell>
          <table:table-cell office:value-type="float" office:value="31.703352568952717" table:formula="of:=[.Q25]*[.AF25]/1000000" table:style-name="ce73">
            <text:p>31,7</text:p>
          </table:table-cell>
          <table:table-cell table:number-columns-repeated="3" table:style-name="ce73"/>
          <table:table-cell table:number-columns-repeated="10" table:style-name="ce25"/>
          <table:table-cell table:style-name="ce77"/>
          <table:table-cell office:value-type="float" office:value="0.44784946236559137" table:formula="of:= 1.19*[.P25]/186" table:style-name="ce137">
            <office:annotation draw:style-name="a136" svg:x="34.8083333333333in" svg:y="4.43333333333333in" svg:width="7.99166666666667in" svg:height="0.883333333333333in">
              <dc:creator>Henning Francke</dc:creator>
              <text:p><text:span text:style-name="T9">1.190 MW nominal consumption scaled to actual flow rate (http://www.enpros.de/de/download/Media/HomepageNews_140403_VerffFachaufsatz_PumpenmatrixPaper_rev1_printed2.pdf)</text:span></text:p>
              <text:p><text:span text:style-name="T9">0.615 <text:s/>MW mean internal consumption</text:span></text:p>
              <text:p><text:span text:style-name="T9">(https://www.researchgate.net/publication/260248612_Betriebserfahrungen_mit_den_Geothermiekraftwerken_Landau_Insheim_und_Bruchsal)</text:span></text:p>
            </office:annotation>
            <text:p>0,448</text:p>
          </table:table-cell>
          <table:table-cell table:number-columns-repeated="9" table:style-name="ce25"/>
          <table:table-cell table:style-name="ce8"/>
          <table:table-cell office:value-type="float" office:value="0.44784946236559137" table:formula="of:=[.AV25]+[.BE25]" table:style-name="ce22">
            <text:p>0,448</text:p>
          </table:table-cell>
          <table:table-cell office:value-type="float" office:value="64.178886015524853" table:formula="of:=[.AE25]/[.BG25]" table:style-name="ce67">
            <text:p>64</text:p>
          </table:table-cell>
          <table:table-cell table:style-name="ce20"/>
          <table:table-cell office:value-type="float" office:value="0.36792780284623394" table:formula="of:=(1-($$T_0_C+273.15)/([.Z25]+273.15))" table:style-name="ce15">
            <text:p>0,37</text:p>
          </table:table-cell>
          <table:table-cell office:value-type="float" office:value="2.7179245283018867" table:formula="of:=IF([.AA25];1/[.BJ25];&quot;-&quot;)" table:style-name="ce19">
            <text:p>2,7</text:p>
          </table:table-cell>
          <table:table-cell office:value-type="float" office:value="23.613196520810948" table:formula="of:=IF(NOT(ISERR([.BH25]/[.BK25]));[.BH25]/[.BK25];&quot;-&quot;)" table:style-name="ce18">
            <text:p>23,6</text:p>
          </table:table-cell>
          <table:table-cell office:value-type="float" office:value="101.86358328906113" table:formula="of:=IF([.AA25];([.AA25]-[.Z25])/LN(([.AA25]+273.15)/([.Z25]+273.15))-273.15;&quot;-&quot;)" table:style-name="ce17">
            <text:p>102</text:p>
          </table:table-cell>
          <table:table-cell office:value-type="float" office:value="0.27162638322501642" table:formula="of:=IF([.AA25];(1-($$T_0_C+273.15)/([.BM25]+273.15));&quot;-&quot;)" table:style-name="ce11">
            <text:p>0,27</text:p>
          </table:table-cell>
          <table:table-cell office:value-type="float" office:value="7.8072157779267375" table:formula="of:=IF([.AA25];[.AE25]*[.BN25];&quot;-&quot;)" table:style-name="ce11">
            <text:p>7,81</text:p>
          </table:table-cell>
          <table:table-cell office:value-type="float" office:value="17.432678687807602" table:formula="of:=IF([.AA25];[.BO25]/[.BG25];&quot;-&quot;)" table:style-name="ce125">
            <text:p>17,4</text:p>
          </table:table-cell>
          <table:table-cell office:value-type="float" office:value="0.7382600095012003" table:formula="of:=IF([.AA25];[.BN25]/[.BJ25];&quot;-&quot;)" table:style-name="ce13">
            <text:p>0,7</text:p>
          </table:table-cell>
          <table:table-cell office:value-type="float" office:value="23.613196520810952" table:formula="of:=IFERROR([.BP25]/[.BQ25];&quot;&quot;)" table:style-name="ce12">
            <text:p>23,6</text:p>
          </table:table-cell>
          <table:table-cell office:value-type="float" office:value="14.009928746184519" table:formula="of:=IF([.AA25];[.AE25]*(1-($$T_0_C2+273.15)/([.BM25]+273.15))/[.BG25];&quot;-&quot;)" table:style-name="ce19">
            <text:p>14,0</text:p>
          </table:table-cell>
          <table:table-cell table:number-columns-repeated="16313"/>
        </table:table-row>
        <table:table-row table:style-name="ro3">
          <table:table-cell office:value-type="string" table:style-name="ce87">
            <text:p>Landau</text:p>
          </table:table-cell>
          <table:table-cell office:value-type="string" office:string-value="p+h" table:formula="of:=[.B25]" table:style-name="ce40">
            <text:p>p+h</text:p>
          </table:table-cell>
          <table:table-cell table:style-name="ce40"/>
          <table:table-cell office:value-type="string" table:style-name="ce9">
            <text:p>Pfalz</text:p>
          </table:table-cell>
          <table:table-cell office:value-type="string" table:style-name="ce9">
            <text:p>Rhinegraben</text:p>
          </table:table-cell>
          <table:table-cell table:number-columns-repeated="2" table:style-name="ce143"/>
          <table:table-cell office:value-type="float" office:value="49.183790000000002" table:formula="of:=[.H25]" table:style-name="ce76">
            <text:p>49,18379</text:p>
          </table:table-cell>
          <table:table-cell office:value-type="float" office:value="8.1210599999999999" table:formula="of:=[.I25]" table:style-name="ce76">
            <text:p>8,12106</text:p>
          </table:table-cell>
          <table:table-cell office:value-type="string" office:string-value="show" table:formula="of:=IF([.H26]&lt;&gt;&quot;&quot;;HYPERLINK(&quot;https://www.google.com/maps?q=&quot;&amp;[.H26]&amp;&quot;,&quot;&amp;[.I26];&quot;show&quot;);&quot;&quot;)" table:style-name="ce86">
            <text:p>show</text:p>
          </table:table-cell>
          <table:table-cell table:style-name="ce142"/>
          <table:table-cell table:style-name="ce9"/>
          <table:table-cell table:style-name="ce39"/>
          <table:table-cell table:style-name="ce38"/>
          <table:table-cell office:value-type="float" office:value="144" table:formula="of:=[.P26]*3.6" table:style-name="ce134">
            <text:p>144</text:p>
          </table:table-cell>
          <table:table-cell office:value-type="float" office:value="40" table:style-name="ce107">
            <text:p><text:a xlink:href="https://www.geotis.de/geotisapp/templates/locationone.php?ID=318">40</text:a></text:p>
          </table:table-cell>
          <table:table-cell table:style-name="ce145"/>
          <table:table-cell table:number-columns-repeated="2" table:style-name="ce118"/>
          <table:table-cell office:value-type="float" office:value="3" table:style-name="ce118">
            <text:p><text:a xlink:href="http://www.bine.info/publikationen/publikation/geothermische-stromerzeugung-in-landau/das-kraftwerk/">3</text:a></text:p>
          </table:table-cell>
          <table:table-cell table:number-columns-repeated="5" table:style-name="ce25"/>
          <table:table-cell office:value-type="float" office:value="159" table:formula="of:=[.Z25]" table:style-name="ce118">
            <text:p>159</text:p>
          </table:table-cell>
          <table:table-cell table:number-columns-repeated="2" table:style-name="ce118"/>
          <table:table-cell table:number-columns-repeated="2" table:style-name="ce25"/>
          <table:table-cell office:value-type="float" office:value="33" table:style-name="ce118">
            <office:annotation draw:style-name="a137" svg:x="27.7833333333333in" svg:y="4.63333333333333in" svg:width="8.51666666666667in" svg:height="0.525in">
              <dc:creator>Henning Francke</dc:creator>
              <text:p><text:span text:style-name="T9">24 MW in https://www.researchgate.net/publication/260248612_Betriebserfahrungen_mit_den_Geothermiekraftwerken_Landau_Insheim_und_Bruchsal</text:span></text:p>
            </office:annotation>
            <text:p><text:a xlink:href="https://www.geotis.de/geotisapp/templates/locationone.php?ID=318">33</text:a></text:p>
          </table:table-cell>
          <table:table-cell table:style-name="ce25"/>
          <table:table-cell table:number-columns-repeated="4" table:style-name="ce118"/>
          <table:table-cell table:number-columns-repeated="10" table:style-name="ce25"/>
          <table:table-cell table:style-name="ce77"/>
          <table:table-cell office:value-type="float" office:value="0.25591397849462361" table:formula="of:=1.19*[.P26]/186" table:style-name="ce144">
            <text:p><text:a xlink:href="http://www.enpros.de/de/download/Media/HomepageNews_140403_VerffFachaufsatz_PumpenmatrixPaper_rev1_printed2.pdf">0,256</text:a></text:p>
          </table:table-cell>
          <table:table-cell table:number-columns-repeated="9" table:style-name="ce25"/>
          <table:table-cell table:style-name="ce8"/>
          <table:table-cell office:value-type="float" office:value="0.25591397849462361" table:formula="of:=[.AV26]+[.BE26]" table:style-name="ce22">
            <text:p>0,256</text:p>
          </table:table-cell>
          <table:table-cell office:value-type="float" office:value="128.94957983193279" table:formula="of:=[.AE26]/[.BG26]" table:style-name="ce67">
            <text:p>129</text:p>
          </table:table-cell>
          <table:table-cell table:style-name="ce20"/>
          <table:table-cell office:value-type="float" office:value="0.36792780284623394" table:formula="of:=(1-($$T_0_C+273.15)/([.Z26]+273.15))" table:style-name="ce15">
            <text:p>0,37</text:p>
          </table:table-cell>
          <table:table-cell office:value-type="string" office:string-value="-" table:formula="of:=IF([.AA26];1/[.BJ26];&quot;-&quot;)" table:style-name="ce19">
            <text:p>-</text:p>
          </table:table-cell>
          <table:table-cell office:value-type="string" office:string-value="-" table:formula="of:=IF(NOT(ISERR([.BH26]/[.BK26]));[.BH26]/[.BK26];&quot;-&quot;)" table:style-name="ce18">
            <text:p>-</text:p>
          </table:table-cell>
          <table:table-cell office:value-type="string" office:string-value="-" table:formula="of:=IF([.AA26];([.AA26]-[.Z26])/LN(([.AA26]+273.15)/([.Z26]+273.15))-273.15;&quot;-&quot;)" table:style-name="ce17">
            <text:p>-</text:p>
          </table:table-cell>
          <table:table-cell office:value-type="string" office:string-value="-" table:formula="of:=IF([.AA26];(1-($$T_0_C+273.15)/([.BM26]+273.15));&quot;-&quot;)" table:style-name="ce11">
            <text:p>-</text:p>
          </table:table-cell>
          <table:table-cell office:value-type="string" office:string-value="-" table:formula="of:=IF([.AA26];[.AE26]*[.BN26];&quot;-&quot;)" table:style-name="ce11">
            <text:p>-</text:p>
          </table:table-cell>
          <table:table-cell office:value-type="string" office:string-value="-" table:formula="of:=IF([.AA26];[.BO26]/[.BG26];&quot;-&quot;)" table:style-name="ce125">
            <text:p>-</text:p>
          </table:table-cell>
          <table:table-cell office:value-type="string" office:string-value="-" table:formula="of:=IF([.AA26];[.BN26]/[.BJ26];&quot;-&quot;)" table:style-name="ce13">
            <text:p>-</text:p>
          </table:table-cell>
          <table:table-cell office:value-type="string" office:string-value="" table:formula="of:=IFERROR([.BP26]/[.BQ26];&quot;&quot;)" table:style-name="ce12"/>
          <table:table-cell office:value-type="string" office:string-value="-" table:formula="of:=IF([.AA26];[.AE26]*(1-($$T_0_C2+273.15)/([.BM26]+273.15))/[.BG26];&quot;-&quot;)" table:style-name="ce19">
            <text:p>-</text:p>
          </table:table-cell>
          <table:table-cell table:number-columns-repeated="16313"/>
        </table:table-row>
        <table:table-row table:style-name="ro3">
          <table:table-cell office:value-type="string" table:style-name="ce136">
            <office:annotation draw:style-name="a138" svg:x="2.74166666666667in" svg:y="4.875in" svg:width="1.36666666666667in" svg:height="0.883333333333333in">
              <dc:creator>Henning Francke</dc:creator>
              <text:p><text:span text:style-name="T9">GAB2017</text:span></text:p>
            </office:annotation>
            <text:p><text:a xlink:href="#GAB2017_">Landau</text:a></text:p>
          </table:table-cell>
          <table:table-cell office:value-type="string" office:string-value="p+h" table:formula="of:=[.B25]" table:style-name="ce40">
            <text:p>p+h</text:p>
          </table:table-cell>
          <table:table-cell table:style-name="ce40"/>
          <table:table-cell office:value-type="string" table:style-name="ce9">
            <text:p>Pfalz</text:p>
          </table:table-cell>
          <table:table-cell office:value-type="string" table:style-name="ce9">
            <text:p>Rhinegraben</text:p>
          </table:table-cell>
          <table:table-cell table:number-columns-repeated="2" table:style-name="ce143"/>
          <table:table-cell office:value-type="float" office:value="49.183790000000002" table:formula="of:=[.H26]" table:style-name="ce76">
            <text:p>49,18379</text:p>
          </table:table-cell>
          <table:table-cell office:value-type="float" office:value="8.1210599999999999" table:formula="of:=[.I26]" table:style-name="ce76">
            <text:p>8,12106</text:p>
          </table:table-cell>
          <table:table-cell office:value-type="string" office:string-value="show" table:formula="of:=IF([.H27]&lt;&gt;&quot;&quot;;HYPERLINK(&quot;https://www.google.com/maps?q=&quot;&amp;[.H27]&amp;&quot;,&quot;&amp;[.I27];&quot;show&quot;);&quot;&quot;)" table:style-name="ce86">
            <text:p>show</text:p>
          </table:table-cell>
          <table:table-cell table:style-name="ce142"/>
          <table:table-cell table:style-name="ce9"/>
          <table:table-cell table:style-name="ce39"/>
          <table:table-cell table:style-name="ce38"/>
          <table:table-cell office:value-type="float" office:value="252" table:formula="of:=[.P27]*3.6" table:style-name="ce134">
            <text:p>252</text:p>
          </table:table-cell>
          <table:table-cell office:value-type="float" office:value="70" table:style-name="ce141">
            <text:p>70</text:p>
          </table:table-cell>
          <table:table-cell office:value-type="float" office:value="68.729918157843514" table:formula="of:=[.P27]/1000*[.AC27]" table:style-name="ce35">
            <text:p>68,7</text:p>
          </table:table-cell>
          <table:table-cell table:style-name="ce118"/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40"/>
          <table:table-cell table:number-columns-repeated="3" table:style-name="ce25"/>
          <table:table-cell office:value-type="float" office:value="160" table:style-name="ce139">
            <text:p>160</text:p>
          </table:table-cell>
          <table:table-cell office:value-type="float" office:value="50" table:style-name="ce139">
            <text:p>50</text:p>
          </table:table-cell>
          <table:table-cell table:style-name="ce139"/>
          <table:table-cell office:value-type="float" office:value="981.85597368347874" table:formula="of:=[.AC25]" table:style-name="ce39">
            <text:p>982</text:p>
          </table:table-cell>
          <table:table-cell office:value-type="float" office:value="3836.6475682963705" table:formula="of:=[.AD25]" table:style-name="ce39">
            <text:p>3837</text:p>
          </table:table-cell>
          <table:table-cell office:value-type="float" office:value="29.006172070644872" table:formula="of:=[.Q27]*[.AD27]*([.Z27]-[.AA27])/1000000" table:style-name="ce73">
            <text:p>29,0</text:p>
          </table:table-cell>
          <table:table-cell table:style-name="ce25"/>
          <table:table-cell table:number-columns-repeated="4" table:style-name="ce118"/>
          <table:table-cell table:number-columns-repeated="10" table:style-name="ce25"/>
          <table:table-cell table:style-name="ce77"/>
          <table:table-cell office:value-type="float" office:value="0.6" table:style-name="ce138">
            <text:p>0,600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style-name="ce8"/>
          <table:table-cell office:value-type="float" office:value="0.6" table:formula="of:=[.AV27]+[.BE27]" table:style-name="ce22">
            <text:p>0,600</text:p>
          </table:table-cell>
          <table:table-cell office:value-type="float" office:value="48.343620117741459" table:formula="of:=[.AE27]/[.BG27]" table:style-name="ce67">
            <text:p>48</text:p>
          </table:table-cell>
          <table:table-cell table:style-name="ce20"/>
          <table:table-cell table:style-name="ce15"/>
          <table:table-cell table:style-name="ce19"/>
          <table:table-cell office:value-type="string" office:string-value="-" table:formula="of:=IF(NOT(ISERR([.BH27]/[.BK27]));[.BH27]/[.BK27];&quot;-&quot;)" table:style-name="ce18">
            <text:p>-</text:p>
          </table:table-cell>
          <table:table-cell office:value-type="float" office:value="102.31829861922768" table:formula="of:=IF([.AA27];([.AA27]-[.Z27])/LN(([.AA27]+273.15)/([.Z27]+273.15))-273.15;&quot;-&quot;)" table:style-name="ce17">
            <text:p>102</text:p>
          </table:table-cell>
          <table:table-cell office:value-type="float" office:value="0.27250848872061861" table:formula="of:=IF([.AA27];(1-($$T_0_C+273.15)/([.BM27]+273.15));&quot;-&quot;)" table:style-name="ce11">
            <text:p>0,27</text:p>
          </table:table-cell>
          <table:table-cell office:value-type="float" office:value="7.9044281145416511" table:formula="of:=IF([.AA27];[.AE27]*[.BN27];&quot;-&quot;)" table:style-name="ce11">
            <text:p>7,90</text:p>
          </table:table-cell>
          <table:table-cell office:value-type="float" office:value="13.174046857569419" table:formula="of:=IF([.AA27];[.BO27]/[.BG27];&quot;-&quot;)" table:style-name="ce125">
            <text:p>13,2</text:p>
          </table:table-cell>
          <table:table-cell table:style-name="ce13"/>
          <table:table-cell table:style-name="ce12"/>
          <table:table-cell office:value-type="float" office:value="10.598936239947452" table:formula="of:=IF([.AA27];[.AE27]*(1-($$T_0_C2+273.15)/([.BM27]+273.15))/[.BG27];&quot;-&quot;)" table:style-name="ce19">
            <text:p>10,6</text:p>
          </table:table-cell>
          <table:table-cell table:number-columns-repeated="16313"/>
        </table:table-row>
        <table:table-row table:style-name="ro3">
          <table:table-cell office:value-type="string" table:style-name="ce87">
            <office:annotation draw:style-name="a139" svg:x="2.74166666666667in" svg:y="4.63333333333333in" svg:width="1.86666666666667in" svg:height="1.28333333333333in">
              <dc:creator>Henning Francke</dc:creator>
              <text:p><text:span text:style-name="T9">Annahmen:<text:s/></text:span></text:p>
              <text:p><text:span text:style-name="T9">1. same fluid as in Landau</text:span></text:p>
              <text:p><text:span text:style-name="T9">2. Pump power = internal consumption</text:span></text:p>
              <text:p><text:span text:style-name="T9">Line shaft pump</text:span></text:p>
              <text:p><text:span text:style-name="T9">ORC</text:span></text:p>
              <text:p><text:span text:style-name="T9">Air cooling</text:span></text:p>
            </office:annotation>
            <text:p>Insheim</text:p>
          </table:table-cell>
          <table:table-cell office:value-type="string" table:style-name="ce40">
            <text:p>p+h</text:p>
          </table:table-cell>
          <table:table-cell table:style-name="ce40"/>
          <table:table-cell office:value-type="string" table:style-name="ce9">
            <text:p>Pfalz</text:p>
          </table:table-cell>
          <table:table-cell office:value-type="string" table:style-name="ce9">
            <text:p>Rhinegraben</text:p>
          </table:table-cell>
          <table:table-cell office:value-type="float" office:value="3438310" table:style-name="ce135">
            <text:p><text:a xlink:href="https://www.geotis.de/geotisapp/templates/locationone.php?ID=315">3438310</text:a></text:p>
          </table:table-cell>
          <table:table-cell office:value-type="float" office:value="5446618" table:style-name="ce135">
            <text:p>5446618</text:p>
          </table:table-cell>
          <table:table-cell office:value-type="float" office:value="49.153619999999997" table:style-name="ce76">
            <text:p>49,15362</text:p>
          </table:table-cell>
          <table:table-cell office:value-type="float" office:value="8.1532619999999998" table:style-name="ce76">
            <text:p>8,153262</text:p>
          </table:table-cell>
          <table:table-cell office:value-type="string" office:string-value="show" table:formula="of:=IF([.H28]&lt;&gt;&quot;&quot;;HYPERLINK(&quot;https://www.google.com/maps?q=&quot;&amp;[.H28]&amp;&quot;,&quot;&amp;[.I28];&quot;show&quot;);&quot;&quot;)" table:style-name="ce86">
            <text:p>show</text:p>
          </table:table-cell>
          <table:table-cell office:value-type="string" table:style-name="ce130">
            <text:p><text:a xlink:href="https://www.geotis.de/geotisapp/templates/locationone.php?ID=315">Basement</text:a></text:p>
          </table:table-cell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office:value-type="float" office:value="306" table:formula="of:=[.P28]*3.6" table:style-name="ce134">
            <text:p>306</text:p>
          </table:table-cell>
          <table:table-cell office:value-type="float" office:value="85" table:style-name="ce107">
            <office:annotation draw:style-name="a140" svg:x="8.525in" svg:y="4.91666666666667in" svg:width="6.375in" svg:height="0.841666666666667in">
              <dc:creator>Henning Francke</dc:creator>
              <text:p><text:span text:style-name="T9">Schlagermann2014 Tab. 2-1</text:span></text:p>
              <text:p><text:span text:style-name="T9">67 in https://www.geotis.de/geotisapp/templates/locationone.php?ID=315</text:span></text:p>
            </office:annotation>
            <text:p><text:a xlink:href="https://www.tiefegeothermie.de/projekte/insheim">85</text:a></text:p>
          </table:table-cell>
          <table:table-cell office:value-type="float" office:value="83.457757763095699" table:formula="of:=[.P28]/1000*[.AC28]" table:style-name="ce35">
            <text:p>83,5</text:p>
          </table:table-cell>
          <table:table-cell table:style-name="ce127"/>
          <table:table-cell table:style-name="ce118"/>
          <table:table-cell office:value-type="float" office:value="4.8" table:style-name="ce118">
            <text:p><text:a xlink:href="http://www.geothermie-insheim.de/index.php/das-kraftwerk">4,8</text:a></text:p>
          </table:table-cell>
          <table:table-cell table:number-columns-repeated="3" table:style-name="ce25"/>
          <table:table-cell office:value-type="float" office:value="1.2" table:style-name="ce107">
            <text:p><text:a xlink:href="http://www.geothermie-insheim.de/index.php/das-kraftwerk">1,2</text:a></text:p>
          </table:table-cell>
          <table:table-cell table:style-name="ce25"/>
          <table:table-cell office:value-type="float" office:value="165" table:style-name="ce118">
            <text:p><text:a xlink:href="https://www.geotis.de/geotisapp/templates/locationone.php?ID=315">165</text:a></text:p>
          </table:table-cell>
          <table:table-cell office:value-type="float" office:value="46.323432378716532" table:formula="of:=[.Z28]-[.AE28]*1000000/[.AD28]/[.Q28]" table:style-name="ce133">
            <text:p>46</text:p>
          </table:table-cell>
          <table:table-cell table:style-name="ce25"/>
          <table:table-cell office:value-type="float" office:value="981.85597368347874" table:formula="of:=[.AC25]" table:style-name="ce39">
            <text:p>982</text:p>
          </table:table-cell>
          <table:table-cell office:value-type="float" office:value="3836.6475682963705" table:formula="of:=[.AD25]" table:style-name="ce39">
            <text:p>3837</text:p>
          </table:table-cell>
          <table:table-cell office:value-type="float" office:value="38" table:style-name="ce127">
            <office:annotation draw:style-name="a141" svg:x="27.7833333333333in" svg:y="5.03333333333333in" svg:width="1.15833333333333in" svg:height="0.883333333333333in">
              <dc:creator>Henning Francke</dc:creator>
              <text:p><text:span text:style-name="T9">https://www.researchgate.net/publication/260248612_Betriebserfahrungen_mit_den_Geothermiekraftwerken_Landau_Insheim_und_Bruchsal</text:span></text:p>
            </office:annotation>
            <text:p>38,0</text:p>
          </table:table-cell>
          <table:table-cell table:style-name="ce25"/>
          <table:table-cell table:number-columns-repeated="4" table:style-name="ce127"/>
          <table:table-cell table:number-columns-repeated="10" table:style-name="ce25"/>
          <table:table-cell table:style-name="ce77"/>
          <table:table-cell office:value-type="float" office:value="0.54381720430107527" table:formula="of:= 1.19*[.P28]/186" table:style-name="ce137">
            <office:annotation draw:style-name="a142" svg:x="33.325in" svg:y="5.075in" svg:width="5.475in" svg:height="0.883333333333333in">
              <dc:creator>Henning Francke</dc:creator>
              <text:p><text:span text:style-name="T9">1.190 MW nominal consumption scaled to actual flow rate (http://www.enpros.de/de/download/Media/HomepageNews_140403_VerffFachaufsatz_PumpenmatrixPaper_rev1_printed2.pdf)</text:span></text:p>
              <text:p><text:span text:style-name="T9">0.615 <text:s/>MW mean internal consumption</text:span></text:p>
              <text:p><text:span text:style-name="T9">(https://www.researchgate.net/publication/260248612_Betriebserfahrungen_mit_den_Geothermiekraftwerken_Landau_Insheim_und_Bruchsal)</text:span></text:p>
            </office:annotation>
            <text:p>0,544</text:p>
          </table:table-cell>
          <table:table-cell table:number-columns-repeated="9" table:style-name="ce25"/>
          <table:table-cell table:style-name="ce8"/>
          <table:table-cell office:value-type="float" office:value="0.54381720430107527" table:formula="of:=[.AV28]+[.BE28]" table:style-name="ce22">
            <text:p>0,544</text:p>
          </table:table-cell>
          <table:table-cell office:value-type="float" office:value="69.876421156697972" table:formula="of:=[.AE28]/[.BG28]" table:style-name="ce67">
            <text:p>70</text:p>
          </table:table-cell>
          <table:table-cell table:style-name="ce20"/>
          <table:table-cell office:value-type="float" office:value="0.37658336186237595" table:formula="of:=(1-($$T_0_C+273.15)/([.Z28]+273.15))" table:style-name="ce15">
            <text:p>0,38</text:p>
          </table:table-cell>
          <table:table-cell office:value-type="float" office:value="2.6554545454545448" table:formula="of:=IF([.AA28];1/[.BJ28];&quot;-&quot;)" table:style-name="ce19">
            <text:p>2,7</text:p>
          </table:table-cell>
          <table:table-cell office:value-type="float" office:value="26.314297594100577" table:formula="of:=IF(NOT(ISERR([.BH28]/[.BK28]));[.BH28]/[.BK28];&quot;-&quot;)" table:style-name="ce18">
            <text:p>26,3</text:p>
          </table:table-cell>
          <table:table-cell office:value-type="float" office:value="102.54286532797352" table:formula="of:=IF([.AA28];([.AA28]-[.Z28])/LN(([.AA28]+273.15)/([.Z28]+273.15))-273.15;&quot;-&quot;)" table:style-name="ce17">
            <text:p>103</text:p>
          </table:table-cell>
          <table:table-cell office:value-type="float" office:value="0.27294333960389516" table:formula="of:=IF([.AA28];(1-($$T_0_C+273.15)/([.BM28]+273.15));&quot;-&quot;)" table:style-name="ce11">
            <text:p>0,27</text:p>
          </table:table-cell>
          <table:table-cell office:value-type="float" office:value="10.371846904948017" table:formula="of:=IF([.AA28];[.AE28]*[.BN28];&quot;-&quot;)" table:style-name="ce11">
            <text:p>10,37</text:p>
          </table:table-cell>
          <table:table-cell office:value-type="float" office:value="19.07230375007742" table:formula="of:=IF([.AA28];[.BO28]/[.BG28];&quot;-&quot;)" table:style-name="ce125">
            <text:p>19,1</text:p>
          </table:table-cell>
          <table:table-cell office:value-type="float" office:value="0.72478863180270692" table:formula="of:=IF([.AA28];[.BN28]/[.BJ28];&quot;-&quot;)" table:style-name="ce13">
            <text:p>0,7</text:p>
          </table:table-cell>
          <table:table-cell office:value-type="float" office:value="26.314297594100577" table:formula="of:=IFERROR([.BP28]/[.BQ28];&quot;&quot;)" table:style-name="ce12">
            <text:p>26,3</text:p>
          </table:table-cell>
          <table:table-cell office:value-type="float" office:value="15.352434271284039" table:formula="of:=IF([.AA28];[.AE28]*(1-($$T_0_C2+273.15)/([.BM28]+273.15))/[.BG28];&quot;-&quot;)" table:style-name="ce19">
            <text:p>15,4</text:p>
          </table:table-cell>
          <table:table-cell table:number-columns-repeated="16313"/>
        </table:table-row>
        <table:table-row table:style-name="ro3">
          <table:table-cell office:value-type="string" table:style-name="ce136">
            <office:annotation draw:style-name="a143" svg:x="2.74166666666667in" svg:y="5.275in" svg:width="1.36666666666667in" svg:height="0.883333333333333in">
              <dc:creator>Henning Francke</dc:creator>
              <text:p><text:span text:style-name="T9">GAB2017</text:span></text:p>
            </office:annotation>
            <text:p><text:a xlink:href="#GAB2017_">Insheim</text:a></text:p>
          </table:table-cell>
          <table:table-cell office:value-type="string" office:string-value="p+h" table:formula="of:=[.B28]" table:style-name="ce40">
            <text:p>p+h</text:p>
          </table:table-cell>
          <table:table-cell table:style-name="ce40"/>
          <table:table-cell office:value-type="string" table:style-name="ce9">
            <text:p>Pfalz</text:p>
          </table:table-cell>
          <table:table-cell office:value-type="string" table:style-name="ce9">
            <text:p>Rhinegraben</text:p>
          </table:table-cell>
          <table:table-cell table:number-columns-repeated="2" table:style-name="ce135"/>
          <table:table-cell office:value-type="float" office:value="49.153619999999997" table:formula="of:=[.H28]" table:style-name="ce76">
            <text:p>49,15362</text:p>
          </table:table-cell>
          <table:table-cell office:value-type="float" office:value="8.1532619999999998" table:formula="of:=[.I28]" table:style-name="ce76">
            <text:p>8,153262</text:p>
          </table:table-cell>
          <table:table-cell office:value-type="string" office:string-value="show" table:formula="of:=IF([.H29]&lt;&gt;&quot;&quot;;HYPERLINK(&quot;https://www.google.com/maps?q=&quot;&amp;[.H29]&amp;&quot;,&quot;&amp;[.I29];&quot;show&quot;);&quot;&quot;)" table:style-name="ce86">
            <text:p>show</text:p>
          </table:table-cell>
          <table:table-cell table:style-name="ce130"/>
          <table:table-cell table:style-name="ce9"/>
          <table:table-cell table:style-name="ce39"/>
          <table:table-cell table:style-name="ce38"/>
          <table:table-cell office:value-type="float" office:value="288" table:formula="of:=[.P29]*3.6" table:style-name="ce134">
            <text:p>288</text:p>
          </table:table-cell>
          <table:table-cell office:value-type="float" office:value="80" table:style-name="ce1">
            <text:p>80</text:p>
          </table:table-cell>
          <table:table-cell office:value-type="float" office:value="78.5484778946783" table:formula="of:=[.P29]/1000*[.AC29]" table:style-name="ce35">
            <text:p>78,5</text:p>
          </table:table-cell>
          <table:table-cell table:style-name="ce127"/>
          <table:table-cell table:style-name="ce118"/>
          <table:table-cell office:value-type="float" office:value="4.8" table:style-name="ce118">
            <text:p>4,8</text:p>
          </table:table-cell>
          <table:table-cell table:number-columns-repeated="3" table:style-name="ce25"/>
          <table:table-cell table:style-name="ce107"/>
          <table:table-cell table:style-name="ce25"/>
          <table:table-cell office:value-type="float" office:value="165" table:formula="of:=[.Z28]" table:style-name="ce39">
            <text:p>165</text:p>
          </table:table-cell>
          <table:table-cell office:value-type="float" office:value="70" table:style-name="ce133">
            <text:p>70</text:p>
          </table:table-cell>
          <table:table-cell table:style-name="ce25"/>
          <table:table-cell office:value-type="float" office:value="981.85597368347874" table:formula="of:=[.AC28]" table:style-name="ce39">
            <text:p>982</text:p>
          </table:table-cell>
          <table:table-cell office:value-type="float" office:value="3836.6475682963705" table:formula="of:=[.AD28]" table:style-name="ce39">
            <text:p>3837</text:p>
          </table:table-cell>
          <table:table-cell office:value-type="float" office:value="28.629468537259879" table:formula="of:=[.Q29]*[.AD29]*([.Z29]-[.AA29])/1000000" table:style-name="ce73">
            <text:p>28,6</text:p>
          </table:table-cell>
          <table:table-cell table:style-name="ce25"/>
          <table:table-cell table:number-columns-repeated="4" table:style-name="ce127"/>
          <table:table-cell table:number-columns-repeated="10" table:style-name="ce25"/>
          <table:table-cell table:style-name="ce77"/>
          <table:table-cell office:value-type="float" office:value="0.8" table:style-name="ce132">
            <text:p>0,8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style-name="ce8"/>
          <table:table-cell office:value-type="float" office:value="0.8" table:formula="of:=[.AV29]+[.BE29]" table:style-name="ce22">
            <text:p>0,800</text:p>
          </table:table-cell>
          <table:table-cell office:value-type="float" office:value="35.786835671574849" table:formula="of:=[.AE29]/[.BG29]" table:style-name="ce67">
            <text:p>36</text:p>
          </table:table-cell>
          <table:table-cell table:style-name="ce20"/>
          <table:table-cell office:value-type="float" office:value="0.37658336186237595" table:formula="of:=(1-($$T_0_C+273.15)/([.Z29]+273.15))" table:style-name="ce15">
            <text:p>0,38</text:p>
          </table:table-cell>
          <table:table-cell table:style-name="ce19"/>
          <table:table-cell office:value-type="string" office:string-value="-" table:formula="of:=IF(NOT(ISERR([.BH29]/[.BK29]));[.BH29]/[.BK29];&quot;-&quot;)" table:style-name="ce18">
            <text:p>-</text:p>
          </table:table-cell>
          <table:table-cell office:value-type="float" office:value="115.567140237518" table:formula="of:=IF([.AA29];([.AA29]-[.Z29])/LN(([.AA29]+273.15)/([.Z29]+273.15))-273.15;&quot;-&quot;)" table:style-name="ce17">
            <text:p>116</text:p>
          </table:table-cell>
          <table:table-cell office:value-type="float" office:value="0.29730394745882049" table:formula="of:=IF([.AA29];(1-($$T_0_C+273.15)/([.BM29]+273.15));&quot;-&quot;)" table:style-name="ce11">
            <text:p>0,30</text:p>
          </table:table-cell>
          <table:table-cell office:value-type="float" office:value="8.5116540097754658" table:formula="of:=IF([.AA29];[.AE29]*[.BN29];&quot;-&quot;)" table:style-name="ce11">
            <text:p>8,51</text:p>
          </table:table-cell>
          <table:table-cell office:value-type="float" office:value="10.639567512219331" table:formula="of:=IF([.AA29];[.BO29]/[.BG29];&quot;-&quot;)" table:style-name="ce125">
            <text:p>10,6</text:p>
          </table:table-cell>
          <table:table-cell office:value-type="float" office:value="0.78947711866110415" table:formula="of:=IF([.AA29];[.BN29]/[.BJ29];&quot;-&quot;)" table:style-name="ce13">
            <text:p>0,8</text:p>
          </table:table-cell>
          <table:table-cell office:value-type="float" office:value="13.476726887618055" table:formula="of:=IFERROR([.BP29]/[.BQ29];&quot;&quot;)" table:style-name="ce12">
            <text:p>13,5</text:p>
          </table:table-cell>
          <table:table-cell office:value-type="float" office:value="8.7982884963412058" table:formula="of:=IF([.AA29];[.AE29]*(1-($$T_0_C2+273.15)/([.BM29]+273.15))/[.BG29];&quot;-&quot;)" table:style-name="ce19">
            <text:p>8,8</text:p>
          </table:table-cell>
          <table:table-cell table:number-columns-repeated="16313"/>
        </table:table-row>
        <table:table-row table:style-name="ro3">
          <table:table-cell office:value-type="string" table:style-name="ce131">
            <office:annotation draw:style-name="a144" svg:x="2.74166666666667in" svg:y="5.43333333333333in" svg:width="1.36666666666667in" svg:height="0.883333333333333in">
              <dc:creator>Henning Francke</dc:creator>
              <text:p><text:span text:style-name="T9">Prognose</text:span></text:p>
            </office:annotation>
            <text:p>Südpfalz</text:p>
          </table:table-cell>
          <table:table-cell table:number-columns-repeated="2" table:style-name="ce40"/>
          <table:table-cell office:value-type="string" table:style-name="ce9">
            <text:p>Pfalz</text:p>
          </table:table-cell>
          <table:table-cell office:value-type="string" table:style-name="ce9">
            <text:p>Rhinegraben</text:p>
          </table:table-cell>
          <table:table-cell table:number-columns-repeated="2" table:style-name="ce9"/>
          <table:table-cell table:number-columns-repeated="2" table:style-name="ce76"/>
          <table:table-cell office:value-type="string" office:string-value="" table:formula="of:=IF([.H30]&lt;&gt;&quot;&quot;;HYPERLINK(&quot;https://www.google.com/maps?q=&quot;&amp;[.H30]&amp;&quot;,&quot;&amp;[.I30];&quot;show&quot;);&quot;&quot;)" table:style-name="ce86"/>
          <table:table-cell table:style-name="ce130"/>
          <table:table-cell table:style-name="ce9"/>
          <table:table-cell table:style-name="ce39"/>
          <table:table-cell table:style-name="ce38"/>
          <table:table-cell table:style-name="ce129"/>
          <table:table-cell table:style-name="ce118"/>
          <table:table-cell table:style-name="ce129"/>
          <table:table-cell table:style-name="ce127"/>
          <table:table-cell table:number-columns-repeated="2" table:style-name="ce118"/>
          <table:table-cell table:number-columns-repeated="3" table:style-name="ce25"/>
          <table:table-cell office:value-type="float" office:value="0.75" table:formula="of:=6000/8000" table:style-name="ce107">
            <text:p><text:a xlink:href="http://www.geothermie.de/news-anzeigen/2017/04/04/geowarme-sudpfalz-suchraum-konkretisiert.html">0,75</text:a></text:p>
          </table:table-cell>
          <table:table-cell table:style-name="ce25"/>
          <table:table-cell office:value-type="float" office:value="165" table:style-name="ce118">
            <text:p><text:a xlink:href="http://www.geothermie.de/news-anzeigen/2017/04/04/geowarme-sudpfalz-suchraum-konkretisiert.html">165</text:a></text:p>
          </table:table-cell>
          <table:table-cell table:number-columns-repeated="4" table:style-name="ce25"/>
          <table:table-cell office:value-type="float" office:value="45" table:formula="of:=360000/8000" table:style-name="ce128">
            <text:p><text:a xlink:href="http://www.geothermie.de/news-anzeigen/2017/04/04/geowarme-sudpfalz-suchraum-konkretisiert.html">45,0</text:a></text:p>
          </table:table-cell>
          <table:table-cell table:style-name="ce25"/>
          <table:table-cell table:number-columns-repeated="4" table:style-name="ce127"/>
          <table:table-cell table:number-columns-repeated="10" table:style-name="ce25"/>
          <table:table-cell table:style-name="ce77"/>
          <table:table-cell table:style-name="ce126"/>
          <table:table-cell table:number-columns-repeated="9" table:style-name="ce25"/>
          <table:table-cell table:style-name="ce8"/>
          <table:table-cell office:value-type="float" office:value="0.75" table:formula="of:=[.X30]" table:style-name="ce22">
            <text:p>0,750</text:p>
          </table:table-cell>
          <table:table-cell office:value-type="float" office:value="60" table:formula="of:=[.AE30]/[.BG30]" table:style-name="ce67">
            <text:p>60</text:p>
          </table:table-cell>
          <table:table-cell table:style-name="ce20"/>
          <table:table-cell office:value-type="float" office:value="0.37658336186237595" table:formula="of:=(1-($$T_0_C+273.15)/([.Z30]+273.15))" table:style-name="ce15">
            <text:p>0,38</text:p>
          </table:table-cell>
          <table:table-cell office:value-type="string" office:string-value="-" table:formula="of:=IF([.AA30];1/[.BJ30];&quot;-&quot;)" table:style-name="ce19">
            <text:p>-</text:p>
          </table:table-cell>
          <table:table-cell office:value-type="string" office:string-value="-" table:formula="of:=IF(NOT(ISERR([.BH30]/[.BK30]));[.BH30]/[.BK30];&quot;-&quot;)" table:style-name="ce18">
            <text:p>-</text:p>
          </table:table-cell>
          <table:table-cell office:value-type="string" office:string-value="-" table:formula="of:=IF([.AA30];([.AA30]-[.Z30])/LN(([.AA30]+273.15)/([.Z30]+273.15))-273.15;&quot;-&quot;)" table:style-name="ce17">
            <text:p>-</text:p>
          </table:table-cell>
          <table:table-cell office:value-type="string" office:string-value="-" table:formula="of:=IF([.AA30];(1-($$T_0_C+273.15)/([.BM30]+273.15));&quot;-&quot;)" table:style-name="ce11">
            <text:p>-</text:p>
          </table:table-cell>
          <table:table-cell office:value-type="string" office:string-value="-" table:formula="of:=IF([.AA30];[.AE30]*[.BN30];&quot;-&quot;)" table:style-name="ce11">
            <text:p>-</text:p>
          </table:table-cell>
          <table:table-cell office:value-type="string" office:string-value="-" table:formula="of:=IF([.AA30];[.BO30]/[.BG30];&quot;-&quot;)" table:style-name="ce125">
            <text:p>-</text:p>
          </table:table-cell>
          <table:table-cell office:value-type="string" office:string-value="-" table:formula="of:=IF([.AA30];[.BN30]/[.BJ30];&quot;-&quot;)" table:style-name="ce13">
            <text:p>-</text:p>
          </table:table-cell>
          <table:table-cell office:value-type="string" office:string-value="" table:formula="of:=IFERROR([.BP30]/[.BQ30];&quot;&quot;)" table:style-name="ce12"/>
          <table:table-cell office:value-type="string" office:string-value="-" table:formula="of:=IF([.AA30];[.AE30]*(1-($$T_0_C2+273.15)/([.BM30]+273.15))/[.BG30];&quot;-&quot;)" table:style-name="ce19">
            <text:p>-</text:p>
          </table:table-cell>
          <table:table-cell table:number-columns-repeated="16313"/>
        </table:table-row>
        <table:table-row table:style-name="ro3">
          <table:table-cell office:value-type="string" table:style-name="ce43">
            <text:p>Soultz-sous-Forêts</text:p>
          </table:table-cell>
          <table:table-cell office:value-type="string" table:style-name="ce40">
            <text:p>p</text:p>
          </table:table-cell>
          <table:table-cell office:value-type="string" table:style-name="ce40">
            <text:p>best</text:p>
          </table:table-cell>
          <table:table-cell office:value-type="string" table:style-name="ce9">
            <text:p>Alsace/France</text:p>
          </table:table-cell>
          <table:table-cell office:value-type="string" table:style-name="ce9">
            <text:p>Rhinegraben</text:p>
          </table:table-cell>
          <table:table-cell table:number-columns-repeated="2" table:style-name="ce9"/>
          <table:table-cell office:value-type="float" office:value="48.930895999999997" table:style-name="ce76">
            <text:p>48,930896</text:p>
          </table:table-cell>
          <table:table-cell office:value-type="float" office:value="7.8668050000000003" table:style-name="ce76">
            <text:p>7,866805</text:p>
          </table:table-cell>
          <table:table-cell office:value-type="string" office:string-value="show" table:formula="of:=IF([.H31]&lt;&gt;&quot;&quot;;HYPERLINK(&quot;https://www.google.com/maps?q=&quot;&amp;[.H31]&amp;&quot;,&quot;&amp;[.I31];&quot;show&quot;);&quot;&quot;)" table:style-name="ce86">
            <text:p>show</text:p>
          </table:table-cell>
          <table:table-cell table:style-name="ce9"/>
          <table:table-cell office:value-type="string" table:style-name="ce9">
            <text:p>petro</text:p>
          </table:table-cell>
          <table:table-cell office:value-type="float" office:value="-5000" table:style-name="ce36">
            <office:annotation draw:style-name="a145" svg:x="12.8416666666667in" svg:y="5.63333333333333in" svg:width="2.01666666666667in" svg:height="0.725in">
              <dc:creator>Henning Francke</dc:creator>
              <text:p><text:span text:style-name="T9">https://pangea.stanford.edu/ERE/db/GeoConf/papers/SGW/2018/Mouchot.pdf</text:span></text:p>
            </office:annotation>
            <text:p>-5000</text:p>
          </table:table-cell>
          <table:table-cell table:style-name="ce38"/>
          <table:table-cell office:value-type="float" office:value="109.88066088544639" table:formula="of:=[.P31]*3.6" table:style-name="ce37">
            <text:p>110</text:p>
          </table:table-cell>
          <table:table-cell office:value-type="float" office:value="30.522405801512885" table:formula="of:=[.Q31]/[.AC31]*1000" table:style-name="ce119">
            <office:annotation draw:style-name="a146" svg:x="10.2833333333333in" svg:y="5.63333333333333in" svg:width="6.48333333333333in" svg:height="0.325in">
              <dc:creator>Henning Francke</dc:creator>
              <text:p><text:span text:style-name="T9">35 l/s in http://www.bine.info/fileadmin/content/Publikationen/Englische_Infos/projekt_0409_engl_Internetx.pdf und in Schlagermann2014 Tab. 2-1</text:span></text:p>
            </office:annotation>
            <text:p>31</text:p>
          </table:table-cell>
          <table:table-cell office:value-type="float" office:value="30" table:formula="of:=30" table:style-name="ce107">
            <office:annotation draw:style-name="a147" svg:x="15.6833333333333in" svg:y="5.675in" svg:width="0.766666666666667in" svg:height="1in">
              <dc:creator>Henning Francke</dc:creator>
              <text:p><text:span text:style-name="T9">This value is varied by the data table in sheet variation.</text:span></text:p>
            </office:annotation>
            <text:p><text:a xlink:href="https://pangea.stanford.edu/ERE/db/GeoConf/papers/SGW/2018/Mouchot.pdf">30</text:a></text:p>
          </table:table-cell>
          <table:table-cell office:value-type="float" office:value="1.03" table:style-name="ce25">
            <office:annotation draw:style-name="a148" svg:x="14.4333333333333in" svg:y="5.63333333333333in" svg:width="0.466666666666667in" svg:height="0.725in">
              <dc:creator>Henning Francke</dc:creator>
              <text:p><text:span text:style-name="T9">91 % CO2, 2 % CH4</text:span></text:p>
              <text:p><text:span text:style-name="T9">https://pangea.stanford.edu/ERE/db/GeoConf/papers/SGW/2018/Mouchot.pdf</text:span></text:p>
            </office:annotation>
            <text:p>1,03</text:p>
          </table:table-cell>
          <table:table-cell table:style-name="ce25"/>
          <table:table-cell office:value-type="float" office:value="1.7" table:style-name="ce118">
            <text:p><text:a xlink:href="https://pangea.stanford.edu/ERE/db/GeoConf/papers/SGW/2018/Mouchot.pdf">1,7</text:a></text:p>
          </table:table-cell>
          <table:table-cell table:number-columns-repeated="2" table:style-name="ce25"/>
          <table:table-cell office:value-type="float" office:value="1.7" table:style-name="ce8">
            <office:annotation draw:style-name="a149" svg:x="12.4666666666667in" svg:y="5.63333333333333in" svg:width="9.01666666666667in" svg:height="0.725in">
              <dc:creator>Henning Francke</dc:creator>
              <text:p><text:span text:style-name="T9">2.1 MW http://www.bine.info/fileadmin/content/Publikationen/Englische_Infos/projekt_0409_engl_Internetx.pdf</text:span></text:p>
              <text:p><text:span text:style-name="T9">1.7 MW https://pangea.stanford.edu/ERE/db/GeoConf/papers/SGW/2018/Mouchot.pdf</text:span></text:p>
            </office:annotation>
            <text:p>1,7</text:p>
          </table:table-cell>
          <table:table-cell office:value-type="float" office:value="0.6" table:style-name="ce8">
            <office:annotation draw:style-name="a150" svg:x="14.4333333333333in" svg:y="5.63333333333333in" svg:width="5.25833333333333in" svg:height="0.725in">
              <dc:creator>Henning Francke</dc:creator>
              <text:p><text:span text:style-name="T9">http://www.bine.info/fileadmin/content/Publikationen/Englische_Infos/projekt_0409_engl_Internetx.pdf</text:span></text:p>
            </office:annotation>
            <text:p>0,6</text:p>
          </table:table-cell>
          <table:table-cell office:value-type="float" office:value="1.1000000000000001" table:formula="of:=[.T31]-[.X31]" table:style-name="ce34">
            <office:annotation draw:style-name="a151" svg:x="14.9083333333333in" svg:y="5.63333333333333in" svg:width="2.275in" svg:height="0.725in">
              <dc:creator>Henning Francke</dc:creator>
              <text:p><text:span text:style-name="T9">http://www.bine.info/fileadmin/content/Publikationen/Englische_Infos/projekt_0409_engl_Internetx.pdf</text:span></text:p>
            </office:annotation>
            <text:p>1,1</text:p>
          </table:table-cell>
          <table:table-cell office:value-type="float" office:value="150" table:style-name="ce107">
            <text:p><text:a xlink:href="https://pangea.stanford.edu/ERE/db/GeoConf/papers/SGW/2018/Mouchot.pdf">150</text:a></text:p>
          </table:table-cell>
          <table:table-cell office:value-type="float" office:value="70" table:style-name="ce107">
            <text:p><text:a xlink:href="https://pangea.stanford.edu/ERE/db/GeoConf/papers/SGW/2018/Mouchot.pdf">70</text:a></text:p>
          </table:table-cell>
          <table:table-cell office:value-type="float" office:value="23" table:style-name="ce107">
            <text:p><text:a xlink:href="https://pangea.stanford.edu/ERE/db/GeoConf/papers/SGW/2018/Mouchot.pdf">23</text:a></text:p>
          </table:table-cell>
          <table:table-cell office:value-type="float" office:value="982.8845142512655" table:style-name="ce39">
            <office:annotation draw:style-name="a152" svg:x="19.0166666666667in" svg:y="5.63333333333333in" svg:width="2.19166666666667in" svg:height="0.725in">
              <dc:creator>Henning Francke</dc:creator>
              <text:p><text:span text:style-name="T9">BrineProp for 23 bar, TDS_STP = 100 g/l and 170 °C)</text:span></text:p>
            </office:annotation>
            <text:p>983</text:p>
          </table:table-cell>
          <table:table-cell office:value-type="float" office:value="3907.1204774732241" table:style-name="ce39">
            <office:annotation draw:style-name="a153" svg:x="26.7583333333333in" svg:y="4.43333333333333in" svg:width="1.45in" svg:height="0.841666666666667in">
              <dc:creator>Henning Francke</dc:creator>
              <text:p><text:span text:style-name="T9">BrineProp Δh/ΔT for 23 bar and 150/70 °C und TDS_STP = 96 g/l</text:span></text:p>
            </office:annotation>
            <text:p>3907</text:p>
          </table:table-cell>
          <table:table-cell office:value-type="float" office:value="9.3770891459357379" table:formula="of:=[.Q31]*[.AD31]*([.Z31]-[.AA31])/1000000" table:style-name="ce73">
            <office:annotation draw:style-name="a154" svg:x="20in" svg:y="5.63333333333333in" svg:width="8.94166666666667in" svg:height="0.725in">
              <dc:creator>Henning Francke</dc:creator>
              <text:p><text:span text:style-name="T9">13 MWth in http://www.bine.info/fileadmin/content/Publikationen/Englische_Infos/projekt_0409_engl_Internetx.pdf</text:span></text:p>
            </office:annotation>
            <text:p>9,4</text:p>
          </table:table-cell>
          <table:table-cell table:number-columns-repeated="2" table:style-name="ce25"/>
          <table:table-cell office:value-type="float" office:value="0.8" table:formula="of:=0.8" table:style-name="ce1">
            <office:annotation draw:style-name="a155" svg:x="21.8166666666667in" svg:y="5.71666666666667in" svg:width="8.41666666666667in" svg:height="1.24166666666667in">
              <dc:creator>Henning Francke</dc:creator>
              <text:p><text:span text:style-name="T9">0.8 l/s/bar in http://www.bine.info/fileadmin/content/Publikationen/Englische_Infos/projekt_0409_engl_Internetx.pdf</text:span></text:p>
              <text:p><text:span text:style-name="T9">GPK2 production well</text:span></text:p>
              <text:p><text:span text:style-name="T9">GPK 3,4 injection wells</text:span></text:p>
            </office:annotation>
            <text:p>0,8</text:p>
          </table:table-cell>
          <table:table-cell office:value-type="float" office:value="28.800000000000004" table:formula="of:=[.AH31]/1000*3600*10" table:style-name="ce124">
            <text:p>28,8</text:p>
          </table:table-cell>
          <table:table-cell office:value-type="float" office:value="8.0000000000000005E-9" table:formula="of:=[.AH31]/10^8" table:style-name="ce108">
            <text:p>8E-09</text:p>
          </table:table-cell>
          <table:table-cell office:value-type="float" office:value="1" table:style-name="ce25">
            <text:p>1</text:p>
          </table:table-cell>
          <table:table-cell office:value-type="float" office:value="39.153007251891104" table:formula="of:=[.AK31]+[.P31]/[.AH31]" table:style-name="ce34">
            <text:p>39,2</text:p>
          </table:table-cell>
          <table:table-cell office:value-type="float" office:value="0.11645215698902843" table:formula="of:=([.AL31]-[.AK31])*100000*[.P31]/1000/1000000" table:style-name="ce79">
            <text:p>0,12</text:p>
          </table:table-cell>
          <table:table-cell table:number-columns-repeated="4" table:style-name="ce79"/>
          <table:table-cell table:number-columns-repeated="3" table:style-name="ce25"/>
          <table:table-cell office:value-type="percentage" office:value="0.7" table:style-name="ce123">
            <text:p>70%</text:p>
          </table:table-cell>
          <table:table-cell office:value-type="float" office:value="0.16636022427004063" table:formula="of:=[.AM31]/[.AU31]" table:style-name="ce30">
            <text:p>0,166</text:p>
          </table:table-cell>
          <table:table-cell office:value-type="float" office:value="0.8" table:style-name="ce1">
            <office:annotation draw:style-name="a156" svg:x="38.475in" svg:y="6.2in" svg:width="8in" svg:height="0.716666666666667in">
              <dc:creator>Henning Francke</dc:creator>
              <text:p><text:span text:style-name="T9">Hydraulic stimulation GPK2/4: 0.01…0.02 l/s/bar · 20 = 0.2…0.4 l/s/bar</text:span></text:p>
              <text:p><text:span text:style-name="T9">After Chemical stimulation 50 fold: -&gt; GPK2: 0.8 l/s/bar</text:span></text:p>
              <text:p><text:span text:style-name="T9">80 % from GPK 2, 20 % from GPK4</text:span></text:p>
              <text:p><text:span text:style-name="T9">http://www.bine.info/fileadmin/content/Publikationen/Englische_Infos/projekt_0409_engl_Internetx.pdf</text:span></text:p>
            </office:annotation>
            <text:p>0,8</text:p>
          </table:table-cell>
          <table:table-cell table:style-name="ce118"/>
          <table:table-cell office:value-type="float" office:value="8.0000000000000005E-9" table:formula="of:=[.AW31]/10^8" table:style-name="ce27">
            <text:p>8,0E-09</text:p>
          </table:table-cell>
          <table:table-cell office:value-type="float" office:value="1" table:style-name="ce122">
            <text:p>1,0</text:p>
          </table:table-cell>
          <table:table-cell office:value-type="float" office:value="39.153007251891104" table:formula="of:=[.AZ31]+[.P31]/[.AW31]" table:style-name="ce90">
            <text:p>39,2</text:p>
          </table:table-cell>
          <table:table-cell office:value-type="float" office:value="0.11445902175567331" table:formula="of:=([.BA31]-[.AZ31])*100000*[.Q31]/1000/1000000" table:style-name="ce105">
            <text:p>0,11</text:p>
          </table:table-cell>
          <table:table-cell table:style-name="ce79"/>
          <table:table-cell table:style-name="ce25"/>
          <table:table-cell office:value-type="float" office:value="0" table:style-name="ce68">
            <office:annotation draw:style-name="a157" svg:x="41.7166666666667in" svg:y="5.63333333333333in" svg:width="3.09166666666667in" svg:height="0.725in">
              <dc:creator>Henning Francke</dc:creator>
              <text:p><text:span text:style-name="T9">"without injection pumps"<text:s/></text:span></text:p>
              <text:p><text:span text:style-name="T9">https://pangea.stanford.edu/ERE/db/GeoConf/papers/SGW/2018/Mouchot.pdf</text:span></text:p>
            </office:annotation>
            <text:p>0,000</text:p>
          </table:table-cell>
          <table:table-cell table:style-name="ce121"/>
          <table:table-cell office:value-type="float" office:value="0.16636022427004063" table:formula="of:=[.AV31]+[.BE31]" table:style-name="ce22">
            <text:p>0,166</text:p>
          </table:table-cell>
          <table:table-cell office:value-type="float" office:value="56.366172786077648" table:formula="of:=[.AE31]/[.BG31]" table:style-name="ce67">
            <text:p>56</text:p>
          </table:table-cell>
          <table:table-cell table:style-name="ce20"/>
          <table:table-cell office:value-type="float" office:value="0.35448422545196745" table:formula="of:=(1-($$T_0_C+273.15)/([.Z31]+273.15))" table:style-name="ce15">
            <text:p>0,35</text:p>
          </table:table-cell>
          <table:table-cell office:value-type="float" office:value="2.8209999999999993" table:formula="of:=IF([.AA31];1/[.BJ31];&quot;-&quot;)" table:style-name="ce19">
            <text:p>2,8</text:p>
          </table:table-cell>
          <table:table-cell office:value-type="float" office:value="19.980919101764503" table:formula="of:=IF(NOT(ISERR([.BH31]/[.BK31]));[.BH31]/[.BK31];&quot;-&quot;)" table:style-name="ce18">
            <text:p>20,0</text:p>
          </table:table-cell>
          <table:table-cell office:value-type="float" office:value="108.60396108534337" table:formula="of:=IF([.AA31];([.AA31]-[.Z31])/LN(([.AA31]+273.15)/([.Z31]+273.15))-273.15;&quot;-&quot;)" table:style-name="ce17">
            <text:p>109</text:p>
          </table:table-cell>
          <table:table-cell office:value-type="float" office:value="0.2844867955700513" table:formula="of:=IF([.AA31];(1-($$T_0_C+273.15)/([.BM31]+273.15));&quot;-&quot;)" table:style-name="ce11">
            <text:p>0,28</text:p>
          </table:table-cell>
          <table:table-cell office:value-type="float" office:value="2.6676580429019672" table:formula="of:=IF([.AA31];[.AE31]*[.BN31];&quot;-&quot;)" table:style-name="ce11">
            <text:p>2,67</text:p>
          </table:table-cell>
          <table:table-cell office:value-type="float" office:value="16.035431874459061" table:formula="of:=[.BO31]/[.BG31]" table:style-name="ce46">
            <text:p>16,0</text:p>
          </table:table-cell>
          <table:table-cell office:value-type="float" office:value="0.80253725030311462" table:formula="of:=IF([.AA31];[.BN31]/[.BJ31];&quot;-&quot;)" table:style-name="ce13">
            <text:p>0,8</text:p>
          </table:table-cell>
          <table:table-cell office:value-type="float" office:value="19.980919101764499" table:formula="of:=IFERROR([.BP31]/[.BQ31];&quot;&quot;)" table:style-name="ce12">
            <text:p>20,0</text:p>
          </table:table-cell>
          <table:table-cell office:value-type="float" office:value="13.082421373882919" table:formula="of:=IF([.AA31];[.AE31]*(1-($$T_0_C2+273.15)/([.BM31]+273.15))/[.BG31];&quot;-&quot;)" table:style-name="ce19">
            <text:p>13,1</text:p>
          </table:table-cell>
          <table:table-cell table:number-columns-repeated="16313"/>
        </table:table-row>
        <table:table-row table:style-name="ro3">
          <table:table-cell office:value-type="string" table:style-name="ce120">
            <office:annotation draw:style-name="a158" svg:x="2.74166666666667in" svg:y="5.83333333333333in" svg:width="1.36666666666667in" svg:height="0.925in">
              <dc:creator>Henning Francke</dc:creator>
              <text:p><text:span text:style-name="T9">High PI</text:span></text:p>
            </office:annotation>
            <text:p>Rittershoffen</text:p>
          </table:table-cell>
          <table:table-cell office:value-type="string" table:style-name="ce40">
            <text:p>h</text:p>
          </table:table-cell>
          <table:table-cell table:style-name="ce40"/>
          <table:table-cell office:value-type="string" table:style-name="ce9">
            <text:p>Alsace/France</text:p>
          </table:table-cell>
          <table:table-cell office:value-type="string" table:style-name="ce9">
            <text:p>Rhinegraben</text:p>
          </table:table-cell>
          <table:table-cell table:number-columns-repeated="2" table:style-name="ce9"/>
          <table:table-cell office:value-type="float" office:value="48.896519599999998" table:style-name="ce76">
            <text:p>48,8965196</text:p>
          </table:table-cell>
          <table:table-cell office:value-type="float" office:value="7.9386272" table:style-name="ce76">
            <text:p>7,9386272</text:p>
          </table:table-cell>
          <table:table-cell office:value-type="string" office:string-value="show" table:formula="of:=IF([.H32]&lt;&gt;&quot;&quot;;HYPERLINK(&quot;https://www.google.com/maps?q=&quot;&amp;[.H32]&amp;&quot;,&quot;&amp;[.I32];&quot;show&quot;);&quot;&quot;)" table:style-name="ce86">
            <text:p>show</text:p>
          </table:table-cell>
          <table:table-cell table:style-name="ce9"/>
          <table:table-cell office:value-type="string" table:style-name="ce9">
            <text:p>hydro</text:p>
          </table:table-cell>
          <table:table-cell office:value-type="float" office:value="-2700" table:style-name="ce36">
            <office:annotation draw:style-name="a159" svg:x="12.8416666666667in" svg:y="5.83333333333333in" svg:width="2.01666666666667in" svg:height="1.125in">
              <dc:creator>Henning Francke</dc:creator>
              <text:p><text:span text:style-name="T9">https://pangea.stanford.edu/ERE/db/GeoConf/papers/SGW/2018/Mouchot.pdf</text:span></text:p>
            </office:annotation>
            <text:p>-2700</text:p>
          </table:table-cell>
          <table:table-cell table:style-name="ce38"/>
          <table:table-cell office:value-type="float" office:value="260.30035593096875" table:formula="of:=[.P32]*3.6" table:style-name="ce37">
            <text:p>260</text:p>
          </table:table-cell>
          <table:table-cell office:value-type="float" office:value="72.305654425269097" table:formula="of:=[.Q32]/[.AC32]*1000" table:style-name="ce119">
            <text:p>72</text:p>
          </table:table-cell>
          <table:table-cell office:value-type="float" office:value="70" table:style-name="ce107">
            <office:annotation draw:style-name="a160" svg:x="10.9916666666667in" svg:y="5.31666666666667in" svg:width="3.90833333333333in" svg:height="0.841666666666667in">
              <dc:creator>Henning Francke</dc:creator>
              <text:p><text:span text:style-name="T9">70…75 kg/s</text:span></text:p>
              <text:p><text:span text:style-name="T9">https://pangea.stanford.edu/ERE/db/GeoConf/papers/SGW/2018/Mouchot.pdf</text:span></text:p>
            </office:annotation>
            <text:p><text:a xlink:href="https://pangea.stanford.edu/ERE/db/GeoConf/papers/SGW/2018/Mouchot.pdf">70</text:a></text:p>
          </table:table-cell>
          <table:table-cell office:value-type="float" office:value="1.2" table:style-name="ce25">
            <office:annotation draw:style-name="a161" svg:x="14.4333333333333in" svg:y="5.83333333333333in" svg:width="0.466666666666667in" svg:height="1.125in">
              <dc:creator>Henning Francke</dc:creator>
              <text:p><text:span text:style-name="T9">90 % CO2, 2 % CH4</text:span></text:p>
              <text:p><text:span text:style-name="T9">https://pangea.stanford.edu/ERE/db/GeoConf/papers/SGW/2018/Mouchot.pdf</text:span></text:p>
            </office:annotation>
            <text:p>1,2</text:p>
          </table:table-cell>
          <table:table-cell office:value-type="float" office:value="24" table:style-name="ce118">
            <text:p><text:a xlink:href="https://pangea.stanford.edu/ERE/db/GeoConf/papers/SGW/2018/Mouchot.pdf">24</text:a></text:p>
          </table:table-cell>
          <table:table-cell office:value-type="float" office:value="0" table:style-name="ce25">
            <text:p>0</text:p>
          </table:table-cell>
          <table:table-cell table:number-columns-repeated="5" table:style-name="ce25"/>
          <table:table-cell office:value-type="float" office:value="170" table:style-name="ce107">
            <text:p><text:a xlink:href="https://pangea.stanford.edu/ERE/db/GeoConf/papers/SGW/2018/Mouchot.pdf">170</text:a></text:p>
          </table:table-cell>
          <table:table-cell office:value-type="float" office:value="80" table:style-name="ce107">
            <text:p><text:a xlink:href="https://pangea.stanford.edu/ERE/db/GeoConf/papers/SGW/2018/Mouchot.pdf">80</text:a></text:p>
          </table:table-cell>
          <table:table-cell office:value-type="float" office:value="25" table:style-name="ce107">
            <text:p><text:a xlink:href="https://pangea.stanford.edu/ERE/db/GeoConf/papers/SGW/2018/Mouchot.pdf">25</text:a></text:p>
          </table:table-cell>
          <table:table-cell office:value-type="float" office:value="968.11239115950343" table:style-name="ce39">
            <office:annotation draw:style-name="a162" svg:x="19.0166666666667in" svg:y="5.83333333333333in" svg:width="2.19166666666667in" svg:height="1.125in">
              <dc:creator>Henning Francke</dc:creator>
              <text:p><text:span text:style-name="T9">BrineProp for 25 bar, TDS_STP = 100 g/l and 170 °C)</text:span></text:p>
            </office:annotation>
            <text:p>968</text:p>
          </table:table-cell>
          <table:table-cell office:value-type="float" office:value="3915.4560474601699" table:style-name="ce39">
            <office:annotation draw:style-name="a163" svg:x="16.8083333333333in" svg:y="5.71666666666667in" svg:width="0.583333333333333in" svg:height="1.24166666666667in">
              <dc:creator>Henning Francke</dc:creator>
              <text:p><text:span text:style-name="T9">BrineProp Δh/ΔT for 25 bar and 170/80 °C und TDS_STP = 100 g/l</text:span></text:p>
            </office:annotation>
            <text:p>3915</text:p>
          </table:table-cell>
          <table:table-cell office:value-type="float" office:value="24.667373098999072" table:formula="of:=[.Q32]*[.AD32]*([.Z32]-[.AA32])/1000000" table:style-name="ce73">
            <text:p>24,7</text:p>
          </table:table-cell>
          <table:table-cell table:number-columns-repeated="2" table:style-name="ce25"/>
          <table:table-cell office:value-type="float" office:value="3.5" table:style-name="ce1">
            <office:annotation draw:style-name="a164" svg:x="21.8166666666667in" svg:y="5.83333333333333in" svg:width="8.41666666666667in" svg:height="1.125in">
              <dc:creator>Henning Francke</dc:creator>
              <text:p><text:span text:style-name="T9">2.8-3.5 l/s/bar https://doi.org/10.1016/j.geothermics.2016.11.001 p. 265 lower left</text:span></text:p>
              <text:p><text:span text:style-name="T9">GRT-1 is injection well</text:span></text:p>
              <text:p><text:span text:style-name="T9">GRT-2 is production well</text:span></text:p>
            </office:annotation>
            <text:p>3,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1.658758407219743" table:formula="of:=[.AK32]+[.P32]/[.AH32]" table:style-name="ce34">
            <text:p>21,7</text:p>
          </table:table-cell>
          <table:table-cell office:value-type="float" office:value="0.14937450462475535" table:formula="of:=([.AL32]-[.AK32])*100000*[.P32]/1000/1000000" table:style-name="ce79">
            <text:p>0,15</text:p>
          </table:table-cell>
          <table:table-cell table:style-name="ce79"/>
          <table:table-cell table:number-columns-repeated="6" table:style-name="ce25"/>
          <table:table-cell table:style-name="ce77"/>
          <table:table-cell office:value-type="float" office:value="0.21339214946393623" table:formula="of:=[.AM32]/0.7" table:style-name="ce30">
            <text:p>0,213</text:p>
          </table:table-cell>
          <table:table-cell office:value-type="float" office:value="2.5" table:style-name="ce1">
            <office:annotation draw:style-name="a165" svg:x="34.725in" svg:y="5.83333333333333in" svg:width="9.225in" svg:height="1.125in">
              <dc:creator>Henning Francke</dc:creator>
              <text:p><text:span text:style-name="T9">2.5 l/s/bar for GRT-1 https://doi.org/10.1016/j.geothermics.2016.11.001 5.1 first paragraph (p. 265)</text:span></text:p>
            </office:annotation>
            <text:p>2,5</text:p>
          </table:table-cell>
          <table:table-cell table:number-columns-repeated="7" table:style-name="ce25"/>
          <table:table-cell office:value-type="float" office:value="0" table:style-name="ce68">
            <office:annotation draw:style-name="a166" svg:x="41.7166666666667in" svg:y="5.83333333333333in" svg:width="5.66666666666667in" svg:height="1.125in">
              <dc:creator>Henning Francke</dc:creator>
              <text:p><text:span text:style-name="T9">"without injection pumps"<text:s/></text:span></text:p>
              <text:p><text:span text:style-name="T9">https://pangea.stanford.edu/ERE/db/GeoConf/papers/SGW/2018/Mouchot.pdf</text:span></text:p>
            </office:annotation>
            <text:p>0,000</text:p>
          </table:table-cell>
          <table:table-cell table:style-name="ce8"/>
          <table:table-cell office:value-type="float" office:value="0.21339214946393623" table:formula="of:=[.AV32]+[.BE32]" table:style-name="ce22">
            <text:p>0,213</text:p>
          </table:table-cell>
          <table:table-cell office:value-type="float" office:value="115.59644139189814" table:formula="of:=[.AE32]/[.BG32]" table:style-name="ce67">
            <text:p>116</text:p>
          </table:table-cell>
          <table:table-cell table:style-name="ce20"/>
          <table:table-cell office:value-type="float" office:value="0.3836172853435631" table:formula="of:=(1-($$T_0_C+273.15)/([.Z32]+273.15))" table:style-name="ce15">
            <text:p>0,38</text:p>
          </table:table-cell>
          <table:table-cell office:value-type="float" office:value="2.6067647058823531" table:formula="of:=IF([.AA32];1/[.BJ32];&quot;-&quot;)" table:style-name="ce19">
            <text:p>2,6</text:p>
          </table:table-cell>
          <table:table-cell office:value-type="float" office:value="44.34479304213626" table:formula="of:=IF(NOT(ISERR([.BH32]/[.BK32]));[.BH32]/[.BK32];&quot;-&quot;)" table:style-name="ce18">
            <text:p>44,3</text:p>
          </table:table-cell>
          <table:table-cell office:value-type="float" office:value="123.29884501117277" table:formula="of:=IF([.AA32];([.AA32]-[.Z32])/LN(([.AA32]+273.15)/([.Z32]+273.15))-273.15;&quot;-&quot;)" table:style-name="ce17">
            <text:p>123</text:p>
          </table:table-cell>
          <table:table-cell office:value-type="float" office:value="0.3110082084050414" table:formula="of:=IF([.AA32];(1-($$T_0_C+273.15)/([.BM32]+273.15));&quot;-&quot;)" table:style-name="ce11">
            <text:p>0,31</text:p>
          </table:table-cell>
          <table:table-cell office:value-type="float" office:value="7.6717555135784155" table:formula="of:=IF([.AA32];[.AE32]*[.BN32];&quot;-&quot;)" table:style-name="ce11">
            <text:p>7,67</text:p>
          </table:table-cell>
          <table:table-cell office:value-type="float" office:value="35.951442135292609" table:formula="of:=[.BO32]/[.BG32]" table:style-name="ce46">
            <text:p>36,0</text:p>
          </table:table-cell>
          <table:table-cell office:value-type="float" office:value="0.81072522090996535" table:formula="of:=IF([.AA32];[.BN32]/[.BJ32];&quot;-&quot;)" table:style-name="ce13">
            <text:p>0,8</text:p>
          </table:table-cell>
          <table:table-cell office:value-type="float" office:value="44.344793042136253" table:formula="of:=IFERROR([.BP32]/[.BQ32];&quot;&quot;)" table:style-name="ce12">
            <text:p>44,3</text:p>
          </table:table-cell>
          <table:table-cell office:value-type="float" office:value="30.119847827651711" table:formula="of:=IF([.AA32];[.AE32]*(1-($$T_0_C2+273.15)/([.BM32]+273.15))/[.BG32];&quot;-&quot;)" table:style-name="ce19">
            <text:p>30,1</text:p>
          </table:table-cell>
          <table:table-cell table:number-columns-repeated="16313"/>
        </table:table-row>
        <table:table-row table:style-name="ro3">
          <table:table-cell office:value-type="string" table:style-name="ce120">
            <office:annotation draw:style-name="a167" svg:x="2.74166666666667in" svg:y="6.03333333333333in" svg:width="1.36666666666667in" svg:height="0.925in">
              <dc:creator>Henning Francke</dc:creator>
              <text:p><text:span text:style-name="T9">Low PI</text:span></text:p>
            </office:annotation>
            <text:p>Rittershoffen</text:p>
          </table:table-cell>
          <table:table-cell office:value-type="string" office:string-value="h" table:formula="of:=[.B32]" table:style-name="ce40">
            <text:p>h</text:p>
          </table:table-cell>
          <table:table-cell table:style-name="ce40"/>
          <table:table-cell table:number-columns-repeated="4" table:style-name="ce9"/>
          <table:table-cell table:number-columns-repeated="2" table:style-name="ce76"/>
          <table:table-cell office:value-type="string" office:string-value="" table:formula="of:=IF([.H33]&lt;&gt;&quot;&quot;;HYPERLINK(&quot;https://www.google.com/maps?q=&quot;&amp;[.H33]&amp;&quot;,&quot;&amp;[.I33];&quot;show&quot;);&quot;&quot;)" table:style-name="ce86"/>
          <table:table-cell table:number-columns-repeated="2" table:style-name="ce9"/>
          <table:table-cell table:style-name="ce39"/>
          <table:table-cell table:style-name="ce38"/>
          <table:table-cell office:value-type="float" office:value="278.89323849746654" table:formula="of:=[.P33]*3.6" table:style-name="ce37">
            <text:p>279</text:p>
          </table:table-cell>
          <table:table-cell office:value-type="float" office:value="77.470344027074034" table:formula="of:=[.Q33]/[.AC33]*1000" table:style-name="ce119">
            <text:p>77</text:p>
          </table:table-cell>
          <table:table-cell office:value-type="float" office:value="75" table:style-name="ce107">
            <office:annotation draw:style-name="a168" svg:x="10.9916666666667in" svg:y="6.03333333333333in" svg:width="3.90833333333333in" svg:height="0.925in">
              <dc:creator>Henning Francke</dc:creator>
              <text:p><text:span text:style-name="T9">70…75 kg/s</text:span></text:p>
              <text:p><text:span text:style-name="T9">https://pangea.stanford.edu/ERE/db/GeoConf/papers/SGW/2018/Mouchot.pdf</text:span></text:p>
            </office:annotation>
            <text:p><text:a xlink:href="https://pangea.stanford.edu/ERE/db/GeoConf/papers/SGW/2018/Mouchot.pdf">75</text:a></text:p>
          </table:table-cell>
          <table:table-cell table:style-name="ce25"/>
          <table:table-cell table:style-name="ce118"/>
          <table:table-cell table:number-columns-repeated="6" table:style-name="ce25"/>
          <table:table-cell office:value-type="float" office:value="170" table:formula="of:=[.Z32]" table:style-name="ce25">
            <text:p>170</text:p>
          </table:table-cell>
          <table:table-cell office:value-type="float" office:value="80" table:formula="of:=[.AA32]" table:style-name="ce25">
            <text:p>80</text:p>
          </table:table-cell>
          <table:table-cell table:style-name="ce25"/>
          <table:table-cell office:value-type="float" office:value="968.11239115950343" table:formula="of:=[.AC32]" table:style-name="ce39">
            <text:p>968</text:p>
          </table:table-cell>
          <table:table-cell office:value-type="float" office:value="3915.4560474601699" table:formula="of:=[.AD32]" table:style-name="ce39">
            <text:p>3915</text:p>
          </table:table-cell>
          <table:table-cell office:value-type="float" office:value="26.429328320356145" table:formula="of:=[.Q33]*[.AD33]*([.Z33]-[.AA33])/1000000" table:style-name="ce73">
            <text:p>26,4</text:p>
          </table:table-cell>
          <table:table-cell table:number-columns-repeated="2" table:style-name="ce25"/>
          <table:table-cell office:value-type="float" office:value="2.8" table:style-name="ce1">
            <office:annotation draw:style-name="a169" svg:x="21.8166666666667in" svg:y="6.03333333333333in" svg:width="8.41666666666667in" svg:height="0.925in">
              <dc:creator>Henning Francke</dc:creator>
              <text:p><text:span text:style-name="T9">2.8-3.5 l/s/bar https://doi.org/10.1016/j.geothermics.2016.11.001</text:span></text:p>
            </office:annotation>
            <text:p>2,8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8.6679800096693" table:formula="of:=[.AK33]+[.P33]/[.AH33]" table:style-name="ce34">
            <text:p>28,7</text:p>
          </table:table-cell>
          <table:table-cell office:value-type="float" office:value="0.21434479298832879" table:formula="of:=([.AL33]-[.AK33])*100000*[.P33]/1000/1000000" table:style-name="ce79">
            <text:p>0,21</text:p>
          </table:table-cell>
          <table:table-cell table:style-name="ce79"/>
          <table:table-cell table:number-columns-repeated="6" table:style-name="ce25"/>
          <table:table-cell table:style-name="ce77"/>
          <table:table-cell office:value-type="float" office:value="0.30620684712618401" table:formula="of:=[.AM33]/0.7" table:style-name="ce30">
            <text:p>0,306</text:p>
          </table:table-cell>
          <table:table-cell office:value-type="float" office:value="2.5" table:formula="of:=[.AW32]" table:style-name="ce8">
            <text:p>2,5</text:p>
          </table:table-cell>
          <table:table-cell table:number-columns-repeated="7" table:style-name="ce25"/>
          <table:table-cell office:value-type="float" office:value="0" table:formula="of:=[.BE32]" table:style-name="ce23">
            <text:p>0,000</text:p>
          </table:table-cell>
          <table:table-cell table:style-name="ce8"/>
          <table:table-cell office:value-type="float" office:value="0.30620684712618401" table:formula="of:=[.AV33]+[.BE33]" table:style-name="ce22">
            <text:p>0,306</text:p>
          </table:table-cell>
          <table:table-cell office:value-type="float" office:value="86.312009572617256" table:formula="of:=[.AE33]/[.BG33]" table:style-name="ce67">
            <text:p>86</text:p>
          </table:table-cell>
          <table:table-cell table:style-name="ce20"/>
          <table:table-cell office:value-type="float" office:value="0.3836172853435631" table:formula="of:=(1-($$T_0_C+273.15)/([.Z33]+273.15))" table:style-name="ce15">
            <text:p>0,38</text:p>
          </table:table-cell>
          <table:table-cell office:value-type="float" office:value="2.6067647058823531" table:formula="of:=IF([.AA33];1/[.BJ33];&quot;-&quot;)" table:style-name="ce19">
            <text:p>2,6</text:p>
          </table:table-cell>
          <table:table-cell office:value-type="float" office:value="33.110778804795068" table:formula="of:=IF(NOT(ISERR([.BH33]/[.BK33]));[.BH33]/[.BK33];&quot;-&quot;)" table:style-name="ce18">
            <text:p>33,1</text:p>
          </table:table-cell>
          <table:table-cell office:value-type="float" office:value="123.29884501117277" table:formula="of:=IF([.AA33];([.AA33]-[.Z33])/LN(([.AA33]+273.15)/([.Z33]+273.15))-273.15;&quot;-&quot;)" table:style-name="ce17">
            <text:p>123</text:p>
          </table:table-cell>
          <table:table-cell office:value-type="float" office:value="0.3110082084050414" table:formula="of:=IF([.AA33];(1-($$T_0_C+273.15)/([.BM33]+273.15));&quot;-&quot;)" table:style-name="ce11">
            <text:p>0,31</text:p>
          </table:table-cell>
          <table:table-cell office:value-type="float" office:value="8.2197380502625865" table:formula="of:=IF([.AA33];[.AE33]*[.BN33];&quot;-&quot;)" table:style-name="ce11">
            <text:p>8,22</text:p>
          </table:table-cell>
          <table:table-cell office:value-type="float" office:value="26.843743461018477" table:formula="of:=[.BO33]/[.BG33]" table:style-name="ce46">
            <text:p>26,8</text:p>
          </table:table-cell>
          <table:table-cell office:value-type="float" office:value="0.81072522090996535" table:formula="of:=IF([.AA33];[.BN33]/[.BJ33];&quot;-&quot;)" table:style-name="ce13">
            <text:p>0,8</text:p>
          </table:table-cell>
          <table:table-cell office:value-type="float" office:value="33.110778804795061" table:formula="of:=IFERROR([.BP33]/[.BQ33];&quot;&quot;)" table:style-name="ce12">
            <text:p>33,1</text:p>
          </table:table-cell>
          <table:table-cell office:value-type="float" office:value="22.48948637797994" table:formula="of:=IF([.AA33];[.AE33]*(1-($$T_0_C2+273.15)/([.BM33]+273.15))/[.BG33];&quot;-&quot;)" table:style-name="ce19">
            <text:p>22,5</text:p>
          </table:table-cell>
          <table:table-cell table:number-columns-repeated="16313"/>
        </table:table-row>
        <table:table-row table:style-name="ro3">
          <table:table-cell office:value-type="string" office:string-value="Klaipeda" table:formula="of:=[.A36]" table:style-name="ce43">
            <text:p>Klaipeda</text:p>
          </table:table-cell>
          <table:table-cell office:value-type="string" table:style-name="ce40">
            <text:p>h</text:p>
          </table:table-cell>
          <table:table-cell table:style-name="ce40"/>
          <table:table-cell office:value-type="string" table:style-name="ce9">
            <text:p>Lithuania</text:p>
          </table:table-cell>
          <table:table-cell office:value-type="string" table:style-name="ce9">
            <text:p>Baltic Basin</text:p>
          </table:table-cell>
          <table:table-cell table:number-columns-repeated="2" table:style-name="ce9"/>
          <table:table-cell office:value-type="float" office:value="55.748333333333328" table:formula="of:=55+41/60+3.9/60" table:style-name="ce76">
            <text:p>55,74833333</text:p>
          </table:table-cell>
          <table:table-cell office:value-type="float" office:value="21.202222222222222" table:formula="of:=21+12/60+8/3600" table:style-name="ce76">
            <text:p>21,20222222</text:p>
          </table:table-cell>
          <table:table-cell office:value-type="string" office:string-value="show" table:formula="of:=IF([.H34]&lt;&gt;&quot;&quot;;HYPERLINK(&quot;https://www.google.com/maps?q=&quot;&amp;[.H34]&amp;&quot;,&quot;&amp;[.I34];&quot;show&quot;);&quot;&quot;)" table:style-name="ce86">
            <text:p>show</text:p>
          </table:table-cell>
          <table:table-cell office:value-type="string" table:style-name="ce9">
            <text:p>Sedimentary, Sandstone</text:p>
          </table:table-cell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office:value-type="string" office:string-value="201…539" table:formula="of:=TEXT(MIN([.O35:.O41]);&quot;0&quot;)&amp;&quot;…&quot;&amp;TEXT(MAX([.O35:.O41]);&quot;0&quot;)" table:style-name="ce83">
            <text:p>201…539</text:p>
          </table:table-cell>
          <table:table-cell office:value-type="string" office:string-value="78…103" table:formula="of:=TEXT(MIN([.P38:.P41]);&quot;0&quot;)&amp;&quot;…&quot;&amp;TEXT(MAX([.P38:.P41]);&quot;0&quot;)" table:style-name="ce117">
            <text:p>78…103</text:p>
          </table:table-cell>
          <table:table-cell office:value-type="string" office:string-value="82…108" table:formula="of:=TEXT(MIN([.Q38:.Q41]);&quot;0&quot;)&amp;&quot;…&quot;&amp;TEXT(MAX([.Q38:.Q41]);&quot;0&quot;)" table:style-name="ce117">
            <text:p>82…108</text:p>
          </table:table-cell>
          <table:table-cell table:style-name="ce83"/>
          <table:table-cell table:style-name="ce1"/>
          <table:table-cell table:number-columns-repeated="3" table:style-name="ce25"/>
          <table:table-cell table:number-columns-repeated="3" table:style-name="ce114"/>
          <table:table-cell office:value-type="float" office:value="38" table:formula="of:=[.Z38]" table:style-name="ce25">
            <office:annotation draw:style-name="a170" svg:x="22.15in" svg:y="6.23333333333333in" svg:width="3.29166666666667in" svg:height="0.8in">
              <dc:creator>Henning Francke</dc:creator>
              <text:p><text:span text:style-name="T9">p:\1_EU\DESTRESS\3_Arbeitsebene\Sites\Klaipeda\1_provided original data\from Geoterma\20170220 Production history\Act of production pumps performance 1999.pdf</text:span></text:p>
            </office:annotation>
            <text:p>38</text:p>
          </table:table-cell>
          <table:table-cell office:value-type="float" office:value="16" table:formula="of:=[.AA38]" table:style-name="ce25">
            <office:annotation draw:style-name="a171" svg:x="23.2833333333333in" svg:y="6.23333333333333in" svg:width="3.48333333333333in" svg:height="0.725in">
              <dc:creator>Henning Francke</dc:creator>
              <text:p><text:span text:style-name="T9">p:\1_EU\DESTRESS\3_Arbeitsebene\Sites\Klaipeda\1_provided original data\from GTN\Klaipeda_2010_reportMWb_08022011.pdf</text:span></text:p>
            </office:annotation>
            <text:p>16</text:p>
          </table:table-cell>
          <table:table-cell table:style-name="ce25"/>
          <table:table-cell office:value-type="string" office:string-value="1053" table:formula="of:=TEXT([.AC38];&quot;0&quot;)" table:style-name="ce116">
            <text:p>1053</text:p>
          </table:table-cell>
          <table:table-cell office:value-type="string" office:string-value="3844" table:formula="of:=TEXT([.AD38];&quot;0&quot;)" table:style-name="ce116">
            <text:p>3844</text:p>
          </table:table-cell>
          <table:table-cell office:value-type="string" office:string-value="07…09" table:formula="of:=TEXT(MIN([.AE38:.AE41]);&quot;0.0&quot;)&amp;&quot;…&quot;&amp;TEXT(MAX([.AE38:.AE41]);&quot;0.0&quot;)" table:style-name="ce83">
            <text:p>07…09</text:p>
          </table:table-cell>
          <table:table-cell table:style-name="ce116"/>
          <table:table-cell table:number-columns-repeated="4" table:style-name="ce83"/>
          <table:table-cell table:number-columns-repeated="10" table:style-name="ce114"/>
          <table:table-cell table:style-name="ce115"/>
          <table:table-cell office:value-type="string" office:string-value="0.000…0.000" table:formula="of:=TEXT(MIN([.AV36:.AV41]);&quot;0.000&quot;)&amp;&quot;…&quot;&amp;TEXT(MAX([.AV38:.AV41]);&quot;0.000&quot;)" table:style-name="ce82">
            <text:p>0.000…0.000</text:p>
          </table:table-cell>
          <table:table-cell table:number-columns-repeated="8" table:style-name="ce114"/>
          <table:table-cell office:value-type="float" office:value="0.28840322762155407" table:formula="of:=[.BE38]" table:style-name="ce113">
            <text:p>0,288</text:p>
          </table:table-cell>
          <table:table-cell table:style-name="ce112"/>
          <table:table-cell table:style-name="ce22"/>
          <table:table-cell office:value-type="string" office:string-value="12…13" table:formula="of:=TEXT(MIN([.BH38:.BH41]);&quot;0&quot;)&amp;&quot;…&quot;&amp;TEXT(MAX([.BH38:.BH41]);&quot;0&quot;)" table:style-name="ce83">
            <text:p>12…13</text:p>
          </table:table-cell>
          <table:table-cell office:value-type="string" office:string-value="0…0" table:formula="of:=TEXT(MIN([.BI38:.BI41]);&quot;0&quot;)&amp;&quot;…&quot;&amp;TEXT(MAX([.BI38:.BI41]);&quot;0&quot;)" table:style-name="ce83">
            <text:p>0…0</text:p>
          </table:table-cell>
          <table:table-cell office:value-type="string" office:string-value="000…000" table:formula="of:=TEXT(MIN([.BJ38:.BJ41]);&quot;0.00&quot;)&amp;&quot;…&quot;&amp;TEXT(MAX([.BJ38:.BJ41]);&quot;0.00&quot;)" table:style-name="ce111">
            <text:p>000…000</text:p>
          </table:table-cell>
          <table:table-cell office:value-type="string" office:string-value="008…008" table:formula="of:=TEXT(MIN([.BK38:.BK41]);&quot;0.00&quot;)&amp;&quot;…&quot;&amp;TEXT(MAX([.BK38:.BK41]);&quot;0.00&quot;)" table:style-name="ce111">
            <text:p>008…008</text:p>
          </table:table-cell>
          <table:table-cell office:value-type="string" office:string-value="-" table:formula="of:=IF(NOT(ISERR([.BH34]/[.BK34]));[.BH34]/[.BK34];&quot;-&quot;)" table:style-name="ce18">
            <text:p>-</text:p>
          </table:table-cell>
          <table:table-cell table:style-name="ce17"/>
          <table:table-cell office:value-type="string" office:string-value="000…000" table:formula="of:=TEXT(MIN([.BN38:.BN41]);&quot;0.00&quot;)&amp;&quot;…&quot;&amp;TEXT(MAX([.BN38:.BN41]);&quot;0.00&quot;)" table:style-name="ce80">
            <text:p>000…000</text:p>
          </table:table-cell>
          <table:table-cell table:style-name="ce11"/>
          <table:table-cell office:value-type="string" office:string-value="001…001" table:formula="of:=TEXT(MIN([.BP35:.BP41]);&quot;0.00&quot;)&amp;&quot;…&quot;&amp;TEXT(MAX([.BP38:.BP41]);&quot;0.00&quot;)" table:style-name="ce82">
            <text:p>001…001</text:p>
          </table:table-cell>
          <table:table-cell office:value-type="string" office:string-value="001…001" table:formula="of:=TEXT(MIN([.BQ35:.BQ41]);&quot;0.00&quot;)&amp;&quot;…&quot;&amp;TEXT(MAX([.BQ38:.BQ41]);&quot;0.00&quot;)" table:style-name="ce81">
            <text:p>001…001</text:p>
          </table:table-cell>
          <table:table-cell office:value-type="string" office:string-value="001…002" table:formula="of:=TEXT(MIN([.BR38:.BR41]);&quot;0.00&quot;)&amp;&quot;…&quot;&amp;TEXT(MAX([.BR38:.BR41]);&quot;0.00&quot;)" table:style-name="ce81">
            <text:p>001…002</text:p>
          </table:table-cell>
          <table:table-cell office:value-type="string" office:string-value="000…001" table:formula="of:=TEXT(MIN([.BS35:.BS41]);&quot;0.00&quot;)&amp;&quot;…&quot;&amp;TEXT(MAX([.BS35:.BS41]);&quot;0.00&quot;)" table:style-name="ce80">
            <text:p>000…001</text:p>
          </table:table-cell>
          <table:table-cell table:number-columns-repeated="16313"/>
        </table:table-row>
        <table:table-row-group>
          <table:table-row table:style-name="ro3">
            <table:table-cell office:value-type="string" table:style-name="ce110">
              <office:annotation draw:style-name="a172" svg:x="2.74166666666667in" svg:y="5.31666666666667in" svg:width="1.36666666666667in" svg:height="1in">
                <dc:creator>Henning Francke</dc:creator>
                <text:p><text:span text:style-name="T9">Projectes values from</text:span></text:p>
                <text:p><text:span text:style-name="T9">Brehme et al. 2019</text:span></text:p>
                <text:p><text:span text:style-name="T9">2 Production wells, (1 later decommisioned due to too much gypsum)</text:span></text:p>
              </office:annotation>
              <text:p><text:a xlink:href="https://gfzpublic.gfz-potsdam.de/pubman/item/item_4583888_2/component/file_4583895/4583888.pdf">Klaipeda</text:a></text:p>
            </table:table-cell>
            <table:table-cell office:value-type="string" office:string-value="h" table:formula="of:=[.$B$34]" table:style-name="ce40">
              <text:p>h</text:p>
            </table:table-cell>
            <table:table-cell office:value-type="string" table:style-name="ce40">
              <text:p>best</text:p>
            </table:table-cell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office:value-type="float" office:value="-9" table:style-name="ce38">
              <text:p>-9</text:p>
            </table:table-cell>
            <table:table-cell office:value-type="float" office:value="539.47261157492437" table:formula="of:=[.S35]*1000000/([.AD35]*[.AC35])/([.Z35]-[.AA35])*3600" table:style-name="ce39">
              <text:p>539</text:p>
            </table:table-cell>
            <table:table-cell office:value-type="float" office:value="149.85350321525678" table:formula="of:=[.O35]/3.6" table:style-name="ce105">
              <text:p>149,85</text:p>
            </table:table-cell>
            <table:table-cell office:value-type="float" office:value="157.94559238888064" table:formula="of:=[.P35]/1000*[.AC35]" table:style-name="ce105">
              <text:p>157,95</text:p>
            </table:table-cell>
            <table:table-cell table:style-name="ce73"/>
            <table:table-cell office:value-type="float" office:value="17" table:style-name="ce109">
              <office:annotation draw:style-name="a173" svg:x="18.0166666666667in" svg:y="5.31666666666667in" svg:width="6in" svg:height="1in">
                <dc:creator>Henning Francke</dc:creator>
                <text:p><text:span text:style-name="T9">Nominal 17 from GT + 24 from gs via heatpump</text:span></text:p>
                <text:p><text:span text:style-name="T9">https://gfzpublic.gfz-potsdam.de/pubman/item/item_4583888_2/component/file_4583895/4583888.pdf</text:span></text:p>
                <text:p/>
              </office:annotation>
              <text:p>17</text:p>
            </table:table-cell>
            <table:table-cell table:number-columns-repeated="6" table:style-name="ce25"/>
            <table:table-cell office:value-type="float" office:value="39" table:style-name="ce25">
              <office:annotation draw:style-name="a174" svg:x="24.0583333333333in" svg:y="5.31666666666667in" svg:width="1.50833333333333in" svg:height="1in">
                <dc:creator>Henning Francke</dc:creator>
                <text:p><text:span text:style-name="T9">The produced water entered an array of LiBr absorption heat pumps at c. 36°C.</text:span></text:p>
              </office:annotation>
              <text:p>39</text:p>
            </table:table-cell>
            <table:table-cell office:value-type="float" office:value="11" table:style-name="ce25">
              <text:p>11</text:p>
            </table:table-cell>
            <table:table-cell office:value-type="float" office:value="14" table:style-name="ce25">
              <text:p>14</text:p>
            </table:table-cell>
            <table:table-cell office:value-type="float" office:value="1054" table:style-name="ce36">
              <text:p>1054</text:p>
            </table:table-cell>
            <table:table-cell office:value-type="float" office:value="3844" table:style-name="ce36">
              <office:annotation draw:style-name="a175" svg:x="27.3416666666667in" svg:y="5.31666666666667in" svg:width="1.6in" svg:height="1in">
                <dc:creator>Henning Francke</dc:creator>
                <text:p><text:span text:style-name="T9">Calculated for 36°C and TDS = 84 g/l 32 using BrineProp</text:span></text:p>
              </office:annotation>
              <text:p>3844</text:p>
            </table:table-cell>
            <table:table-cell office:value-type="float" office:value="17" table:formula="of:=[.Q35]*[.AD35]*([.Z35]-[.AA35])/1000000" table:style-name="ce73">
              <text:p>17,0</text:p>
            </table:table-cell>
            <table:table-cell table:style-name="ce25"/>
            <table:table-cell table:style-name="ce73"/>
            <table:table-cell office:value-type="float" office:value="65.153697050111646" table:formula="of:=[.AW35]*10" table:style-name="ce33">
              <office:annotation draw:style-name="a176" svg:x="31.2583333333333in" svg:y="5.31666666666667in" svg:width="1.23333333333333in" svg:height="1in">
                <dc:creator>Henning Francke</dc:creator>
                <text:p><text:span text:style-name="T9">both injection<text:s/></text:span></text:p>
                <text:p><text:span text:style-name="T9">wells show good productivities, but in parallel worse injectivities by the fac-</text:span></text:p>
                <text:p><text:span text:style-name="T9">tor <text:s/>10</text:span></text:p>
                <text:p><text:span text:style-name="T9">from "{GTN} - 2010 - Klaipeda Report - Investigations Into Injection Problems in Sandstone Aquifers.pdf"</text:span></text:p>
                <text:p/>
              </office:annotation>
              <text:p>65,2</text:p>
            </table:table-cell>
            <table:table-cell table:style-name="ce73"/>
            <table:table-cell office:value-type="float" office:value="6.5153697050111643E-7" table:formula="of:=[.AH35]/10^8" table:style-name="ce108">
              <text:p>7E-07</text:p>
            </table:table-cell>
            <table:table-cell office:value-type="float" office:value="12.733974" table:formula="of:=[.AL35]-[.P35]/[.AH35]" table:style-name="ce28">
              <text:p>12,7</text:p>
            </table:table-cell>
            <table:table-cell office:value-type="float" office:value="15.033974000000001" table:formula="of:=[.AB35]+[.AC35]*9.81*(1-[.N35])/100000" table:style-name="ce28">
              <text:p>15,0</text:p>
            </table:table-cell>
            <table:table-cell office:value-type="float" office:value="3.4466305739509068E-2" table:formula="of:=([.AL35]-[.AK35])*100000*[.P35]/1000/1000000" table:style-name="ce32">
              <text:p>0,034</text:p>
            </table:table-cell>
            <table:table-cell table:number-columns-repeated="3" table:style-name="ce104"/>
            <table:table-cell table:style-name="ce23"/>
            <table:table-cell table:number-columns-repeated="3" table:style-name="ce25"/>
            <table:table-cell office:value-type="percentage" office:value="0.7" table:style-name="ce103">
              <office:annotation draw:style-name="a177" svg:x="42.425in" svg:y="5.31666666666667in" svg:width="0.858333333333333in" svg:height="0.516666666666667in">
                <dc:creator>Henning Francke</dc:creator>
                <text:p><text:span text:style-name="T9">Guessed</text:span></text:p>
              </office:annotation>
              <text:p>70%</text:p>
            </table:table-cell>
            <table:table-cell office:value-type="float" office:value="4.92375796278701E-2" table:formula="of:=[.AM35]/[.AU35]" table:style-name="ce30">
              <text:p>0,049</text:p>
            </table:table-cell>
            <table:table-cell office:value-type="float" office:value="6.5153697050111647" table:formula="of:=[.P35]/([.BA35]-[.AZ35])" table:style-name="ce34">
              <text:p>6,5</text:p>
            </table:table-cell>
            <table:table-cell table:style-name="ce25"/>
            <table:table-cell office:value-type="float" office:value="6.5153697050111649E-8" table:formula="of:=[.AW35]/10^8" table:style-name="ce27">
              <text:p>6,5E-08</text:p>
            </table:table-cell>
            <table:table-cell office:value-type="float" office:value="14" table:style-name="ce107">
              <office:annotation draw:style-name="a178" svg:x="44.8916666666667in" svg:y="5in" svg:width="0.683333333333333in" svg:height="1in">
                <dc:creator>Henning Francke</dc:creator>
                <text:p><text:span text:style-name="T9">From GTN report Fig. 1-1</text:span></text:p>
              </office:annotation>
              <text:p><text:a xlink:href="file:///C:/Users/Henning/AppData/Roaming/Microsoft/Excel/Klaipeda/%7bGTN%7d%20-%202010%20-%20Klaipeda%20Report%20-%20Investigations%20Into%20Injection%20Problems%20in%20Sandstone%20Aquifers.pdf">14</text:a></text:p>
            </table:table-cell>
            <table:table-cell office:value-type="float" office:value="37" table:style-name="ce8">
              <office:annotation draw:style-name="a179" svg:x="43.7416666666667in" svg:y="4.15833333333333in" svg:width="2.5in" svg:height="0.4in">
                <dc:creator>Henning Francke</dc:creator>
                <text:p><text:span text:style-name="T9">24…40 bar</text:span></text:p>
                <text:p><text:span text:style-name="T9">37 in Fig. 8 in Brehme2019</text:span></text:p>
              </office:annotation>
              <text:p>37</text:p>
            </table:table-cell>
            <table:table-cell office:value-type="float" office:value="0.34466305739509057" table:formula="of:=([.BA35]-[.AZ35])*100000*[.P35]/1000/1000000" table:style-name="ce26">
              <text:p>0,34</text:p>
            </table:table-cell>
            <table:table-cell table:style-name="ce25"/>
            <table:table-cell office:value-type="percentage" office:value="0.7" table:style-name="ce89">
              <text:p>70%</text:p>
            </table:table-cell>
            <table:table-cell office:value-type="float" office:value="0.49237579627870082" table:formula="of:=[.BB35]/[.BD35]" table:style-name="ce23">
              <text:p>0,492</text:p>
            </table:table-cell>
            <table:table-cell table:style-name="ce68"/>
            <table:table-cell office:value-type="float" office:value="0.54161337590657088" table:formula="of:=[.AV35]+[.BE35]" table:style-name="ce22">
              <text:p>0,542</text:p>
            </table:table-cell>
            <table:table-cell office:value-type="float" office:value="31.387703399209485" table:formula="of:=[.AE35]/[.BG35]" table:style-name="ce67">
              <text:p>31</text:p>
            </table:table-cell>
            <table:table-cell table:style-name="ce20"/>
            <table:table-cell table:style-name="ce15"/>
            <table:table-cell table:style-name="ce19"/>
            <table:table-cell office:value-type="string" office:string-value="-" table:formula="of:=IF(NOT(ISERR([.BH35]/[.BK35]));[.BH35]/[.BK35];&quot;-&quot;)" table:style-name="ce18">
              <text:p>-</text:p>
            </table:table-cell>
            <table:table-cell office:value-type="float" office:value="24.780741935926244" table:formula="of:=IF([.AA35];([.AA35]-[.Z35])/LN(([.AA35]+273.15)/([.Z35]+273.15))-273.15;&quot;-&quot;)" table:style-name="ce17">
              <text:p>25</text:p>
            </table:table-cell>
            <table:table-cell office:value-type="float" office:value="8.3176183078333188E-2" table:formula="of:=IF([.AA35];(1-($$T_0_C+273.15)/([.BM35]+273.15));&quot;-&quot;)" table:style-name="ce16">
              <text:p>0,083</text:p>
            </table:table-cell>
            <table:table-cell office:value-type="float" office:value="1.4139951123316643" table:formula="of:=IF([.AA35];[.AE35]*[.BN35];&quot;-&quot;)" table:style-name="ce15">
              <text:p>1,41</text:p>
            </table:table-cell>
            <table:table-cell office:value-type="float" office:value="2.6107093643410693" table:formula="of:=[.BO35]/[.BG35]" table:style-name="ce14">
              <text:p>2,61</text:p>
            </table:table-cell>
            <table:table-cell table:style-name="ce102"/>
            <table:table-cell table:style-name="ce12"/>
            <table:table-cell office:value-type="float" office:value="0.50366239125899648" table:formula="of:=IF([.AA35];[.AE35]*(1-($$T_0_C2+273.15)/([.BM35]+273.15))/[.BG35];&quot;-&quot;)" table:style-name="ce11">
              <text:p>0,50</text:p>
            </table:table-cell>
            <table:table-cell table:number-columns-repeated="16313"/>
          </table:table-row>
          <table:table-row table:style-name="ro3">
            <table:table-cell office:value-type="string" table:style-name="ce106">
              <text:p>Klaipeda</text:p>
            </table:table-cell>
            <table:table-cell office:value-type="string" office:string-value="h" table:formula="of:=[.$B$34]" table:style-name="ce40">
              <text:p>h</text:p>
            </table:table-cell>
            <table:table-cell table:style-name="ce40"/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201" table:formula="of:=4824/24" table:style-name="ce8">
              <office:annotation draw:style-name="a180" svg:x="14.7833333333333in" svg:y="5.075in" svg:width="1.025in" svg:height="1.24166666666667in">
                <dc:creator>Henning Francke</dc:creator>
                <text:p><text:span text:style-name="T9">p:\1_EU\DESTRESS\3_Arbeitsebene\Sites\Klaipeda\1_provided original data\from Geoterma\20160922 Pumps\Production pump 16-675HC35000\Production pump 16-675HC35000.pdf &gt; Pump selection</text:span></text:p>
              </office:annotation>
              <text:p>201</text:p>
            </table:table-cell>
            <table:table-cell office:value-type="float" office:value="55.833333333333329" table:formula="of:=[.O36]/3.6" table:style-name="ce105">
              <text:p>55,83</text:p>
            </table:table-cell>
            <table:table-cell office:value-type="float" office:value="58.819673790547313" table:formula="of:=[.P36]/1000*[.AC36]" table:style-name="ce105">
              <text:p>58,82</text:p>
            </table:table-cell>
            <table:table-cell table:style-name="ce73"/>
            <table:table-cell table:number-columns-repeated="7" table:style-name="ce25"/>
            <table:table-cell office:value-type="float" office:value="38" table:formula="of:=[.Z39]" table:style-name="ce25">
              <office:annotation draw:style-name="a181" svg:x="23.6583333333333in" svg:y="5.95833333333333in" svg:width="3.05833333333333in" svg:height="1.27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formula="of:=[.AA39]" table:style-name="ce25">
              <office:annotation draw:style-name="a182" svg:x="24.5583333333333in" svg:y="6.55833333333333in" svg:width="3.31666666666667in" svg:height="0.641666666666667in">
                <dc:creator>Henning Francke</dc:creator>
                <text:p><text:span text:style-name="T9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25"/>
            <table:table-cell office:value-type="float" office:value="1053.4866947560713" table:style-name="ce36">
              <office:annotation draw:style-name="a183" svg:x="24.9666666666667in" svg:y="5.875in" svg:width="1.79166666666667in" svg:height="1.15833333333333in">
                <dc:creator>Henning Francke</dc:creator>
                <text:p><text:span text:style-name="T9">Calculated with BrineProp for 38° and Composition from p:\1_EU\DESTRESS\3_Arbeitsebene\Sites\Klaipeda\1_provided original data\from GTN\Klaipeda_2010_reportMWb_08022011.pdf: 1052</text:span></text:p>
              </office:annotation>
              <text:p>1053</text:p>
            </table:table-cell>
            <table:table-cell office:value-type="float" office:value="3843.5604418524968" table:style-name="ce36">
              <office:annotation draw:style-name="a184" svg:x="22.4666666666667in" svg:y="6.075in" svg:width="3.1in" svg:height="1.125in">
                <dc:creator>Henning Francke</dc:creator>
                <text:p><text:span text:style-name="T9">Calculated with BrineProp for 38° and Composition from p:\1_EU\DESTRESS\3_Arbeitsebene\Sites\Klaipeda\1_provided original data\from GTN\Klaipeda_2010_reportMWb_08022011.pdf: 3852</text:span></text:p>
              </office:annotation>
              <text:p>3844</text:p>
            </table:table-cell>
            <table:table-cell office:value-type="float" office:value="4.9736933704483466" table:formula="of:=[.Q36]*[.AD36]*([.Z36]-[.AA36])/1000000" table:style-name="ce73">
              <text:p>5,0</text:p>
            </table:table-cell>
            <table:table-cell table:style-name="ce25"/>
            <table:table-cell table:number-columns-repeated="4" table:style-name="ce73"/>
            <table:table-cell office:value-type="float" office:value="17.25" table:style-name="ce8">
              <office:annotation draw:style-name="a185" svg:x="31.6in" svg:y="6in" svg:width="2.15in" svg:height="0.758333333333333in">
                <dc:creator>Henning Francke</dc:creator>
                <text:p><text:span text:style-name="T9">p:\1_EU\DESTRESS\3_Arbeitsebene\Sites\Klaipeda\1_provided original data\from Geoterma\20160922 Pumps\Production pump 16-675HC35000\Production pump 16-675HC35000.pdf &gt; Pump selection</text:span></text:p>
                <text:p><text:span text:style-name="T9"/></text:p>
                <text:p><text:span text:style-name="T9">p:\1_EU\DESTRESS\3_Arbeitsebene\Sites\Klaipeda\1_provided original data\from Geoterma\20170220 Production history\2P static_dinamic levels.pdf : Drawdown 1 bar</text:span></text:p>
              </office:annotation>
              <text:p>17,25</text:p>
            </table:table-cell>
            <table:table-cell office:value-type="float" office:value="45.96" table:style-name="ce8">
              <office:annotation draw:style-name="a186" svg:x="31.7416666666667in" svg:y="4.75833333333333in" svg:width="1.79166666666667in" svg:height="2.075in">
                <dc:creator>Henning Francke</dc:creator>
                <text:p><text:span text:style-name="T9">p:\1_EU\DESTRESS\3_Arbeitsebene\Sites\Klaipeda\1_provided original data\from Geoterma\20160922 Pumps\Production pump 16-675HC35000\Production pump 16-675HC35000.pdf &gt; Pump selection</text:span></text:p>
              </office:annotation>
              <text:p>45,96</text:p>
            </table:table-cell>
            <table:table-cell office:value-type="float" office:value="0.16029750000000001" table:formula="of:=([.AL36]-[.AK36])*100000*[.P36]/1000/1000000" table:style-name="ce32">
              <text:p>0,160</text:p>
            </table:table-cell>
            <table:table-cell table:number-columns-repeated="3" table:style-name="ce104"/>
            <table:table-cell office:value-type="float" office:value="0.18814879999999998" table:formula="of:=2198*85.6/1000000" table:style-name="ce23">
              <office:annotation draw:style-name="a187" svg:x="33.9166666666667in" svg:y="5.075in" svg:width="1.8in" svg:height="2.24166666666667in">
                <dc:creator>Henning Francke</dc:creator>
                <text:p><text:span text:style-name="T9">p:\1_EU\DESTRESS\3_Arbeitsebene\Sites\Klaipeda\1_provided original data\from Geoterma\20160922 Pumps\Production pump 16-675HC35000\Production pump 16-675HC35000.pdf &gt; Motor Selection &gt; Voltage · Current</text:span></text:p>
              </office:annotation>
              <text:p>0,188</text:p>
            </table:table-cell>
            <table:table-cell table:number-columns-repeated="3" table:style-name="ce25"/>
            <table:table-cell office:value-type="percentage" office:value="0.58036748732802323" table:formula="of:=[.AM37]/[.AV36]" table:style-name="ce103">
              <text:p>58%</text:p>
            </table:table-cell>
            <table:table-cell office:value-type="float" office:value="0.2762" table:style-name="ce92">
              <office:annotation draw:style-name="a188" svg:x="41.2333333333333in" svg:y="5.275in" svg:width="4.71666666666667in" svg:height="2.08333333333333in">
                <dc:creator>Henning Francke</dc:creator>
                <text:p><text:span text:style-name="T9">p:\1_EU\DESTRESS\3_Arbeitsebene\Sites\Klaipeda\1_provided original data\from Geoterma\20160922 Pumps\Production pump 16-675HC35000\Production pump 16-675HC35000.pdf &gt;Controller &gt; System kW</text:span></text:p>
              </office:annotation>
              <text:p>0,2762</text:p>
            </table:table-cell>
            <table:table-cell table:number-columns-repeated="5" table:style-name="ce25"/>
            <table:table-cell office:value-type="float" office:value="0.153" table:style-name="ce8">
              <office:annotation draw:style-name="a189" svg:x="43.4916666666667in" svg:y="6.43333333333333in" svg:width="3.23333333333333in" svg:height="0.841666666666667in">
                <dc:creator>Henning Francke</dc:creator>
                <text:p><text:span text:style-name="T9">Hydraulic Power</text:span></text:p>
                <text:p><text:span text:style-name="T9">P:\1_EU\DESTRESS\3_Arbeitsebene\Sites\Klaipeda\1_provided original data\from Geoterma\20160922 Pumps\Injection pump 4HPX 15A\Injection pump 4HPX 15A.pdf</text:span></text:p>
              </office:annotation>
              <text:p>0,153</text:p>
            </table:table-cell>
            <table:table-cell table:style-name="ce25"/>
            <table:table-cell office:value-type="percentage" office:value="0.69099999999999995" table:style-name="ce89">
              <text:p>69%</text:p>
            </table:table-cell>
            <table:table-cell office:value-type="float" office:value="0.22141823444283648" table:formula="of:=[.BB36]/[.BD36]" table:style-name="ce23">
              <office:annotation draw:style-name="a190" svg:x="41.725in" svg:y="5.875in" svg:width="2.71666666666667in" svg:height="1.24166666666667in">
                <dc:creator>Henning Francke</dc:creator>
                <text:p><text:span text:style-name="T9">P:\1_EU\DESTRESS\3_Arbeitsebene\Sites\Klaipeda\1_provided original data\from Geoterma\20160922 Pumps\Injection pump 4HPX 15A\Injection pump 4HPX 15A.pdf</text:span></text:p>
              </office:annotation>
              <text:p>0,221</text:p>
            </table:table-cell>
            <table:table-cell table:style-name="ce68"/>
            <table:table-cell office:value-type="float" office:value="0.49761823444283648" table:formula="of:=[.AV36]+[.BE36]" table:style-name="ce22">
              <text:p>0,498</text:p>
            </table:table-cell>
            <table:table-cell office:value-type="float" office:value="9.9949982259335712" table:formula="of:=[.AE36]/[.BG36]" table:style-name="ce67">
              <text:p>10</text:p>
            </table:table-cell>
            <table:table-cell table:style-name="ce20"/>
            <table:table-cell office:value-type="float" office:value="0.12212759119395789" table:formula="of:=(1-($$T_0_C+273.15)/([.Z36]+273.15))" table:style-name="ce15">
              <text:p>0,12</text:p>
            </table:table-cell>
            <table:table-cell office:value-type="float" office:value="8.1881578947368432" table:formula="of:=IF([.AA36];1/[.BJ36];&quot;-&quot;)" table:style-name="ce19">
              <text:p>8,2</text:p>
            </table:table-cell>
            <table:table-cell office:value-type="float" office:value="1.2206650573211495" table:formula="of:=IF(NOT(ISERR([.BH36]/[.BK36]));[.BH36]/[.BK36];&quot;-&quot;)" table:style-name="ce18">
              <text:p>1,2</text:p>
            </table:table-cell>
            <table:table-cell office:value-type="float" office:value="26.865574581700002" table:formula="of:=IF([.AA36];([.AA36]-[.Z36])/LN(([.AA36]+273.15)/([.Z36]+273.15))-273.15;&quot;-&quot;)" table:style-name="ce17">
              <text:p>27</text:p>
            </table:table-cell>
            <table:table-cell office:value-type="float" office:value="8.954726640161137E-2" table:formula="of:=IF([.AA36];(1-($$T_0_C+273.15)/([.BM36]+273.15));&quot;-&quot;)" table:style-name="ce16">
              <text:p>0,090</text:p>
            </table:table-cell>
            <table:table-cell office:value-type="float" office:value="0.44538064524346643" table:formula="of:=IF([.AA36];[.AE36]*[.BN36];&quot;-&quot;)" table:style-name="ce15">
              <text:p>0,45</text:p>
            </table:table-cell>
            <table:table-cell office:value-type="float" office:value="0.89502476882130655" table:formula="of:=[.BO36]/[.BG36]" table:style-name="ce14">
              <text:p>0,90</text:p>
            </table:table-cell>
            <table:table-cell office:value-type="float" office:value="0.73322715633845736" table:formula="of:=IF([.AA36];[.BN36]/[.BJ36];&quot;-&quot;)" table:style-name="ce102">
              <text:p>0,73</text:p>
            </table:table-cell>
            <table:table-cell office:value-type="float" office:value="1.2206650573211495" table:formula="of:=IFERROR([.BP36]/[.BQ36];&quot;&quot;)" table:style-name="ce12">
              <text:p>1,2</text:p>
            </table:table-cell>
            <table:table-cell office:value-type="float" office:value="0.22872614483358877" table:formula="of:=IF([.AA36];[.AE36]*(1-($$T_0_C2+273.15)/([.BM36]+273.15))/[.BG36];&quot;-&quot;)" table:style-name="ce11">
              <text:p>0,23</text:p>
            </table:table-cell>
            <table:table-cell table:number-columns-repeated="16313"/>
          </table:table-row>
          <table:table-row table:style-name="ro3">
            <table:table-cell office:value-type="string" table:style-name="ce43">
              <text:p>Klaipeda</text:p>
            </table:table-cell>
            <table:table-cell office:value-type="string" office:string-value="h" table:formula="of:=[.$B$34]" table:style-name="ce40">
              <text:p>h</text:p>
            </table:table-cell>
            <table:table-cell table:style-name="ce40"/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string" table:style-name="ce25">
              <office:annotation draw:style-name="a191" svg:x="15.1083333333333in" svg:y="5.675in" svg:width="1.90833333333333in" svg:height="1.28333333333333in">
                <dc:creator>Henning Francke</dc:creator>
                <text:p><text:span text:style-name="T9">p:\1_EU\DESTRESS\3_Arbeitsebene\Sites\Klaipeda\1_provided original data\from GTC-Saulius\Klaipeda_reservoir_description.pdf Fig 1.1 p. 2</text:span></text:p>
              </office:annotation>
              <text:p>200…350</text:p>
            </table:table-cell>
            <table:table-cell table:number-columns-repeated="13" table:style-name="ce25"/>
            <table:table-cell table:number-columns-repeated="2" table:style-name="ce39"/>
            <table:table-cell table:style-name="ce25"/>
            <table:table-cell table:style-name="ce39"/>
            <table:table-cell table:number-columns-repeated="6" table:style-name="ce25"/>
            <table:table-cell office:value-type="float" office:value="0.16029750000000001" table:formula="of:=[.AM36]" table:style-name="ce101">
              <text:p>0,160</text:p>
            </table:table-cell>
            <table:table-cell table:number-columns-repeated="4" table:style-name="ce91"/>
            <table:table-cell table:number-columns-repeated="3" table:style-name="ce100"/>
            <table:table-cell table:style-name="ce77"/>
            <table:table-cell table:style-name="ce20"/>
            <table:table-cell table:number-columns-repeated="3" table:style-name="ce100"/>
            <table:table-cell table:number-columns-repeated="2" table:style-name="ce25"/>
            <table:table-cell office:value-type="float" office:value="4.9099999999999998E-2" table:style-name="ce68">
              <office:annotation draw:style-name="a192" svg:x="43.5416666666667in" svg:y="5.15833333333333in" svg:width="2.58333333333333in" svg:height="0.716666666666667in">
                <dc:creator>Henning Francke</dc:creator>
                <text:p><text:span text:style-name="T9">P:\1_EU\DESTRESS\3_Arbeitsebene\Sites\Klaipeda\1_provided original data\from Geoterma\20160922 Pumps\Injection pump 4WDXR 3C\Injection pump 4WDXR 3C.pdf</text:span></text:p>
              </office:annotation>
              <text:p>0,049</text:p>
            </table:table-cell>
            <table:table-cell table:style-name="ce25"/>
            <table:table-cell office:value-type="percentage" office:value="0.73299999999999998" table:style-name="ce89">
              <text:p>73%</text:p>
            </table:table-cell>
            <table:table-cell office:value-type="float" office:value="6.6984993178717603E-2" table:formula="of:=[.BB37]/[.BD37]" table:style-name="ce23">
              <office:annotation draw:style-name="a193" svg:x="24.2666666666667in" svg:y="6.275in" svg:width="2.69166666666667in" svg:height="1.08333333333333in">
                <dc:creator>Henning Francke</dc:creator>
                <text:p><text:span text:style-name="T9">From Pump data</text:span></text:p>
                <text:p><text:span text:style-name="T9">P:\1_EU\DESTRESS\3_Arbeitsebene\Sites\Klaipeda\1_provided original data\from Geoterma\20160922 Pumps\Injection pump 4WDXR 3C\Injection pump 4WDXR 3C.pdf</text:span></text:p>
              </office:annotation>
              <text:p>0,067</text:p>
            </table:table-cell>
            <table:table-cell table:style-name="ce99"/>
            <table:table-cell office:value-type="float" office:value="6.6984993178717603E-2" table:formula="of:=[.AV37]+[.BE37]" table:style-name="ce22">
              <text:p>0,067</text:p>
            </table:table-cell>
            <table:table-cell table:style-name="ce88"/>
            <table:table-cell table:style-name="ce20"/>
            <table:table-cell office:value-type="float" office:value="0" table:formula="of:=(1-($$T_0_C+273.15)/([.Z37]+273.15))" table:style-name="ce15">
              <text:p>0,00</text:p>
            </table:table-cell>
            <table:table-cell office:value-type="string" office:string-value="-" table:formula="of:=IF([.AA37];1/[.BJ37];&quot;-&quot;)" table:style-name="ce19">
              <text:p>-</text:p>
            </table:table-cell>
            <table:table-cell office:value-type="string" office:string-value="-" table:formula="of:=IF(NOT(ISERR([.BH37]/[.BK37]));[.BH37]/[.BK37];&quot;-&quot;)" table:style-name="ce18">
              <text:p>-</text:p>
            </table:table-cell>
            <table:table-cell office:value-type="string" office:string-value="-" table:formula="of:=IF([.AA37];([.AA37]-[.Z37])/LN(([.AA37]+273.15)/([.Z37]+273.15))-273.15;&quot;-&quot;)" table:style-name="ce17">
              <text:p>-</text:p>
            </table:table-cell>
            <table:table-cell table:style-name="ce16"/>
            <table:table-cell office:value-type="string" office:string-value="-" table:formula="of:=IF([.AA37];[.AE37]*[.BN37];&quot;-&quot;)" table:style-name="ce15">
              <text:p>-</text:p>
            </table:table-cell>
            <table:table-cell table:style-name="ce46"/>
            <table:table-cell office:value-type="string" office:string-value="-" table:formula="of:=IF([.AA37];[.BN37]/[.BJ37];&quot;-&quot;)" table:style-name="ce13">
              <text:p>-</text:p>
            </table:table-cell>
            <table:table-cell office:value-type="string" office:string-value="" table:formula="of:=IFERROR([.BP37]/[.BQ37];&quot;&quot;)" table:style-name="ce12"/>
            <table:table-cell office:value-type="string" office:string-value="-" table:formula="of:=IF([.AA37];[.AE37]*(1-($$T_0_C2+273.15)/([.BM37]+273.15))/[.BG37];&quot;-&quot;)" table:style-name="ce19">
              <text:p>-</text:p>
            </table:table-cell>
            <table:table-cell table:number-columns-repeated="16313"/>
          </table:table-row>
          <table:table-row table:style-name="ro3">
            <table:table-cell office:value-type="string" table:style-name="ce63">
              <office:annotation draw:style-name="a194" svg:x="1.03333333333333in" svg:y="6.51666666666667in" svg:width="1.31666666666667in" svg:height="0.916666666666667in">
                <dc:creator>Henning Francke</dc:creator>
                <text:p><text:span text:style-name="T9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office:string-value="h" table:formula="of:=[.$B$34]" table:style-name="ce40">
              <text:p>h</text:p>
            </table:table-cell>
            <table:table-cell office:value-type="string" table:style-name="ce40">
              <text:p>Case 1</text:p>
            </table:table-cell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350" table:style-name="ce8">
              <office:annotation draw:style-name="a195" svg:x="14.4333333333333in" svg:y="5.95833333333333in" svg:width="1.63333333333333in" svg:height="1.041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50</text:p>
            </table:table-cell>
            <table:table-cell office:value-type="float" office:value="97.222222222222214" table:formula="of:=[.O38]/3.6" table:style-name="ce90">
              <text:p>97,2</text:p>
            </table:table-cell>
            <table:table-cell office:value-type="float" office:value="102.42231754572914" table:formula="of:=[.P38]/1000*[.AC38]" table:style-name="ce90">
              <text:p>102,4</text:p>
            </table:table-cell>
            <table:table-cell table:style-name="ce34"/>
            <table:table-cell table:number-columns-repeated="7" table:style-name="ce25"/>
            <table:table-cell office:value-type="float" office:value="38" table:style-name="ce8">
              <office:annotation draw:style-name="a196" svg:x="21.9in" svg:y="6.23333333333333in" svg:width="3.425in" svg:height="0.683333333333333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8">
              <office:annotation draw:style-name="a197" svg:x="22.3in" svg:y="5.63333333333333in" svg:width="1.675in" svg:height="0.966666666666667in">
                <dc:creator>Henning Francke</dc:creator>
                <text:p><text:span text:style-name="T9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8"/>
            <table:table-cell office:value-type="float" office:value="1053.4866947560713" table:formula="of:=[.AC$36]" table:style-name="ce97">
              <text:p>1053</text:p>
            </table:table-cell>
            <table:table-cell office:value-type="float" office:value="3843.5604418524968" table:formula="of:=[.AD$36]" table:style-name="ce97">
              <text:p>3844</text:p>
            </table:table-cell>
            <table:table-cell office:value-type="float" office:value="8.6606600977956276" table:formula="of:=[.Q38]*[.AD38]*([.Z38]-[.AA38])/1000000" table:style-name="ce34">
              <text:p>8,7</text:p>
            </table:table-cell>
            <table:table-cell table:style-name="ce97"/>
            <table:table-cell table:number-columns-repeated="4" table:style-name="ce34"/>
            <table:table-cell office:value-type="float" office:value="17.25" table:formula="of:=[.$AK$36]" table:style-name="ce96">
              <text:p>17,25</text:p>
            </table:table-cell>
            <table:table-cell office:value-type="float" office:value="45.741428571428571" table:formula="of:=[.AK38]+[.AM38]*1000000/([.O38]/3600)/100000" table:style-name="ce95">
              <text:p>45,7</text:p>
            </table:table-cell>
            <table:table-cell office:value-type="float" office:value="0.27700000000000002" table:style-name="ce8">
              <office:annotation draw:style-name="a198" svg:x="33.325in" svg:y="5.95833333333333in" svg:width="0.425in" svg:height="0.67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277</text:p>
            </table:table-cell>
            <table:table-cell office:value-type="percentage" office:value="0.85230769230769232" table:formula="of:=[.AM38]/[.AO38]" table:style-name="ce89">
              <text:p>85%</text:p>
            </table:table-cell>
            <table:table-cell office:value-type="float" office:value="0.32500000000000001" table:style-name="ce8">
              <office:annotation draw:style-name="a199" svg:x="35.0166666666667in" svg:y="5.63333333333333in" svg:width="1.44166666666667in" svg:height="0.683333333333333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25</text:p>
            </table:table-cell>
            <table:table-cell office:value-type="percentage" office:value="0.87865467015203658" table:formula="of:=[.AO38]/[.AQ38]" table:style-name="ce89">
              <text:p>88%</text:p>
            </table:table-cell>
            <table:table-cell office:value-type="float" office:value="0.36988365400000001" table:formula="of:=[.AV38]*[.AR38]*[.AS38]*[.AT38]" table:style-name="ce23">
              <office:annotation draw:style-name="a200" svg:x="21.9083333333333in" svg:y="6.15833333333333in" svg:width="3.98333333333333in" svg:height="0.7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70</text:p>
            </table:table-cell>
            <table:table-cell office:value-type="percentage" office:value="0.98499999999999999" table:style-name="ce94">
              <text:p>99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70843989769820981" table:formula="of:=[.AM38]/[.AV38]" table:style-name="ce93">
              <text:p>71%</text:p>
            </table:table-cell>
            <table:table-cell office:value-type="float" office:value="0.39100000000000001" table:style-name="ce92">
              <office:annotation draw:style-name="a201" svg:x="41.4416666666667in" svg:y="6.675in" svg:width="4.46666666666667in" svg:height="0.683333333333333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91</text:p>
            </table:table-cell>
            <table:table-cell office:value-type="float" office:value="0.36988365400000001" table:formula="of:=[.AV38]*[.AR38]*[.AS38]*[.AT38]" table:style-name="ce98">
              <text:p>0,37</text:p>
            </table:table-cell>
            <table:table-cell table:number-columns-repeated="2" table:style-name="ce89"/>
            <table:table-cell table:number-columns-repeated="2" table:style-name="ce25"/>
            <table:table-cell office:value-type="float" office:value="0.2021" table:formula="of:=[.BB$36]+[.BB$37]" table:style-name="ce23">
              <text:p>0,202</text:p>
            </table:table-cell>
            <table:table-cell table:style-name="ce25"/>
            <table:table-cell table:style-name="ce89"/>
            <table:table-cell office:value-type="float" office:value="0.28840322762155407" table:formula="of:=[.BE$36]+[.BE$37]" table:style-name="ce23">
              <text:p>0,288</text:p>
            </table:table-cell>
            <table:table-cell table:style-name="ce8"/>
            <table:table-cell office:value-type="float" office:value="0.67940322762155403" table:formula="of:=[.AV38]+[.BE38]" table:style-name="ce22">
              <text:p>0,679</text:p>
            </table:table-cell>
            <table:table-cell office:value-type="float" office:value="12.747452095738128" table:formula="of:=[.AE38]/[.BG38]" table:style-name="ce67">
              <text:p>13</text:p>
            </table:table-cell>
            <table:table-cell table:style-name="ce20"/>
            <table:table-cell office:value-type="float" office:value="0.12212759119395789" table:formula="of:=(1-($$T_0_C+273.15)/([.Z38]+273.15))" table:style-name="ce15">
              <text:p>0,12</text:p>
            </table:table-cell>
            <table:table-cell office:value-type="float" office:value="8.1881578947368432" table:formula="of:=IF([.AA38];1/[.BJ38];&quot;-&quot;)" table:style-name="ce19">
              <text:p>8,2</text:p>
            </table:table-cell>
            <table:table-cell office:value-type="float" office:value="1.5568156183128676" table:formula="of:=IF(NOT(ISERR([.BH38]/[.BK38]));[.BH38]/[.BK38];&quot;-&quot;)" table:style-name="ce18">
              <text:p>1,6</text:p>
            </table:table-cell>
            <table:table-cell office:value-type="float" office:value="26.865574581700002" table:formula="of:=IF([.AA38];([.AA38]-[.Z38])/LN(([.AA38]+273.15)/([.Z38]+273.15))-273.15;&quot;-&quot;)" table:style-name="ce17">
              <text:p>27</text:p>
            </table:table-cell>
            <table:table-cell office:value-type="float" office:value="8.954726640161137E-2" table:formula="of:=IF([.AA38];(1-($$T_0_C+273.15)/([.BM38]+273.15));&quot;-&quot;)" table:style-name="ce16">
              <text:p>0,090</text:p>
            </table:table-cell>
            <table:table-cell office:value-type="float" office:value="0.77553843699111069" table:formula="of:=IF([.AA38];[.AE38]*[.BN38];&quot;-&quot;)" table:style-name="ce15">
              <text:p>0,78</text:p>
            </table:table-cell>
            <table:table-cell office:value-type="float" office:value="1.1414994887588414" table:formula="of:=[.BO38]/[.BG38]" table:style-name="ce14">
              <text:p>1,14</text:p>
            </table:table-cell>
            <table:table-cell office:value-type="float" office:value="0.73322715633845736" table:formula="of:=IF([.AA38];[.BN38]/[.BJ38];&quot;-&quot;)" table:style-name="ce13">
              <text:p>0,7</text:p>
            </table:table-cell>
            <table:table-cell office:value-type="float" office:value="1.5568156183128681" table:formula="of:=IFERROR([.BP38]/[.BQ38];&quot;&quot;)" table:style-name="ce12">
              <text:p>1,6</text:p>
            </table:table-cell>
            <table:table-cell office:value-type="float" office:value="0.29171346591576791" table:formula="of:=IF([.AA38];[.AE38]*(1-($$T_0_C2+273.15)/([.BM38]+273.15))/[.BG38];&quot;-&quot;)" table:style-name="ce11">
              <text:p>0,29</text:p>
            </table:table-cell>
            <table:table-cell table:number-columns-repeated="16313"/>
          </table:table-row>
          <table:table-row table:style-name="ro3">
            <table:table-cell office:value-type="string" table:style-name="ce63">
              <office:annotation draw:style-name="a202" svg:x="0.95in" svg:y="6.15833333333333in" svg:width="1.35833333333333in" svg:height="1.075in">
                <dc:creator>Henning Francke</dc:creator>
                <text:p><text:span text:style-name="T9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office:string-value="h" table:formula="of:=[.$B$34]" table:style-name="ce40">
              <text:p>h</text:p>
            </table:table-cell>
            <table:table-cell office:value-type="string" table:style-name="ce40">
              <text:p>Case 2</text:p>
            </table:table-cell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370" table:style-name="ce8">
              <office:annotation draw:style-name="a203" svg:x="14.4333333333333in" svg:y="6.275in" svg:width="1.925in" svg:height="0.52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70</text:p>
            </table:table-cell>
            <table:table-cell office:value-type="float" office:value="102.77777777777777" table:formula="of:=[.O39]/3.6" table:style-name="ce90">
              <text:p>102,8</text:p>
            </table:table-cell>
            <table:table-cell office:value-type="float" office:value="108.27502140548511" table:formula="of:=[.P39]/1000*[.AC39]" table:style-name="ce90">
              <text:p>108,3</text:p>
            </table:table-cell>
            <table:table-cell table:style-name="ce34"/>
            <table:table-cell table:number-columns-repeated="7" table:style-name="ce25"/>
            <table:table-cell office:value-type="float" office:value="38" table:style-name="ce8">
              <office:annotation draw:style-name="a204" svg:x="21.3333333333333in" svg:y="6.275in" svg:width="1.13333333333333in" svg:height="0.52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8">
              <office:annotation draw:style-name="a205" svg:x="22.2583333333333in" svg:y="5.55833333333333in" svg:width="1.8in" svg:height="0.958333333333333in">
                <dc:creator>Henning Francke</dc:creator>
                <text:p><text:span text:style-name="T9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8"/>
            <table:table-cell office:value-type="float" office:value="1053.4866947560713" table:formula="of:=[.AC$36]" table:style-name="ce97">
              <text:p>1053</text:p>
            </table:table-cell>
            <table:table-cell office:value-type="float" office:value="3843.5604418524968" table:formula="of:=[.AD$36]" table:style-name="ce97">
              <text:p>3844</text:p>
            </table:table-cell>
            <table:table-cell office:value-type="float" office:value="9.155554960526807" table:formula="of:=[.Q39]*[.AD39]*([.Z39]-[.AA39])/1000000" table:style-name="ce34">
              <text:p>9,2</text:p>
            </table:table-cell>
            <table:table-cell table:style-name="ce97"/>
            <table:table-cell table:number-columns-repeated="4" table:style-name="ce34"/>
            <table:table-cell office:value-type="float" office:value="17.25" table:formula="of:=[.$AK$36]" table:style-name="ce96">
              <text:p>17,25</text:p>
            </table:table-cell>
            <table:table-cell office:value-type="float" office:value="44.201351351351349" table:formula="of:=[.AK39]+[.AM39]*1000000/([.O39]/3600)/100000" table:style-name="ce95">
              <text:p>44,2</text:p>
            </table:table-cell>
            <table:table-cell office:value-type="float" office:value="0.27700000000000002" table:style-name="ce8">
              <office:annotation draw:style-name="a206" svg:x="33.325in" svg:y="6.2in" svg:width="0.466666666666667in" svg:height="0.5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277</text:p>
            </table:table-cell>
            <table:table-cell office:value-type="percentage" office:value="0.84194528875379948" table:formula="of:=[.AM39]/[.AO39]" table:style-name="ce89">
              <text:p>84%</text:p>
            </table:table-cell>
            <table:table-cell office:value-type="float" office:value="0.32900000000000001" table:style-name="ce8">
              <office:annotation draw:style-name="a207" svg:x="35.0166666666667in" svg:y="5.95833333333333in" svg:width="1.44166666666667in" svg:height="0.5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29</text:p>
            </table:table-cell>
            <table:table-cell office:value-type="percentage" office:value="0.87602602684509079" table:formula="of:=[.AO39]/[.AQ39]" table:style-name="ce89">
              <text:p>88%</text:p>
            </table:table-cell>
            <table:table-cell office:value-type="float" office:value="0.37555961799999998" table:formula="of:=[.AV39]*[.AR39]*[.AS39]*[.AT39]" table:style-name="ce23">
              <office:annotation draw:style-name="a208" svg:x="33.9583333333333in" svg:y="5.95833333333333in" svg:width="1.75833333333333in" svg:height="0.558333333333333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76</text:p>
            </table:table-cell>
            <table:table-cell office:value-type="percentage" office:value="0.98499999999999999" table:style-name="ce94">
              <text:p>99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69773299748110829" table:formula="of:=[.AM39]/[.AV39]" table:style-name="ce93">
              <text:p>70%</text:p>
            </table:table-cell>
            <table:table-cell office:value-type="float" office:value="0.39700000000000002" table:style-name="ce92">
              <office:annotation draw:style-name="a209" svg:x="41.4416666666667in" svg:y="6.35833333333333in" svg:width="4.50833333333333in" svg:height="0.558333333333333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97</text:p>
            </table:table-cell>
            <table:table-cell table:number-columns-repeated="3" table:style-name="ce89"/>
            <table:table-cell table:number-columns-repeated="2" table:style-name="ce25"/>
            <table:table-cell office:value-type="float" office:value="0.2021" table:formula="of:=[.BB$36]+[.BB$37]" table:style-name="ce23">
              <text:p>0,202</text:p>
            </table:table-cell>
            <table:table-cell table:number-columns-repeated="2" table:style-name="ce25"/>
            <table:table-cell office:value-type="float" office:value="0.28840322762155407" table:formula="of:=[.BE$36]+[.BE$37]" table:style-name="ce23">
              <text:p>0,288</text:p>
            </table:table-cell>
            <table:table-cell table:style-name="ce8"/>
            <table:table-cell office:value-type="float" office:value="0.68540322762155403" table:formula="of:=[.AV39]+[.BE39]" table:style-name="ce22">
              <text:p>0,685</text:p>
            </table:table-cell>
            <table:table-cell office:value-type="float" office:value="13.357910484749066" table:formula="of:=[.AE39]/[.BG39]" table:style-name="ce67">
              <text:p>13</text:p>
            </table:table-cell>
            <table:table-cell table:style-name="ce20"/>
            <table:table-cell office:value-type="float" office:value="0.12212759119395789" table:formula="of:=(1-($$T_0_C+273.15)/([.Z39]+273.15))" table:style-name="ce15">
              <text:p>0,12</text:p>
            </table:table-cell>
            <table:table-cell office:value-type="float" office:value="8.1881578947368432" table:formula="of:=IF([.AA39];1/[.BJ39];&quot;-&quot;)" table:style-name="ce19">
              <text:p>8,2</text:p>
            </table:table-cell>
            <table:table-cell office:value-type="float" office:value="1.6313694308869178" table:formula="of:=IF(NOT(ISERR([.BH39]/[.BK39]));[.BH39]/[.BK39];&quot;-&quot;)" table:style-name="ce18">
              <text:p>1,6</text:p>
            </table:table-cell>
            <table:table-cell office:value-type="float" office:value="26.865574581700002" table:formula="of:=IF([.AA39];([.AA39]-[.Z39])/LN(([.AA39]+273.15)/([.Z39]+273.15))-273.15;&quot;-&quot;)" table:style-name="ce17">
              <text:p>27</text:p>
            </table:table-cell>
            <table:table-cell office:value-type="float" office:value="8.954726640161137E-2" table:formula="of:=IF([.AA39];(1-($$T_0_C+273.15)/([.BM39]+273.15));&quot;-&quot;)" table:style-name="ce16">
              <text:p>0,090</text:p>
            </table:table-cell>
            <table:table-cell office:value-type="float" office:value="0.8198549191048885" table:formula="of:=IF([.AA39];[.AE39]*[.BN39];&quot;-&quot;)" table:style-name="ce15">
              <text:p>0,82</text:p>
            </table:table-cell>
            <table:table-cell office:value-type="float" office:value="1.1961643687467023" table:formula="of:=[.BO39]/[.BG39]" table:style-name="ce14">
              <text:p>1,20</text:p>
            </table:table-cell>
            <table:table-cell office:value-type="float" office:value="0.73322715633845736" table:formula="of:=IF([.AA39];[.BN39]/[.BJ39];&quot;-&quot;)" table:style-name="ce13">
              <text:p>0,7</text:p>
            </table:table-cell>
            <table:table-cell office:value-type="float" office:value="1.6313694308869178" table:formula="of:=IFERROR([.BP39]/[.BQ39];&quot;&quot;)" table:style-name="ce12">
              <text:p>1,6</text:p>
            </table:table-cell>
            <table:table-cell office:value-type="float" office:value="0.30568323266745268" table:formula="of:=IF([.AA39];[.AE39]*(1-($$T_0_C2+273.15)/([.BM39]+273.15))/[.BG39];&quot;-&quot;)" table:style-name="ce11">
              <text:p>0,31</text:p>
            </table:table-cell>
            <table:table-cell table:number-columns-repeated="16313"/>
          </table:table-row>
          <table:table-row table:style-name="ro3">
            <table:table-cell office:value-type="string" table:style-name="ce63">
              <office:annotation draw:style-name="a210" svg:x="0.95in" svg:y="6.2in" svg:width="1.31666666666667in" svg:height="1.075in">
                <dc:creator>Henning Francke</dc:creator>
                <text:p><text:span text:style-name="T9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office:string-value="h" table:formula="of:=[.$B$34]" table:style-name="ce40">
              <text:p>h</text:p>
            </table:table-cell>
            <table:table-cell office:value-type="string" table:style-name="ce40">
              <text:p>Case 3</text:p>
            </table:table-cell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280" table:style-name="ce8">
              <office:annotation draw:style-name="a211" svg:x="14.4333333333333in" svg:y="6.43333333333333in" svg:width="2.375in" svg:height="0.72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280</text:p>
            </table:table-cell>
            <table:table-cell office:value-type="float" office:value="77.777777777777771" table:formula="of:=[.O40]/3.6" table:style-name="ce90">
              <text:p>77,8</text:p>
            </table:table-cell>
            <table:table-cell office:value-type="float" office:value="81.937854036583303" table:formula="of:=[.P40]/1000*[.AC40]" table:style-name="ce90">
              <text:p>81,9</text:p>
            </table:table-cell>
            <table:table-cell table:style-name="ce34"/>
            <table:table-cell table:number-columns-repeated="7" table:style-name="ce25"/>
            <table:table-cell office:value-type="float" office:value="38" table:style-name="ce8">
              <office:annotation draw:style-name="a212" svg:x="21.375in" svg:y="6.03333333333333in" svg:width="1.09166666666667in" svg:height="0.72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8">
              <office:annotation draw:style-name="a213" svg:x="22.6in" svg:y="5.95833333333333in" svg:width="1.31666666666667in" svg:height="0.958333333333333in">
                <dc:creator>Henning Francke</dc:creator>
                <text:p><text:span text:style-name="T9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8"/>
            <table:table-cell office:value-type="float" office:value="1053.4866947560713" table:formula="of:=[.AC$36]" table:style-name="ce97">
              <text:p>1053</text:p>
            </table:table-cell>
            <table:table-cell office:value-type="float" office:value="3843.5604418524968" table:formula="of:=[.AD$36]" table:style-name="ce97">
              <text:p>3844</text:p>
            </table:table-cell>
            <table:table-cell office:value-type="float" office:value="6.9285280782365009" table:formula="of:=[.Q40]*[.AD40]*([.Z40]-[.AA40])/1000000" table:style-name="ce34">
              <text:p>6,9</text:p>
            </table:table-cell>
            <table:table-cell table:style-name="ce97"/>
            <table:table-cell table:number-columns-repeated="4" table:style-name="ce34"/>
            <table:table-cell office:value-type="float" office:value="17.25" table:formula="of:=[.$AK$36]" table:style-name="ce96">
              <text:p>17,25</text:p>
            </table:table-cell>
            <table:table-cell office:value-type="float" office:value="42.578571428571422" table:formula="of:=[.AK40]+[.AM40]*1000000/([.O40]/3600)/100000" table:style-name="ce95">
              <text:p>42,6</text:p>
            </table:table-cell>
            <table:table-cell office:value-type="float" office:value="0.19700000000000001" table:style-name="ce8">
              <office:annotation draw:style-name="a214" svg:x="33.325in" svg:y="6.03333333333333in" svg:width="0.425in" svg:height="0.72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197</text:p>
            </table:table-cell>
            <table:table-cell office:value-type="percentage" office:value="0.84549356223175964" table:formula="of:=[.AM40]/[.AO40]" table:style-name="ce89">
              <text:p>85%</text:p>
            </table:table-cell>
            <table:table-cell office:value-type="float" office:value="0.23300000000000001" table:style-name="ce8">
              <office:annotation draw:style-name="a215" svg:x="34.85in" svg:y="5.83333333333333in" svg:width="1.65833333333333in" svg:height="0.72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233</text:p>
            </table:table-cell>
            <table:table-cell office:value-type="percentage" office:value="0.8747426400156656" table:formula="of:=[.AO40]/[.AQ40]" table:style-name="ce89">
              <text:p>87%</text:p>
            </table:table-cell>
            <table:table-cell office:value-type="float" office:value="0.26636405880000003" table:formula="of:=[.AV40]*[.AR40]*[.AS40]*[.AT40]" table:style-name="ce23">
              <office:annotation draw:style-name="a216" svg:x="35.0166666666667in" svg:y="6.31666666666667in" svg:width="1.275in" svg:height="0.758333333333333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266</text:p>
            </table:table-cell>
            <table:table-cell office:value-type="percentage" office:value="0.98699999999999999" table:style-name="ce94">
              <text:p>99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70106761565836295" table:formula="of:=[.AM40]/[.AV40]" table:style-name="ce93">
              <text:p>70%</text:p>
            </table:table-cell>
            <table:table-cell office:value-type="float" office:value="0.28100000000000003" table:style-name="ce92">
              <office:annotation draw:style-name="a217" svg:x="41.4416666666667in" svg:y="6.475in" svg:width="4.50833333333333in" svg:height="0.725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281</text:p>
            </table:table-cell>
            <table:table-cell table:number-columns-repeated="3" table:style-name="ce89"/>
            <table:table-cell table:number-columns-repeated="2" table:style-name="ce25"/>
            <table:table-cell office:value-type="float" office:value="0.2021" table:formula="of:=[.BB$36]+[.BB$37]" table:style-name="ce23">
              <text:p>0,202</text:p>
            </table:table-cell>
            <table:table-cell table:number-columns-repeated="2" table:style-name="ce25"/>
            <table:table-cell office:value-type="float" office:value="0.28840322762155407" table:formula="of:=[.BE$36]+[.BE$37]" table:style-name="ce23">
              <text:p>0,288</text:p>
            </table:table-cell>
            <table:table-cell table:style-name="ce8"/>
            <table:table-cell office:value-type="float" office:value="0.56940322762155415" table:formula="of:=[.AV40]+[.BE40]" table:style-name="ce22">
              <text:p>0,569</text:p>
            </table:table-cell>
            <table:table-cell office:value-type="float" office:value="12.16805199221921" table:formula="of:=[.AE40]/[.BG40]" table:style-name="ce67">
              <text:p>12</text:p>
            </table:table-cell>
            <table:table-cell table:style-name="ce20"/>
            <table:table-cell office:value-type="float" office:value="0.12212759119395789" table:formula="of:=(1-($$T_0_C+273.15)/([.Z40]+273.15))" table:style-name="ce15">
              <text:p>0,12</text:p>
            </table:table-cell>
            <table:table-cell office:value-type="float" office:value="8.1881578947368432" table:formula="of:=IF([.AA40];1/[.BJ40];&quot;-&quot;)" table:style-name="ce19">
              <text:p>8,2</text:p>
            </table:table-cell>
            <table:table-cell office:value-type="float" office:value="1.4860548793325725" table:formula="of:=IF(NOT(ISERR([.BH40]/[.BK40]));[.BH40]/[.BK40];&quot;-&quot;)" table:style-name="ce18">
              <text:p>1,5</text:p>
            </table:table-cell>
            <table:table-cell office:value-type="float" office:value="26.865574581700002" table:formula="of:=IF([.AA40];([.AA40]-[.Z40])/LN(([.AA40]+273.15)/([.Z40]+273.15))-273.15;&quot;-&quot;)" table:style-name="ce17">
              <text:p>27</text:p>
            </table:table-cell>
            <table:table-cell office:value-type="float" office:value="8.954726640161137E-2" table:formula="of:=IF([.AA40];(1-($$T_0_C+273.15)/([.BM40]+273.15));&quot;-&quot;)" table:style-name="ce16">
              <text:p>0,090</text:p>
            </table:table-cell>
            <table:table-cell office:value-type="float" office:value="0.62043074959288835" table:formula="of:=IF([.AA40];[.AE40]*[.BN40];&quot;-&quot;)" table:style-name="ce15">
              <text:p>0,62</text:p>
            </table:table-cell>
            <table:table-cell office:value-type="float" office:value="1.0896157933359116" table:formula="of:=[.BO40]/[.BG40]" table:style-name="ce14">
              <text:p>1,09</text:p>
            </table:table-cell>
            <table:table-cell office:value-type="float" office:value="0.73322715633845736" table:formula="of:=IF([.AA40];[.BN40]/[.BJ40];&quot;-&quot;)" table:style-name="ce13">
              <text:p>0,7</text:p>
            </table:table-cell>
            <table:table-cell office:value-type="float" office:value="1.4860548793325727" table:formula="of:=IFERROR([.BP40]/[.BQ40];&quot;&quot;)" table:style-name="ce12">
              <text:p>1,5</text:p>
            </table:table-cell>
            <table:table-cell office:value-type="float" office:value="0.27845443885058946" table:formula="of:=IF([.AA40];[.AE40]*(1-($$T_0_C2+273.15)/([.BM40]+273.15))/[.BG40];&quot;-&quot;)" table:style-name="ce11">
              <text:p>0,28</text:p>
            </table:table-cell>
            <table:table-cell table:number-columns-repeated="16313"/>
          </table:table-row>
          <table:table-row table:style-name="ro3">
            <table:table-cell office:value-type="string" table:style-name="ce63">
              <office:annotation draw:style-name="a218" svg:x="3.41666666666667in" svg:y="6.275in" svg:width="1.825in" svg:height="1.35833333333333in">
                <dc:creator>Henning Francke</dc:creator>
                <text:p><text:span text:style-name="T9">p:\1_EU\DESTRESS\3_Arbeitsebene\Sites\Klaiporiginal data\from Geoterma\20170220 Production history\Act of production pumps performance 1999.pdf</text:span></text:p>
              </office:annotation>
              <text:p>Klaipeda</text:p>
            </table:table-cell>
            <table:table-cell office:value-type="string" office:string-value="h" table:formula="of:=[.$B$34]" table:style-name="ce40">
              <text:p>h</text:p>
            </table:table-cell>
            <table:table-cell office:value-type="string" table:style-name="ce40">
              <text:p>Case 4</text:p>
            </table:table-cell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350" table:style-name="ce8">
              <office:annotation draw:style-name="a219" svg:x="14.4333333333333in" svg:y="5.8in" svg:width="2.55in" svg:height="0.9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50</text:p>
            </table:table-cell>
            <table:table-cell office:value-type="float" office:value="97.222222222222214" table:formula="of:=[.O41]/3.6" table:style-name="ce90">
              <text:p>97,2</text:p>
            </table:table-cell>
            <table:table-cell office:value-type="float" office:value="102.42231754572914" table:formula="of:=[.P41]/1000*[.AC41]" table:style-name="ce90">
              <text:p>102,4</text:p>
            </table:table-cell>
            <table:table-cell table:style-name="ce34"/>
            <table:table-cell table:number-columns-repeated="7" table:style-name="ce25"/>
            <table:table-cell office:value-type="float" office:value="38" table:style-name="ce8">
              <office:annotation draw:style-name="a220" svg:x="21.0833333333333in" svg:y="5.91666666666667in" svg:width="0.483333333333333in" svg:height="0.9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38</text:p>
            </table:table-cell>
            <table:table-cell office:value-type="float" office:value="16" table:style-name="ce8">
              <office:annotation draw:style-name="a221" svg:x="23.575in" svg:y="6.31666666666667in" svg:width="1.86666666666667in" svg:height="0.883333333333333in">
                <dc:creator>Henning Francke</dc:creator>
                <text:p><text:span text:style-name="T9">p:\1_EU\DESTRESS\3_Arbeitsebene\Sites\Klaipeda\1_provided original data\from GTN\Klaipeda_2010_reportMWb_08022011.pdf</text:span></text:p>
              </office:annotation>
              <text:p>16</text:p>
            </table:table-cell>
            <table:table-cell table:style-name="ce8"/>
            <table:table-cell office:value-type="float" office:value="1053.4866947560713" table:formula="of:=[.AC$36]" table:style-name="ce97">
              <text:p>1053</text:p>
            </table:table-cell>
            <table:table-cell office:value-type="float" office:value="3843.5604418524968" table:formula="of:=[.AD$36]" table:style-name="ce97">
              <text:p>3844</text:p>
            </table:table-cell>
            <table:table-cell office:value-type="float" office:value="8.6606600977956276" table:formula="of:=[.Q41]*[.AD41]*([.Z41]-[.AA41])/1000000" table:style-name="ce34">
              <text:p>8,7</text:p>
            </table:table-cell>
            <table:table-cell table:style-name="ce97"/>
            <table:table-cell table:number-columns-repeated="4" table:style-name="ce34"/>
            <table:table-cell office:value-type="float" office:value="17.25" table:formula="of:=[.$AK$36]" table:style-name="ce96">
              <text:p>17,25</text:p>
            </table:table-cell>
            <table:table-cell office:value-type="float" office:value="47.284285714285716" table:formula="of:=[.AK41]+[.AM41]*1000000/([.O41]/3600)/100000" table:style-name="ce95">
              <text:p>47,3</text:p>
            </table:table-cell>
            <table:table-cell office:value-type="float" office:value="0.29199999999999998" table:style-name="ce8">
              <office:annotation draw:style-name="a222" svg:x="33.325in" svg:y="6.2in" svg:width="0.466666666666667in" svg:height="0.9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292</text:p>
            </table:table-cell>
            <table:table-cell office:value-type="percentage" office:value="0.85131195335276955" table:formula="of:=[.AM41]/[.AO41]" table:style-name="ce89">
              <text:p>85%</text:p>
            </table:table-cell>
            <table:table-cell office:value-type="float" office:value="0.34300000000000003" table:style-name="ce8">
              <office:annotation draw:style-name="a223" svg:x="34.8916666666667in" svg:y="5.75833333333333in" svg:width="1.66666666666667in" svg:height="0.9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43</text:p>
            </table:table-cell>
            <table:table-cell office:value-type="percentage" office:value="0.85919805889974554" table:formula="of:=[.AO41]/[.AQ41]" table:style-name="ce89">
              <text:p>86%</text:p>
            </table:table-cell>
            <table:table-cell office:value-type="float" office:value="0.39920946799999996" table:formula="of:=[.AV41]*[.AR41]*[.AS41]*[.AT41]" table:style-name="ce23">
              <office:annotation draw:style-name="a224" svg:x="34.7666666666667in" svg:y="6.15833333333333in" svg:width="1.78333333333333in" svg:height="0.958333333333333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399</text:p>
            </table:table-cell>
            <table:table-cell office:value-type="percentage" office:value="0.98499999999999999" table:style-name="ce94">
              <text:p>99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98" table:style-name="ce94">
              <text:p>98%</text:p>
            </table:table-cell>
            <table:table-cell office:value-type="percentage" office:value="0.69194312796208524" table:formula="of:=[.AM41]/[.AV41]" table:style-name="ce93">
              <text:p>69%</text:p>
            </table:table-cell>
            <table:table-cell office:value-type="float" office:value="0.42199999999999999" table:style-name="ce92">
              <office:annotation draw:style-name="a225" svg:x="41.55in" svg:y="6.4in" svg:width="4.44166666666667in" svg:height="0.916666666666667in">
                <dc:creator>Henning Francke</dc:creator>
                <text:p><text:span text:style-name="T9">p:\1_EU\DESTRESS\3_Arbeitsebene\Sites\Klaipeda\1_provided original data\from Geoterma\20170220 Production history\Act of production pumps performance 1999.pdf</text:span></text:p>
              </office:annotation>
              <text:p>0,422</text:p>
            </table:table-cell>
            <table:table-cell table:number-columns-repeated="3" table:style-name="ce89"/>
            <table:table-cell table:number-columns-repeated="2" table:style-name="ce25"/>
            <table:table-cell office:value-type="float" office:value="0.2021" table:formula="of:=[.BB$36]+[.BB$37]" table:style-name="ce23">
              <text:p>0,202</text:p>
            </table:table-cell>
            <table:table-cell table:number-columns-repeated="2" table:style-name="ce25"/>
            <table:table-cell office:value-type="float" office:value="0.28840322762155407" table:formula="of:=[.BE$36]+[.BE$37]" table:style-name="ce23">
              <text:p>0,288</text:p>
            </table:table-cell>
            <table:table-cell table:style-name="ce8"/>
            <table:table-cell office:value-type="float" office:value="0.71040322762155406" table:formula="of:=[.AV41]+[.BE41]" table:style-name="ce22">
              <text:p>0,710</text:p>
            </table:table-cell>
            <table:table-cell office:value-type="float" office:value="12.191189117751776" table:formula="of:=[.AE41]/[.BG41]" table:style-name="ce67">
              <text:p>12</text:p>
            </table:table-cell>
            <table:table-cell table:style-name="ce20"/>
            <table:table-cell office:value-type="float" office:value="0.12212759119395789" table:formula="of:=(1-($$T_0_C+273.15)/([.Z41]+273.15))" table:style-name="ce15">
              <text:p>0,12</text:p>
            </table:table-cell>
            <table:table-cell office:value-type="float" office:value="8.1881578947368432" table:formula="of:=IF([.AA41];1/[.BJ41];&quot;-&quot;)" table:style-name="ce19">
              <text:p>8,2</text:p>
            </table:table-cell>
            <table:table-cell office:value-type="float" office:value="1.4888805607410169" table:formula="of:=IF(NOT(ISERR([.BH41]/[.BK41]));[.BH41]/[.BK41];&quot;-&quot;)" table:style-name="ce18">
              <text:p>1,5</text:p>
            </table:table-cell>
            <table:table-cell office:value-type="float" office:value="26.865574581700002" table:formula="of:=IF([.AA41];([.AA41]-[.Z41])/LN(([.AA41]+273.15)/([.Z41]+273.15))-273.15;&quot;-&quot;)" table:style-name="ce17">
              <text:p>27</text:p>
            </table:table-cell>
            <table:table-cell office:value-type="float" office:value="8.954726640161137E-2" table:formula="of:=IF([.AA41];(1-($$T_0_C+273.15)/([.BM41]+273.15));&quot;-&quot;)" table:style-name="ce16">
              <text:p>0,090</text:p>
            </table:table-cell>
            <table:table-cell office:value-type="float" office:value="0.77553843699111069" table:formula="of:=IF([.AA41];[.AE41]*[.BN41];&quot;-&quot;)" table:style-name="ce15">
              <text:p>0,78</text:p>
            </table:table-cell>
            <table:table-cell office:value-type="float" office:value="1.0916876596797438" table:formula="of:=[.BO41]/[.BG41]" table:style-name="ce14">
              <text:p>1,09</text:p>
            </table:table-cell>
            <table:table-cell office:value-type="float" office:value="0.73322715633845736" table:formula="of:=IF([.AA41];[.BN41]/[.BJ41];&quot;-&quot;)" table:style-name="ce13">
              <text:p>0,7</text:p>
            </table:table-cell>
            <table:table-cell office:value-type="float" office:value="1.4888805607410172" table:formula="of:=IFERROR([.BP41]/[.BQ41];&quot;&quot;)" table:style-name="ce12">
              <text:p>1,5</text:p>
            </table:table-cell>
            <table:table-cell office:value-type="float" office:value="0.27898391023277169" table:formula="of:=IF([.AA41];[.AE41]*(1-($$T_0_C2+273.15)/([.BM41]+273.15))/[.BG41];&quot;-&quot;)" table:style-name="ce11">
              <text:p>0,28</text:p>
            </table:table-cell>
            <table:table-cell table:number-columns-repeated="16313"/>
          </table:table-row>
          <table:table-row table:style-name="ro3">
            <table:table-cell office:value-type="string" table:style-name="ce63">
              <text:p>Klaipeda</text:p>
            </table:table-cell>
            <table:table-cell office:value-type="string" office:string-value="h" table:formula="of:=[.$B$34]" table:style-name="ce40">
              <text:p>h</text:p>
            </table:table-cell>
            <table:table-cell office:value-type="string" table:style-name="ce40">
              <text:p>log</text:p>
            </table:table-cell>
            <table:table-cell office:value-type="string" table:style-name="ce9">
              <text:p>Lithuania</text:p>
            </table:table-cell>
            <table:table-cell office:value-type="string" table:style-name="ce9">
              <text:p>Baltic Basin</text:p>
            </table:table-cell>
            <table:table-cell table:number-columns-repeated="2" table:style-name="ce9"/>
            <table:table-cell table:number-columns-repeated="2" table:style-name="ce76"/>
            <table:table-cell table:style-name="ce86"/>
            <table:table-cell office:value-type="string" table:style-name="ce9">
              <text:p>Sedimentary, Sandstone</text:p>
            </table:table-cell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string" table:style-name="ce25">
              <office:annotation draw:style-name="a226" svg:x="10.9916666666667in" svg:y="6.15833333333333in" svg:width="1.60833333333333in" svg:height="1.35833333333333in">
                <dc:creator>Henning Francke</dc:creator>
                <text:p><text:span text:style-name="T9">p:\1_EU\DESTRESS\3_Arbeitsebene\Sites\Klaipeda\1_Original data\from Geoterma\20170220 Production history\Wells productivity 2001-2011.xls</text:span></text:p>
              </office:annotation>
              <text:p>210…280</text:p>
            </table:table-cell>
            <table:table-cell table:number-columns-repeated="21" table:style-name="ce25"/>
            <table:table-cell table:style-name="ce91"/>
            <table:table-cell table:style-name="ce90"/>
            <table:table-cell table:number-columns-repeated="5" table:style-name="ce25"/>
            <table:table-cell table:number-columns-repeated="3" table:style-name="ce89"/>
            <table:table-cell table:style-name="ce77"/>
            <table:table-cell table:style-name="ce20"/>
            <table:table-cell table:number-columns-repeated="3" table:style-name="ce89"/>
            <table:table-cell table:number-columns-repeated="6" table:style-name="ce25"/>
            <table:table-cell table:style-name="ce8"/>
            <table:table-cell office:value-type="float" office:value="0" table:formula="of:=[.AV42]+[.BE42]" table:style-name="ce22">
              <text:p>0,000</text:p>
            </table:table-cell>
            <table:table-cell table:style-name="ce88"/>
            <table:table-cell table:style-name="ce20"/>
            <table:table-cell table:style-name="ce15"/>
            <table:table-cell office:value-type="string" office:string-value="-" table:formula="of:=IF([.AA42];1/[.BJ42];&quot;-&quot;)" table:style-name="ce19">
              <text:p>-</text:p>
            </table:table-cell>
            <table:table-cell office:value-type="string" office:string-value="-" table:formula="of:=IF(NOT(ISERR([.BH42]/[.BK42]));[.BH42]/[.BK42];&quot;-&quot;)" table:style-name="ce18">
              <text:p>-</text:p>
            </table:table-cell>
            <table:table-cell office:value-type="string" office:string-value="-" table:formula="of:=IF([.AA42];([.AA42]-[.Z42])/LN(([.AA42]+273.15)/([.Z42]+273.15))-273.15;&quot;-&quot;)" table:style-name="ce17">
              <text:p>-</text:p>
            </table:table-cell>
            <table:table-cell table:style-name="ce15"/>
            <table:table-cell office:value-type="string" office:string-value="-" table:formula="of:=IF([.AA42];[.AE42]*[.BN42];&quot;-&quot;)" table:style-name="ce15">
              <text:p>-</text:p>
            </table:table-cell>
            <table:table-cell table:style-name="ce46"/>
            <table:table-cell table:style-name="ce13"/>
            <table:table-cell office:value-type="string" office:string-value="" table:formula="of:=IFERROR([.BP42]/[.BQ42];&quot;&quot;)" table:style-name="ce12"/>
            <table:table-cell office:value-type="string" office:string-value="-" table:formula="of:=IF([.AA42];[.AE42]*(1-($$T_0_C2+273.15)/([.BM42]+273.15))/[.BG42];&quot;-&quot;)" table:style-name="ce19">
              <text:p>-</text:p>
            </table:table-cell>
            <table:table-cell table:number-columns-repeated="16313"/>
          </table:table-row>
        </table:table-row-group>
        <table:table-row table:style-name="ro3">
          <table:table-cell office:value-type="string" table:style-name="ce87">
            <office:annotation draw:style-name="a227" svg:x="3.09166666666667in" svg:y="6.91666666666667in" svg:width="1.31666666666667in" svg:height="0.358333333333333in">
              <dc:creator>Henning Francke</dc:creator>
              <text:p><text:span text:style-name="T9">nominal values</text:span></text:p>
            </office:annotation>
            <text:p>Mezőberény</text:p>
          </table:table-cell>
          <table:table-cell office:value-type="string" table:style-name="ce40">
            <text:p>h</text:p>
          </table:table-cell>
          <table:table-cell table:style-name="ce40"/>
          <table:table-cell office:value-type="string" table:style-name="ce9">
            <text:p>Hungary</text:p>
          </table:table-cell>
          <table:table-cell office:value-type="string" table:style-name="ce9">
            <text:p>Pannonian Basin</text:p>
          </table:table-cell>
          <table:table-cell table:number-columns-repeated="2" table:style-name="ce9"/>
          <table:table-cell office:value-type="float" office:value="46.826505900000001" table:style-name="ce76">
            <text:p>46,8265059</text:p>
          </table:table-cell>
          <table:table-cell office:value-type="float" office:value="21.025885200000001" table:style-name="ce76">
            <text:p>21,0258852</text:p>
          </table:table-cell>
          <table:table-cell office:value-type="string" office:string-value="show" table:formula="of:=IF([.H43]&lt;&gt;&quot;&quot;;HYPERLINK(&quot;https://www.google.com/maps?q=&quot;&amp;[.H43]&amp;&quot;,&quot;&amp;[.I43];&quot;show&quot;);&quot;&quot;)" table:style-name="ce86">
            <text:p>show</text:p>
          </table:table-cell>
          <table:table-cell table:style-name="ce40"/>
          <table:table-cell office:value-type="string" table:style-name="ce9">
            <text:p>hydro</text:p>
          </table:table-cell>
          <table:table-cell table:style-name="ce39"/>
          <table:table-cell table:style-name="ce38"/>
          <table:table-cell table:style-name="ce84"/>
          <table:table-cell office:value-type="string" office:string-value="08…08" table:formula="of:=TEXT([.P48];&quot;0.0&quot;)&amp;&quot;…&quot;&amp;TEXT([.P44];&quot;0.0&quot;)" table:style-name="ce84">
            <text:p>08…08</text:p>
          </table:table-cell>
          <table:table-cell table:number-columns-repeated="9" table:style-name="ce25"/>
          <table:table-cell office:value-type="float" office:value="80" table:formula="of:=[.Z48]" table:style-name="ce8">
            <text:p>80</text:p>
          </table:table-cell>
          <table:table-cell office:value-type="float" office:value="50" table:formula="of:=[.AA48]" table:style-name="ce8">
            <text:p>50</text:p>
          </table:table-cell>
          <table:table-cell table:style-name="ce25"/>
          <table:table-cell office:value-type="float" office:value="975" table:formula="of:=[.AC44]" table:style-name="ce8">
            <text:p>975</text:p>
          </table:table-cell>
          <table:table-cell office:value-type="float" office:value="4177.3" table:formula="of:=[.AD44]" table:style-name="ce8">
            <text:p>4177,3</text:p>
          </table:table-cell>
          <table:table-cell office:value-type="string" office:string-value="01…01" table:formula="of:=TEXT([.AE48];&quot;0.0&quot;)&amp;&quot;…&quot;&amp;TEXT([.AE44];&quot;0.0&quot;)" table:style-name="ce84">
            <text:p>01…01</text:p>
          </table:table-cell>
          <table:table-cell table:number-columns-repeated="11" table:style-name="ce25"/>
          <table:table-cell office:value-type="float" office:value="8.2983144463696524E-3" table:formula="of:=[.AQ48]" table:style-name="ce68">
            <text:p>0,008</text:p>
          </table:table-cell>
          <table:table-cell table:number-columns-repeated="3" table:style-name="ce25"/>
          <table:table-cell table:style-name="ce77"/>
          <table:table-cell office:value-type="float" office:value="2.0298314446369654E-2" table:formula="of:=[.AV48]" table:style-name="ce85">
            <text:p>0,020</text:p>
          </table:table-cell>
          <table:table-cell table:number-columns-repeated="8" table:style-name="ce25"/>
          <table:table-cell office:value-type="float" office:value="5.0231062889290745E-3" table:formula="of:=[.BE48]" table:style-name="ce23">
            <text:p>0,005</text:p>
          </table:table-cell>
          <table:table-cell table:style-name="ce68"/>
          <table:table-cell office:value-type="float" office:value="2.5321420735298729E-2" table:formula="of:=[.AV43]+[.BE43]" table:style-name="ce22">
            <text:p>0,025</text:p>
          </table:table-cell>
          <table:table-cell office:value-type="string" office:string-value="48…45" table:formula="of:=TEXT([.BH46];&quot;0&quot;)&amp;&quot;…&quot;&amp;TEXT([.BH47];&quot;0&quot;)" table:style-name="ce84">
            <text:p>48…45</text:p>
          </table:table-cell>
          <table:table-cell table:style-name="ce20"/>
          <table:table-cell table:style-name="ce15"/>
          <table:table-cell office:value-type="string" office:string-value="04…04" table:formula="of:=TEXT(MIN([.BK44:.BK49]);&quot;0.0&quot;)&amp;&quot;…&quot;&amp;TEXT(MAX([.BK44:.BK49]);&quot;0.0&quot;)" table:style-name="ce83">
            <text:p>04…04</text:p>
          </table:table-cell>
          <table:table-cell office:value-type="string" office:string-value="-" table:formula="of:=IF(NOT(ISERR([.BH43]/[.BK43]));[.BH43]/[.BK43];&quot;-&quot;)" table:style-name="ce18">
            <text:p>-</text:p>
          </table:table-cell>
          <table:table-cell table:style-name="ce17"/>
          <table:table-cell table:number-columns-repeated="2" table:style-name="ce15"/>
          <table:table-cell office:value-type="string" office:string-value="07…09" table:formula="of:=TEXT(MIN([.BP44:.BP49]);&quot;0.0&quot;)&amp;&quot;…&quot;&amp;TEXT(MAX([.BP44:.BP49]);&quot;0.0&quot;)" table:style-name="ce82">
            <text:p>07…09</text:p>
          </table:table-cell>
          <table:table-cell office:value-type="string" office:string-value="01…01" table:formula="of:=TEXT(MIN([.BQ44:.BQ49]);&quot;0.0&quot;)&amp;&quot;…&quot;&amp;TEXT(MAX([.BQ44:.BQ49]);&quot;0.0&quot;)" table:style-name="ce81">
            <text:p>01…01</text:p>
          </table:table-cell>
          <table:table-cell office:value-type="string" office:string-value="08…11" table:formula="of:=TEXT(MIN([.BR44:.BR49]);&quot;0.0&quot;)&amp;&quot;…&quot;&amp;TEXT(MAX([.BR44:.BR49]);&quot;0.0&quot;)" table:style-name="ce81">
            <text:p>08…11</text:p>
          </table:table-cell>
          <table:table-cell office:value-type="string" office:string-value="05…06" table:formula="of:=TEXT(MIN([.BS44:.BS49]);&quot;0.0&quot;)&amp;&quot;…&quot;&amp;TEXT(MAX([.BS44:.BS49]);&quot;0.0&quot;)" table:style-name="ce80">
            <text:p>05…06</text:p>
          </table:table-cell>
          <table:table-cell table:number-columns-repeated="16313"/>
        </table:table-row>
        <table:table-row-group table:display="false">
          <table:table-row table:style-name="ro3" table:visibility="collapse">
            <table:table-cell office:value-type="string" table:style-name="ce66">
              <office:annotation draw:style-name="a228" svg:x="2.825in" svg:y="7.83333333333333in" svg:width="1.325in" svg:height="0.925in">
                <dc:creator>Henning Francke</dc:creator>
                <text:p><text:span text:style-name="T9">Summer operation with compressor</text:span></text:p>
              </office:annotation>
              <text:p>Mezőberény</text:p>
            </table:table-cell>
            <table:table-cell table:style-name="ce40"/>
            <table:table-cell office:value-type="string" table:style-name="ce40">
              <text:p>summer</text:p>
            </table:table-cell>
            <table:table-cell office:value-type="string" table:style-name="ce9">
              <text:p>Hungary</text:p>
            </table:table-cell>
            <table:table-cell office:value-type="string" table:style-name="ce9">
              <text:p>Pannonian Basin</text:p>
            </table:table-cell>
            <table:table-cell table:number-columns-repeated="2" table:style-name="ce9"/>
            <table:table-cell table:number-columns-repeated="2" table:style-name="ce76"/>
            <table:table-cell table:style-name="ce75"/>
            <table:table-cell table:style-name="ce9"/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30" table:style-name="ce74">
              <office:annotation draw:style-name="a229" svg:x="14.4333333333333in" svg:y="1.83333333333333in" svg:width="6.3in" svg:height="1.36666666666667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</text:span></text:p>
                <text:p><text:span text:style-name="T9">II. 2: 30 m³/h</text:span></text:p>
                <text:p><text:span text:style-name="T9"/></text:p>
                <text:p><text:span text:style-name="T9">P:\1_EU\DESTRESS\3_Arbeitsebene\Sites\Mezőberény\MEZOBERENY_DATA_SORTED\5. Administration\Permissions\Operating_permission_Üzemeltetési engedély.PDF</text:span></text:p>
              </office:annotation>
              <text:p>30</text:p>
            </table:table-cell>
            <table:table-cell office:value-type="float" office:value="8.3333333333333339" table:formula="of:=[.O44]/3.6" table:style-name="ce34">
              <text:p>8,3</text:p>
            </table:table-cell>
            <table:table-cell office:value-type="float" office:value="8.125" table:formula="of:=[.P44]/1000*[.AC44]" table:style-name="ce73">
              <text:p>8,1</text:p>
            </table:table-cell>
            <table:table-cell table:style-name="ce73"/>
            <table:table-cell table:number-columns-repeated="7" table:style-name="ce25"/>
            <table:table-cell office:value-type="float" office:value="80" table:style-name="ce8">
              <office:annotation draw:style-name="a230" svg:x="24.9666666666667in" svg:y="7.63333333333333in" svg:width="2.85833333333333in" svg:height="0.925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3</text:span></text:p>
              </office:annotation>
              <text:p>80</text:p>
            </table:table-cell>
            <table:table-cell office:value-type="float" office:value="50" table:style-name="ce8">
              <office:annotation draw:style-name="a231" svg:x="25.4in" svg:y="7.63333333333333in" svg:width="4.16666666666667in" svg:height="0.925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3</text:span></text:p>
              </office:annotation>
              <text:p>50</text:p>
            </table:table-cell>
            <table:table-cell table:style-name="ce25"/>
            <table:table-cell office:value-type="float" office:value="975" table:style-name="ce58">
              <office:annotation draw:style-name="a232" svg:x="27.2083333333333in" svg:y="7.63333333333333in" svg:width="3.10833333333333in" svg:height="0.925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style-name="ce58">
              <office:annotation draw:style-name="a233" svg:x="27.575in" svg:y="7.63333333333333in" svg:width="0.516666666666667in" svg:height="0.925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4177,3</text:p>
            </table:table-cell>
            <table:table-cell office:value-type="float" office:value="1.018216875" table:formula="of:=[.Q44]*[.AD44]*([.Z44]-[.AA44])/1000000" table:style-name="ce73">
              <text:p>1,0</text:p>
            </table:table-cell>
            <table:table-cell table:style-name="ce25"/>
            <table:table-cell table:style-name="ce73"/>
            <table:table-cell table:style-name="ce34"/>
            <table:table-cell table:style-name="ce72"/>
            <table:table-cell table:style-name="ce71"/>
            <table:table-cell table:style-name="ce25"/>
            <table:table-cell table:style-name="ce79"/>
            <table:table-cell table:number-columns-repeated="5" table:style-name="ce23"/>
            <table:table-cell table:number-columns-repeated="3" table:style-name="ce25"/>
            <table:table-cell table:style-name="ce77"/>
            <table:table-cell office:value-type="float" office:value="1.3326086956521738E-2" table:formula="of:=[.AV46]" table:style-name="ce30">
              <office:annotation draw:style-name="a234" svg:x="42.6333333333333in" svg:y="8.275in" svg:width="2.81666666666667in" svg:height="0.841666666666667in">
                <dc:creator>Henning Francke</dc:creator>
                <text:p><text:span text:style-name="T9">ESP + 3 Booster Pumps</text:span></text:p>
              </office:annotation>
              <text:p>0,013</text:p>
            </table:table-cell>
            <table:table-cell table:number-columns-repeated="8" table:style-name="ce25"/>
            <table:table-cell office:value-type="float" office:value="1.3326086956521738E-2" table:formula="of:=[.BE46]+0.0055" table:style-name="ce23">
              <office:annotation draw:style-name="a235" svg:x="46.7666666666667in" svg:y="6.55833333333333in" svg:width="3.25833333333333in" svg:height="1.8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4</text:span></text:p>
                <text:p><text:span text:style-name="T9">Pressure boosting pump block: 4 kW<text:s/></text:span></text:p>
                <text:p><text:span text:style-name="T9">Compressor: 5.5 / 0.9 m³/min</text:span></text:p>
                <text:p><text:span text:style-name="T9">Heat Exchanger Circulation Pump: 0.75 kW / 16.97 m³/h</text:span></text:p>
              </office:annotation>
              <text:p>0,013</text:p>
            </table:table-cell>
            <table:table-cell table:style-name="ce68"/>
            <table:table-cell office:value-type="float" office:value="2.6652173913043475E-2" table:formula="of:=[.AV44]+[.BE44]" table:style-name="ce22">
              <text:p>0,027</text:p>
            </table:table-cell>
            <table:table-cell office:value-type="float" office:value="38.203895799347478" table:formula="of:=[.AE44]/[.BG44]" table:style-name="ce67">
              <text:p>38</text:p>
            </table:table-cell>
            <table:table-cell table:style-name="ce20"/>
            <table:table-cell office:value-type="float" office:value="0.22653263485770925" table:formula="of:=(1-([.$BP$2]+273.15)/([.Z44]+273.15))" table:style-name="ce15">
              <text:p>0,23</text:p>
            </table:table-cell>
            <table:table-cell office:value-type="float" office:value="4.4143749999999988" table:formula="of:=IF([.AA44];1/[.BJ44];&quot;-&quot;)" table:style-name="ce19">
              <text:p>4,4</text:p>
            </table:table-cell>
            <table:table-cell office:value-type="float" office:value="8.6544291772555546" table:formula="of:=IF(NOT(ISERR([.BH44]/[.BK44]));[.BH44]/[.BK44];&quot;-&quot;)" table:style-name="ce18">
              <text:p>8,7</text:p>
            </table:table-cell>
            <table:table-cell office:value-type="float" office:value="64.778088436923497" table:formula="of:=IF([.AA44];([.AA44]-[.Z44])/LN(([.AA44]+273.15)/([.Z44]+273.15))-273.15;&quot;-&quot;)" table:style-name="ce17">
              <text:p>65</text:p>
            </table:table-cell>
            <table:table-cell office:value-type="float" office:value="0.19169193285042585" table:formula="of:=IF([.AA44];(1-($$T_0_C+273.15)/([.BM44]+273.15));&quot;-&quot;)" table:style-name="ce15">
              <text:p>0,19</text:p>
            </table:table-cell>
            <table:table-cell office:value-type="float" office:value="0.19518396082967046" table:formula="of:=IF([.AA44];[.AE44]*[.BN44];&quot;-&quot;)" table:style-name="ce15">
              <text:p>0,20</text:p>
            </table:table-cell>
            <table:table-cell office:value-type="float" office:value="7.3233786281931827" table:formula="of:=[.BO44]/[.BG44]" table:style-name="ce46">
              <text:p>7,3</text:p>
            </table:table-cell>
            <table:table-cell office:value-type="float" office:value="0.84620007607659842" table:formula="of:=IF([.AA44];[.BN44]/[.BJ44];&quot;-&quot;)" table:style-name="ce45">
              <text:p>0,8</text:p>
            </table:table-cell>
            <table:table-cell office:value-type="float" office:value="8.6544291772555546" table:formula="of:=IFERROR([.BP44]/[.BQ44];&quot;&quot;)" table:style-name="ce12">
              <text:p>8,7</text:p>
            </table:table-cell>
            <table:table-cell office:value-type="float" office:value="5.0623120222144662" table:formula="of:=IF([.AA44];[.AE44]*(1-($$T_0_C2+273.15)/([.BM44]+273.15))/[.BG44];&quot;-&quot;)" table:style-name="ce19">
              <text:p>5,1</text:p>
            </table:table-cell>
            <table:table-cell table:number-columns-repeated="16313"/>
          </table:table-row>
          <table:table-row table:style-name="ro3" table:visibility="collapse">
            <table:table-cell office:value-type="string" table:style-name="ce66">
              <office:annotation draw:style-name="a236" svg:x="2.74166666666667in" svg:y="8.475in" svg:width="1.36666666666667in" svg:height="0.883333333333333in">
                <dc:creator>Henning Francke</dc:creator>
                <text:p><text:span text:style-name="T9">Winter operation with compressor</text:span></text:p>
              </office:annotation>
              <text:p>Mezőberény</text:p>
            </table:table-cell>
            <table:table-cell table:style-name="ce43"/>
            <table:table-cell office:value-type="string" table:style-name="ce43">
              <text:p>winter</text:p>
            </table:table-cell>
            <table:table-cell office:value-type="string" table:style-name="ce63">
              <text:p>Hungary</text:p>
            </table:table-cell>
            <table:table-cell office:value-type="string" table:style-name="ce63">
              <text:p>Pannonian Basin</text:p>
            </table:table-cell>
            <table:table-cell table:number-columns-repeated="2" table:style-name="ce63"/>
            <table:table-cell table:number-columns-repeated="2" table:style-name="ce65"/>
            <table:table-cell table:style-name="ce64"/>
            <table:table-cell table:style-name="ce63"/>
            <table:table-cell office:value-type="string" table:style-name="ce63">
              <text:p>hydro</text:p>
            </table:table-cell>
            <table:table-cell table:style-name="ce62"/>
            <table:table-cell table:style-name="ce61"/>
            <table:table-cell office:value-type="float" office:value="46" table:style-name="ce60">
              <office:annotation draw:style-name="a237" svg:x="15.0333333333333in" svg:y="8.475in" svg:width="4.925in" svg:height="1.35833333333333in">
                <dc:creator>Henning Francke</dc:creator>
                <text:p><text:span text:style-name="T9">P:\1_EU\DESTRESS\3_Arbeitsebene\Sites\Mezőberény\MEZOBERENY_DATA_SORTED\5. Administration\Permissions\Operating_permission_Üzemeltetési engedély.PDF</text:span></text:p>
              </office:annotation>
              <text:p>46</text:p>
            </table:table-cell>
            <table:table-cell office:value-type="float" office:value="12.777777777777777" table:formula="of:=[.O45]/3.6" table:style-name="ce54">
              <text:p>12,8</text:p>
            </table:table-cell>
            <table:table-cell office:value-type="float" office:value="12.458333333333332" table:formula="of:=[.P45]/1000*[.AC45]" table:style-name="ce54">
              <text:p>12,5</text:p>
            </table:table-cell>
            <table:table-cell table:number-columns-repeated="8" table:style-name="ce53"/>
            <table:table-cell office:value-type="float" office:value="80" table:formula="of:=[.Z44]" table:style-name="ce59">
              <text:p>80</text:p>
            </table:table-cell>
            <table:table-cell office:value-type="float" office:value="50" table:formula="of:=[.AA44]" table:style-name="ce59">
              <text:p>50</text:p>
            </table:table-cell>
            <table:table-cell table:style-name="ce53"/>
            <table:table-cell office:value-type="float" office:value="975" table:style-name="ce58">
              <office:annotation draw:style-name="a238" svg:x="27.2083333333333in" svg:y="8.475in" svg:width="3.10833333333333in" svg:height="0.883333333333333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formula="of:=[.AD44]" table:style-name="ce59">
              <text:p>4177,3</text:p>
            </table:table-cell>
            <table:table-cell office:value-type="float" office:value="1.5612658749999999" table:formula="of:=[.Q45]*[.AD45]*([.Z45]-[.AA45])/1000000" table:style-name="ce54">
              <text:p>1,6</text:p>
            </table:table-cell>
            <table:table-cell table:number-columns-repeated="6" table:style-name="ce53"/>
            <table:table-cell table:style-name="ce78"/>
            <table:table-cell table:number-columns-repeated="5" table:style-name="ce51"/>
            <table:table-cell table:number-columns-repeated="3" table:style-name="ce53"/>
            <table:table-cell table:style-name="ce77"/>
            <table:table-cell office:value-type="float" office:value="2.3E-2" table:formula="of:=[.AV47]" table:style-name="ce30">
              <text:p>0,023</text:p>
            </table:table-cell>
            <table:table-cell table:number-columns-repeated="8" table:style-name="ce53"/>
            <table:table-cell office:value-type="float" office:value="1.7500000000000002E-2" table:formula="of:=[.BE47]+0.0055" table:style-name="ce51">
              <text:p>0,018</text:p>
            </table:table-cell>
            <table:table-cell table:style-name="ce50"/>
            <table:table-cell office:value-type="float" office:value="4.0500000000000001E-2" table:formula="of:=[.AV45]+[.BE45]" table:style-name="ce49">
              <text:p>0,041</text:p>
            </table:table-cell>
            <table:table-cell office:value-type="float" office:value="38.549774691358024" table:formula="of:=[.AE45]/[.BG45]" table:style-name="ce48">
              <text:p>39</text:p>
            </table:table-cell>
            <table:table-cell table:style-name="ce20"/>
            <table:table-cell office:value-type="float" office:value="0.22653263485770925" table:formula="of:=(1-([.$BP$2]+273.15)/([.Z45]+273.15))" table:style-name="ce15">
              <text:p>0,23</text:p>
            </table:table-cell>
            <table:table-cell office:value-type="float" office:value="4.4143749999999988" table:formula="of:=IF([.AA45];1/[.BJ45];&quot;-&quot;)" table:style-name="ce19">
              <text:p>4,4</text:p>
            </table:table-cell>
            <table:table-cell office:value-type="float" office:value="8.7327820340043694" table:formula="of:=IF(NOT(ISERR([.BH45]/[.BK45]));[.BH45]/[.BK45];&quot;-&quot;)" table:style-name="ce18">
              <text:p>8,7</text:p>
            </table:table-cell>
            <table:table-cell office:value-type="float" office:value="64.778088436923497" table:formula="of:=IF([.AA45];([.AA45]-[.Z45])/LN(([.AA45]+273.15)/([.Z45]+273.15))-273.15;&quot;-&quot;)" table:style-name="ce17">
              <text:p>65</text:p>
            </table:table-cell>
            <table:table-cell office:value-type="float" office:value="0.19169193285042585" table:formula="of:=IF([.AA45];(1-($$T_0_C+273.15)/([.BM45]+273.15));&quot;-&quot;)" table:style-name="ce15">
              <text:p>0,19</text:p>
            </table:table-cell>
            <table:table-cell office:value-type="float" office:value="0.29928207327216133" table:formula="of:=IF([.AA45];[.AE45]*[.BN45];&quot;-&quot;)" table:style-name="ce15">
              <text:p>0,30</text:p>
            </table:table-cell>
            <table:table-cell office:value-type="float" office:value="7.3896808215348475" table:formula="of:=[.BO45]/[.BG45]" table:style-name="ce46">
              <text:p>7,4</text:p>
            </table:table-cell>
            <table:table-cell office:value-type="float" office:value="0.84620007607659842" table:formula="of:=IF([.AA45];[.BN45]/[.BJ45];&quot;-&quot;)" table:style-name="ce45">
              <text:p>0,8</text:p>
            </table:table-cell>
            <table:table-cell office:value-type="float" office:value="8.7327820340043676" table:formula="of:=IFERROR([.BP45]/[.BQ45];&quot;&quot;)" table:style-name="ce12">
              <text:p>8,7</text:p>
            </table:table-cell>
            <table:table-cell office:value-type="float" office:value="5.1081436536913039" table:formula="of:=IF([.AA45];[.AE45]*(1-($$T_0_C2+273.15)/([.BM45]+273.15))/[.BG45];&quot;-&quot;)" table:style-name="ce19">
              <text:p>5,1</text:p>
            </table:table-cell>
            <table:table-cell table:number-columns-repeated="16313" table:style-name="ce44"/>
          </table:table-row>
          <table:table-row table:style-name="ro3" table:visibility="collapse">
            <table:table-cell office:value-type="string" table:style-name="ce66">
              <office:annotation draw:style-name="a239" svg:x="2.74166666666667in" svg:y="8.63333333333333in" svg:width="1.36666666666667in" svg:height="0.883333333333333in">
                <dc:creator>Henning Francke</dc:creator>
                <text:p><text:span text:style-name="T9">Summer operation without compressor, nominal values, injection pump scaled with flow rate</text:span></text:p>
              </office:annotation>
              <text:p>Mezőberény</text:p>
            </table:table-cell>
            <table:table-cell table:style-name="ce40"/>
            <table:table-cell office:value-type="string" table:style-name="ce40">
              <text:p>summer</text:p>
            </table:table-cell>
            <table:table-cell office:value-type="string" table:style-name="ce9">
              <text:p>Hungary</text:p>
            </table:table-cell>
            <table:table-cell office:value-type="string" table:style-name="ce9">
              <text:p>Pannonian Basin</text:p>
            </table:table-cell>
            <table:table-cell table:number-columns-repeated="2" table:style-name="ce9"/>
            <table:table-cell table:number-columns-repeated="2" table:style-name="ce76"/>
            <table:table-cell table:style-name="ce75"/>
            <table:table-cell table:style-name="ce9"/>
            <table:table-cell office:value-type="string" table:style-name="ce9">
              <text:p>hydro</text:p>
            </table:table-cell>
            <table:table-cell table:style-name="ce39"/>
            <table:table-cell table:style-name="ce38"/>
            <table:table-cell office:value-type="float" office:value="30" table:style-name="ce74">
              <office:annotation draw:style-name="a240" svg:x="15.0333333333333in" svg:y="8.63333333333333in" svg:width="4.925in" svg:height="1.44166666666667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</text:span></text:p>
                <text:p><text:span text:style-name="T9">II. 2: 30 m³/h</text:span></text:p>
                <text:p><text:span text:style-name="T9"/></text:p>
                <text:p><text:span text:style-name="T9">P:\1_EU\DESTRESS\3_Arbeitsebene\Sites\Mezőberény\MEZOBERENY_DATA_SORTED\5. Administration\Permissions\Operating_permission_Üzemeltetési engedély.PDF</text:span></text:p>
              </office:annotation>
              <text:p>30</text:p>
            </table:table-cell>
            <table:table-cell office:value-type="float" office:value="8.3333333333333339" table:formula="of:=[.O46]/3.6" table:style-name="ce34">
              <text:p>8,3</text:p>
            </table:table-cell>
            <table:table-cell office:value-type="float" office:value="8.125" table:formula="of:=[.P46]/1000*[.AC46]" table:style-name="ce73">
              <text:p>8,1</text:p>
            </table:table-cell>
            <table:table-cell table:number-columns-repeated="8" table:style-name="ce25"/>
            <table:table-cell office:value-type="float" office:value="80" table:style-name="ce8">
              <office:annotation draw:style-name="a241" svg:x="24.9666666666667in" svg:y="8.63333333333333in" svg:width="2.85833333333333in" svg:height="0.883333333333333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3</text:span></text:p>
              </office:annotation>
              <text:p>80</text:p>
            </table:table-cell>
            <table:table-cell office:value-type="float" office:value="50" table:style-name="ce8">
              <office:annotation draw:style-name="a242" svg:x="25.4in" svg:y="8.63333333333333in" svg:width="4.16666666666667in" svg:height="0.883333333333333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3</text:span></text:p>
              </office:annotation>
              <text:p>50</text:p>
            </table:table-cell>
            <table:table-cell table:style-name="ce25"/>
            <table:table-cell office:value-type="float" office:value="975" table:style-name="ce58">
              <office:annotation draw:style-name="a243" svg:x="27.2083333333333in" svg:y="8.63333333333333in" svg:width="3.10833333333333in" svg:height="0.883333333333333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style-name="ce58">
              <office:annotation draw:style-name="a244" svg:x="27.7416666666667in" svg:y="8.63333333333333in" svg:width="0.35in" svg:height="0.883333333333333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4177,3</text:p>
            </table:table-cell>
            <table:table-cell office:value-type="float" office:value="1.018216875" table:formula="of:=[.Q46]*[.AD46]*([.Z46]-[.AA46])/1000000" table:style-name="ce73">
              <text:p>1,0</text:p>
            </table:table-cell>
            <table:table-cell table:number-columns-repeated="6" table:style-name="ce25"/>
            <table:table-cell table:style-name="ce79"/>
            <table:table-cell table:number-columns-repeated="4" table:style-name="ce23"/>
            <table:table-cell office:value-type="float" office:value="5.4999999999999997E-3" table:style-name="ce23">
              <office:annotation draw:style-name="a245" svg:x="39.2166666666667in" svg:y="8.63333333333333in" svg:width="3.54166666666667in" svg:height="0.883333333333333in">
                <dc:creator>Henning Francke</dc:creator>
                <text:p><text:span text:style-name="T9">Summer operation (Grundfos SP 30-5): Q=30 m^3/h, 5.5 kW</text:span></text:p>
                <text:p><text:span text:style-name="T9"/></text:p>
                <text:p><text:span text:style-name="T9">"P:\1_EU\DESTRESS\3_Arbeitsebene\Sites\Mezőberény\MEZOBERENY_DATA_SORTED\5. Administration\Permissions\Operating_permission_Üzemeltetési engedély.PDF"</text:span></text:p>
              </office:annotation>
              <text:p>0,006</text:p>
            </table:table-cell>
            <table:table-cell table:number-columns-repeated="3" table:style-name="ce25"/>
            <table:table-cell table:style-name="ce77"/>
            <table:table-cell office:value-type="float" office:value="1.3326086956521738E-2" table:formula="of:=[.AQ46]+[.BF46]" table:style-name="ce30">
              <office:annotation draw:style-name="a246" svg:x="42.6333333333333in" svg:y="8.03333333333333in" svg:width="2.81666666666667in" svg:height="0.683333333333333in">
                <dc:creator>Henning Francke</dc:creator>
                <text:p><text:span text:style-name="T9">ESP + 3 Circulation Pumps</text:span></text:p>
              </office:annotation>
              <text:p>0,013</text:p>
            </table:table-cell>
            <table:table-cell table:number-columns-repeated="8" table:style-name="ce25"/>
            <table:table-cell office:value-type="float" office:value="7.826086956521738E-3" table:formula="of:=3*4/1000*[.O46]/[.O47]" table:style-name="ce23">
              <office:annotation draw:style-name="a247" svg:x="51.1416666666667in" svg:y="7.03333333333333in" svg:width="4.41666666666667in" svg:height="1.56666666666667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4</text:span></text:p>
                <text:p><text:span text:style-name="T9">Pressure boosting pump block: 4 kW</text:span></text:p>
                <text:p><text:span text:style-name="T9">Heat Exchanger Circulation Pump: 0.75 kW / 16.97 m³/h</text:span></text:p>
                <text:p><text:span text:style-name="T9"/></text:p>
                <text:p><text:span text:style-name="T9">scaled with (30 m³/h)/(46 m³/h)</text:span></text:p>
              </office:annotation>
              <text:p>0,008</text:p>
            </table:table-cell>
            <table:table-cell office:value-type="float" office:value="7.826086956521738E-3" table:formula="of:=3*0.004*[.O46]/[.O47]" table:style-name="ce68">
              <office:annotation draw:style-name="a248" svg:x="52.1333333333333in" svg:y="8.63333333333333in" svg:width="2.55833333333333in" svg:height="1.24166666666667in">
                <dc:creator>Henning Francke</dc:creator>
                <text:p><text:span text:style-name="T9">3 pieces of (Grundfos CR 15-5)</text:span></text:p>
                <text:p><text:span text:style-name="T9">Technical data: H=60 m, P=4,0 kW scaled with (30 m³/h)/(46 m³/h)</text:span></text:p>
              </office:annotation>
              <text:p>0,008</text:p>
            </table:table-cell>
            <table:table-cell office:value-type="float" office:value="2.1152173913043477E-2" table:formula="of:=[.AV46]+[.BE46]" table:style-name="ce22">
              <text:p>0,021</text:p>
            </table:table-cell>
            <table:table-cell office:value-type="float" office:value="48.137693987667014" table:formula="of:=[.AE46]/[.BG46]" table:style-name="ce67">
              <text:p>48</text:p>
            </table:table-cell>
            <table:table-cell table:style-name="ce20"/>
            <table:table-cell office:value-type="float" office:value="0.22653263485770925" table:formula="of:=(1-([.$BP$2]+273.15)/([.Z46]+273.15))" table:style-name="ce15">
              <text:p>0,23</text:p>
            </table:table-cell>
            <table:table-cell office:value-type="float" office:value="4.4143749999999988" table:formula="of:=IF([.AA46];1/[.BJ46];&quot;-&quot;)" table:style-name="ce19">
              <text:p>4,4</text:p>
            </table:table-cell>
            <table:table-cell office:value-type="float" office:value="10.904758655000318" table:formula="of:=IF(NOT(ISERR([.BH46]/[.BK46]));[.BH46]/[.BK46];&quot;-&quot;)" table:style-name="ce18">
              <text:p>10,9</text:p>
            </table:table-cell>
            <table:table-cell office:value-type="float" office:value="64.778088436923497" table:formula="of:=IF([.AA46];([.AA46]-[.Z46])/LN(([.AA46]+273.15)/([.Z46]+273.15))-273.15;&quot;-&quot;)" table:style-name="ce17">
              <text:p>65</text:p>
            </table:table-cell>
            <table:table-cell office:value-type="float" office:value="0.19169193285042585" table:formula="of:=IF([.AA46];(1-($$T_0_C+273.15)/([.BM46]+273.15));&quot;-&quot;)" table:style-name="ce15">
              <text:p>0,19</text:p>
            </table:table-cell>
            <table:table-cell office:value-type="float" office:value="0.19518396082967046" table:formula="of:=IF([.AA46];[.AE46]*[.BN46];&quot;-&quot;)" table:style-name="ce15">
              <text:p>0,20</text:p>
            </table:table-cell>
            <table:table-cell office:value-type="float" office:value="9.227607603458214" table:formula="of:=[.BO46]/[.BG46]" table:style-name="ce46">
              <text:p>9,2</text:p>
            </table:table-cell>
            <table:table-cell office:value-type="float" office:value="0.84620007607659842" table:formula="of:=IF([.AA46];[.BN46]/[.BJ46];&quot;-&quot;)" table:style-name="ce45">
              <text:p>0,8</text:p>
            </table:table-cell>
            <table:table-cell office:value-type="float" office:value="10.904758655000318" table:formula="of:=IFERROR([.BP46]/[.BQ46];&quot;&quot;)" table:style-name="ce12">
              <text:p>10,9</text:p>
            </table:table-cell>
            <table:table-cell office:value-type="float" office:value="6.3786172037358018" table:formula="of:=IF([.AA46];[.AE46]*(1-($$T_0_C2+273.15)/([.BM46]+273.15))/[.BG46];&quot;-&quot;)" table:style-name="ce19">
              <text:p>6,4</text:p>
            </table:table-cell>
            <table:table-cell table:number-columns-repeated="16313"/>
          </table:table-row>
          <table:table-row table:style-name="ro3" table:visibility="collapse">
            <table:table-cell office:value-type="string" table:style-name="ce66">
              <office:annotation draw:style-name="a249" svg:x="2.74166666666667in" svg:y="8.875in" svg:width="1.36666666666667in" svg:height="0.841666666666667in">
                <dc:creator>Henning Francke</dc:creator>
                <text:p><text:span text:style-name="T9">Winter operation without compressor, nominal values</text:span></text:p>
              </office:annotation>
              <text:p>Mezőberény</text:p>
            </table:table-cell>
            <table:table-cell table:style-name="ce43"/>
            <table:table-cell office:value-type="string" table:style-name="ce43">
              <text:p>winter</text:p>
            </table:table-cell>
            <table:table-cell office:value-type="string" table:style-name="ce63">
              <text:p>Hungary</text:p>
            </table:table-cell>
            <table:table-cell office:value-type="string" table:style-name="ce63">
              <text:p>Pannonian Basin</text:p>
            </table:table-cell>
            <table:table-cell table:number-columns-repeated="2" table:style-name="ce63"/>
            <table:table-cell table:number-columns-repeated="2" table:style-name="ce65"/>
            <table:table-cell table:style-name="ce64"/>
            <table:table-cell table:style-name="ce63"/>
            <table:table-cell office:value-type="string" table:style-name="ce63">
              <text:p>hydro</text:p>
            </table:table-cell>
            <table:table-cell table:style-name="ce62"/>
            <table:table-cell table:style-name="ce61"/>
            <table:table-cell office:value-type="float" office:value="46" table:style-name="ce60">
              <office:annotation draw:style-name="a250" svg:x="15.0333333333333in" svg:y="8.875in" svg:width="4.925in" svg:height="1.4in">
                <dc:creator>Henning Francke</dc:creator>
                <text:p><text:span text:style-name="T9">P:\1_EU\DESTRESS\3_Arbeitsebene\Sites\Mezőberény\MEZOBERENY_DATA_SORTED\5. Administration\Permissions\Operating_permission_Üzemeltetési engedély.PDF</text:span></text:p>
              </office:annotation>
              <text:p>46</text:p>
            </table:table-cell>
            <table:table-cell office:value-type="float" office:value="12.777777777777777" table:formula="of:=[.O47]/3.6" table:style-name="ce54">
              <text:p>12,8</text:p>
            </table:table-cell>
            <table:table-cell office:value-type="float" office:value="12.458333333333332" table:formula="of:=[.P47]/1000*[.AC47]" table:style-name="ce54">
              <text:p>12,5</text:p>
            </table:table-cell>
            <table:table-cell table:number-columns-repeated="8" table:style-name="ce53"/>
            <table:table-cell office:value-type="float" office:value="80" table:formula="of:=[.Z46]" table:style-name="ce59">
              <text:p>80</text:p>
            </table:table-cell>
            <table:table-cell office:value-type="float" office:value="50" table:formula="of:=[.AA46]" table:style-name="ce59">
              <text:p>50</text:p>
            </table:table-cell>
            <table:table-cell table:style-name="ce53"/>
            <table:table-cell office:value-type="float" office:value="975" table:style-name="ce58">
              <office:annotation draw:style-name="a251" svg:x="27.2083333333333in" svg:y="8.875in" svg:width="3.10833333333333in" svg:height="0.841666666666667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formula="of:=[.AD46]" table:style-name="ce59">
              <text:p>4177,3</text:p>
            </table:table-cell>
            <table:table-cell office:value-type="float" office:value="1.5612658749999999" table:formula="of:=[.Q47]*[.AD47]*([.Z47]-[.AA47])/1000000" table:style-name="ce54">
              <text:p>1,6</text:p>
            </table:table-cell>
            <table:table-cell table:number-columns-repeated="6" table:style-name="ce53"/>
            <table:table-cell table:style-name="ce78"/>
            <table:table-cell table:number-columns-repeated="4" table:style-name="ce51"/>
            <table:table-cell office:value-type="float" office:value="1.0999999999999999E-2" table:style-name="ce51">
              <office:annotation draw:style-name="a252" svg:x="39.2166666666667in" svg:y="8.875in" svg:width="3.54166666666667in" svg:height="0.841666666666667in">
                <dc:creator>Henning Francke</dc:creator>
                <text:p><text:span text:style-name="T9">Summer operation (Grundfos SP 30-5): Q=30 m^3/h, 5.5 kW</text:span></text:p>
              </office:annotation>
              <text:p>0,011</text:p>
            </table:table-cell>
            <table:table-cell table:number-columns-repeated="3" table:style-name="ce53"/>
            <table:table-cell table:style-name="ce77"/>
            <table:table-cell office:value-type="float" office:value="2.3E-2" table:formula="of:=[.AQ47]+[.BF47]" table:style-name="ce30">
              <office:annotation draw:style-name="a253" svg:x="42.6333333333333in" svg:y="8.875in" svg:width="2.81666666666667in" svg:height="0.841666666666667in">
                <dc:creator>Henning Francke</dc:creator>
                <text:p><text:span text:style-name="T9">ESP + 3 Circulation Pumps</text:span></text:p>
              </office:annotation>
              <text:p>0,023</text:p>
            </table:table-cell>
            <table:table-cell table:number-columns-repeated="8" table:style-name="ce53"/>
            <table:table-cell office:value-type="float" office:value="1.2E-2" table:formula="of:=3*4/1000" table:style-name="ce51">
              <text:p>0,012</text:p>
            </table:table-cell>
            <table:table-cell office:value-type="float" office:value="1.2E-2" table:formula="of:=3*0.004" table:style-name="ce50">
              <office:annotation draw:style-name="a254" svg:x="52.1333333333333in" svg:y="8.875in" svg:width="2.55833333333333in" svg:height="0.841666666666667in">
                <dc:creator>Henning Francke</dc:creator>
                <text:p><text:span text:style-name="T9">3 pieces of (Grundfos CR 15-5)</text:span></text:p>
                <text:p><text:span text:style-name="T9">Technical data: H=60 m, P=4,0 kW</text:span></text:p>
              </office:annotation>
              <text:p>0,012</text:p>
            </table:table-cell>
            <table:table-cell office:value-type="float" office:value="3.5000000000000003E-2" table:formula="of:=[.AV47]+[.BE47]" table:style-name="ce49">
              <text:p>0,035</text:p>
            </table:table-cell>
            <table:table-cell office:value-type="float" office:value="44.607596428571419" table:formula="of:=[.AE47]/[.BG47]" table:style-name="ce48">
              <text:p>45</text:p>
            </table:table-cell>
            <table:table-cell table:style-name="ce20"/>
            <table:table-cell office:value-type="float" office:value="0.22653263485770925" table:formula="of:=(1-([.$BP$2]+273.15)/([.Z47]+273.15))" table:style-name="ce15">
              <text:p>0,23</text:p>
            </table:table-cell>
            <table:table-cell office:value-type="float" office:value="4.4143749999999988" table:formula="of:=IF([.AA47];1/[.BJ47];&quot;-&quot;)" table:style-name="ce19">
              <text:p>4,4</text:p>
            </table:table-cell>
            <table:table-cell office:value-type="float" office:value="10.105076353633624" table:formula="of:=IF(NOT(ISERR([.BH47]/[.BK47]));[.BH47]/[.BK47];&quot;-&quot;)" table:style-name="ce18">
              <text:p>10,1</text:p>
            </table:table-cell>
            <table:table-cell office:value-type="float" office:value="64.778088436923497" table:formula="of:=IF([.AA47];([.AA47]-[.Z47])/LN(([.AA47]+273.15)/([.Z47]+273.15))-273.15;&quot;-&quot;)" table:style-name="ce17">
              <text:p>65</text:p>
            </table:table-cell>
            <table:table-cell office:value-type="float" office:value="0.19169193285042585" table:formula="of:=IF([.AA47];(1-($$T_0_C+273.15)/([.BM47]+273.15));&quot;-&quot;)" table:style-name="ce15">
              <text:p>0,19</text:p>
            </table:table-cell>
            <table:table-cell office:value-type="float" office:value="0.29928207327216133" table:formula="of:=IF([.AA47];[.AE47]*[.BN47];&quot;-&quot;)" table:style-name="ce15">
              <text:p>0,30</text:p>
            </table:table-cell>
            <table:table-cell office:value-type="float" office:value="8.5509163792046081" table:formula="of:=[.BO47]/[.BG47]" table:style-name="ce46">
              <text:p>8,6</text:p>
            </table:table-cell>
            <table:table-cell office:value-type="float" office:value="0.84620007607659842" table:formula="of:=IF([.AA47];[.BN47]/[.BJ47];&quot;-&quot;)" table:style-name="ce45">
              <text:p>0,8</text:p>
            </table:table-cell>
            <table:table-cell office:value-type="float" office:value="10.105076353633624" table:formula="of:=IFERROR([.BP47]/[.BQ47];&quot;&quot;)" table:style-name="ce12">
              <text:p>10,1</text:p>
            </table:table-cell>
            <table:table-cell office:value-type="float" office:value="5.9108519421285086" table:formula="of:=IF([.AA47];[.AE47]*(1-($$T_0_C2+273.15)/([.BM47]+273.15))/[.BG47];&quot;-&quot;)" table:style-name="ce19">
              <text:p>5,9</text:p>
            </table:table-cell>
            <table:table-cell table:number-columns-repeated="16313" table:style-name="ce44"/>
          </table:table-row>
          <table:table-row table:style-name="ro3" table:visibility="collapse">
            <table:table-cell office:value-type="string" table:style-name="ce66">
              <office:annotation draw:style-name="a255" svg:x="2.90833333333333in" svg:y="8.875in" svg:width="3.13333333333333in" svg:height="0.325in">
                <dc:creator>Henning Francke</dc:creator>
                <text:p><text:span text:style-name="T9">pump power based on PI/II and circulation pump head=60 m</text:span></text:p>
              </office:annotation>
              <text:p>Mezőberény</text:p>
            </table:table-cell>
            <table:table-cell table:style-name="ce40"/>
            <table:table-cell office:value-type="string" table:style-name="ce40">
              <text:p>summer</text:p>
            </table:table-cell>
            <table:table-cell office:value-type="string" table:style-name="ce9">
              <text:p>Hungary</text:p>
            </table:table-cell>
            <table:table-cell office:value-type="string" table:style-name="ce9">
              <text:p>Pannonian Basin</text:p>
            </table:table-cell>
            <table:table-cell table:number-columns-repeated="2" table:style-name="ce9"/>
            <table:table-cell table:number-columns-repeated="2" table:style-name="ce76"/>
            <table:table-cell table:style-name="ce75"/>
            <table:table-cell table:style-name="ce9"/>
            <table:table-cell office:value-type="string" table:style-name="ce9">
              <text:p>hydro</text:p>
            </table:table-cell>
            <table:table-cell office:value-type="float" office:value="-1700" table:style-name="ce39">
              <text:p>-1700</text:p>
            </table:table-cell>
            <table:table-cell table:style-name="ce38"/>
            <table:table-cell office:value-type="float" office:value="30" table:style-name="ce74">
              <office:annotation draw:style-name="a256" svg:x="14.7833333333333in" svg:y="8.875in" svg:width="5.05833333333333in" svg:height="1.4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</text:span></text:p>
                <text:p><text:span text:style-name="T9">II. 4:</text:span></text:p>
                <text:p><text:span text:style-name="T9">2 Main Circulation Pumps à 4 kW, 11.6 m³/h</text:span></text:p>
                <text:p><text:span text:style-name="T9">Heat Exchanger Circulation Pump: 0.75 kW / 16.97 m³/h</text:span></text:p>
                <text:p/>
              </office:annotation>
              <text:p>30</text:p>
            </table:table-cell>
            <table:table-cell office:value-type="float" office:value="8.3333333333333339" table:formula="of:=[.O48]/3.6" table:style-name="ce34">
              <text:p>8,3</text:p>
            </table:table-cell>
            <table:table-cell office:value-type="float" office:value="8.125" table:formula="of:=[.P48]/1000*[.AC48]" table:style-name="ce73">
              <text:p>8,1</text:p>
            </table:table-cell>
            <table:table-cell table:style-name="ce73"/>
            <table:table-cell table:number-columns-repeated="7" table:style-name="ce25"/>
            <table:table-cell office:value-type="float" office:value="80" table:style-name="ce8">
              <office:annotation draw:style-name="a257" svg:x="24.9666666666667in" svg:y="8.875in" svg:width="2.85833333333333in" svg:height="0.841666666666667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3</text:span></text:p>
              </office:annotation>
              <text:p>80</text:p>
            </table:table-cell>
            <table:table-cell office:value-type="float" office:value="50" table:style-name="ce8">
              <office:annotation draw:style-name="a258" svg:x="25.4in" svg:y="8.875in" svg:width="4.16666666666667in" svg:height="0.841666666666667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3</text:span></text:p>
              </office:annotation>
              <text:p>50</text:p>
            </table:table-cell>
            <table:table-cell table:style-name="ce25"/>
            <table:table-cell office:value-type="float" office:value="975" table:style-name="ce58">
              <office:annotation draw:style-name="a259" svg:x="27.2083333333333in" svg:y="1.83333333333333in" svg:width="3.10833333333333in" svg:height="0.883333333333333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style-name="ce58">
              <office:annotation draw:style-name="a260" svg:x="27.7416666666667in" svg:y="1.83333333333333in" svg:width="0.35in" svg:height="0.883333333333333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4177,3</text:p>
            </table:table-cell>
            <table:table-cell office:value-type="float" office:value="1.018216875" table:formula="of:=[.Q48]*[.AD48]*([.Z48]-[.AA48])/1000000" table:style-name="ce73">
              <text:p>1,0</text:p>
            </table:table-cell>
            <table:table-cell table:style-name="ce25"/>
            <table:table-cell table:style-name="ce73"/>
            <table:table-cell office:value-type="float" office:value="1.1955" table:formula="of:=[.AI48]*1000/3600/10" table:style-name="ce34">
              <text:p>1,2</text:p>
            </table:table-cell>
            <table:table-cell office:value-type="float" office:value="43.037999999999997" table:formula="of:=717.3/1000*60" table:style-name="ce72">
              <office:annotation draw:style-name="a261" svg:x="32.45in" svg:y="1.83333333333333in" svg:width="1.3in" svg:height="0.883333333333333in">
                <dc:creator>Henning Francke</dc:creator>
                <text:p><text:span text:style-name="T9">"P:\1_EU\DESTRESS\3_Arbeitsebene\Sites\Mezőberény\MEZOBERENY_DATA_SORTED\2. Hydraulics\Flow tests\Hydrogeologic_log-book_injection_K-116.PDF""P:\1_EU\DESTRESS\3_Arbeitsebene\Sites\Mezőberény\MEZOBERENY_DATA_SORTED\2. Hydraulics\Flow tests\Hydrogeologic_log-book_production_Vízföldtani napló B-115.PDF"</text:span></text:p>
              </office:annotation>
              <text:p>43,038</text:p>
            </table:table-cell>
            <table:table-cell office:value-type="float" office:value="1.1954999999999999E-8" table:formula="of:=[.AI48]/3600/10^6" table:style-name="ce71">
              <text:p>1,1955E-08</text:p>
            </table:table-cell>
            <table:table-cell office:value-type="float" office:value="0" table:style-name="ce25">
              <text:p>0</text:p>
            </table:table-cell>
            <table:table-cell office:value-type="float" office:value="6.9705841349505091" table:formula="of:=[.P48]/[.AH48]" table:style-name="ce34">
              <text:p>7,0</text:p>
            </table:table-cell>
            <table:table-cell office:value-type="float" office:value="5.8088201124587568E-3" table:formula="of:=([.AL48]-[.AK48])*100000*[.P48]/1000/1000000" table:style-name="ce23">
              <text:p>0,006</text:p>
            </table:table-cell>
            <table:table-cell table:number-columns-repeated="3" table:style-name="ce23"/>
            <table:table-cell office:value-type="float" office:value="8.2983144463696524E-3" table:formula="of:=[.AM48]/[.AU48]" table:style-name="ce23">
              <office:annotation draw:style-name="a262" svg:x="38.475in" svg:y="8.875in" svg:width="3.49166666666667in" svg:height="0.841666666666667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4</text:span></text:p>
                <text:p><text:span text:style-name="T9">2 Main Circulation Pumps à 4 kW, 11.6 m³/h. Lift height 35 m</text:span></text:p>
              </office:annotation>
              <text:p>0,008</text:p>
            </table:table-cell>
            <table:table-cell table:number-columns-repeated="3" table:style-name="ce25"/>
            <table:table-cell office:value-type="float" office:value="0.7" table:style-name="ce58">
              <text:p>0,7</text:p>
            </table:table-cell>
            <table:table-cell office:value-type="float" office:value="2.0298314446369654E-2" table:formula="of:=[.AQ48]+3*0.004" table:style-name="ce30">
              <office:annotation draw:style-name="a263" svg:x="42.6333333333333in" svg:y="9.075in" svg:width="2.81666666666667in" svg:height="0.883333333333333in">
                <dc:creator>Henning Francke</dc:creator>
                <text:p><text:span text:style-name="T9">ESP + 3 Circulation Pumps</text:span></text:p>
              </office:annotation>
              <text:p>0,020</text:p>
            </table:table-cell>
            <table:table-cell office:value-type="float" office:value="1.9750000000000003" table:formula="of:=[.AX48]*1000/3600/10" table:style-name="ce34">
              <text:p>2,0</text:p>
            </table:table-cell>
            <table:table-cell office:value-type="float" office:value="71.100000000000009" table:formula="of:=1185/1000*60" table:style-name="ce72">
              <office:annotation draw:style-name="a264" svg:x="45.225in" svg:y="1.83333333333333in" svg:width="2.7in" svg:height="0.883333333333333in">
                <dc:creator>Henning Francke</dc:creator>
                <text:p><text:span text:style-name="T9">"P:\1_EU\DESTRESS\3_Arbeitsebene\Sites\Mezőberény\MEZOBERENY_DATA_SORTED\2. Hydraulics\Flow tests\Hydrogeologic_log-book_injection_K-116.PDF"</text:span></text:p>
              </office:annotation>
              <text:p>71,1</text:p>
            </table:table-cell>
            <table:table-cell office:value-type="float" office:value="1.9750000000000005E-8" table:formula="of:=[.AX48]/3600/10^6" table:style-name="ce71">
              <text:p>1,975E-08</text:p>
            </table:table-cell>
            <table:table-cell office:value-type="float" office:value="7.5" table:style-name="ce70">
              <office:annotation draw:style-name="a265" svg:x="36.8416666666667in" svg:y="9.075in" svg:width="0in" svg:height="0.883333333333333in">
                <dc:creator>Henning Francke</dc:creator>
                <text:p><text:span text:style-name="T9">woher ?</text:span></text:p>
              </office:annotation>
              <text:p>7,5</text:p>
            </table:table-cell>
            <table:table-cell office:value-type="float" office:value="11.719409282700422" table:formula="of:=[.AZ48]+[.P48]/[.AW48]" table:style-name="ce34">
              <text:p>11,7</text:p>
            </table:table-cell>
            <table:table-cell office:value-type="float" office:value="3.5161744022503519E-3" table:formula="of:=([.BA48]-[.AZ48])*100000*[.P48]/1000/1000000" table:style-name="ce23">
              <text:p>0,004</text:p>
            </table:table-cell>
            <table:table-cell table:style-name="ce23"/>
            <table:table-cell office:value-type="percentage" office:value="0.7" table:style-name="ce69">
              <text:p>70%</text:p>
            </table:table-cell>
            <table:table-cell office:value-type="float" office:value="5.0231062889290745E-3" table:formula="of:=[.BB48]/[.BD48]" table:style-name="ce23">
              <office:annotation draw:style-name="a266" svg:x="36.125in" svg:y="7.925in" svg:width="6.55in" svg:height="0.908333333333333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4</text:span></text:p>
                <text:p><text:span text:style-name="T9">2 Main Circulation Pumps à 4 kW, 11.6 m³/h. Lift height 35 m</text:span></text:p>
              </office:annotation>
              <text:p>0,005</text:p>
            </table:table-cell>
            <table:table-cell office:value-type="float" office:value="4.7823750000000002E-3" table:formula="of:=([.AC48]*9.81*60)*[.P48]/1000/1000000" table:style-name="ce68">
              <office:annotation draw:style-name="a267" svg:x="52.1333333333333in" svg:y="9.075in" svg:width="2.55833333333333in" svg:height="0.883333333333333in">
                <dc:creator>Henning Francke</dc:creator>
                <text:p><text:span text:style-name="T9">3 pieces of (Grundfos CR 15-5)</text:span></text:p>
                <text:p><text:span text:style-name="T9">Technical data: H=60 m, P=4,0 kW</text:span></text:p>
              </office:annotation>
              <text:p>0,005</text:p>
            </table:table-cell>
            <table:table-cell office:value-type="float" office:value="2.5321420735298729E-2" table:formula="of:=[.AV48]+[.BE48]" table:style-name="ce22">
              <text:p>0,025</text:p>
            </table:table-cell>
            <table:table-cell office:value-type="float" office:value="40.211680286192582" table:formula="of:=[.AE48]/[.BG48]" table:style-name="ce67">
              <text:p>40</text:p>
            </table:table-cell>
            <table:table-cell table:style-name="ce20"/>
            <table:table-cell office:value-type="float" office:value="0.22653263485770925" table:formula="of:=(1-([.$BP$2]+273.15)/([.Z48]+273.15))" table:style-name="ce15">
              <text:p>0,23</text:p>
            </table:table-cell>
            <table:table-cell office:value-type="float" office:value="4.4143749999999988" table:formula="of:=IF([.AA48];1/[.BJ48];&quot;-&quot;)" table:style-name="ce19">
              <text:p>4,4</text:p>
            </table:table-cell>
            <table:table-cell office:value-type="float" office:value="9.1092578872870096" table:formula="of:=IF(NOT(ISERR([.BH48]/[.BK48]));[.BH48]/[.BK48];&quot;-&quot;)" table:style-name="ce18">
              <text:p>9,1</text:p>
            </table:table-cell>
            <table:table-cell office:value-type="float" office:value="64.778088436923497" table:formula="of:=IF([.AA48];([.AA48]-[.Z48])/LN(([.AA48]+273.15)/([.Z48]+273.15))-273.15;&quot;-&quot;)" table:style-name="ce17">
              <text:p>65</text:p>
            </table:table-cell>
            <table:table-cell office:value-type="float" office:value="0.19169193285042585" table:formula="of:=IF([.AA48];(1-($$T_0_C+273.15)/([.BM48]+273.15));&quot;-&quot;)" table:style-name="ce15">
              <text:p>0,19</text:p>
            </table:table-cell>
            <table:table-cell office:value-type="float" office:value="0.19518396082967046" table:formula="of:=IF([.AA48];[.AE48]*[.BN48];&quot;-&quot;)" table:style-name="ce15">
              <text:p>0,20</text:p>
            </table:table-cell>
            <table:table-cell office:value-type="float" office:value="7.708254717223622" table:formula="of:=[.BO48]/[.BG48]" table:style-name="ce46">
              <text:p>7,7</text:p>
            </table:table-cell>
            <table:table-cell office:value-type="float" office:value="0.84620007607659842" table:formula="of:=IF([.AA48];[.BN48]/[.BJ48];&quot;-&quot;)" table:style-name="ce45">
              <text:p>0,8</text:p>
            </table:table-cell>
            <table:table-cell office:value-type="float" office:value="9.1092578872870096" table:formula="of:=IFERROR([.BP48]/[.BQ48];&quot;&quot;)" table:style-name="ce12">
              <text:p>9,1</text:p>
            </table:table-cell>
            <table:table-cell office:value-type="float" office:value="5.3283590138394743" table:formula="of:=IF([.AA48];[.AE48]*(1-($$T_0_C2+273.15)/([.BM48]+273.15))/[.BG48];&quot;-&quot;)" table:style-name="ce19">
              <text:p>5,3</text:p>
            </table:table-cell>
            <table:table-cell table:number-columns-repeated="16313"/>
          </table:table-row>
          <table:table-row table:style-name="ro3" table:visibility="collapse">
            <table:table-cell office:value-type="string" table:style-name="ce66">
              <office:annotation draw:style-name="a268" svg:x="2.74166666666667in" svg:y="9.275in" svg:width="1.36666666666667in" svg:height="0.883333333333333in">
                <dc:creator>Henning Francke</dc:creator>
                <text:p><text:span text:style-name="T9">pump power based on PI/II and circulation pump head=60 m</text:span></text:p>
              </office:annotation>
              <text:p>Mezőberény</text:p>
            </table:table-cell>
            <table:table-cell table:style-name="ce43"/>
            <table:table-cell office:value-type="string" table:style-name="ce43">
              <text:p>winter</text:p>
            </table:table-cell>
            <table:table-cell office:value-type="string" table:style-name="ce63">
              <text:p>Hungary</text:p>
            </table:table-cell>
            <table:table-cell office:value-type="string" table:style-name="ce63">
              <text:p>Pannonian Basin</text:p>
            </table:table-cell>
            <table:table-cell table:number-columns-repeated="2" table:style-name="ce63"/>
            <table:table-cell table:number-columns-repeated="2" table:style-name="ce65"/>
            <table:table-cell table:style-name="ce64"/>
            <table:table-cell table:style-name="ce43"/>
            <table:table-cell office:value-type="string" table:style-name="ce63">
              <text:p>hydro</text:p>
            </table:table-cell>
            <table:table-cell table:style-name="ce62"/>
            <table:table-cell table:style-name="ce61"/>
            <table:table-cell office:value-type="float" office:value="46" table:style-name="ce60">
              <office:annotation draw:style-name="a269" svg:x="15.0333333333333in" svg:y="9.275in" svg:width="4.925in" svg:height="1.35833333333333in">
                <dc:creator>Henning Francke</dc:creator>
                <text:p><text:span text:style-name="T9">P:\1_EU\DESTRESS\3_Arbeitsebene\Sites\Mezőberény\MEZOBERENY_DATA_SORTED\5. Administration\Permissions\Operating_permission_Üzemeltetési engedély.PDF</text:span></text:p>
              </office:annotation>
              <text:p>46</text:p>
            </table:table-cell>
            <table:table-cell office:value-type="float" office:value="12.777777777777777" table:formula="of:=[.O49]/3.6" table:style-name="ce54">
              <text:p>12,8</text:p>
            </table:table-cell>
            <table:table-cell office:value-type="float" office:value="12.458333333333332" table:formula="of:=[.P49]/1000*[.AC49]" table:style-name="ce54">
              <text:p>12,5</text:p>
            </table:table-cell>
            <table:table-cell table:number-columns-repeated="8" table:style-name="ce53"/>
            <table:table-cell office:value-type="float" office:value="80" table:style-name="ce59">
              <text:p>80</text:p>
            </table:table-cell>
            <table:table-cell office:value-type="float" office:value="50" table:style-name="ce59">
              <text:p>50</text:p>
            </table:table-cell>
            <table:table-cell table:style-name="ce53"/>
            <table:table-cell office:value-type="float" office:value="975" table:style-name="ce58">
              <office:annotation draw:style-name="a270" svg:x="27.2083333333333in" svg:y="9.275in" svg:width="3.10833333333333in" svg:height="0.883333333333333in">
                <dc:creator>Henning Francke</dc:creator>
                <text:p><text:span text:style-name="T9">Calculated in BrineProp_0.572_COP Geothermal for values from p:\1_EU\DESTRESS\3_Arbeitsebene\Sites\Mezőberény\MEZOBERENY_DATA_SORTED\1.Geochemistry\fluid\Water_gas_analysis_30.09.2011._vízvizsgálati jkv.pdf</text:span></text:p>
              </office:annotation>
              <text:p>975</text:p>
            </table:table-cell>
            <table:table-cell office:value-type="float" office:value="4177.3" table:formula="of:=[.AD48]" table:style-name="ce59">
              <text:p>4177,3</text:p>
            </table:table-cell>
            <table:table-cell office:value-type="float" office:value="1.5612658749999999" table:formula="of:=[.Q49]*[.AD49]*([.Z49]-[.AA49])/1000000" table:style-name="ce54">
              <text:p>1,6</text:p>
            </table:table-cell>
            <table:table-cell table:number-columns-repeated="2" table:style-name="ce53"/>
            <table:table-cell office:value-type="float" office:value="1.1955" table:formula="of:=[.AI49]*1000/3600/10" table:style-name="ce54">
              <text:p>1,2</text:p>
            </table:table-cell>
            <table:table-cell office:value-type="float" office:value="43.037999999999997" table:formula="of:=717.3/1000*60" table:style-name="ce57">
              <office:annotation draw:style-name="a271" svg:x="32.45in" svg:y="2.03333333333333in" svg:width="1.3in" svg:height="0.883333333333333in">
                <dc:creator>Henning Francke</dc:creator>
                <text:p><text:span text:style-name="T9">"P:\1_EU\DESTRESS\3_Arbeitsebene\Sites\Mezőberény\MEZOBERENY_DATA_SORTED\2. Hydraulics\Flow tests\Hydrogeologic_log-book_injection_K-116.PDF""P:\1_EU\DESTRESS\3_Arbeitsebene\Sites\Mezőberény\MEZOBERENY_DATA_SORTED\2. Hydraulics\Flow tests\Hydrogeologic_log-book_production_Vízföldtani napló B-115.PDF"</text:span></text:p>
              </office:annotation>
              <text:p>43,038</text:p>
            </table:table-cell>
            <table:table-cell office:value-type="float" office:value="1.1954999999999999E-8" table:formula="of:=[.AI49]/3600/10^6" table:style-name="ce56">
              <text:p>1,1955E-08</text:p>
            </table:table-cell>
            <table:table-cell office:value-type="float" office:value="0" table:style-name="ce53">
              <text:p>0</text:p>
            </table:table-cell>
            <table:table-cell office:value-type="float" office:value="10.688229006924113" table:formula="of:=[.P49]/[.AH49]" table:style-name="ce54">
              <text:p>10,7</text:p>
            </table:table-cell>
            <table:table-cell office:value-type="float" office:value="1.3657181508847475E-2" table:formula="of:=([.AL49]-[.AK49])*100000*[.P49]/1000/1000000" table:style-name="ce51">
              <text:p>0,014</text:p>
            </table:table-cell>
            <table:table-cell table:number-columns-repeated="3" table:style-name="ce51"/>
            <table:table-cell office:value-type="float" office:value="1.9510259298353538E-2" table:formula="of:=[.AM49]/[.AU49]" table:style-name="ce51">
              <office:annotation draw:style-name="a272" svg:x="39.2166666666667in" svg:y="9.275in" svg:width="3.54166666666667in" svg:height="0.883333333333333in">
                <dc:creator>Henning Francke</dc:creator>
                <text:p><text:span text:style-name="T9">e:\francke\Eigene Dateien\GFZ\Publikationen\2018\COP of Geothermal plants\Mezőberény\Technical_description_10.08.2012_01 Műszaki leírás közműrendszer 2012.08.10_Google Translate.docx II.4</text:span></text:p>
                <text:p><text:span text:style-name="T9">2 Main Circulation Pumps à 4 kW, 11.6 m³/h. Lift height 35 m</text:span></text:p>
              </office:annotation>
              <text:p>0,020</text:p>
            </table:table-cell>
            <table:table-cell table:number-columns-repeated="3" table:style-name="ce53"/>
            <table:table-cell office:value-type="float" office:value="0.7" table:style-name="ce58">
              <text:p>0,7</text:p>
            </table:table-cell>
            <table:table-cell office:value-type="float" office:value="3.1510259298353535E-2" table:formula="of:=[.AQ49]+3*0.004" table:style-name="ce30">
              <office:annotation draw:style-name="a273" svg:x="42.6333333333333in" svg:y="9.275in" svg:width="2.81666666666667in" svg:height="0.883333333333333in">
                <dc:creator>Henning Francke</dc:creator>
                <text:p><text:span text:style-name="T9">ESP + 3 Circulation Pumps</text:span></text:p>
              </office:annotation>
              <text:p>0,032</text:p>
            </table:table-cell>
            <table:table-cell office:value-type="float" office:value="1.9750000000000003" table:formula="of:=[.AX49]*1000/3600/10" table:style-name="ce54">
              <text:p>2,0</text:p>
            </table:table-cell>
            <table:table-cell office:value-type="float" office:value="71.100000000000009" table:formula="of:=1185/1000*60" table:style-name="ce57">
              <office:annotation draw:style-name="a274" svg:x="45.225in" svg:y="1.23333333333333in" svg:width="2.7in" svg:height="0.6in">
                <dc:creator>Henning Francke</dc:creator>
                <text:p><text:span text:style-name="T9">"P:\1_EU\DESTRESS\3_Arbeitsebene\Sites\Mezőberény\MEZOBERENY_DATA_SORTED\2. Hydraulics\Flow tests\Hydrogeologic_log-book_injection_K-116.PDF"</text:span></text:p>
              </office:annotation>
              <text:p>71,1</text:p>
            </table:table-cell>
            <table:table-cell office:value-type="float" office:value="1.9750000000000005E-8" table:formula="of:=[.AX49]/3600/10^6" table:style-name="ce56">
              <text:p>1,975E-08</text:p>
            </table:table-cell>
            <table:table-cell office:value-type="float" office:value="8.5" table:style-name="ce55">
              <text:p>8,5</text:p>
            </table:table-cell>
            <table:table-cell office:value-type="float" office:value="14.969760900140646" table:formula="of:=[.AZ49]+[.P49]/[.AW49]" table:style-name="ce54">
              <text:p>15,0</text:p>
            </table:table-cell>
            <table:table-cell office:value-type="float" office:value="8.2669167057352697E-3" table:formula="of:=([.BA49]-[.AZ49])*100000*[.P49]/1000/1000000" table:style-name="ce51">
              <text:p>0,008</text:p>
            </table:table-cell>
            <table:table-cell table:style-name="ce53"/>
            <table:table-cell office:value-type="percentage" office:value="0.7" table:style-name="ce52">
              <text:p>70%</text:p>
            </table:table-cell>
            <table:table-cell office:value-type="float" office:value="1.1809881008193242E-2" table:formula="of:=[.BB49]/[.BD49]" table:style-name="ce51">
              <text:p>0,012</text:p>
            </table:table-cell>
            <table:table-cell office:value-type="float" office:value="7.3329749999999994E-3" table:formula="of:=([.AC49]*9.81*60)*[.P49]/1000/1000000" table:style-name="ce50">
              <office:annotation draw:style-name="a275" svg:x="52.1333333333333in" svg:y="9.275in" svg:width="2.55833333333333in" svg:height="0.883333333333333in">
                <dc:creator>Henning Francke</dc:creator>
                <text:p><text:span text:style-name="T9">3 pieces of (Grundfos CR 15-5)</text:span></text:p>
                <text:p><text:span text:style-name="T9">Technical data: H=60 m, P=4,0 kW</text:span></text:p>
              </office:annotation>
              <text:p>0,007</text:p>
            </table:table-cell>
            <table:table-cell office:value-type="float" office:value="4.3320140306546781E-2" table:formula="of:=[.AV49]+[.BE49]" table:style-name="ce49">
              <text:p>0,043</text:p>
            </table:table-cell>
            <table:table-cell office:value-type="float" office:value="36.040185095246628" table:formula="of:=[.AE49]/[.BG49]" table:style-name="ce48">
              <text:p>36</text:p>
            </table:table-cell>
            <table:table-cell table:style-name="ce47"/>
            <table:table-cell office:value-type="float" office:value="0.22653263485770925" table:formula="of:=(1-([.$BP$2]+273.15)/([.Z49]+273.15))" table:style-name="ce15">
              <text:p>0,23</text:p>
            </table:table-cell>
            <table:table-cell office:value-type="float" office:value="4.4143749999999988" table:formula="of:=IF([.AA49];1/[.BJ49];&quot;-&quot;)" table:style-name="ce19">
              <text:p>4,4</text:p>
            </table:table-cell>
            <table:table-cell office:value-type="float" office:value="8.1642780903857588" table:formula="of:=IF(NOT(ISERR([.BH49]/[.BK49]));[.BH49]/[.BK49];&quot;-&quot;)" table:style-name="ce18">
              <text:p>8,2</text:p>
            </table:table-cell>
            <table:table-cell office:value-type="float" office:value="64.778088436923497" table:formula="of:=IF([.AA49];([.AA49]-[.Z49])/LN(([.AA49]+273.15)/([.Z49]+273.15))-273.15;&quot;-&quot;)" table:style-name="ce17">
              <text:p>65</text:p>
            </table:table-cell>
            <table:table-cell office:value-type="float" office:value="0.19169193285042585" table:formula="of:=IF([.AA49];(1-($$T_0_C+273.15)/([.BM49]+273.15));&quot;-&quot;)" table:style-name="ce15">
              <text:p>0,19</text:p>
            </table:table-cell>
            <table:table-cell office:value-type="float" office:value="0.29928207327216133" table:formula="of:=IF([.AA49];[.AE49]*[.BN49];&quot;-&quot;)" table:style-name="ce15">
              <text:p>0,30</text:p>
            </table:table-cell>
            <table:table-cell office:value-type="float" office:value="6.9086127411949345" table:formula="of:=[.BO49]/[.BG49]" table:style-name="ce46">
              <text:p>6,9</text:p>
            </table:table-cell>
            <table:table-cell office:value-type="float" office:value="0.84620007607659842" table:formula="of:=IF([.AA49];[.BN49]/[.BJ49];&quot;-&quot;)" table:style-name="ce45">
              <text:p>0,8</text:p>
            </table:table-cell>
            <table:table-cell office:value-type="float" office:value="8.1642780903857588" table:formula="of:=IFERROR([.BP49]/[.BQ49];&quot;&quot;)" table:style-name="ce12">
              <text:p>8,2</text:p>
            </table:table-cell>
            <table:table-cell office:value-type="float" office:value="4.7756035994009229" table:formula="of:=IF([.AA49];[.AE49]*(1-($$T_0_C2+273.15)/([.BM49]+273.15))/[.BG49];&quot;-&quot;)" table:style-name="ce19">
              <text:p>4,8</text:p>
            </table:table-cell>
            <table:table-cell table:number-columns-repeated="16313" table:style-name="ce44"/>
          </table:table-row>
        </table:table-row-group>
        <table:table-row table:style-name="ro3">
          <table:table-cell office:value-type="string" table:style-name="ce43">
            <office:annotation draw:style-name="a276" svg:x="3.21666666666667in" svg:y="5.55833333333333in" svg:width="1.4in" svg:height="1.95833333333333in">
              <dc:creator>Henning Francke</dc:creator>
              <text:p><text:span text:style-name="T9">drawdown to 10 m above ESP</text:span></text:p>
              <text:p><text:span text:style-name="T9">ESP at reservoir level</text:span></text:p>
              <text:p><text:span text:style-name="T9">Calculation acc. To Kastner et al.</text:span></text:p>
              <text:p><text:span text:style-name="T9">10.1016/j.geothermics.2014.06.002</text:span></text:p>
            </office:annotation>
            <text:p>Generic best case</text:p>
          </table:table-cell>
          <table:table-cell table:number-columns-repeated="6" table:style-name="ce40"/>
          <table:table-cell table:number-columns-repeated="2" table:style-name="ce42"/>
          <table:table-cell table:style-name="ce41"/>
          <table:table-cell table:number-columns-repeated="2" table:style-name="ce40"/>
          <table:table-cell office:value-type="float" office:value="-2000" table:style-name="ce39">
            <text:p>-2000</text:p>
          </table:table-cell>
          <table:table-cell office:value-type="float" office:value="-100" table:style-name="ce38">
            <text:p>-100</text:p>
          </table:table-cell>
          <table:table-cell office:value-type="float" office:value="184.32635000000002" table:formula="of:=[.P50]*3.6" table:style-name="ce37">
            <text:p>184</text:p>
          </table:table-cell>
          <table:table-cell office:value-type="float" office:value="51.201763888888891" table:formula="of:=[.AH50]*([.AC50]*$$g*([.N50]-[.M50])/100000-[.AK50])" table:style-name="ce36">
            <text:p>51</text:p>
          </table:table-cell>
          <table:table-cell office:value-type="float" office:value="51.201763888888891" table:formula="of:=[.P50]/1000*[.AC50]" table:style-name="ce35">
            <text:p>51,2</text:p>
          </table:table-cell>
          <table:table-cell table:number-columns-repeated="8" table:style-name="ce25"/>
          <table:table-cell office:value-type="float" office:value="150" table:style-name="ce8">
            <text:p>150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1000" table:style-name="ce8">
            <text:p>1000</text:p>
          </table:table-cell>
          <table:table-cell office:value-type="float" office:value="4000" table:style-name="ce8">
            <text:p>4000</text:p>
          </table:table-cell>
          <table:table-cell office:value-type="float" office:value="21.504740833333337" table:formula="of:=[.Q50]*[.AD50]*([.Z50]-[.AA50])/1000000" table:style-name="ce34">
            <text:p>21,5</text:p>
          </table:table-cell>
          <table:table-cell table:number-columns-repeated="2" table:style-name="ce25"/>
          <table:table-cell office:value-type="float" office:value="0.27777777777777779" table:formula="of:=[.AI50]*1000/3600/10" table:style-name="ce29">
            <text:p>2,78E-01</text:p>
          </table:table-cell>
          <table:table-cell office:value-type="float" office:value="10" table:style-name="ce33">
            <text:p>10,0</text:p>
          </table:table-cell>
          <table:table-cell office:value-type="float" office:value="2.777777777777778E-9" table:formula="of:=[.AH50]/10^8" table:style-name="ce27">
            <text:p>2,8E-09</text:p>
          </table:table-cell>
          <table:table-cell office:value-type="float" office:value="2" table:style-name="ce28">
            <text:p>2,0</text:p>
          </table:table-cell>
          <table:table-cell office:value-type="float" office:value="206.29810000000001" table:formula="of:=[.AB50]+[.AC50]*9.81*(1-[.M50])/100000" table:style-name="ce28">
            <text:p>206,3</text:p>
          </table:table-cell>
          <table:table-cell office:value-type="float" office:value="1.0460423079148613" table:formula="of:=([.AL50]-[.AK50])*100000*[.P50]/1000/1000000" table:style-name="ce32">
            <text:p>1,046</text:p>
          </table:table-cell>
          <table:table-cell table:number-columns-repeated="7" table:style-name="ce25"/>
          <table:table-cell office:value-type="percentage" office:value="0.7" table:style-name="ce31">
            <text:p>70%</text:p>
          </table:table-cell>
          <table:table-cell office:value-type="float" office:value="1.4943461541640877" table:formula="of:=[.AM50]/[.AU50]" table:style-name="ce30">
            <text:p>1,494</text:p>
          </table:table-cell>
          <table:table-cell office:value-type="float" office:value="0.27777777777777779" table:formula="of:=[.AX50]*1000/3600/10" table:style-name="ce29">
            <text:p>2,78E-01</text:p>
          </table:table-cell>
          <table:table-cell office:value-type="float" office:value="10" table:formula="of:=[.AI50]" table:style-name="ce28">
            <text:p>10,0</text:p>
          </table:table-cell>
          <table:table-cell office:value-type="float" office:value="2.777777777777778E-9" table:formula="of:=[.AW50]/10^8" table:style-name="ce27">
            <text:p>2,8E-09</text:p>
          </table:table-cell>
          <table:table-cell office:value-type="float" office:value="10" table:formula="of:=[.AB50]" table:style-name="ce25">
            <text:p>10</text:p>
          </table:table-cell>
          <table:table-cell office:value-type="float" office:value="175.5197" table:formula="of:=1+[.P50]/[.AW50]-[.AC50]*$$g*(0-[.N50])/100000" table:style-name="ce25">
            <text:p>175,5197</text:p>
          </table:table-cell>
          <table:table-cell office:value-type="float" office:value="0.84749005983597225" table:formula="of:=([.BA50]-[.AZ50])*100000*[.P50]/1000/1000000" table:style-name="ce26">
            <text:p>0,85</text:p>
          </table:table-cell>
          <table:table-cell table:style-name="ce25"/>
          <table:table-cell office:value-type="percentage" office:value="0.7" table:formula="of:=[.AU50]" table:style-name="ce24">
            <text:p>70%</text:p>
          </table:table-cell>
          <table:table-cell office:value-type="float" office:value="1.2107000854799603" table:formula="of:=[.BB50]/[.BD50]" table:style-name="ce23">
            <text:p>1,211</text:p>
          </table:table-cell>
          <table:table-cell table:style-name="ce8"/>
          <table:table-cell office:value-type="float" office:value="2.705046239644048" table:formula="of:=[.AV50]+[.BE50]" table:style-name="ce22">
            <text:p>2,705</text:p>
          </table:table-cell>
          <table:table-cell office:value-type="float" office:value="7.9498607151954284" table:formula="of:=[.AE50]/[.BG50]" table:style-name="ce21">
            <text:p>7,9</text:p>
          </table:table-cell>
          <table:table-cell table:style-name="ce20"/>
          <table:table-cell office:value-type="float" office:value="0.35448422545196745" table:formula="of:=(1-($$T_0_C+273.15)/([.Z50]+273.15))" table:style-name="ce15">
            <text:p>0,35</text:p>
          </table:table-cell>
          <table:table-cell office:value-type="float" office:value="2.8209999999999993" table:formula="of:=IF([.AA50];1/[.BJ50];&quot;-&quot;)" table:style-name="ce19">
            <text:p>2,8</text:p>
          </table:table-cell>
          <table:table-cell office:value-type="float" office:value="2.8181002180770758" table:formula="of:=IF(NOT(ISERR([.BH50]/[.BK50]));[.BH50]/[.BK50];&quot;-&quot;)" table:style-name="ce18">
            <text:p>2,8</text:p>
          </table:table-cell>
          <table:table-cell office:value-type="float" office:value="95.007843752238273" table:formula="of:=IF([.AA50];([.AA50]-[.Z50])/LN(([.AA50]+273.15)/([.Z50]+273.15))-273.15;&quot;-&quot;)" table:style-name="ce17">
            <text:p>95</text:p>
          </table:table-cell>
          <table:table-cell office:value-type="float" office:value="0.25806279932521647" table:formula="of:=IF([.AA50];(1-($$T_0_C+273.15)/([.BM50]+273.15));&quot;-&quot;)" table:style-name="ce16">
            <text:p>0,258</text:p>
          </table:table-cell>
          <table:table-cell office:value-type="float" office:value="5.5495736182132891" table:formula="of:=IF([.AA50];[.AE50]*[.BN50];&quot;-&quot;)" table:style-name="ce15">
            <text:p>5,55</text:p>
          </table:table-cell>
          <table:table-cell office:value-type="float" office:value="2.0515633104088997" table:formula="of:=[.BO50]/[.BG50]" table:style-name="ce14">
            <text:p>2,05</text:p>
          </table:table-cell>
          <table:table-cell office:value-type="float" office:value="0.72799515689643557" table:formula="of:=IF([.AA50];[.BN50]/[.BJ50];&quot;-&quot;)" table:style-name="ce13">
            <text:p>0,7</text:p>
          </table:table-cell>
          <table:table-cell office:value-type="float" office:value="2.8181002180770753" table:formula="of:=IFERROR([.BP50]/[.BQ50];&quot;&quot;)" table:style-name="ce12">
            <text:p>2,8</text:p>
          </table:table-cell>
          <table:table-cell office:value-type="float" office:value="1.6196909029561066" table:formula="of:=IF([.AA50];[.AE50]*(1-($$T_0_C2+273.15)/([.BM50]+273.15))/[.BG50];&quot;-&quot;)" table:style-name="ce11">
            <text:p>1,62</text:p>
          </table:table-cell>
          <table:table-cell table:number-columns-repeated="16313"/>
        </table:table-row>
        <table:table-row table:style-name="ro3">
          <table:table-cell table:number-columns-repeated="12" table:style-name="ce7"/>
          <table:table-cell table:style-name="ce1"/>
          <table:table-cell table:style-name="ce5"/>
          <table:table-cell table:number-columns-repeated="32" table:style-name="ce1"/>
          <table:table-cell table:style-name="ce2"/>
          <table:table-cell table:style-name="ce5"/>
          <table:table-cell table:number-columns-repeated="10" table:style-name="ce1"/>
          <table:table-cell table:style-name="ce6"/>
          <table:table-cell table:style-name="ce1"/>
          <table:table-cell table:style-name="ce5"/>
          <table:table-cell table:number-columns-repeated="6" table:style-name="ce2"/>
          <table:table-cell table:style-name="ce5"/>
          <table:table-cell table:style-name="ce4"/>
          <table:table-cell table:style-name="ce3"/>
          <table:table-cell table:style-name="ce2"/>
          <table:table-cell table:number-columns-repeated="16313"/>
        </table:table-row>
        <table:table-row table:style-name="ro3">
          <table:table-cell office:value-type="string" table:style-name="ce10">
            <text:p><text:a xlink:href="https://www.tiefegeothermie.de/news/bohrbeginn-fuer-das-geothermiekraftwerk-in-kirchanschoering">Kirchanschöring/Traunstein</text:a></text:p>
          </table:table-cell>
          <table:table-cell table:number-columns-repeated="3" table:style-name="ce7"/>
          <table:table-cell office:value-type="string" table:style-name="ce9">
            <text:p>South-German Basin</text:p>
          </table:table-cell>
          <table:table-cell table:number-columns-repeated="7" table:style-name="ce7"/>
          <table:table-cell table:style-name="ce1"/>
          <table:table-cell table:style-name="ce5"/>
          <table:table-cell table:number-columns-repeated="10" table:style-name="ce1"/>
          <table:table-cell office:value-type="string" table:style-name="ce1">
            <text:p>10…12</text:p>
          </table:table-cell>
          <table:table-cell office:value-type="float" office:value="130" table:style-name="ce8">
            <text:p>130</text:p>
          </table:table-cell>
          <table:table-cell table:number-columns-repeated="20" table:style-name="ce1"/>
          <table:table-cell table:style-name="ce2"/>
          <table:table-cell table:style-name="ce5"/>
          <table:table-cell table:number-columns-repeated="10" table:style-name="ce1"/>
          <table:table-cell table:style-name="ce6"/>
          <table:table-cell table:style-name="ce1"/>
          <table:table-cell table:style-name="ce5"/>
          <table:table-cell table:number-columns-repeated="6" table:style-name="ce2"/>
          <table:table-cell table:style-name="ce5"/>
          <table:table-cell table:style-name="ce4"/>
          <table:table-cell table:style-name="ce3"/>
          <table:table-cell table:style-name="ce2"/>
          <table:table-cell table:number-columns-repeated="16313"/>
        </table:table-row>
        <table:table-row table:number-rows-repeated="12" table:style-name="ro3">
          <table:table-cell table:number-columns-repeated="12" table:style-name="ce7"/>
          <table:table-cell table:style-name="ce1"/>
          <table:table-cell table:style-name="ce5"/>
          <table:table-cell table:number-columns-repeated="32" table:style-name="ce1"/>
          <table:table-cell table:style-name="ce2"/>
          <table:table-cell table:style-name="ce5"/>
          <table:table-cell table:number-columns-repeated="10" table:style-name="ce1"/>
          <table:table-cell table:style-name="ce6"/>
          <table:table-cell table:style-name="ce1"/>
          <table:table-cell table:style-name="ce5"/>
          <table:table-cell table:number-columns-repeated="6" table:style-name="ce2"/>
          <table:table-cell table:style-name="ce5"/>
          <table:table-cell table:style-name="ce4"/>
          <table:table-cell table:style-name="ce3"/>
          <table:table-cell table:style-name="ce2"/>
          <table:table-cell table:number-columns-repeated="16313"/>
        </table:table-row>
        <table:table-row table:style-name="ro3">
          <table:table-cell table:number-columns-repeated="12" table:style-name="ce7"/>
          <table:table-cell table:style-name="ce1"/>
          <table:table-cell table:style-name="ce5"/>
          <table:table-cell table:number-columns-repeated="32" table:style-name="ce1"/>
          <table:table-cell table:style-name="ce2"/>
          <table:table-cell table:style-name="ce5"/>
          <table:table-cell table:number-columns-repeated="10" table:style-name="ce1"/>
          <table:table-cell table:style-name="ce6"/>
          <table:table-cell table:style-name="ce1"/>
          <table:table-cell table:style-name="ce5"/>
          <table:table-cell table:number-columns-repeated="6" table:style-name="ce2"/>
          <table:table-cell table:style-name="ce5"/>
          <table:table-cell table:style-name="ce4"/>
          <table:table-cell table:style-name="ce3"/>
          <table:table-cell table:style-name="ce2"/>
          <table:table-cell table:number-columns-repeated="16313" table:style-name="ce7"/>
        </table:table-row>
        <table:table-row table:number-rows-repeated="16" table:style-name="ro3" table:visibility="collapse">
          <table:table-cell table:number-columns-repeated="12" table:style-name="ce7"/>
          <table:table-cell table:style-name="ce1"/>
          <table:table-cell table:style-name="ce5"/>
          <table:table-cell table:number-columns-repeated="32" table:style-name="ce1"/>
          <table:table-cell table:style-name="ce2"/>
          <table:table-cell table:style-name="ce5"/>
          <table:table-cell table:number-columns-repeated="10" table:style-name="ce1"/>
          <table:table-cell table:style-name="ce6"/>
          <table:table-cell table:style-name="ce1"/>
          <table:table-cell table:style-name="ce5"/>
          <table:table-cell table:number-columns-repeated="6" table:style-name="ce2"/>
          <table:table-cell table:style-name="ce5"/>
          <table:table-cell table:style-name="ce4"/>
          <table:table-cell table:style-name="ce3"/>
          <table:table-cell table:style-name="ce2"/>
          <table:table-cell table:number-columns-repeated="16313" table:style-name="ce7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T_0_C" table:cell-range-address="Data_and_Calculation.$BP$2" table:base-cell-address="Data_and_Calculation.$A$1"/>
          <table:named-range table:name="T_0_C2" table:cell-range-address="Data_and_Calculation.$BS$2" table:base-cell-address="Data_and_Calculation.$A$1"/>
        </table:named-expressions>
      </table:table>
      <table:named-expressions>
        <table:named-expression table:name="g" table:expression="of:=9.80665" table:base-cell-address="Data_and_Calculation.$A$1"/>
      </table:named-expressions>
      <table:database-ranges>
        <table:database-range table:target-range-address="Data_and_Calculation.A2:Data_and_Calculation.A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scientific-number number:decimal-places="1" number:min-integer-digits="1" number:min-exponent-digits="2"/>
    </number:number-style>
    <number:number-style style:name="N39">
      <number:scientific-number number:decimal-places="0" number:min-integer-digits="1" number:min-exponent-digits="2"/>
    </number:number-style>
    <number:number-style style:name="N40">
      <number:text>for  °C</number:text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Henning Francke</meta:initial-creator>
    <dc:creator>Henning Francke</dc:creator>
    <meta:creation-date>2021-08-01T07:09:14Z</meta:creation-date>
    <dc:date>2021-08-01T07:12:30Z</dc:date>
    <meta:editing-duration>PT0S</meta:editing-duration>
  </office:meta>
</office:document-meta>
</file>