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7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41.16pt"/>
    </style:style>
    <style:style style:name="co4" style:family="table-column">
      <style:table-column-properties fo:break-before="auto" style:column-width="40.34pt"/>
    </style:style>
    <style:style style:name="co5" style:family="table-column">
      <style:table-column-properties fo:break-before="auto" style:column-width="35.74pt"/>
    </style:style>
    <style:style style:name="co6" style:family="table-column">
      <style:table-column-properties fo:break-before="auto" style:column-width="38.04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98.25pt"/>
    </style:style>
    <style:style style:name="co9" style:family="table-column">
      <style:table-column-properties fo:break-before="auto" style:column-width="96.69pt"/>
    </style:style>
    <style:style style:name="co10" style:family="table-column">
      <style:table-column-properties fo:break-before="auto" style:column-width="97.51pt"/>
    </style:style>
    <style:style style:name="co11" style:family="table-column">
      <style:table-column-properties fo:break-before="auto" style:column-width="95.95pt"/>
    </style:style>
    <style:style style:name="co12" style:family="table-column">
      <style:table-column-properties fo:break-before="auto" style:column-width="113.7pt"/>
    </style:style>
    <style:style style:name="co13" style:family="table-column">
      <style:table-column-properties fo:break-before="auto" style:column-width="46.54pt"/>
    </style:style>
    <style:style style:name="co14" style:family="table-column">
      <style:table-column-properties fo:break-before="auto" style:column-width="126.6pt"/>
    </style:style>
    <style:style style:name="co15" style:family="table-column">
      <style:table-column-properties fo:break-before="auto" style:column-width="230.26pt"/>
    </style:style>
    <style:style style:name="co16" style:family="table-column">
      <style:table-column-properties fo:break-before="auto" style:column-width="138.39pt"/>
    </style:style>
    <style:style style:name="co17" style:family="table-column">
      <style:table-column-properties fo:break-before="auto" style:column-width="271.9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ounts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9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5" table:default-cell-style-name="Default"/>
        <table:table-column table:style-name="co4" table:default-cell-style-name="Default"/>
        <table:table-column table:style-name="co3" table:number-columns-repeated="12" table:default-cell-style-name="Default"/>
        <table:table-column table:style-name="co5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3" table:number-columns-repeated="20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number-columns-repeated="18" table:default-cell-style-name="Default"/>
        <table:table-row table:style-name="ro1">
          <table:table-cell office:value-type="string" calcext:value-type="string">
            <text:p>ncRNA/Sample</text:p>
          </table:table-cell>
          <table:table-cell table:number-columns-repeated="2" office:value-type="string" calcext:value-type="string">
            <text:p>description</text:p>
          </table:table-cell>
          <table:table-cell office:value-type="string" calcext:value-type="string">
            <text:p>R_004</text:p>
          </table:table-cell>
          <table:table-cell office:value-type="string" calcext:value-type="string">
            <text:p>R_008</text:p>
          </table:table-cell>
          <table:table-cell office:value-type="string" calcext:value-type="string">
            <text:p>R_012</text:p>
          </table:table-cell>
          <table:table-cell office:value-type="string" calcext:value-type="string">
            <text:p>R_014</text:p>
          </table:table-cell>
          <table:table-cell office:value-type="string" calcext:value-type="string">
            <text:p>R_016</text:p>
          </table:table-cell>
          <table:table-cell office:value-type="string" calcext:value-type="string">
            <text:p>R_020</text:p>
          </table:table-cell>
          <table:table-cell office:value-type="string" calcext:value-type="string">
            <text:p>R_024</text:p>
          </table:table-cell>
          <table:table-cell office:value-type="string" calcext:value-type="string">
            <text:p>R_026</text:p>
          </table:table-cell>
          <table:table-cell office:value-type="string" calcext:value-type="string">
            <text:p>R_028</text:p>
          </table:table-cell>
          <table:table-cell office:value-type="string" calcext:value-type="string">
            <text:p>R_032</text:p>
          </table:table-cell>
          <table:table-cell office:value-type="string" calcext:value-type="string">
            <text:p>R_036</text:p>
          </table:table-cell>
          <table:table-cell office:value-type="string" calcext:value-type="string">
            <text:p>R_038</text:p>
          </table:table-cell>
          <table:table-cell office:value-type="string" calcext:value-type="string">
            <text:p>R_044</text:p>
          </table:table-cell>
          <table:table-cell office:value-type="string" calcext:value-type="string">
            <text:p>R_046</text:p>
          </table:table-cell>
          <table:table-cell office:value-type="string" calcext:value-type="string">
            <text:p>R_052</text:p>
          </table:table-cell>
          <table:table-cell office:value-type="string" calcext:value-type="string">
            <text:p>R_054</text:p>
          </table:table-cell>
          <table:table-cell office:value-type="string" calcext:value-type="string">
            <text:p>R_060</text:p>
          </table:table-cell>
          <table:table-cell office:value-type="string" calcext:value-type="string">
            <text:p>R_062</text:p>
          </table:table-cell>
          <table:table-cell office:value-type="string" calcext:value-type="string">
            <text:p>R_064</text:p>
          </table:table-cell>
          <table:table-cell office:value-type="string" calcext:value-type="string">
            <text:p>R_068</text:p>
          </table:table-cell>
          <table:table-cell office:value-type="string" calcext:value-type="string">
            <text:p>R_070</text:p>
          </table:table-cell>
          <table:table-cell office:value-type="string" calcext:value-type="string">
            <text:p>R_072</text:p>
          </table:table-cell>
          <table:table-cell office:value-type="string" calcext:value-type="string">
            <text:p>R_076</text:p>
          </table:table-cell>
          <table:table-cell office:value-type="string" calcext:value-type="string">
            <text:p>R_078</text:p>
          </table:table-cell>
          <table:table-cell office:value-type="string" calcext:value-type="string">
            <text:p>R_080</text:p>
          </table:table-cell>
          <table:table-cell office:value-type="string" calcext:value-type="string">
            <text:p>R_082</text:p>
          </table:table-cell>
          <table:table-cell office:value-type="string" calcext:value-type="string">
            <text:p>R_088</text:p>
          </table:table-cell>
          <table:table-cell office:value-type="string" calcext:value-type="string">
            <text:p>R_091</text:p>
          </table:table-cell>
          <table:table-cell office:value-type="string" calcext:value-type="string">
            <text:p>R_094</text:p>
          </table:table-cell>
          <table:table-cell office:value-type="string" calcext:value-type="string">
            <text:p>R_096</text:p>
          </table:table-cell>
          <table:table-cell office:value-type="string" calcext:value-type="string">
            <text:p>R_104</text:p>
          </table:table-cell>
          <table:table-cell office:value-type="string" calcext:value-type="string">
            <text:p>R_106</text:p>
          </table:table-cell>
          <table:table-cell office:value-type="string" calcext:value-type="string">
            <text:p>R_108</text:p>
          </table:table-cell>
          <table:table-cell office:value-type="string" calcext:value-type="string">
            <text:p>R_111</text:p>
          </table:table-cell>
          <table:table-cell office:value-type="string" calcext:value-type="string">
            <text:p>R_114</text:p>
          </table:table-cell>
          <table:table-cell office:value-type="string" calcext:value-type="string">
            <text:p>R_116</text:p>
          </table:table-cell>
          <table:table-cell office:value-type="string" calcext:value-type="string">
            <text:p>R_120</text:p>
          </table:table-cell>
          <table:table-cell office:value-type="string" calcext:value-type="string">
            <text:p>R_122</text:p>
          </table:table-cell>
          <table:table-cell office:value-type="string" calcext:value-type="string">
            <text:p>R_128</text:p>
          </table:table-cell>
          <table:table-cell office:value-type="string" calcext:value-type="string">
            <text:p>R_136</text:p>
          </table:table-cell>
          <table:table-cell office:value-type="string" calcext:value-type="string">
            <text:p>R_140</text:p>
          </table:table-cell>
          <table:table-cell office:value-type="string" calcext:value-type="string">
            <text:p>R_142</text:p>
          </table:table-cell>
          <table:table-cell office:value-type="string" calcext:value-type="string">
            <text:p>R_144</text:p>
          </table:table-cell>
          <table:table-cell office:value-type="string" calcext:value-type="string">
            <text:p>R_146</text:p>
          </table:table-cell>
          <table:table-cell office:value-type="string" calcext:value-type="string">
            <text:p>R_148</text:p>
          </table:table-cell>
          <table:table-cell office:value-type="string" calcext:value-type="string">
            <text:p>R_150</text:p>
          </table:table-cell>
          <table:table-cell office:value-type="string" calcext:value-type="string">
            <text:p>R_152</text:p>
          </table:table-cell>
          <table:table-cell office:value-type="string" calcext:value-type="string">
            <text:p>R_158</text:p>
          </table:table-cell>
          <table:table-cell office:value-type="string" calcext:value-type="string">
            <text:p>R_160</text:p>
          </table:table-cell>
          <table:table-cell office:value-type="string" calcext:value-type="string">
            <text:p>R_163</text:p>
          </table:table-cell>
          <table:table-cell office:value-type="string" calcext:value-type="string">
            <text:p>R_166</text:p>
          </table:table-cell>
          <table:table-cell office:value-type="string" calcext:value-type="string">
            <text:p>R_168</text:p>
          </table:table-cell>
          <table:table-cell office:value-type="string" calcext:value-type="string">
            <text:p>R_170</text:p>
          </table:table-cell>
          <table:table-cell office:value-type="string" calcext:value-type="string">
            <text:p>R_172</text:p>
          </table:table-cell>
          <table:table-cell office:value-type="string" calcext:value-type="string">
            <text:p>R_181</text:p>
          </table:table-cell>
          <table:table-cell office:value-type="string" calcext:value-type="string">
            <text:p>R_183</text:p>
          </table:table-cell>
          <table:table-cell office:value-type="string" calcext:value-type="string">
            <text:p>R_184</text:p>
          </table:table-cell>
          <table:table-cell office:value-type="string" calcext:value-type="string">
            <text:p>R_189</text:p>
          </table:table-cell>
          <table:table-cell office:value-type="string" calcext:value-type="string">
            <text:p>R_190</text:p>
          </table:table-cell>
          <table:table-cell office:value-type="string" calcext:value-type="string">
            <text:p>R_191</text:p>
          </table:table-cell>
          <table:table-cell office:value-type="string" calcext:value-type="string">
            <text:p>R_197</text:p>
          </table:table-cell>
          <table:table-cell office:value-type="string" calcext:value-type="string">
            <text:p>R_198</text:p>
          </table:table-cell>
          <table:table-cell office:value-type="string" calcext:value-type="string">
            <text:p>R_200</text:p>
          </table:table-cell>
          <table:table-cell office:value-type="string" calcext:value-type="string">
            <text:p>R_205</text:p>
          </table:table-cell>
          <table:table-cell office:value-type="string" calcext:value-type="string">
            <text:p>R_206</text:p>
          </table:table-cell>
          <table:table-cell office:value-type="string" calcext:value-type="string">
            <text:p>R_208</text:p>
          </table:table-cell>
          <table:table-cell office:value-type="string" calcext:value-type="string">
            <text:p>R_214</text:p>
          </table:table-cell>
          <table:table-cell office:value-type="string" calcext:value-type="string">
            <text:p>R_215</text:p>
          </table:table-cell>
          <table:table-cell office:value-type="string" calcext:value-type="string">
            <text:p>R_216</text:p>
          </table:table-cell>
          <table:table-cell office:value-type="string" calcext:value-type="string">
            <text:p>R_222</text:p>
          </table:table-cell>
          <table:table-cell office:value-type="string" calcext:value-type="string">
            <text:p>R_223</text:p>
          </table:table-cell>
          <table:table-cell office:value-type="string" calcext:value-type="string">
            <text:p>R_224</text:p>
          </table:table-cell>
          <table:table-cell office:value-type="string" calcext:value-type="string">
            <text:p>R_229</text:p>
          </table:table-cell>
          <table:table-cell office:value-type="string" calcext:value-type="string">
            <text:p>R_230</text:p>
          </table:table-cell>
          <table:table-cell office:value-type="string" calcext:value-type="string">
            <text:p>R_232</text:p>
          </table:table-cell>
          <table:table-cell office:value-type="string" calcext:value-type="string">
            <text:p>R_237</text:p>
          </table:table-cell>
          <table:table-cell office:value-type="string" calcext:value-type="string">
            <text:p>R_238</text:p>
          </table:table-cell>
          <table:table-cell office:value-type="string" calcext:value-type="string">
            <text:p>R_240</text:p>
          </table:table-cell>
          <table:table-cell office:value-type="string" calcext:value-type="string">
            <text:p>R_245</text:p>
          </table:table-cell>
          <table:table-cell office:value-type="string" calcext:value-type="string">
            <text:p>R_246</text:p>
          </table:table-cell>
          <table:table-cell office:value-type="string" calcext:value-type="string">
            <text:p>R_248</text:p>
          </table:table-cell>
          <table:table-cell office:value-type="string" calcext:value-type="string">
            <text:p>R_255</text:p>
          </table:table-cell>
          <table:table-cell office:value-type="string" calcext:value-type="string">
            <text:p>R_256</text:p>
          </table:table-cell>
          <table:table-cell office:value-type="string" calcext:value-type="string">
            <text:p>R_257</text:p>
          </table:table-cell>
          <table:table-cell office:value-type="string" calcext:value-type="string">
            <text:p>R_264</text:p>
          </table:table-cell>
          <table:table-cell office:value-type="string" calcext:value-type="string">
            <text:p>R_265</text:p>
          </table:table-cell>
          <table:table-cell office:value-type="string" calcext:value-type="string">
            <text:p>R_266</text:p>
          </table:table-cell>
          <table:table-cell office:value-type="string" calcext:value-type="string">
            <text:p>R_274</text:p>
          </table:table-cell>
          <table:table-cell office:value-type="string" calcext:value-type="string">
            <text:p>R_275</text:p>
          </table:table-cell>
          <table:table-cell office:value-type="string" calcext:value-type="string">
            <text:p>R_276</text:p>
          </table:table-cell>
          <table:table-cell office:value-type="string" calcext:value-type="string">
            <text:p>R_282</text:p>
          </table:table-cell>
          <table:table-cell office:value-type="string" calcext:value-type="string">
            <text:p>R_284</text:p>
          </table:table-cell>
          <table:table-cell office:value-type="string" calcext:value-type="string">
            <text:p>R_285</text:p>
          </table:table-cell>
          <table:table-cell office:value-type="string" calcext:value-type="string">
            <text:p>R_290</text:p>
          </table:table-cell>
          <table:table-cell office:value-type="string" calcext:value-type="string">
            <text:p>R_291</text:p>
          </table:table-cell>
          <table:table-cell office:value-type="string" calcext:value-type="string">
            <text:p>R_292</text:p>
          </table:table-cell>
          <table:table-cell office:value-type="string" calcext:value-type="string">
            <text:p>R_298</text:p>
          </table:table-cell>
          <table:table-cell office:value-type="string" calcext:value-type="string">
            <text:p>R_300</text:p>
          </table:table-cell>
          <table:table-cell office:value-type="string" calcext:value-type="string">
            <text:p>R_301</text:p>
          </table:table-cell>
          <table:table-cell office:value-type="string" calcext:value-type="string">
            <text:p>R_306</text:p>
          </table:table-cell>
          <table:table-cell office:value-type="string" calcext:value-type="string">
            <text:p>R_308</text:p>
          </table:table-cell>
          <table:table-cell office:value-type="string" calcext:value-type="string">
            <text:p>R_309</text:p>
          </table:table-cell>
          <table:table-cell office:value-type="string" calcext:value-type="string">
            <text:p>R_314</text:p>
          </table:table-cell>
          <table:table-cell office:value-type="string" calcext:value-type="string">
            <text:p>R_316</text:p>
          </table:table-cell>
          <table:table-cell office:value-type="string" calcext:value-type="string">
            <text:p>R_317</text:p>
          </table:table-cell>
          <table:table-cell office:value-type="string" calcext:value-type="string">
            <text:p>R_322</text:p>
          </table:table-cell>
          <table:table-cell office:value-type="string" calcext:value-type="string">
            <text:p>R_323</text:p>
          </table:table-cell>
          <table:table-cell office:value-type="string" calcext:value-type="string">
            <text:p>R_325</text:p>
          </table:table-cell>
        </table:table-row>
        <table:table-row table:style-name="ro1">
          <table:table-cell office:value-type="string" calcext:value-type="string">
            <text:p>misc_RNA_1</text:p>
          </table:table-cell>
          <table:table-cell office:value-type="string" calcext:value-type="string">
            <text:p>rli2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2</text:p>
          </table:table-cell>
          <table:table-cell office:value-type="string" calcext:value-type="string">
            <text:p>rliG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isc_RNA_3</text:p>
          </table:table-cell>
          <table:table-cell office:value-type="string" calcext:value-type="string">
            <text:p>rli4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sc_RNA_4</text:p>
          </table:table-cell>
          <table:table-cell office:value-type="string" calcext:value-type="string">
            <text:p>SA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5</text:p>
          </table:table-cell>
          <table:table-cell office:value-type="string" calcext:value-type="string">
            <text:p>rli11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6</text:p>
          </table:table-cell>
          <table:table-cell office:value-type="string" calcext:value-type="string">
            <text:p>PrfA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sc_RNA_7</text:p>
          </table:table-cell>
          <table:table-cell office:value-type="string" calcext:value-type="string">
            <text:p>rli5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8</text:p>
          </table:table-cell>
          <table:table-cell office:value-type="string" calcext:value-type="string">
            <text:p>LhrC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9</text:p>
          </table:table-cell>
          <table:table-cell office:value-type="string" calcext:value-type="string">
            <text:p>LhrC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sc_RNA_10</text:p>
          </table:table-cell>
          <table:table-cell office:value-type="string" calcext:value-type="string">
            <text:p>LhrC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misc_RNA_11</text:p>
          </table:table-cell>
          <table:table-cell office:value-type="string" calcext:value-type="string">
            <text:p>LhrC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isc_RNA_12</text:p>
          </table:table-cell>
          <table:table-cell office:value-type="string" calcext:value-type="string">
            <text:p>L10_lead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13</text:p>
          </table:table-cell>
          <table:table-cell office:value-type="string" calcext:value-type="string">
            <text:p>rli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sc_RNA_14</text:p>
          </table:table-cell>
          <table:table-cell office:value-type="string" calcext:value-type="string">
            <text:p>SAM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15</text:p>
          </table:table-cell>
          <table:table-cell office:value-type="string" calcext:value-type="string">
            <text:p>TPP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sc_RNA_16</text:p>
          </table:table-cell>
          <table:table-cell office:value-type="string" calcext:value-type="string">
            <text:p>rli4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17</text:p>
          </table:table-cell>
          <table:table-cell office:value-type="string" calcext:value-type="string">
            <text:p>rli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18</text:p>
          </table:table-cell>
          <table:table-cell office:value-type="string" calcext:value-type="string">
            <text:p>rli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19</text:p>
          </table:table-cell>
          <table:table-cell office:value-type="string" calcext:value-type="string">
            <text:p>rli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20</text:p>
          </table:table-cell>
          <table:table-cell office:value-type="string" calcext:value-type="string">
            <text:p>rliB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21</text:p>
          </table:table-cell>
          <table:table-cell office:value-type="string" calcext:value-type="string">
            <text:p>rli52</text:p>
          </table:table-cell>
          <table:table-cell table:number-columns-repeated="9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22</text:p>
          </table:table-cell>
          <table:table-cell office:value-type="string" calcext:value-type="string">
            <text:p>rli3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misc_RNA_23</text:p>
          </table:table-cell>
          <table:table-cell office:value-type="string" calcext:value-type="string">
            <text:p>rli32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misc_RNA_24</text:p>
          </table:table-cell>
          <table:table-cell office:value-type="string" calcext:value-type="string">
            <text:p>Purin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25</text:p>
          </table:table-cell>
          <table:table-cell office:value-type="string" calcext:value-type="string">
            <text:p>SAM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26</text:p>
          </table:table-cell>
          <table:table-cell office:value-type="string" calcext:value-type="string">
            <text:p>rli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27</text:p>
          </table:table-cell>
          <table:table-cell office:value-type="string" calcext:value-type="string">
            <text:p>glmS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03" calcext:value-type="float">
            <text:p>103</text:p>
          </table:table-cell>
          <table:table-cell office:value-type="float" office:value="63" calcext:value-type="float">
            <text:p>63</text:p>
          </table:table-cell>
          <table:table-cell office:value-type="float" office:value="173" calcext:value-type="float">
            <text:p>173</text:p>
          </table:table-cell>
          <table:table-cell office:value-type="float" office:value="145" calcext:value-type="float">
            <text:p>145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5" calcext:value-type="float">
            <text:p>75</text:p>
          </table:table-cell>
          <table:table-cell office:value-type="float" office:value="228" calcext:value-type="float">
            <text:p>228</text:p>
          </table:table-cell>
          <table:table-cell office:value-type="float" office:value="102" calcext:value-type="float">
            <text:p>102</text:p>
          </table:table-cell>
          <table:table-cell office:value-type="float" office:value="179" calcext:value-type="float">
            <text:p>179</text:p>
          </table:table-cell>
          <table:table-cell office:value-type="float" office:value="234" calcext:value-type="float">
            <text:p>234</text:p>
          </table:table-cell>
          <table:table-cell office:value-type="float" office:value="169" calcext:value-type="float">
            <text:p>169</text:p>
          </table:table-cell>
          <table:table-cell office:value-type="float" office:value="79" calcext:value-type="float">
            <text:p>79</text:p>
          </table:table-cell>
          <table:table-cell office:value-type="float" office:value="197" calcext:value-type="float">
            <text:p>197</text:p>
          </table:table-cell>
          <table:table-cell office:value-type="float" office:value="120" calcext:value-type="float">
            <text:p>120</text:p>
          </table:table-cell>
          <table:table-cell office:value-type="float" office:value="164" calcext:value-type="float">
            <text:p>164</text:p>
          </table:table-cell>
          <table:table-cell office:value-type="float" office:value="149" calcext:value-type="float">
            <text:p>149</text:p>
          </table:table-cell>
          <table:table-cell office:value-type="float" office:value="196" calcext:value-type="float">
            <text:p>196</text:p>
          </table:table-cell>
          <table:table-cell office:value-type="float" office:value="353" calcext:value-type="float">
            <text:p>353</text:p>
          </table:table-cell>
          <table:table-cell office:value-type="float" office:value="321" calcext:value-type="float">
            <text:p>321</text:p>
          </table:table-cell>
          <table:table-cell office:value-type="float" office:value="384" calcext:value-type="float">
            <text:p>384</text:p>
          </table:table-cell>
          <table:table-cell office:value-type="float" office:value="452" calcext:value-type="float">
            <text:p>452</text:p>
          </table:table-cell>
          <table:table-cell office:value-type="float" office:value="515" calcext:value-type="float">
            <text:p>515</text:p>
          </table:table-cell>
          <table:table-cell office:value-type="float" office:value="246" calcext:value-type="float">
            <text:p>246</text:p>
          </table:table-cell>
          <table:table-cell office:value-type="float" office:value="215" calcext:value-type="float">
            <text:p>215</text:p>
          </table:table-cell>
          <table:table-cell office:value-type="float" office:value="102" calcext:value-type="float">
            <text:p>102</text:p>
          </table:table-cell>
          <table:table-cell office:value-type="float" office:value="172" calcext:value-type="float">
            <text:p>172</text:p>
          </table:table-cell>
          <table:table-cell office:value-type="float" office:value="198" calcext:value-type="float">
            <text:p>198</text:p>
          </table:table-cell>
          <table:table-cell office:value-type="float" office:value="181" calcext:value-type="float">
            <text:p>181</text:p>
          </table:table-cell>
          <table:table-cell office:value-type="float" office:value="204" calcext:value-type="float">
            <text:p>204</text:p>
          </table:table-cell>
          <table:table-cell office:value-type="float" office:value="333" calcext:value-type="float">
            <text:p>333</text:p>
          </table:table-cell>
          <table:table-cell office:value-type="float" office:value="319" calcext:value-type="float">
            <text:p>319</text:p>
          </table:table-cell>
          <table:table-cell office:value-type="float" office:value="215" calcext:value-type="float">
            <text:p>215</text:p>
          </table:table-cell>
          <table:table-cell office:value-type="float" office:value="257" calcext:value-type="float">
            <text:p>257</text:p>
          </table:table-cell>
          <table:table-cell office:value-type="float" office:value="200" calcext:value-type="float">
            <text:p>200</text:p>
          </table:table-cell>
          <table:table-cell office:value-type="float" office:value="105" calcext:value-type="float">
            <text:p>105</text:p>
          </table:table-cell>
          <table:table-cell office:value-type="float" office:value="246" calcext:value-type="float">
            <text:p>246</text:p>
          </table:table-cell>
          <table:table-cell office:value-type="float" office:value="251" calcext:value-type="float">
            <text:p>251</text:p>
          </table:table-cell>
          <table:table-cell office:value-type="float" office:value="163" calcext:value-type="float">
            <text:p>163</text:p>
          </table:table-cell>
          <table:table-cell office:value-type="float" office:value="386" calcext:value-type="float">
            <text:p>386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68" calcext:value-type="float">
            <text:p>68</text:p>
          </table:table-cell>
          <table:table-cell office:value-type="float" office:value="232" calcext:value-type="float">
            <text:p>232</text:p>
          </table:table-cell>
          <table:table-cell office:value-type="float" office:value="217" calcext:value-type="float">
            <text:p>217</text:p>
          </table:table-cell>
          <table:table-cell office:value-type="float" office:value="141" calcext:value-type="float">
            <text:p>141</text:p>
          </table:table-cell>
          <table:table-cell office:value-type="float" office:value="169" calcext:value-type="float">
            <text:p>169</text:p>
          </table:table-cell>
          <table:table-cell office:value-type="float" office:value="300" calcext:value-type="float">
            <text:p>300</text:p>
          </table:table-cell>
          <table:table-cell office:value-type="float" office:value="62" calcext:value-type="float">
            <text:p>62</text:p>
          </table:table-cell>
          <table:table-cell office:value-type="float" office:value="182" calcext:value-type="float">
            <text:p>182</text:p>
          </table:table-cell>
          <table:table-cell office:value-type="float" office:value="297" calcext:value-type="float">
            <text:p>297</text:p>
          </table:table-cell>
          <table:table-cell office:value-type="float" office:value="272" calcext:value-type="float">
            <text:p>272</text:p>
          </table:table-cell>
          <table:table-cell office:value-type="float" office:value="191" calcext:value-type="float">
            <text:p>191</text:p>
          </table:table-cell>
          <table:table-cell office:value-type="float" office:value="389" calcext:value-type="float">
            <text:p>389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office:value-type="float" office:value="119" calcext:value-type="float">
            <text:p>119</text:p>
          </table:table-cell>
          <table:table-cell office:value-type="float" office:value="157" calcext:value-type="float">
            <text:p>157</text:p>
          </table:table-cell>
          <table:table-cell/>
        </table:table-row>
        <table:table-row table:style-name="ro1">
          <table:table-cell office:value-type="string" calcext:value-type="string">
            <text:p>misc_RNA_28</text:p>
          </table:table-cell>
          <table:table-cell office:value-type="string" calcext:value-type="string">
            <text:p>rli34</text:p>
          </table:table-cell>
          <table:table-cell table:number-columns-repeated="5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29</text:p>
          </table:table-cell>
          <table:table-cell office:value-type="string" calcext:value-type="string">
            <text:p>Lysin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sc_RNA_30</text:p>
          </table:table-cell>
          <table:table-cell office:value-type="string" calcext:value-type="string">
            <text:p>rli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31</text:p>
          </table:table-cell>
          <table:table-cell office:value-type="string" calcext:value-type="string">
            <text:p>SAM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32</text:p>
          </table:table-cell>
          <table:table-cell office:value-type="string" calcext:value-type="string">
            <text:p>rli3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33</text:p>
          </table:table-cell>
          <table:table-cell office:value-type="string" calcext:value-type="string">
            <text:p>PreQ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34</text:p>
          </table:table-cell>
          <table:table-cell office:value-type="string" calcext:value-type="string">
            <text:p>rli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35</text:p>
          </table:table-cell>
          <table:table-cell office:value-type="string" calcext:value-type="string">
            <text:p>LhrC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isc_RNA_36</text:p>
          </table:table-cell>
          <table:table-cell office:value-type="string" calcext:value-type="string">
            <text:p>yybP-ykoY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isc_RNA_37</text:p>
          </table:table-cell>
          <table:table-cell office:value-type="string" calcext:value-type="string">
            <text:p>rli54</text:p>
          </table:table-cell>
          <table:table-cell office:value-type="float" office:value="129" calcext:value-type="float">
            <text:p>129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151" calcext:value-type="float">
            <text:p>151</text:p>
          </table:table-cell>
          <table:table-cell office:value-type="float" office:value="101" calcext:value-type="float">
            <text:p>101</text:p>
          </table:table-cell>
          <table:table-cell office:value-type="float" office:value="167" calcext:value-type="float">
            <text:p>167</text:p>
          </table:table-cell>
          <table:table-cell office:value-type="float" office:value="128" calcext:value-type="float">
            <text:p>128</text:p>
          </table:table-cell>
          <table:table-cell office:value-type="float" office:value="144" calcext:value-type="float">
            <text:p>144</text:p>
          </table:table-cell>
          <table:table-cell office:value-type="float" office:value="168" calcext:value-type="float">
            <text:p>168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164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152" calcext:value-type="float">
            <text:p>152</text:p>
          </table:table-cell>
          <table:table-cell office:value-type="float" office:value="146" calcext:value-type="float">
            <text:p>146</text:p>
          </table:table-cell>
          <table:table-cell office:value-type="float" office:value="62" calcext:value-type="float">
            <text:p>62</text:p>
          </table:table-cell>
          <table:table-cell office:value-type="float" office:value="253" calcext:value-type="float">
            <text:p>253</text:p>
          </table:table-cell>
          <table:table-cell office:value-type="float" office:value="95" calcext:value-type="float">
            <text:p>95</text:p>
          </table:table-cell>
          <table:table-cell office:value-type="float" office:value="127" calcext:value-type="float">
            <text:p>127</text:p>
          </table:table-cell>
          <table:table-cell office:value-type="float" office:value="224" calcext:value-type="float">
            <text:p>224</text:p>
          </table:table-cell>
          <table:table-cell office:value-type="float" office:value="197" calcext:value-type="float">
            <text:p>197</text:p>
          </table:table-cell>
          <table:table-cell office:value-type="float" office:value="139" calcext:value-type="float">
            <text:p>139</text:p>
          </table:table-cell>
          <table:table-cell office:value-type="float" office:value="144" calcext:value-type="float">
            <text:p>144</text:p>
          </table:table-cell>
          <table:table-cell office:value-type="float" office:value="259" calcext:value-type="float">
            <text:p>259</text:p>
          </table:table-cell>
          <table:table-cell office:value-type="float" office:value="79" calcext:value-type="float">
            <text:p>79</text:p>
          </table:table-cell>
          <table:table-cell office:value-type="float" office:value="208" calcext:value-type="float">
            <text:p>208</text:p>
          </table:table-cell>
          <table:table-cell office:value-type="float" office:value="204" calcext:value-type="float">
            <text:p>204</text:p>
          </table:table-cell>
          <table:table-cell office:value-type="float" office:value="214" calcext:value-type="float">
            <text:p>214</text:p>
          </table:table-cell>
          <table:table-cell office:value-type="float" office:value="165" calcext:value-type="float">
            <text:p>165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123" calcext:value-type="float">
            <text:p>123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191" calcext:value-type="float">
            <text:p>191</text:p>
          </table:table-cell>
          <table:table-cell office:value-type="float" office:value="194" calcext:value-type="float">
            <text:p>194</text:p>
          </table:table-cell>
          <table:table-cell office:value-type="float" office:value="122" calcext:value-type="float">
            <text:p>122</text:p>
          </table:table-cell>
          <table:table-cell office:value-type="float" office:value="190" calcext:value-type="float">
            <text:p>190</text:p>
          </table:table-cell>
          <table:table-cell office:value-type="float" office:value="280" calcext:value-type="float">
            <text:p>280</text:p>
          </table:table-cell>
          <table:table-cell office:value-type="float" office:value="168" calcext:value-type="float">
            <text:p>168</text:p>
          </table:table-cell>
          <table:table-cell office:value-type="float" office:value="115" calcext:value-type="float">
            <text:p>115</text:p>
          </table:table-cell>
          <table:table-cell office:value-type="float" office:value="158" calcext:value-type="float">
            <text:p>158</text:p>
          </table:table-cell>
          <table:table-cell office:value-type="float" office:value="115" calcext:value-type="float">
            <text:p>115</text:p>
          </table:table-cell>
          <table:table-cell office:value-type="float" office:value="344" calcext:value-type="float">
            <text:p>344</text:p>
          </table:table-cell>
          <table:table-cell office:value-type="float" office:value="53" calcext:value-type="float">
            <text:p>53</text:p>
          </table:table-cell>
          <table:table-cell office:value-type="float" office:value="115" calcext:value-type="float">
            <text:p>115</text:p>
          </table:table-cell>
          <table:table-cell office:value-type="float" office:value="211" calcext:value-type="float">
            <text:p>211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182" calcext:value-type="float">
            <text:p>182</text:p>
          </table:table-cell>
          <table:table-cell office:value-type="float" office:value="166" calcext:value-type="float">
            <text:p>166</text:p>
          </table:table-cell>
          <table:table-cell office:value-type="float" office:value="207" calcext:value-type="float">
            <text:p>207</text:p>
          </table:table-cell>
          <table:table-cell office:value-type="float" office:value="137" calcext:value-type="float">
            <text:p>137</text:p>
          </table:table-cell>
          <table:table-cell office:value-type="float" office:value="104" calcext:value-type="float">
            <text:p>104</text:p>
          </table:table-cell>
          <table:table-cell office:value-type="float" office:value="191" calcext:value-type="float">
            <text:p>191</text:p>
          </table:table-cell>
          <table:table-cell office:value-type="float" office:value="175" calcext:value-type="float">
            <text:p>175</text:p>
          </table:table-cell>
          <table:table-cell office:value-type="float" office:value="125" calcext:value-type="float">
            <text:p>125</text:p>
          </table:table-cell>
          <table:table-cell office:value-type="float" office:value="202" calcext:value-type="float">
            <text:p>202</text:p>
          </table:table-cell>
          <table:table-cell office:value-type="float" office:value="387" calcext:value-type="float">
            <text:p>387</text:p>
          </table:table-cell>
          <table:table-cell office:value-type="float" office:value="95" calcext:value-type="float">
            <text:p>95</text:p>
          </table:table-cell>
          <table:table-cell office:value-type="float" office:value="114" calcext:value-type="float">
            <text:p>114</text:p>
          </table:table-cell>
          <table:table-cell office:value-type="float" office:value="166" calcext:value-type="float">
            <text:p>166</text:p>
          </table:table-cell>
          <table:table-cell office:value-type="float" office:value="986" calcext:value-type="float">
            <text:p>986</text:p>
          </table:table-cell>
          <table:table-cell office:value-type="float" office:value="274" calcext:value-type="float">
            <text:p>274</text:p>
          </table:table-cell>
          <table:table-cell office:value-type="float" office:value="518" calcext:value-type="float">
            <text:p>518</text:p>
          </table:table-cell>
          <table:table-cell office:value-type="float" office:value="546" calcext:value-type="float">
            <text:p>546</text:p>
          </table:table-cell>
          <table:table-cell office:value-type="float" office:value="350" calcext:value-type="float">
            <text:p>350</text:p>
          </table:table-cell>
          <table:table-cell office:value-type="float" office:value="738" calcext:value-type="float">
            <text:p>738</text:p>
          </table:table-cell>
          <table:table-cell office:value-type="float" office:value="304" calcext:value-type="float">
            <text:p>304</text:p>
          </table:table-cell>
          <table:table-cell office:value-type="float" office:value="637" calcext:value-type="float">
            <text:p>637</text:p>
          </table:table-cell>
          <table:table-cell office:value-type="float" office:value="485" calcext:value-type="float">
            <text:p>485</text:p>
          </table:table-cell>
          <table:table-cell office:value-type="float" office:value="149" calcext:value-type="float">
            <text:p>149</text:p>
          </table:table-cell>
          <table:table-cell office:value-type="float" office:value="223" calcext:value-type="float">
            <text:p>223</text:p>
          </table:table-cell>
          <table:table-cell office:value-type="float" office:value="250" calcext:value-type="float">
            <text:p>250</text:p>
          </table:table-cell>
          <table:table-cell office:value-type="float" office:value="479" calcext:value-type="float">
            <text:p>479</text:p>
          </table:table-cell>
          <table:table-cell office:value-type="float" office:value="639" calcext:value-type="float">
            <text:p>639</text:p>
          </table:table-cell>
          <table:table-cell office:value-type="float" office:value="473" calcext:value-type="float">
            <text:p>473</text:p>
          </table:table-cell>
          <table:table-cell office:value-type="float" office:value="170" calcext:value-type="float">
            <text:p>170</text:p>
          </table:table-cell>
          <table:table-cell office:value-type="float" office:value="360" calcext:value-type="float">
            <text:p>360</text:p>
          </table:table-cell>
          <table:table-cell office:value-type="float" office:value="700" calcext:value-type="float">
            <text:p>700</text:p>
          </table:table-cell>
          <table:table-cell office:value-type="float" office:value="217" calcext:value-type="float">
            <text:p>217</text:p>
          </table:table-cell>
          <table:table-cell office:value-type="float" office:value="149" calcext:value-type="float">
            <text:p>149</text:p>
          </table:table-cell>
          <table:table-cell office:value-type="float" office:value="243" calcext:value-type="float">
            <text:p>243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168" calcext:value-type="float">
            <text:p>168</text:p>
          </table:table-cell>
          <table:table-cell office:value-type="float" office:value="70" calcext:value-type="float">
            <text:p>70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string" calcext:value-type="string">
            <text:p>misc_RNA_38</text:p>
          </table:table-cell>
          <table:table-cell office:value-type="string" calcext:value-type="string">
            <text:p>Cobalamin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misc_RNA_39</text:p>
          </table:table-cell>
          <table:table-cell office:value-type="string" calcext:value-type="string">
            <text:p>rliH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isc_RNA_40</text:p>
          </table:table-cell>
          <table:table-cell office:value-type="string" calcext:value-type="string">
            <text:p>AdoCbl_riboswitch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misc_RNA_41</text:p>
          </table:table-cell>
          <table:table-cell office:value-type="string" calcext:value-type="string">
            <text:p>rli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misc_RNA_42</text:p>
          </table:table-cell>
          <table:table-cell office:value-type="string" calcext:value-type="string">
            <text:p>Cobalamin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113" calcext:value-type="float">
            <text:p>113</text:p>
          </table:table-cell>
          <table:table-cell office:value-type="float" office:value="239" calcext:value-type="float">
            <text:p>239</text:p>
          </table:table-cell>
          <table:table-cell office:value-type="float" office:value="153" calcext:value-type="float">
            <text:p>153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117" calcext:value-type="float">
            <text:p>117</text:p>
          </table:table-cell>
          <table:table-cell office:value-type="float" office:value="82" calcext:value-type="float">
            <text:p>82</text:p>
          </table:table-cell>
          <table:table-cell office:value-type="float" office:value="103" calcext:value-type="float">
            <text:p>10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91" calcext:value-type="float">
            <text:p>91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1" calcext:value-type="float">
            <text:p>9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office:value-type="float" office:value="290" calcext:value-type="float">
            <text:p>29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misc_RNA_43</text:p>
          </table:table-cell>
          <table:table-cell office:value-type="string" calcext:value-type="string">
            <text:p>T-box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44</text:p>
          </table:table-cell>
          <table:table-cell office:value-type="string" calcext:value-type="string">
            <text:p>rli6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misc_RNA_45</text:p>
          </table:table-cell>
          <table:table-cell office:value-type="string" calcext:value-type="string">
            <text:p>mcrA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46</text:p>
          </table:table-cell>
          <table:table-cell office:value-type="string" calcext:value-type="string">
            <text:p>rli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sc_RNA_47</text:p>
          </table:table-cell>
          <table:table-cell office:value-type="string" calcext:value-type="string">
            <text:p>rli4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misc_RNA_48</text:p>
          </table:table-cell>
          <table:table-cell office:value-type="string" calcext:value-type="string">
            <text:p>group-II-D1D4-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sc_RNA_49</text:p>
          </table:table-cell>
          <table:table-cell office:value-type="string" calcext:value-type="string">
            <text:p>rli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50</text:p>
          </table:table-cell>
          <table:table-cell office:value-type="string" calcext:value-type="string">
            <text:p>Glycine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75" calcext:value-type="float">
            <text:p>75</text:p>
          </table:table-cell>
          <table:table-cell office:value-type="float" office:value="128" calcext:value-type="float">
            <text:p>128</text:p>
          </table:table-cell>
          <table:table-cell office:value-type="float" office:value="111" calcext:value-type="float">
            <text:p>111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149" calcext:value-type="float">
            <text:p>149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110" calcext:value-type="float">
            <text:p>110</text:p>
          </table:table-cell>
          <table:table-cell office:value-type="float" office:value="192" calcext:value-type="float">
            <text:p>192</text:p>
          </table:table-cell>
          <table:table-cell office:value-type="float" office:value="139" calcext:value-type="float">
            <text:p>139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138" calcext:value-type="float">
            <text:p>138</text:p>
          </table:table-cell>
          <table:table-cell office:value-type="float" office:value="114" calcext:value-type="float">
            <text:p>114</text:p>
          </table:table-cell>
          <table:table-cell office:value-type="float" office:value="48" calcext:value-type="float">
            <text:p>48</text:p>
          </table:table-cell>
          <table:table-cell office:value-type="float" office:value="156" calcext:value-type="float">
            <text:p>156</text:p>
          </table:table-cell>
          <table:table-cell office:value-type="float" office:value="110" calcext:value-type="float">
            <text:p>110</text:p>
          </table:table-cell>
          <table:table-cell office:value-type="float" office:value="185" calcext:value-type="float">
            <text:p>185</text:p>
          </table:table-cell>
          <table:table-cell office:value-type="float" office:value="75" calcext:value-type="float">
            <text:p>75</text:p>
          </table:table-cell>
          <table:table-cell office:value-type="float" office:value="119" calcext:value-type="float">
            <text:p>119</text:p>
          </table:table-cell>
          <table:table-cell office:value-type="float" office:value="195" calcext:value-type="float">
            <text:p>195</text:p>
          </table:table-cell>
          <table:table-cell office:value-type="float" office:value="135" calcext:value-type="float">
            <text:p>135</text:p>
          </table:table-cell>
          <table:table-cell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office:value-type="float" office:value="184" calcext:value-type="float">
            <text:p>184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252" calcext:value-type="float">
            <text:p>252</text:p>
          </table:table-cell>
          <table:table-cell office:value-type="float" office:value="233" calcext:value-type="float">
            <text:p>233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office:value-type="float" office:value="216" calcext:value-type="float">
            <text:p>216</text:p>
          </table:table-cell>
          <table:table-cell office:value-type="float" office:value="74" calcext:value-type="float">
            <text:p>74</text:p>
          </table:table-cell>
          <table:table-cell office:value-type="float" office:value="156" calcext:value-type="float">
            <text:p>156</text:p>
          </table:table-cell>
          <table:table-cell office:value-type="float" office:value="129" calcext:value-type="float">
            <text:p>129</text:p>
          </table:table-cell>
          <table:table-cell office:value-type="float" office:value="38" calcext:value-type="float">
            <text:p>38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143" calcext:value-type="float">
            <text:p>143</text:p>
          </table:table-cell>
          <table:table-cell office:value-type="float" office:value="57" calcext:value-type="float">
            <text:p>57</text:p>
          </table:table-cell>
          <table:table-cell office:value-type="float" office:value="186" calcext:value-type="float">
            <text:p>186</text:p>
          </table:table-cell>
          <table:table-cell office:value-type="float" office:value="349" calcext:value-type="float">
            <text:p>349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85" calcext:value-type="float">
            <text:p>185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misc_RNA_51</text:p>
          </table:table-cell>
          <table:table-cell office:value-type="string" calcext:value-type="string">
            <text:p>sbr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52</text:p>
          </table:table-cell>
          <table:table-cell office:value-type="string" calcext:value-type="string">
            <text:p>rli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53</text:p>
          </table:table-cell>
          <table:table-cell office:value-type="string" calcext:value-type="string">
            <text:p>TP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sc_RNA_54</text:p>
          </table:table-cell>
          <table:table-cell office:value-type="string" calcext:value-type="string">
            <text:p>T-box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55</text:p>
          </table:table-cell>
          <table:table-cell office:value-type="string" calcext:value-type="string">
            <text:p>6S</text:p>
          </table:table-cell>
          <table:table-cell office:value-type="float" office:value="256" calcext:value-type="float">
            <text:p>256</text:p>
          </table:table-cell>
          <table:table-cell office:value-type="float" office:value="560" calcext:value-type="float">
            <text:p>560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365" calcext:value-type="float">
            <text:p>365</text:p>
          </table:table-cell>
          <table:table-cell office:value-type="float" office:value="336" calcext:value-type="float">
            <text:p>336</text:p>
          </table:table-cell>
          <table:table-cell office:value-type="float" office:value="220" calcext:value-type="float">
            <text:p>220</text:p>
          </table:table-cell>
          <table:table-cell office:value-type="float" office:value="336" calcext:value-type="float">
            <text:p>336</text:p>
          </table:table-cell>
          <table:table-cell office:value-type="float" office:value="246" calcext:value-type="float">
            <text:p>246</text:p>
          </table:table-cell>
          <table:table-cell office:value-type="float" office:value="97" calcext:value-type="float">
            <text:p>97</text:p>
          </table:table-cell>
          <table:table-cell office:value-type="float" office:value="133" calcext:value-type="float">
            <text:p>133</text:p>
          </table:table-cell>
          <table:table-cell office:value-type="float" office:value="193" calcext:value-type="float">
            <text:p>193</text:p>
          </table:table-cell>
          <table:table-cell office:value-type="float" office:value="269" calcext:value-type="float">
            <text:p>269</text:p>
          </table:table-cell>
          <table:table-cell office:value-type="float" office:value="725" calcext:value-type="float">
            <text:p>725</text:p>
          </table:table-cell>
          <table:table-cell office:value-type="float" office:value="62" calcext:value-type="float">
            <text:p>62</text:p>
          </table:table-cell>
          <table:table-cell office:value-type="float" office:value="243" calcext:value-type="float">
            <text:p>243</text:p>
          </table:table-cell>
          <table:table-cell office:value-type="float" office:value="148" calcext:value-type="float">
            <text:p>148</text:p>
          </table:table-cell>
          <table:table-cell office:value-type="float" office:value="172" calcext:value-type="float">
            <text:p>172</text:p>
          </table:table-cell>
          <table:table-cell office:value-type="float" office:value="71" calcext:value-type="float">
            <text:p>71</text:p>
          </table:table-cell>
          <table:table-cell office:value-type="float" office:value="118" calcext:value-type="float">
            <text:p>118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177" calcext:value-type="float">
            <text:p>177</text:p>
          </table:table-cell>
          <table:table-cell office:value-type="float" office:value="80" calcext:value-type="float">
            <text:p>80</text:p>
          </table:table-cell>
          <table:table-cell office:value-type="float" office:value="164" calcext:value-type="float">
            <text:p>164</text:p>
          </table:table-cell>
          <table:table-cell office:value-type="float" office:value="183" calcext:value-type="float">
            <text:p>183</text:p>
          </table:table-cell>
          <table:table-cell office:value-type="float" office:value="158" calcext:value-type="float">
            <text:p>158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95" calcext:value-type="float">
            <text:p>95</text:p>
          </table:table-cell>
          <table:table-cell office:value-type="float" office:value="419" calcext:value-type="float">
            <text:p>419</text:p>
          </table:table-cell>
          <table:table-cell office:value-type="float" office:value="84" calcext:value-type="float">
            <text:p>84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140" calcext:value-type="float">
            <text:p>140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226" calcext:value-type="float">
            <text:p>226</text:p>
          </table:table-cell>
          <table:table-cell office:value-type="float" office:value="118" calcext:value-type="float">
            <text:p>118</text:p>
          </table:table-cell>
          <table:table-cell office:value-type="float" office:value="198" calcext:value-type="float">
            <text:p>198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171" calcext:value-type="float">
            <text:p>171</text:p>
          </table:table-cell>
          <table:table-cell office:value-type="float" office:value="45" calcext:value-type="float">
            <text:p>45</text:p>
          </table:table-cell>
          <table:table-cell office:value-type="float" office:value="133" calcext:value-type="float">
            <text:p>133</text:p>
          </table:table-cell>
          <table:table-cell office:value-type="float" office:value="182" calcext:value-type="float">
            <text:p>182</text:p>
          </table:table-cell>
          <table:table-cell office:value-type="float" office:value="111" calcext:value-type="float">
            <text:p>111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141" calcext:value-type="float">
            <text:p>141</text:p>
          </table:table-cell>
          <table:table-cell office:value-type="float" office:value="247" calcext:value-type="float">
            <text:p>247</text:p>
          </table:table-cell>
          <table:table-cell office:value-type="float" office:value="122" calcext:value-type="float">
            <text:p>122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office:value-type="float" office:value="189" calcext:value-type="float">
            <text:p>189</text:p>
          </table:table-cell>
          <table:table-cell office:value-type="float" office:value="69" calcext:value-type="float">
            <text:p>69</text:p>
          </table:table-cell>
          <table:table-cell office:value-type="float" office:value="233" calcext:value-type="float">
            <text:p>233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104" calcext:value-type="float">
            <text:p>104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190" calcext:value-type="float">
            <text:p>190</text:p>
          </table:table-cell>
          <table:table-cell office:value-type="float" office:value="109" calcext:value-type="float">
            <text:p>109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156" calcext:value-type="float">
            <text:p>156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83" calcext:value-type="float">
            <text:p>683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150" calcext:value-type="float">
            <text:p>150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string" calcext:value-type="string">
            <text:p>misc_RNA_56</text:p>
          </table:table-cell>
          <table:table-cell office:value-type="string" calcext:value-type="string">
            <text:p>T-box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isc_RNA_57</text:p>
          </table:table-cell>
          <table:table-cell office:value-type="string" calcext:value-type="string">
            <text:p>L21_leader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misc_RNA_58</text:p>
          </table:table-cell>
          <table:table-cell office:value-type="string" calcext:value-type="string">
            <text:p>rliE</text:p>
          </table:table-cell>
          <table:table-cell table:number-columns-repeated="7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59</text:p>
          </table:table-cell>
          <table:table-cell office:value-type="string" calcext:value-type="string">
            <text:p>T-box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sc_RNA_60</text:p>
          </table:table-cell>
          <table:table-cell office:value-type="string" calcext:value-type="string">
            <text:p>T-box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misc_RNA_61</text:p>
          </table:table-cell>
          <table:table-cell office:value-type="string" calcext:value-type="string">
            <text:p>T-box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misc_RNA_62</text:p>
          </table:table-cell>
          <table:table-cell office:value-type="string" calcext:value-type="string">
            <text:p>T-bo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63</text:p>
          </table:table-cell>
          <table:table-cell office:value-type="string" calcext:value-type="string">
            <text:p>T-box</text:p>
          </table:table-cell>
          <table:table-cell office:value-type="float" office:value="235" calcext:value-type="float">
            <text:p>235</text:p>
          </table:table-cell>
          <table:table-cell office:value-type="float" office:value="203" calcext:value-type="float">
            <text:p>203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132" calcext:value-type="float">
            <text:p>132</text:p>
          </table:table-cell>
          <table:table-cell office:value-type="float" office:value="97" calcext:value-type="float">
            <text:p>97</text:p>
          </table:table-cell>
          <table:table-cell office:value-type="float" office:value="132" calcext:value-type="float">
            <text:p>132</text:p>
          </table:table-cell>
          <table:table-cell office:value-type="float" office:value="169" calcext:value-type="float">
            <text:p>169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207" calcext:value-type="float">
            <text:p>20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114" calcext:value-type="float">
            <text:p>114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130" calcext:value-type="float">
            <text:p>130</text:p>
          </table:table-cell>
          <table:table-cell office:value-type="float" office:value="94" calcext:value-type="float">
            <text:p>94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108" calcext:value-type="float">
            <text:p>108</text:p>
          </table:table-cell>
          <table:table-cell office:value-type="float" office:value="89" calcext:value-type="float">
            <text:p>89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office:value-type="float" office:value="122" calcext:value-type="float">
            <text:p>122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misc_RNA_64</text:p>
          </table:table-cell>
          <table:table-cell office:value-type="string" calcext:value-type="string">
            <text:p>rli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sc_RNA_65</text:p>
          </table:table-cell>
          <table:table-cell office:value-type="string" calcext:value-type="string">
            <text:p>T-box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sc_RNA_66</text:p>
          </table:table-cell>
          <table:table-cell office:value-type="string" calcext:value-type="string">
            <text:p>SA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67</text:p>
          </table:table-cell>
          <table:table-cell office:value-type="string" calcext:value-type="string">
            <text:p>SA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68</text:p>
          </table:table-cell>
          <table:table-cell office:value-type="string" calcext:value-type="string">
            <text:p>T-box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misc_RNA_69</text:p>
          </table:table-cell>
          <table:table-cell office:value-type="string" calcext:value-type="string">
            <text:p>L20_leader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4" calcext:value-type="float">
            <text:p>124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misc_RNA_70</text:p>
          </table:table-cell>
          <table:table-cell office:value-type="string" calcext:value-type="string">
            <text:p>rli43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71</text:p>
          </table:table-cell>
          <table:table-cell office:value-type="string" calcext:value-type="string">
            <text:p>Pyr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72</text:p>
          </table:table-cell>
          <table:table-cell office:value-type="string" calcext:value-type="string">
            <text:p>Purin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73</text:p>
          </table:table-cell>
          <table:table-cell office:value-type="string" calcext:value-type="string">
            <text:p>RNaseP_bact_b</text:p>
          </table:table-cell>
          <table:table-cell office:value-type="float" office:value="23076" calcext:value-type="float">
            <text:p>23076</text:p>
          </table:table-cell>
          <table:table-cell office:value-type="float" office:value="18426" calcext:value-type="float">
            <text:p>18426</text:p>
          </table:table-cell>
          <table:table-cell office:value-type="float" office:value="24779" calcext:value-type="float">
            <text:p>24779</text:p>
          </table:table-cell>
          <table:table-cell office:value-type="float" office:value="11574" calcext:value-type="float">
            <text:p>11574</text:p>
          </table:table-cell>
          <table:table-cell office:value-type="float" office:value="28570" calcext:value-type="float">
            <text:p>28570</text:p>
          </table:table-cell>
          <table:table-cell office:value-type="float" office:value="26128" calcext:value-type="float">
            <text:p>26128</text:p>
          </table:table-cell>
          <table:table-cell office:value-type="float" office:value="37019" calcext:value-type="float">
            <text:p>37019</text:p>
          </table:table-cell>
          <table:table-cell office:value-type="float" office:value="36788" calcext:value-type="float">
            <text:p>36788</text:p>
          </table:table-cell>
          <table:table-cell office:value-type="float" office:value="29722" calcext:value-type="float">
            <text:p>29722</text:p>
          </table:table-cell>
          <table:table-cell office:value-type="float" office:value="21698" calcext:value-type="float">
            <text:p>21698</text:p>
          </table:table-cell>
          <table:table-cell office:value-type="float" office:value="23222" calcext:value-type="float">
            <text:p>23222</text:p>
          </table:table-cell>
          <table:table-cell office:value-type="float" office:value="22594" calcext:value-type="float">
            <text:p>22594</text:p>
          </table:table-cell>
          <table:table-cell office:value-type="float" office:value="37104" calcext:value-type="float">
            <text:p>37104</text:p>
          </table:table-cell>
          <table:table-cell office:value-type="float" office:value="33512" calcext:value-type="float">
            <text:p>33512</text:p>
          </table:table-cell>
          <table:table-cell office:value-type="float" office:value="25629" calcext:value-type="float">
            <text:p>25629</text:p>
          </table:table-cell>
          <table:table-cell office:value-type="float" office:value="28118" calcext:value-type="float">
            <text:p>28118</text:p>
          </table:table-cell>
          <table:table-cell office:value-type="float" office:value="30905" calcext:value-type="float">
            <text:p>30905</text:p>
          </table:table-cell>
          <table:table-cell office:value-type="float" office:value="32232" calcext:value-type="float">
            <text:p>32232</text:p>
          </table:table-cell>
          <table:table-cell office:value-type="float" office:value="50916" calcext:value-type="float">
            <text:p>50916</text:p>
          </table:table-cell>
          <table:table-cell office:value-type="float" office:value="21257" calcext:value-type="float">
            <text:p>21257</text:p>
          </table:table-cell>
          <table:table-cell office:value-type="float" office:value="22012" calcext:value-type="float">
            <text:p>22012</text:p>
          </table:table-cell>
          <table:table-cell office:value-type="float" office:value="12174" calcext:value-type="float">
            <text:p>12174</text:p>
          </table:table-cell>
          <table:table-cell office:value-type="float" office:value="26396" calcext:value-type="float">
            <text:p>26396</text:p>
          </table:table-cell>
          <table:table-cell office:value-type="float" office:value="19498" calcext:value-type="float">
            <text:p>19498</text:p>
          </table:table-cell>
          <table:table-cell office:value-type="float" office:value="37443" calcext:value-type="float">
            <text:p>37443</text:p>
          </table:table-cell>
          <table:table-cell office:value-type="float" office:value="32299" calcext:value-type="float">
            <text:p>32299</text:p>
          </table:table-cell>
          <table:table-cell office:value-type="float" office:value="39707" calcext:value-type="float">
            <text:p>39707</text:p>
          </table:table-cell>
          <table:table-cell office:value-type="float" office:value="15728" calcext:value-type="float">
            <text:p>15728</text:p>
          </table:table-cell>
          <table:table-cell office:value-type="float" office:value="20890" calcext:value-type="float">
            <text:p>20890</text:p>
          </table:table-cell>
          <table:table-cell office:value-type="float" office:value="18019" calcext:value-type="float">
            <text:p>18019</text:p>
          </table:table-cell>
          <table:table-cell office:value-type="float" office:value="25856" calcext:value-type="float">
            <text:p>25856</text:p>
          </table:table-cell>
          <table:table-cell office:value-type="float" office:value="22283" calcext:value-type="float">
            <text:p>22283</text:p>
          </table:table-cell>
          <table:table-cell office:value-type="float" office:value="12401" calcext:value-type="float">
            <text:p>12401</text:p>
          </table:table-cell>
          <table:table-cell office:value-type="float" office:value="15502" calcext:value-type="float">
            <text:p>15502</text:p>
          </table:table-cell>
          <table:table-cell office:value-type="float" office:value="19914" calcext:value-type="float">
            <text:p>19914</text:p>
          </table:table-cell>
          <table:table-cell office:value-type="float" office:value="20693" calcext:value-type="float">
            <text:p>20693</text:p>
          </table:table-cell>
          <table:table-cell office:value-type="float" office:value="14173" calcext:value-type="float">
            <text:p>14173</text:p>
          </table:table-cell>
          <table:table-cell office:value-type="float" office:value="13910" calcext:value-type="float">
            <text:p>13910</text:p>
          </table:table-cell>
          <table:table-cell office:value-type="float" office:value="16898" calcext:value-type="float">
            <text:p>16898</text:p>
          </table:table-cell>
          <table:table-cell office:value-type="float" office:value="13461" calcext:value-type="float">
            <text:p>13461</text:p>
          </table:table-cell>
          <table:table-cell office:value-type="float" office:value="10838" calcext:value-type="float">
            <text:p>10838</text:p>
          </table:table-cell>
          <table:table-cell office:value-type="float" office:value="8542" calcext:value-type="float">
            <text:p>8542</text:p>
          </table:table-cell>
          <table:table-cell office:value-type="float" office:value="21379" calcext:value-type="float">
            <text:p>21379</text:p>
          </table:table-cell>
          <table:table-cell office:value-type="float" office:value="10240" calcext:value-type="float">
            <text:p>10240</text:p>
          </table:table-cell>
          <table:table-cell office:value-type="float" office:value="8820" calcext:value-type="float">
            <text:p>8820</text:p>
          </table:table-cell>
          <table:table-cell office:value-type="float" office:value="20943" calcext:value-type="float">
            <text:p>20943</text:p>
          </table:table-cell>
          <table:table-cell office:value-type="float" office:value="15096" calcext:value-type="float">
            <text:p>15096</text:p>
          </table:table-cell>
          <table:table-cell office:value-type="float" office:value="30142" calcext:value-type="float">
            <text:p>30142</text:p>
          </table:table-cell>
          <table:table-cell office:value-type="float" office:value="12807" calcext:value-type="float">
            <text:p>12807</text:p>
          </table:table-cell>
          <table:table-cell office:value-type="float" office:value="18867" calcext:value-type="float">
            <text:p>18867</text:p>
          </table:table-cell>
          <table:table-cell office:value-type="float" office:value="15978" calcext:value-type="float">
            <text:p>15978</text:p>
          </table:table-cell>
          <table:table-cell office:value-type="float" office:value="3639" calcext:value-type="float">
            <text:p>3639</text:p>
          </table:table-cell>
          <table:table-cell office:value-type="float" office:value="16920" calcext:value-type="float">
            <text:p>16920</text:p>
          </table:table-cell>
          <table:table-cell office:value-type="float" office:value="36355" calcext:value-type="float">
            <text:p>36355</text:p>
          </table:table-cell>
          <table:table-cell office:value-type="float" office:value="24494" calcext:value-type="float">
            <text:p>24494</text:p>
          </table:table-cell>
          <table:table-cell office:value-type="float" office:value="19223" calcext:value-type="float">
            <text:p>19223</text:p>
          </table:table-cell>
          <table:table-cell office:value-type="float" office:value="19079" calcext:value-type="float">
            <text:p>19079</text:p>
          </table:table-cell>
          <table:table-cell office:value-type="float" office:value="24887" calcext:value-type="float">
            <text:p>24887</text:p>
          </table:table-cell>
          <table:table-cell office:value-type="float" office:value="22229" calcext:value-type="float">
            <text:p>22229</text:p>
          </table:table-cell>
          <table:table-cell office:value-type="float" office:value="11054" calcext:value-type="float">
            <text:p>11054</text:p>
          </table:table-cell>
          <table:table-cell office:value-type="float" office:value="17746" calcext:value-type="float">
            <text:p>17746</text:p>
          </table:table-cell>
          <table:table-cell office:value-type="float" office:value="15287" calcext:value-type="float">
            <text:p>15287</text:p>
          </table:table-cell>
          <table:table-cell office:value-type="float" office:value="23960" calcext:value-type="float">
            <text:p>23960</text:p>
          </table:table-cell>
          <table:table-cell office:value-type="float" office:value="10458" calcext:value-type="float">
            <text:p>10458</text:p>
          </table:table-cell>
          <table:table-cell office:value-type="float" office:value="10266" calcext:value-type="float">
            <text:p>10266</text:p>
          </table:table-cell>
          <table:table-cell office:value-type="float" office:value="21127" calcext:value-type="float">
            <text:p>21127</text:p>
          </table:table-cell>
          <table:table-cell office:value-type="float" office:value="17788" calcext:value-type="float">
            <text:p>17788</text:p>
          </table:table-cell>
          <table:table-cell office:value-type="float" office:value="26445" calcext:value-type="float">
            <text:p>26445</text:p>
          </table:table-cell>
          <table:table-cell office:value-type="float" office:value="26962" calcext:value-type="float">
            <text:p>26962</text:p>
          </table:table-cell>
          <table:table-cell office:value-type="float" office:value="27498" calcext:value-type="float">
            <text:p>27498</text:p>
          </table:table-cell>
          <table:table-cell office:value-type="float" office:value="17932" calcext:value-type="float">
            <text:p>17932</text:p>
          </table:table-cell>
          <table:table-cell office:value-type="float" office:value="19642" calcext:value-type="float">
            <text:p>19642</text:p>
          </table:table-cell>
          <table:table-cell office:value-type="float" office:value="18232" calcext:value-type="float">
            <text:p>18232</text:p>
          </table:table-cell>
          <table:table-cell office:value-type="float" office:value="19795" calcext:value-type="float">
            <text:p>19795</text:p>
          </table:table-cell>
          <table:table-cell office:value-type="float" office:value="23164" calcext:value-type="float">
            <text:p>23164</text:p>
          </table:table-cell>
          <table:table-cell office:value-type="float" office:value="20224" calcext:value-type="float">
            <text:p>20224</text:p>
          </table:table-cell>
          <table:table-cell office:value-type="float" office:value="21584" calcext:value-type="float">
            <text:p>21584</text:p>
          </table:table-cell>
          <table:table-cell office:value-type="float" office:value="22086" calcext:value-type="float">
            <text:p>22086</text:p>
          </table:table-cell>
          <table:table-cell office:value-type="float" office:value="23127" calcext:value-type="float">
            <text:p>23127</text:p>
          </table:table-cell>
          <table:table-cell office:value-type="float" office:value="17633" calcext:value-type="float">
            <text:p>17633</text:p>
          </table:table-cell>
          <table:table-cell office:value-type="float" office:value="13628" calcext:value-type="float">
            <text:p>13628</text:p>
          </table:table-cell>
          <table:table-cell office:value-type="float" office:value="16435" calcext:value-type="float">
            <text:p>16435</text:p>
          </table:table-cell>
          <table:table-cell office:value-type="float" office:value="10369" calcext:value-type="float">
            <text:p>10369</text:p>
          </table:table-cell>
          <table:table-cell office:value-type="float" office:value="17583" calcext:value-type="float">
            <text:p>17583</text:p>
          </table:table-cell>
          <table:table-cell office:value-type="float" office:value="16626" calcext:value-type="float">
            <text:p>16626</text:p>
          </table:table-cell>
          <table:table-cell office:value-type="float" office:value="18751" calcext:value-type="float">
            <text:p>18751</text:p>
          </table:table-cell>
          <table:table-cell office:value-type="float" office:value="35935" calcext:value-type="float">
            <text:p>35935</text:p>
          </table:table-cell>
          <table:table-cell office:value-type="float" office:value="14875" calcext:value-type="float">
            <text:p>14875</text:p>
          </table:table-cell>
          <table:table-cell office:value-type="float" office:value="29302" calcext:value-type="float">
            <text:p>29302</text:p>
          </table:table-cell>
          <table:table-cell office:value-type="float" office:value="29388" calcext:value-type="float">
            <text:p>29388</text:p>
          </table:table-cell>
          <table:table-cell office:value-type="float" office:value="7516" calcext:value-type="float">
            <text:p>7516</text:p>
          </table:table-cell>
          <table:table-cell office:value-type="float" office:value="27515" calcext:value-type="float">
            <text:p>27515</text:p>
          </table:table-cell>
          <table:table-cell office:value-type="float" office:value="15612" calcext:value-type="float">
            <text:p>15612</text:p>
          </table:table-cell>
          <table:table-cell office:value-type="float" office:value="8991" calcext:value-type="float">
            <text:p>8991</text:p>
          </table:table-cell>
          <table:table-cell office:value-type="float" office:value="5167" calcext:value-type="float">
            <text:p>5167</text:p>
          </table:table-cell>
          <table:table-cell office:value-type="float" office:value="15621" calcext:value-type="float">
            <text:p>15621</text:p>
          </table:table-cell>
          <table:table-cell office:value-type="float" office:value="5001" calcext:value-type="float">
            <text:p>5001</text:p>
          </table:table-cell>
          <table:table-cell office:value-type="float" office:value="16567" calcext:value-type="float">
            <text:p>16567</text:p>
          </table:table-cell>
          <table:table-cell office:value-type="float" office:value="17702" calcext:value-type="float">
            <text:p>17702</text:p>
          </table:table-cell>
          <table:table-cell office:value-type="float" office:value="27962" calcext:value-type="float">
            <text:p>27962</text:p>
          </table:table-cell>
          <table:table-cell office:value-type="float" office:value="20648" calcext:value-type="float">
            <text:p>20648</text:p>
          </table:table-cell>
          <table:table-cell office:value-type="float" office:value="74858" calcext:value-type="float">
            <text:p>74858</text:p>
          </table:table-cell>
          <table:table-cell office:value-type="float" office:value="37072" calcext:value-type="float">
            <text:p>37072</text:p>
          </table:table-cell>
          <table:table-cell office:value-type="float" office:value="27070" calcext:value-type="float">
            <text:p>27070</text:p>
          </table:table-cell>
          <table:table-cell office:value-type="float" office:value="31095" calcext:value-type="float">
            <text:p>31095</text:p>
          </table:table-cell>
          <table:table-cell office:value-type="float" office:value="12258" calcext:value-type="float">
            <text:p>12258</text:p>
          </table:table-cell>
          <table:table-cell office:value-type="float" office:value="19917" calcext:value-type="float">
            <text:p>19917</text:p>
          </table:table-cell>
          <table:table-cell office:value-type="float" office:value="33990" calcext:value-type="float">
            <text:p>33990</text:p>
          </table:table-cell>
          <table:table-cell/>
        </table:table-row>
        <table:table-row table:style-name="ro1">
          <table:table-cell office:value-type="string" calcext:value-type="string">
            <text:p>misc_RNA_74</text:p>
          </table:table-cell>
          <table:table-cell office:value-type="string" calcext:value-type="string">
            <text:p>pa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75</text:p>
          </table:table-cell>
          <table:table-cell office:value-type="string" calcext:value-type="string">
            <text:p>FMN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misc_RNA_76</text:p>
          </table:table-cell>
          <table:table-cell office:value-type="string" calcext:value-type="string">
            <text:p>rli2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77</text:p>
          </table:table-cell>
          <table:table-cell office:value-type="string" calcext:value-type="string">
            <text:p>rli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sc_RNA_78</text:p>
          </table:table-cell>
          <table:table-cell office:value-type="string" calcext:value-type="string">
            <text:p>T-box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misc_RNA_79</text:p>
          </table:table-cell>
          <table:table-cell office:value-type="string" calcext:value-type="string">
            <text:p>rliF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80</text:p>
          </table:table-cell>
          <table:table-cell office:value-type="string" calcext:value-type="string">
            <text:p>rli2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81</text:p>
          </table:table-cell>
          <table:table-cell office:value-type="string" calcext:value-type="string">
            <text:p>rli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isc_RNA_82</text:p>
          </table:table-cell>
          <table:table-cell office:value-type="string" calcext:value-type="string">
            <text:p>Ra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83</text:p>
          </table:table-cell>
          <table:table-cell office:value-type="string" calcext:value-type="string">
            <text:p>rli2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84</text:p>
          </table:table-cell>
          <table:table-cell office:value-type="string" calcext:value-type="string">
            <text:p>rli47</text:p>
          </table:table-cell>
          <table:table-cell office:value-type="float" office:value="254885" calcext:value-type="float">
            <text:p>254885</text:p>
          </table:table-cell>
          <table:table-cell office:value-type="float" office:value="180976" calcext:value-type="float">
            <text:p>180976</text:p>
          </table:table-cell>
          <table:table-cell office:value-type="float" office:value="221548" calcext:value-type="float">
            <text:p>221548</text:p>
          </table:table-cell>
          <table:table-cell office:value-type="float" office:value="66165" calcext:value-type="float">
            <text:p>66165</text:p>
          </table:table-cell>
          <table:table-cell office:value-type="float" office:value="266093" calcext:value-type="float">
            <text:p>266093</text:p>
          </table:table-cell>
          <table:table-cell office:value-type="float" office:value="157287" calcext:value-type="float">
            <text:p>157287</text:p>
          </table:table-cell>
          <table:table-cell office:value-type="float" office:value="387274" calcext:value-type="float">
            <text:p>387274</text:p>
          </table:table-cell>
          <table:table-cell office:value-type="float" office:value="314212" calcext:value-type="float">
            <text:p>314212</text:p>
          </table:table-cell>
          <table:table-cell office:value-type="float" office:value="318157" calcext:value-type="float">
            <text:p>318157</text:p>
          </table:table-cell>
          <table:table-cell office:value-type="float" office:value="247212" calcext:value-type="float">
            <text:p>247212</text:p>
          </table:table-cell>
          <table:table-cell office:value-type="float" office:value="268668" calcext:value-type="float">
            <text:p>268668</text:p>
          </table:table-cell>
          <table:table-cell office:value-type="float" office:value="172043" calcext:value-type="float">
            <text:p>172043</text:p>
          </table:table-cell>
          <table:table-cell office:value-type="float" office:value="217153" calcext:value-type="float">
            <text:p>217153</text:p>
          </table:table-cell>
          <table:table-cell office:value-type="float" office:value="615304" calcext:value-type="float">
            <text:p>615304</text:p>
          </table:table-cell>
          <table:table-cell office:value-type="float" office:value="192266" calcext:value-type="float">
            <text:p>192266</text:p>
          </table:table-cell>
          <table:table-cell office:value-type="float" office:value="168648" calcext:value-type="float">
            <text:p>168648</text:p>
          </table:table-cell>
          <table:table-cell office:value-type="float" office:value="180609" calcext:value-type="float">
            <text:p>180609</text:p>
          </table:table-cell>
          <table:table-cell office:value-type="float" office:value="168302" calcext:value-type="float">
            <text:p>168302</text:p>
          </table:table-cell>
          <table:table-cell office:value-type="float" office:value="249635" calcext:value-type="float">
            <text:p>249635</text:p>
          </table:table-cell>
          <table:table-cell office:value-type="float" office:value="110801" calcext:value-type="float">
            <text:p>110801</text:p>
          </table:table-cell>
          <table:table-cell office:value-type="float" office:value="112069" calcext:value-type="float">
            <text:p>112069</text:p>
          </table:table-cell>
          <table:table-cell office:value-type="float" office:value="69272" calcext:value-type="float">
            <text:p>69272</text:p>
          </table:table-cell>
          <table:table-cell office:value-type="float" office:value="112702" calcext:value-type="float">
            <text:p>112702</text:p>
          </table:table-cell>
          <table:table-cell office:value-type="float" office:value="140278" calcext:value-type="float">
            <text:p>140278</text:p>
          </table:table-cell>
          <table:table-cell office:value-type="float" office:value="204086" calcext:value-type="float">
            <text:p>204086</text:p>
          </table:table-cell>
          <table:table-cell office:value-type="float" office:value="142610" calcext:value-type="float">
            <text:p>142610</text:p>
          </table:table-cell>
          <table:table-cell office:value-type="float" office:value="208832" calcext:value-type="float">
            <text:p>208832</text:p>
          </table:table-cell>
          <table:table-cell office:value-type="float" office:value="218748" calcext:value-type="float">
            <text:p>218748</text:p>
          </table:table-cell>
          <table:table-cell office:value-type="float" office:value="275850" calcext:value-type="float">
            <text:p>275850</text:p>
          </table:table-cell>
          <table:table-cell office:value-type="float" office:value="243512" calcext:value-type="float">
            <text:p>243512</text:p>
          </table:table-cell>
          <table:table-cell office:value-type="float" office:value="360235" calcext:value-type="float">
            <text:p>360235</text:p>
          </table:table-cell>
          <table:table-cell office:value-type="float" office:value="264135" calcext:value-type="float">
            <text:p>264135</text:p>
          </table:table-cell>
          <table:table-cell office:value-type="float" office:value="177101" calcext:value-type="float">
            <text:p>177101</text:p>
          </table:table-cell>
          <table:table-cell office:value-type="float" office:value="152594" calcext:value-type="float">
            <text:p>152594</text:p>
          </table:table-cell>
          <table:table-cell office:value-type="float" office:value="178641" calcext:value-type="float">
            <text:p>178641</text:p>
          </table:table-cell>
          <table:table-cell office:value-type="float" office:value="231253" calcext:value-type="float">
            <text:p>231253</text:p>
          </table:table-cell>
          <table:table-cell office:value-type="float" office:value="101329" calcext:value-type="float">
            <text:p>101329</text:p>
          </table:table-cell>
          <table:table-cell office:value-type="float" office:value="98730" calcext:value-type="float">
            <text:p>98730</text:p>
          </table:table-cell>
          <table:table-cell office:value-type="float" office:value="119160" calcext:value-type="float">
            <text:p>119160</text:p>
          </table:table-cell>
          <table:table-cell office:value-type="float" office:value="23021" calcext:value-type="float">
            <text:p>23021</text:p>
          </table:table-cell>
          <table:table-cell office:value-type="float" office:value="19740" calcext:value-type="float">
            <text:p>19740</text:p>
          </table:table-cell>
          <table:table-cell office:value-type="float" office:value="20413" calcext:value-type="float">
            <text:p>20413</text:p>
          </table:table-cell>
          <table:table-cell office:value-type="float" office:value="32880" calcext:value-type="float">
            <text:p>32880</text:p>
          </table:table-cell>
          <table:table-cell office:value-type="float" office:value="14387" calcext:value-type="float">
            <text:p>14387</text:p>
          </table:table-cell>
          <table:table-cell office:value-type="float" office:value="17184" calcext:value-type="float">
            <text:p>17184</text:p>
          </table:table-cell>
          <table:table-cell office:value-type="float" office:value="34521" calcext:value-type="float">
            <text:p>34521</text:p>
          </table:table-cell>
          <table:table-cell office:value-type="float" office:value="22116" calcext:value-type="float">
            <text:p>22116</text:p>
          </table:table-cell>
          <table:table-cell office:value-type="float" office:value="58839" calcext:value-type="float">
            <text:p>58839</text:p>
          </table:table-cell>
          <table:table-cell office:value-type="float" office:value="32907" calcext:value-type="float">
            <text:p>32907</text:p>
          </table:table-cell>
          <table:table-cell office:value-type="float" office:value="39689" calcext:value-type="float">
            <text:p>39689</text:p>
          </table:table-cell>
          <table:table-cell office:value-type="float" office:value="38329" calcext:value-type="float">
            <text:p>38329</text:p>
          </table:table-cell>
          <table:table-cell office:value-type="float" office:value="10013" calcext:value-type="float">
            <text:p>10013</text:p>
          </table:table-cell>
          <table:table-cell office:value-type="float" office:value="33357" calcext:value-type="float">
            <text:p>33357</text:p>
          </table:table-cell>
          <table:table-cell office:value-type="float" office:value="76402" calcext:value-type="float">
            <text:p>76402</text:p>
          </table:table-cell>
          <table:table-cell office:value-type="float" office:value="42861" calcext:value-type="float">
            <text:p>42861</text:p>
          </table:table-cell>
          <table:table-cell office:value-type="float" office:value="35876" calcext:value-type="float">
            <text:p>35876</text:p>
          </table:table-cell>
          <table:table-cell office:value-type="float" office:value="35145" calcext:value-type="float">
            <text:p>35145</text:p>
          </table:table-cell>
          <table:table-cell office:value-type="float" office:value="36637" calcext:value-type="float">
            <text:p>36637</text:p>
          </table:table-cell>
          <table:table-cell office:value-type="float" office:value="35875" calcext:value-type="float">
            <text:p>35875</text:p>
          </table:table-cell>
          <table:table-cell office:value-type="float" office:value="19236" calcext:value-type="float">
            <text:p>19236</text:p>
          </table:table-cell>
          <table:table-cell office:value-type="float" office:value="37321" calcext:value-type="float">
            <text:p>37321</text:p>
          </table:table-cell>
          <table:table-cell office:value-type="float" office:value="30259" calcext:value-type="float">
            <text:p>30259</text:p>
          </table:table-cell>
          <table:table-cell office:value-type="float" office:value="100522" calcext:value-type="float">
            <text:p>100522</text:p>
          </table:table-cell>
          <table:table-cell office:value-type="float" office:value="25571" calcext:value-type="float">
            <text:p>25571</text:p>
          </table:table-cell>
          <table:table-cell office:value-type="float" office:value="24041" calcext:value-type="float">
            <text:p>24041</text:p>
          </table:table-cell>
          <table:table-cell office:value-type="float" office:value="61494" calcext:value-type="float">
            <text:p>61494</text:p>
          </table:table-cell>
          <table:table-cell office:value-type="float" office:value="47798" calcext:value-type="float">
            <text:p>47798</text:p>
          </table:table-cell>
          <table:table-cell office:value-type="float" office:value="61927" calcext:value-type="float">
            <text:p>61927</text:p>
          </table:table-cell>
          <table:table-cell office:value-type="float" office:value="78656" calcext:value-type="float">
            <text:p>78656</text:p>
          </table:table-cell>
          <table:table-cell office:value-type="float" office:value="71497" calcext:value-type="float">
            <text:p>71497</text:p>
          </table:table-cell>
          <table:table-cell office:value-type="float" office:value="56352" calcext:value-type="float">
            <text:p>56352</text:p>
          </table:table-cell>
          <table:table-cell office:value-type="float" office:value="76308" calcext:value-type="float">
            <text:p>76308</text:p>
          </table:table-cell>
          <table:table-cell office:value-type="float" office:value="59097" calcext:value-type="float">
            <text:p>59097</text:p>
          </table:table-cell>
          <table:table-cell office:value-type="float" office:value="61740" calcext:value-type="float">
            <text:p>61740</text:p>
          </table:table-cell>
          <table:table-cell office:value-type="float" office:value="67141" calcext:value-type="float">
            <text:p>67141</text:p>
          </table:table-cell>
          <table:table-cell office:value-type="float" office:value="48452" calcext:value-type="float">
            <text:p>48452</text:p>
          </table:table-cell>
          <table:table-cell office:value-type="float" office:value="52993" calcext:value-type="float">
            <text:p>52993</text:p>
          </table:table-cell>
          <table:table-cell office:value-type="float" office:value="65871" calcext:value-type="float">
            <text:p>65871</text:p>
          </table:table-cell>
          <table:table-cell office:value-type="float" office:value="64932" calcext:value-type="float">
            <text:p>64932</text:p>
          </table:table-cell>
          <table:table-cell office:value-type="float" office:value="47080" calcext:value-type="float">
            <text:p>47080</text:p>
          </table:table-cell>
          <table:table-cell office:value-type="float" office:value="31685" calcext:value-type="float">
            <text:p>31685</text:p>
          </table:table-cell>
          <table:table-cell office:value-type="float" office:value="111118" calcext:value-type="float">
            <text:p>111118</text:p>
          </table:table-cell>
          <table:table-cell office:value-type="float" office:value="69720" calcext:value-type="float">
            <text:p>69720</text:p>
          </table:table-cell>
          <table:table-cell office:value-type="float" office:value="101697" calcext:value-type="float">
            <text:p>101697</text:p>
          </table:table-cell>
          <table:table-cell office:value-type="float" office:value="107674" calcext:value-type="float">
            <text:p>107674</text:p>
          </table:table-cell>
          <table:table-cell office:value-type="float" office:value="119671" calcext:value-type="float">
            <text:p>119671</text:p>
          </table:table-cell>
          <table:table-cell office:value-type="float" office:value="182301" calcext:value-type="float">
            <text:p>182301</text:p>
          </table:table-cell>
          <table:table-cell office:value-type="float" office:value="72153" calcext:value-type="float">
            <text:p>72153</text:p>
          </table:table-cell>
          <table:table-cell office:value-type="float" office:value="118671" calcext:value-type="float">
            <text:p>118671</text:p>
          </table:table-cell>
          <table:table-cell office:value-type="float" office:value="114786" calcext:value-type="float">
            <text:p>114786</text:p>
          </table:table-cell>
          <table:table-cell office:value-type="float" office:value="23525" calcext:value-type="float">
            <text:p>23525</text:p>
          </table:table-cell>
          <table:table-cell office:value-type="float" office:value="80687" calcext:value-type="float">
            <text:p>80687</text:p>
          </table:table-cell>
          <table:table-cell office:value-type="float" office:value="45160" calcext:value-type="float">
            <text:p>45160</text:p>
          </table:table-cell>
          <table:table-cell office:value-type="float" office:value="38032" calcext:value-type="float">
            <text:p>38032</text:p>
          </table:table-cell>
          <table:table-cell office:value-type="float" office:value="21918" calcext:value-type="float">
            <text:p>21918</text:p>
          </table:table-cell>
          <table:table-cell office:value-type="float" office:value="45897" calcext:value-type="float">
            <text:p>45897</text:p>
          </table:table-cell>
          <table:table-cell office:value-type="float" office:value="18794" calcext:value-type="float">
            <text:p>18794</text:p>
          </table:table-cell>
          <table:table-cell office:value-type="float" office:value="51959" calcext:value-type="float">
            <text:p>51959</text:p>
          </table:table-cell>
          <table:table-cell office:value-type="float" office:value="54595" calcext:value-type="float">
            <text:p>54595</text:p>
          </table:table-cell>
          <table:table-cell office:value-type="float" office:value="68947" calcext:value-type="float">
            <text:p>68947</text:p>
          </table:table-cell>
          <table:table-cell office:value-type="float" office:value="51621" calcext:value-type="float">
            <text:p>51621</text:p>
          </table:table-cell>
          <table:table-cell office:value-type="float" office:value="222153" calcext:value-type="float">
            <text:p>222153</text:p>
          </table:table-cell>
          <table:table-cell office:value-type="float" office:value="81162" calcext:value-type="float">
            <text:p>81162</text:p>
          </table:table-cell>
          <table:table-cell office:value-type="float" office:value="58833" calcext:value-type="float">
            <text:p>58833</text:p>
          </table:table-cell>
          <table:table-cell office:value-type="float" office:value="64540" calcext:value-type="float">
            <text:p>64540</text:p>
          </table:table-cell>
          <table:table-cell office:value-type="float" office:value="23642" calcext:value-type="float">
            <text:p>23642</text:p>
          </table:table-cell>
          <table:table-cell office:value-type="float" office:value="36044" calcext:value-type="float">
            <text:p>36044</text:p>
          </table:table-cell>
          <table:table-cell office:value-type="float" office:value="56111" calcext:value-type="float">
            <text:p>56111</text:p>
          </table:table-cell>
          <table:table-cell/>
        </table:table-row>
        <table:table-row table:style-name="ro1">
          <table:table-cell office:value-type="string" calcext:value-type="string">
            <text:p>misc_RNA_85</text:p>
          </table:table-cell>
          <table:table-cell office:value-type="string" calcext:value-type="string">
            <text:p>rli6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sc_RNA_86</text:p>
          </table:table-cell>
          <table:table-cell office:value-type="string" calcext:value-type="string">
            <text:p>T-box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sc_RNA_87</text:p>
          </table:table-cell>
          <table:table-cell office:value-type="string" calcext:value-type="string">
            <text:p>pemK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88</text:p>
          </table:table-cell>
          <table:table-cell office:value-type="string" calcext:value-type="string">
            <text:p>LhrA</text:p>
          </table:table-cell>
          <table:table-cell office:value-type="float" office:value="147" calcext:value-type="float">
            <text:p>147</text:p>
          </table:table-cell>
          <table:table-cell office:value-type="float" office:value="429" calcext:value-type="float">
            <text:p>429</text:p>
          </table:table-cell>
          <table:table-cell office:value-type="float" office:value="234" calcext:value-type="float">
            <text:p>234</text:p>
          </table:table-cell>
          <table:table-cell office:value-type="float" office:value="49" calcext:value-type="float">
            <text:p>49</text:p>
          </table:table-cell>
          <table:table-cell office:value-type="float" office:value="429" calcext:value-type="float">
            <text:p>429</text:p>
          </table:table-cell>
          <table:table-cell office:value-type="float" office:value="709" calcext:value-type="float">
            <text:p>709</text:p>
          </table:table-cell>
          <table:table-cell office:value-type="float" office:value="631" calcext:value-type="float">
            <text:p>631</text:p>
          </table:table-cell>
          <table:table-cell office:value-type="float" office:value="649" calcext:value-type="float">
            <text:p>649</text:p>
          </table:table-cell>
          <table:table-cell office:value-type="float" office:value="597" calcext:value-type="float">
            <text:p>597</text:p>
          </table:table-cell>
          <table:table-cell office:value-type="float" office:value="240" calcext:value-type="float">
            <text:p>240</text:p>
          </table:table-cell>
          <table:table-cell office:value-type="float" office:value="311" calcext:value-type="float">
            <text:p>311</text:p>
          </table:table-cell>
          <table:table-cell office:value-type="float" office:value="349" calcext:value-type="float">
            <text:p>349</text:p>
          </table:table-cell>
          <table:table-cell office:value-type="float" office:value="440" calcext:value-type="float">
            <text:p>440</text:p>
          </table:table-cell>
          <table:table-cell office:value-type="float" office:value="180" calcext:value-type="float">
            <text:p>180</text:p>
          </table:table-cell>
          <table:table-cell office:value-type="float" office:value="101" calcext:value-type="float">
            <text:p>101</text:p>
          </table:table-cell>
          <table:table-cell office:value-type="float" office:value="169" calcext:value-type="float">
            <text:p>169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102" calcext:value-type="float">
            <text:p>102</text:p>
          </table:table-cell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float" office:value="95" calcext:value-type="float">
            <text:p>95</text:p>
          </table:table-cell>
          <table:table-cell office:value-type="float" office:value="122" calcext:value-type="float">
            <text:p>122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148" calcext:value-type="float">
            <text:p>148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146" calcext:value-type="float">
            <text:p>146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misc_RNA_89</text:p>
          </table:table-cell>
          <table:table-cell office:value-type="string" calcext:value-type="string">
            <text:p>SAM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isc_RNA_90</text:p>
          </table:table-cell>
          <table:table-cell office:value-type="string" calcext:value-type="string">
            <text:p>rli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91</text:p>
          </table:table-cell>
          <table:table-cell office:value-type="string" calcext:value-type="string">
            <text:p>T-box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misc_RNA_92</text:p>
          </table:table-cell>
          <table:table-cell office:value-type="string" calcext:value-type="string">
            <text:p>L13_lead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sc_RNA_93</text:p>
          </table:table-cell>
          <table:table-cell office:value-type="string" calcext:value-type="string">
            <text:p>L17D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94</text:p>
          </table:table-cell>
          <table:table-cell office:value-type="string" calcext:value-type="string">
            <text:p>ykoK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isc_RNA_95</text:p>
          </table:table-cell>
          <table:table-cell office:value-type="string" calcext:value-type="string">
            <text:p>Bacteria_large_SRP</text:p>
          </table:table-cell>
          <table:table-cell office:value-type="float" office:value="884" calcext:value-type="float">
            <text:p>884</text:p>
          </table:table-cell>
          <table:table-cell office:value-type="float" office:value="1214" calcext:value-type="float">
            <text:p>1214</text:p>
          </table:table-cell>
          <table:table-cell office:value-type="float" office:value="1588" calcext:value-type="float">
            <text:p>1588</text:p>
          </table:table-cell>
          <table:table-cell office:value-type="float" office:value="74" calcext:value-type="float">
            <text:p>74</text:p>
          </table:table-cell>
          <table:table-cell office:value-type="float" office:value="2274" calcext:value-type="float">
            <text:p>2274</text:p>
          </table:table-cell>
          <table:table-cell office:value-type="float" office:value="1502" calcext:value-type="float">
            <text:p>1502</text:p>
          </table:table-cell>
          <table:table-cell office:value-type="float" office:value="2242" calcext:value-type="float">
            <text:p>2242</text:p>
          </table:table-cell>
          <table:table-cell office:value-type="float" office:value="1416" calcext:value-type="float">
            <text:p>1416</text:p>
          </table:table-cell>
          <table:table-cell office:value-type="float" office:value="2164" calcext:value-type="float">
            <text:p>2164</text:p>
          </table:table-cell>
          <table:table-cell office:value-type="float" office:value="1113" calcext:value-type="float">
            <text:p>1113</text:p>
          </table:table-cell>
          <table:table-cell office:value-type="float" office:value="572" calcext:value-type="float">
            <text:p>572</text:p>
          </table:table-cell>
          <table:table-cell office:value-type="float" office:value="1448" calcext:value-type="float">
            <text:p>1448</text:p>
          </table:table-cell>
          <table:table-cell office:value-type="float" office:value="1096" calcext:value-type="float">
            <text:p>1096</text:p>
          </table:table-cell>
          <table:table-cell office:value-type="float" office:value="2784" calcext:value-type="float">
            <text:p>2784</text:p>
          </table:table-cell>
          <table:table-cell office:value-type="float" office:value="393" calcext:value-type="float">
            <text:p>393</text:p>
          </table:table-cell>
          <table:table-cell office:value-type="float" office:value="1378" calcext:value-type="float">
            <text:p>1378</text:p>
          </table:table-cell>
          <table:table-cell office:value-type="float" office:value="1040" calcext:value-type="float">
            <text:p>1040</text:p>
          </table:table-cell>
          <table:table-cell office:value-type="float" office:value="1209" calcext:value-type="float">
            <text:p>1209</text:p>
          </table:table-cell>
          <table:table-cell office:value-type="float" office:value="586" calcext:value-type="float">
            <text:p>586</text:p>
          </table:table-cell>
          <table:table-cell office:value-type="float" office:value="990" calcext:value-type="float">
            <text:p>990</text:p>
          </table:table-cell>
          <table:table-cell office:value-type="float" office:value="511" calcext:value-type="float">
            <text:p>511</text:p>
          </table:table-cell>
          <table:table-cell office:value-type="float" office:value="630" calcext:value-type="float">
            <text:p>630</text:p>
          </table:table-cell>
          <table:table-cell office:value-type="float" office:value="1023" calcext:value-type="float">
            <text:p>1023</text:p>
          </table:table-cell>
          <table:table-cell office:value-type="float" office:value="364" calcext:value-type="float">
            <text:p>364</text:p>
          </table:table-cell>
          <table:table-cell office:value-type="float" office:value="1145" calcext:value-type="float">
            <text:p>1145</text:p>
          </table:table-cell>
          <table:table-cell office:value-type="float" office:value="1173" calcext:value-type="float">
            <text:p>1173</text:p>
          </table:table-cell>
          <table:table-cell office:value-type="float" office:value="1928" calcext:value-type="float">
            <text:p>1928</text:p>
          </table:table-cell>
          <table:table-cell office:value-type="float" office:value="587" calcext:value-type="float">
            <text:p>587</text:p>
          </table:table-cell>
          <table:table-cell office:value-type="float" office:value="1268" calcext:value-type="float">
            <text:p>1268</text:p>
          </table:table-cell>
          <table:table-cell office:value-type="float" office:value="1403" calcext:value-type="float">
            <text:p>1403</text:p>
          </table:table-cell>
          <table:table-cell office:value-type="float" office:value="1003" calcext:value-type="float">
            <text:p>1003</text:p>
          </table:table-cell>
          <table:table-cell office:value-type="float" office:value="459" calcext:value-type="float">
            <text:p>459</text:p>
          </table:table-cell>
          <table:table-cell office:value-type="float" office:value="588" calcext:value-type="float">
            <text:p>588</text:p>
          </table:table-cell>
          <table:table-cell office:value-type="float" office:value="1239" calcext:value-type="float">
            <text:p>1239</text:p>
          </table:table-cell>
          <table:table-cell office:value-type="float" office:value="1150" calcext:value-type="float">
            <text:p>1150</text:p>
          </table:table-cell>
          <table:table-cell office:value-type="float" office:value="2053" calcext:value-type="float">
            <text:p>2053</text:p>
          </table:table-cell>
          <table:table-cell office:value-type="float" office:value="599" calcext:value-type="float">
            <text:p>599</text:p>
          </table:table-cell>
          <table:table-cell office:value-type="float" office:value="840" calcext:value-type="float">
            <text:p>840</text:p>
          </table:table-cell>
          <table:table-cell office:value-type="float" office:value="387" calcext:value-type="float">
            <text:p>387</text:p>
          </table:table-cell>
          <table:table-cell office:value-type="float" office:value="318" calcext:value-type="float">
            <text:p>318</text:p>
          </table:table-cell>
          <table:table-cell office:value-type="float" office:value="243" calcext:value-type="float">
            <text:p>243</text:p>
          </table:table-cell>
          <table:table-cell office:value-type="float" office:value="461" calcext:value-type="float">
            <text:p>461</text:p>
          </table:table-cell>
          <table:table-cell office:value-type="float" office:value="903" calcext:value-type="float">
            <text:p>903</text:p>
          </table:table-cell>
          <table:table-cell office:value-type="float" office:value="628" calcext:value-type="float">
            <text:p>628</text:p>
          </table:table-cell>
          <table:table-cell office:value-type="float" office:value="681" calcext:value-type="float">
            <text:p>681</text:p>
          </table:table-cell>
          <table:table-cell office:value-type="float" office:value="2364" calcext:value-type="float">
            <text:p>2364</text:p>
          </table:table-cell>
          <table:table-cell office:value-type="float" office:value="624" calcext:value-type="float">
            <text:p>624</text:p>
          </table:table-cell>
          <table:table-cell office:value-type="float" office:value="1527" calcext:value-type="float">
            <text:p>1527</text:p>
          </table:table-cell>
          <table:table-cell office:value-type="float" office:value="564" calcext:value-type="float">
            <text:p>564</text:p>
          </table:table-cell>
          <table:table-cell office:value-type="float" office:value="841" calcext:value-type="float">
            <text:p>841</text:p>
          </table:table-cell>
          <table:table-cell office:value-type="float" office:value="888" calcext:value-type="float">
            <text:p>888</text:p>
          </table:table-cell>
          <table:table-cell office:value-type="float" office:value="196" calcext:value-type="float">
            <text:p>196</text:p>
          </table:table-cell>
          <table:table-cell office:value-type="float" office:value="712" calcext:value-type="float">
            <text:p>712</text:p>
          </table:table-cell>
          <table:table-cell office:value-type="float" office:value="1831" calcext:value-type="float">
            <text:p>1831</text:p>
          </table:table-cell>
          <table:table-cell office:value-type="float" office:value="409" calcext:value-type="float">
            <text:p>409</text:p>
          </table:table-cell>
          <table:table-cell office:value-type="float" office:value="558" calcext:value-type="float">
            <text:p>558</text:p>
          </table:table-cell>
          <table:table-cell office:value-type="float" office:value="400" calcext:value-type="float">
            <text:p>400</text:p>
          </table:table-cell>
          <table:table-cell office:value-type="float" office:value="575" calcext:value-type="float">
            <text:p>575</text:p>
          </table:table-cell>
          <table:table-cell office:value-type="float" office:value="1074" calcext:value-type="float">
            <text:p>1074</text:p>
          </table:table-cell>
          <table:table-cell office:value-type="float" office:value="838" calcext:value-type="float">
            <text:p>838</text:p>
          </table:table-cell>
          <table:table-cell office:value-type="float" office:value="1042" calcext:value-type="float">
            <text:p>1042</text:p>
          </table:table-cell>
          <table:table-cell office:value-type="float" office:value="656" calcext:value-type="float">
            <text:p>656</text:p>
          </table:table-cell>
          <table:table-cell office:value-type="float" office:value="415" calcext:value-type="float">
            <text:p>415</text:p>
          </table:table-cell>
          <table:table-cell office:value-type="float" office:value="491" calcext:value-type="float">
            <text:p>491</text:p>
          </table:table-cell>
          <table:table-cell office:value-type="float" office:value="327" calcext:value-type="float">
            <text:p>327</text:p>
          </table:table-cell>
          <table:table-cell office:value-type="float" office:value="707" calcext:value-type="float">
            <text:p>707</text:p>
          </table:table-cell>
          <table:table-cell office:value-type="float" office:value="472" calcext:value-type="float">
            <text:p>472</text:p>
          </table:table-cell>
          <table:table-cell office:value-type="float" office:value="1847" calcext:value-type="float">
            <text:p>1847</text:p>
          </table:table-cell>
          <table:table-cell office:value-type="float" office:value="520" calcext:value-type="float">
            <text:p>520</text:p>
          </table:table-cell>
          <table:table-cell office:value-type="float" office:value="730" calcext:value-type="float">
            <text:p>730</text:p>
          </table:table-cell>
          <table:table-cell office:value-type="float" office:value="189" calcext:value-type="float">
            <text:p>189</text:p>
          </table:table-cell>
          <table:table-cell office:value-type="float" office:value="883" calcext:value-type="float">
            <text:p>883</text:p>
          </table:table-cell>
          <table:table-cell office:value-type="float" office:value="606" calcext:value-type="float">
            <text:p>606</text:p>
          </table:table-cell>
          <table:table-cell office:value-type="float" office:value="650" calcext:value-type="float">
            <text:p>650</text:p>
          </table:table-cell>
          <table:table-cell office:value-type="float" office:value="1144" calcext:value-type="float">
            <text:p>1144</text:p>
          </table:table-cell>
          <table:table-cell office:value-type="float" office:value="761" calcext:value-type="float">
            <text:p>761</text:p>
          </table:table-cell>
          <table:table-cell office:value-type="float" office:value="553" calcext:value-type="float">
            <text:p>553</text:p>
          </table:table-cell>
          <table:table-cell office:value-type="float" office:value="355" calcext:value-type="float">
            <text:p>355</text:p>
          </table:table-cell>
          <table:table-cell office:value-type="float" office:value="489" calcext:value-type="float">
            <text:p>489</text:p>
          </table:table-cell>
          <table:table-cell office:value-type="float" office:value="494" calcext:value-type="float">
            <text:p>494</text:p>
          </table:table-cell>
          <table:table-cell office:value-type="float" office:value="524" calcext:value-type="float">
            <text:p>524</text:p>
          </table:table-cell>
          <table:table-cell office:value-type="float" office:value="359" calcext:value-type="float">
            <text:p>359</text:p>
          </table:table-cell>
          <table:table-cell office:value-type="float" office:value="1164" calcext:value-type="float">
            <text:p>1164</text:p>
          </table:table-cell>
          <table:table-cell office:value-type="float" office:value="545" calcext:value-type="float">
            <text:p>545</text:p>
          </table:table-cell>
          <table:table-cell office:value-type="float" office:value="712" calcext:value-type="float">
            <text:p>712</text:p>
          </table:table-cell>
          <table:table-cell office:value-type="float" office:value="596" calcext:value-type="float">
            <text:p>596</text:p>
          </table:table-cell>
          <table:table-cell office:value-type="float" office:value="598" calcext:value-type="float">
            <text:p>598</text:p>
          </table:table-cell>
          <table:table-cell office:value-type="float" office:value="404" calcext:value-type="float">
            <text:p>404</text:p>
          </table:table-cell>
          <table:table-cell office:value-type="float" office:value="331" calcext:value-type="float">
            <text:p>331</text:p>
          </table:table-cell>
          <table:table-cell office:value-type="float" office:value="480" calcext:value-type="float">
            <text:p>480</text:p>
          </table:table-cell>
          <table:table-cell office:value-type="float" office:value="70" calcext:value-type="float">
            <text:p>70</text:p>
          </table:table-cell>
          <table:table-cell office:value-type="float" office:value="1160" calcext:value-type="float">
            <text:p>1160</text:p>
          </table:table-cell>
          <table:table-cell office:value-type="float" office:value="318" calcext:value-type="float">
            <text:p>31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45" calcext:value-type="float">
            <text:p>45</text:p>
          </table:table-cell>
          <table:table-cell office:value-type="float" office:value="568" calcext:value-type="float">
            <text:p>568</text:p>
          </table:table-cell>
          <table:table-cell office:value-type="float" office:value="83" calcext:value-type="float">
            <text:p>83</text:p>
          </table:table-cell>
          <table:table-cell office:value-type="float" office:value="884" calcext:value-type="float">
            <text:p>884</text:p>
          </table:table-cell>
          <table:table-cell office:value-type="float" office:value="522" calcext:value-type="float">
            <text:p>522</text:p>
          </table:table-cell>
          <table:table-cell office:value-type="float" office:value="1103" calcext:value-type="float">
            <text:p>1103</text:p>
          </table:table-cell>
          <table:table-cell office:value-type="float" office:value="698" calcext:value-type="float">
            <text:p>698</text:p>
          </table:table-cell>
          <table:table-cell office:value-type="float" office:value="485" calcext:value-type="float">
            <text:p>485</text:p>
          </table:table-cell>
          <table:table-cell office:value-type="float" office:value="537" calcext:value-type="float">
            <text:p>537</text:p>
          </table:table-cell>
          <table:table-cell office:value-type="float" office:value="367" calcext:value-type="float">
            <text:p>367</text:p>
          </table:table-cell>
          <table:table-cell office:value-type="float" office:value="843" calcext:value-type="float">
            <text:p>843</text:p>
          </table:table-cell>
          <table:table-cell office:value-type="float" office:value="637" calcext:value-type="float">
            <text:p>637</text:p>
          </table:table-cell>
          <table:table-cell/>
        </table:table-row>
        <table:table-row table:style-name="ro1">
          <table:table-cell office:value-type="string" calcext:value-type="string">
            <text:p>misc_RNA_96</text:p>
          </table:table-cell>
          <table:table-cell office:value-type="string" calcext:value-type="string">
            <text:p>T-box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misc_RNA_97</text:p>
          </table:table-cell>
          <table:table-cell office:value-type="string" calcext:value-type="string">
            <text:p>rliI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</table:table>
      <table:table table:name="Percentage" table:style-name="ta1">
        <table:table-column table:style-name="co1" table:default-cell-style-name="Default"/>
        <table:table-column table:style-name="co2" table:default-cell-style-name="Default"/>
        <table:table-column table:style-name="co8" table:number-columns-repeated="9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12" table:default-cell-style-name="Default"/>
        <table:table-column table:style-name="co11" table:default-cell-style-name="Default"/>
        <table:table-column table:style-name="co8" table:number-columns-repeated="9" table:default-cell-style-name="Default"/>
        <table:table-column table:style-name="co10" table:default-cell-style-name="Default"/>
        <table:table-column table:style-name="co8" table:number-columns-repeated="17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number-columns-repeated="2" table:default-cell-style-name="Default"/>
        <table:table-column table:style-name="co8" table:number-columns-repeated="12" table:default-cell-style-name="Default"/>
        <table:table-column table:style-name="co10" table:default-cell-style-name="Default"/>
        <table:table-column table:style-name="co8" table:number-columns-repeated="12" table:default-cell-style-name="Default"/>
        <table:table-column table:style-name="co10" table:default-cell-style-name="Default"/>
        <table:table-column table:style-name="co8" table:number-columns-repeated="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office:value-type="string" calcext:value-type="string">
            <text:p>ncRNA/Sampl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_004</text:p>
          </table:table-cell>
          <table:table-cell office:value-type="string" calcext:value-type="string">
            <text:p>R_008</text:p>
          </table:table-cell>
          <table:table-cell office:value-type="string" calcext:value-type="string">
            <text:p>R_012</text:p>
          </table:table-cell>
          <table:table-cell office:value-type="string" calcext:value-type="string">
            <text:p>R_014</text:p>
          </table:table-cell>
          <table:table-cell office:value-type="string" calcext:value-type="string">
            <text:p>R_016</text:p>
          </table:table-cell>
          <table:table-cell office:value-type="string" calcext:value-type="string">
            <text:p>R_020</text:p>
          </table:table-cell>
          <table:table-cell office:value-type="string" calcext:value-type="string">
            <text:p>R_024</text:p>
          </table:table-cell>
          <table:table-cell office:value-type="string" calcext:value-type="string">
            <text:p>R_026</text:p>
          </table:table-cell>
          <table:table-cell office:value-type="string" calcext:value-type="string">
            <text:p>R_028</text:p>
          </table:table-cell>
          <table:table-cell office:value-type="string" calcext:value-type="string">
            <text:p>R_032</text:p>
          </table:table-cell>
          <table:table-cell office:value-type="string" calcext:value-type="string">
            <text:p>R_036</text:p>
          </table:table-cell>
          <table:table-cell office:value-type="string" calcext:value-type="string">
            <text:p>R_038</text:p>
          </table:table-cell>
          <table:table-cell office:value-type="string" calcext:value-type="string">
            <text:p>R_044</text:p>
          </table:table-cell>
          <table:table-cell office:value-type="string" calcext:value-type="string">
            <text:p>R_046</text:p>
          </table:table-cell>
          <table:table-cell office:value-type="string" calcext:value-type="string">
            <text:p>R_052</text:p>
          </table:table-cell>
          <table:table-cell office:value-type="string" calcext:value-type="string">
            <text:p>R_054</text:p>
          </table:table-cell>
          <table:table-cell office:value-type="string" calcext:value-type="string">
            <text:p>R_060</text:p>
          </table:table-cell>
          <table:table-cell office:value-type="string" calcext:value-type="string">
            <text:p>R_062</text:p>
          </table:table-cell>
          <table:table-cell office:value-type="string" calcext:value-type="string">
            <text:p>R_064</text:p>
          </table:table-cell>
          <table:table-cell office:value-type="string" calcext:value-type="string">
            <text:p>R_068</text:p>
          </table:table-cell>
          <table:table-cell office:value-type="string" calcext:value-type="string">
            <text:p>R_070</text:p>
          </table:table-cell>
          <table:table-cell office:value-type="string" calcext:value-type="string">
            <text:p>R_072</text:p>
          </table:table-cell>
          <table:table-cell office:value-type="string" calcext:value-type="string">
            <text:p>R_076</text:p>
          </table:table-cell>
          <table:table-cell office:value-type="string" calcext:value-type="string">
            <text:p>R_078</text:p>
          </table:table-cell>
          <table:table-cell office:value-type="string" calcext:value-type="string">
            <text:p>R_080</text:p>
          </table:table-cell>
          <table:table-cell office:value-type="string" calcext:value-type="string">
            <text:p>R_082</text:p>
          </table:table-cell>
          <table:table-cell office:value-type="string" calcext:value-type="string">
            <text:p>R_088</text:p>
          </table:table-cell>
          <table:table-cell office:value-type="string" calcext:value-type="string">
            <text:p>R_091</text:p>
          </table:table-cell>
          <table:table-cell office:value-type="string" calcext:value-type="string">
            <text:p>R_094</text:p>
          </table:table-cell>
          <table:table-cell office:value-type="string" calcext:value-type="string">
            <text:p>R_096</text:p>
          </table:table-cell>
          <table:table-cell office:value-type="string" calcext:value-type="string">
            <text:p>R_104</text:p>
          </table:table-cell>
          <table:table-cell office:value-type="string" calcext:value-type="string">
            <text:p>R_106</text:p>
          </table:table-cell>
          <table:table-cell office:value-type="string" calcext:value-type="string">
            <text:p>R_108</text:p>
          </table:table-cell>
          <table:table-cell office:value-type="string" calcext:value-type="string">
            <text:p>R_111</text:p>
          </table:table-cell>
          <table:table-cell office:value-type="string" calcext:value-type="string">
            <text:p>R_114</text:p>
          </table:table-cell>
          <table:table-cell office:value-type="string" calcext:value-type="string">
            <text:p>R_116</text:p>
          </table:table-cell>
          <table:table-cell office:value-type="string" calcext:value-type="string">
            <text:p>R_120</text:p>
          </table:table-cell>
          <table:table-cell office:value-type="string" calcext:value-type="string">
            <text:p>R_122</text:p>
          </table:table-cell>
          <table:table-cell office:value-type="string" calcext:value-type="string">
            <text:p>R_128</text:p>
          </table:table-cell>
          <table:table-cell office:value-type="string" calcext:value-type="string">
            <text:p>R_136</text:p>
          </table:table-cell>
          <table:table-cell office:value-type="string" calcext:value-type="string">
            <text:p>R_140</text:p>
          </table:table-cell>
          <table:table-cell office:value-type="string" calcext:value-type="string">
            <text:p>R_142</text:p>
          </table:table-cell>
          <table:table-cell office:value-type="string" calcext:value-type="string">
            <text:p>R_144</text:p>
          </table:table-cell>
          <table:table-cell office:value-type="string" calcext:value-type="string">
            <text:p>R_146</text:p>
          </table:table-cell>
          <table:table-cell office:value-type="string" calcext:value-type="string">
            <text:p>R_148</text:p>
          </table:table-cell>
          <table:table-cell office:value-type="string" calcext:value-type="string">
            <text:p>R_150</text:p>
          </table:table-cell>
          <table:table-cell office:value-type="string" calcext:value-type="string">
            <text:p>R_152</text:p>
          </table:table-cell>
          <table:table-cell office:value-type="string" calcext:value-type="string">
            <text:p>R_158</text:p>
          </table:table-cell>
          <table:table-cell office:value-type="string" calcext:value-type="string">
            <text:p>R_160</text:p>
          </table:table-cell>
          <table:table-cell office:value-type="string" calcext:value-type="string">
            <text:p>R_163</text:p>
          </table:table-cell>
          <table:table-cell office:value-type="string" calcext:value-type="string">
            <text:p>R_166</text:p>
          </table:table-cell>
          <table:table-cell office:value-type="string" calcext:value-type="string">
            <text:p>R_168</text:p>
          </table:table-cell>
          <table:table-cell office:value-type="string" calcext:value-type="string">
            <text:p>R_170</text:p>
          </table:table-cell>
          <table:table-cell office:value-type="string" calcext:value-type="string">
            <text:p>R_172</text:p>
          </table:table-cell>
          <table:table-cell office:value-type="string" calcext:value-type="string">
            <text:p>R_181</text:p>
          </table:table-cell>
          <table:table-cell office:value-type="string" calcext:value-type="string">
            <text:p>R_183</text:p>
          </table:table-cell>
          <table:table-cell office:value-type="string" calcext:value-type="string">
            <text:p>R_184</text:p>
          </table:table-cell>
          <table:table-cell office:value-type="string" calcext:value-type="string">
            <text:p>R_189</text:p>
          </table:table-cell>
          <table:table-cell office:value-type="string" calcext:value-type="string">
            <text:p>R_190</text:p>
          </table:table-cell>
          <table:table-cell office:value-type="string" calcext:value-type="string">
            <text:p>R_191</text:p>
          </table:table-cell>
          <table:table-cell office:value-type="string" calcext:value-type="string">
            <text:p>R_197</text:p>
          </table:table-cell>
          <table:table-cell office:value-type="string" calcext:value-type="string">
            <text:p>R_198</text:p>
          </table:table-cell>
          <table:table-cell office:value-type="string" calcext:value-type="string">
            <text:p>R_200</text:p>
          </table:table-cell>
          <table:table-cell office:value-type="string" calcext:value-type="string">
            <text:p>R_205</text:p>
          </table:table-cell>
          <table:table-cell office:value-type="string" calcext:value-type="string">
            <text:p>R_206</text:p>
          </table:table-cell>
          <table:table-cell office:value-type="string" calcext:value-type="string">
            <text:p>R_208</text:p>
          </table:table-cell>
          <table:table-cell office:value-type="string" calcext:value-type="string">
            <text:p>R_214</text:p>
          </table:table-cell>
          <table:table-cell office:value-type="string" calcext:value-type="string">
            <text:p>R_215</text:p>
          </table:table-cell>
          <table:table-cell office:value-type="string" calcext:value-type="string">
            <text:p>R_216</text:p>
          </table:table-cell>
          <table:table-cell office:value-type="string" calcext:value-type="string">
            <text:p>R_222</text:p>
          </table:table-cell>
          <table:table-cell office:value-type="string" calcext:value-type="string">
            <text:p>R_223</text:p>
          </table:table-cell>
          <table:table-cell office:value-type="string" calcext:value-type="string">
            <text:p>R_224</text:p>
          </table:table-cell>
          <table:table-cell office:value-type="string" calcext:value-type="string">
            <text:p>R_229</text:p>
          </table:table-cell>
          <table:table-cell office:value-type="string" calcext:value-type="string">
            <text:p>R_230</text:p>
          </table:table-cell>
          <table:table-cell office:value-type="string" calcext:value-type="string">
            <text:p>R_232</text:p>
          </table:table-cell>
          <table:table-cell office:value-type="string" calcext:value-type="string">
            <text:p>R_237</text:p>
          </table:table-cell>
          <table:table-cell office:value-type="string" calcext:value-type="string">
            <text:p>R_238</text:p>
          </table:table-cell>
          <table:table-cell office:value-type="string" calcext:value-type="string">
            <text:p>R_240</text:p>
          </table:table-cell>
          <table:table-cell office:value-type="string" calcext:value-type="string">
            <text:p>R_245</text:p>
          </table:table-cell>
          <table:table-cell office:value-type="string" calcext:value-type="string">
            <text:p>R_246</text:p>
          </table:table-cell>
          <table:table-cell office:value-type="string" calcext:value-type="string">
            <text:p>R_248</text:p>
          </table:table-cell>
          <table:table-cell office:value-type="string" calcext:value-type="string">
            <text:p>R_255</text:p>
          </table:table-cell>
          <table:table-cell office:value-type="string" calcext:value-type="string">
            <text:p>R_256</text:p>
          </table:table-cell>
          <table:table-cell office:value-type="string" calcext:value-type="string">
            <text:p>R_257</text:p>
          </table:table-cell>
          <table:table-cell office:value-type="string" calcext:value-type="string">
            <text:p>R_264</text:p>
          </table:table-cell>
          <table:table-cell office:value-type="string" calcext:value-type="string">
            <text:p>R_265</text:p>
          </table:table-cell>
          <table:table-cell office:value-type="string" calcext:value-type="string">
            <text:p>R_266</text:p>
          </table:table-cell>
          <table:table-cell office:value-type="string" calcext:value-type="string">
            <text:p>R_274</text:p>
          </table:table-cell>
          <table:table-cell office:value-type="string" calcext:value-type="string">
            <text:p>R_275</text:p>
          </table:table-cell>
          <table:table-cell office:value-type="string" calcext:value-type="string">
            <text:p>R_276</text:p>
          </table:table-cell>
          <table:table-cell office:value-type="string" calcext:value-type="string">
            <text:p>R_282</text:p>
          </table:table-cell>
          <table:table-cell office:value-type="string" calcext:value-type="string">
            <text:p>R_284</text:p>
          </table:table-cell>
          <table:table-cell office:value-type="string" calcext:value-type="string">
            <text:p>R_285</text:p>
          </table:table-cell>
          <table:table-cell office:value-type="string" calcext:value-type="string">
            <text:p>R_290</text:p>
          </table:table-cell>
          <table:table-cell office:value-type="string" calcext:value-type="string">
            <text:p>R_291</text:p>
          </table:table-cell>
          <table:table-cell office:value-type="string" calcext:value-type="string">
            <text:p>R_292</text:p>
          </table:table-cell>
          <table:table-cell office:value-type="string" calcext:value-type="string">
            <text:p>R_298</text:p>
          </table:table-cell>
          <table:table-cell office:value-type="string" calcext:value-type="string">
            <text:p>R_300</text:p>
          </table:table-cell>
          <table:table-cell office:value-type="string" calcext:value-type="string">
            <text:p>R_301</text:p>
          </table:table-cell>
          <table:table-cell office:value-type="string" calcext:value-type="string">
            <text:p>R_306</text:p>
          </table:table-cell>
          <table:table-cell office:value-type="string" calcext:value-type="string">
            <text:p>R_308</text:p>
          </table:table-cell>
          <table:table-cell office:value-type="string" calcext:value-type="string">
            <text:p>R_309</text:p>
          </table:table-cell>
          <table:table-cell office:value-type="string" calcext:value-type="string">
            <text:p>R_314</text:p>
          </table:table-cell>
          <table:table-cell office:value-type="string" calcext:value-type="string">
            <text:p>R_316</text:p>
          </table:table-cell>
          <table:table-cell office:value-type="string" calcext:value-type="string">
            <text:p>R_317</text:p>
          </table:table-cell>
          <table:table-cell office:value-type="string" calcext:value-type="string">
            <text:p>R_322</text:p>
          </table:table-cell>
          <table:table-cell office:value-type="string" calcext:value-type="string">
            <text:p>R_323</text:p>
          </table:table-cell>
          <table:table-cell office:value-type="string" calcext:value-type="string">
            <text:p>R_325</text:p>
          </table:table-cell>
          <table:table-cell/>
          <table:table-cell office:value-type="string" calcext:value-type="string">
            <text:p>AVERAGE</text:p>
          </table:table-cell>
          <table:table-cell/>
          <table:table-cell office:value-type="string" calcext:value-type="string">
            <text:p>RANGE(MIN)</text:p>
          </table:table-cell>
          <table:table-cell office:value-type="string" calcext:value-type="string">
            <text:p>RANGE(MAX)</text:p>
          </table:table-cell>
        </table:table-row>
        <table:table-row table:style-name="ro1">
          <table:table-cell office:value-type="string" calcext:value-type="string">
            <text:p>misc_RNA_1</text:p>
          </table:table-cell>
          <table:table-cell office:value-type="string" calcext:value-type="string">
            <text:p>rli2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00421277904395" calcext:value-type="float">
            <text:p>0.000421277904395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0.000391329699185" calcext:value-type="float">
            <text:p>0.00039132969918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00561033423566" calcext:value-type="float">
            <text:p>0.00056103342356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0250795020214" calcext:value-type="float">
            <text:p>0.000250795020214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0.000340922262906" calcext:value-type="float">
            <text:p>0.000340922262906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float" office:value="0.0000181977621320921" calcext:value-type="float">
            <text:p>1.81977621320921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561033423566" calcext:value-type="float">
            <text:p>0.000561033423566</text:p>
          </table:table-cell>
        </table:table-row>
        <table:table-row table:style-name="ro1">
          <table:table-cell office:value-type="string" calcext:value-type="string">
            <text:p>misc_RNA_2</text:p>
          </table:table-cell>
          <table:table-cell office:value-type="string" calcext:value-type="string">
            <text:p>rliG</text:p>
          </table:table-cell>
          <table:table-cell office:value-type="float" office:value="0.000775198305417" calcext:value-type="float">
            <text:p>0.000775198305417</text:p>
          </table:table-cell>
          <table:table-cell office:value-type="float" office:value="0.000839003599325" calcext:value-type="float">
            <text:p>0.000839003599325</text:p>
          </table:table-cell>
          <table:table-cell office:value-type="float" office:value="0.001386702905836" calcext:value-type="float">
            <text:p>0.001386702905836</text:p>
          </table:table-cell>
          <table:table-cell office:value-type="float" office:value="0.001393941928379" calcext:value-type="float">
            <text:p>0.001393941928379</text:p>
          </table:table-cell>
          <table:table-cell office:value-type="float" office:value="0.002133176124717" calcext:value-type="float">
            <text:p>0.002133176124717</text:p>
          </table:table-cell>
          <table:table-cell office:value-type="float" office:value="0.002417418304691" calcext:value-type="float">
            <text:p>0.002417418304691</text:p>
          </table:table-cell>
          <table:table-cell office:value-type="float" office:value="0.001203619283185" calcext:value-type="float">
            <text:p>0.001203619283185</text:p>
          </table:table-cell>
          <table:table-cell office:value-type="float" office:value="0.000955087944498" calcext:value-type="float">
            <text:p>0.000955087944498</text:p>
          </table:table-cell>
          <table:table-cell office:value-type="float" office:value="0.000555852009961" calcext:value-type="float">
            <text:p>0.000555852009961</text:p>
          </table:table-cell>
          <table:table-cell office:value-type="float" office:value="0.001118398096039" calcext:value-type="float">
            <text:p>0.001118398096039</text:p>
          </table:table-cell>
          <table:table-cell office:value-type="float" office:value="0.001474472665383" calcext:value-type="float">
            <text:p>0.001474472665383</text:p>
          </table:table-cell>
          <table:table-cell office:value-type="float" office:value="0.001632737474863" calcext:value-type="float">
            <text:p>0.001632737474863</text:p>
          </table:table-cell>
          <table:table-cell office:value-type="float" office:value="0.001480391161642" calcext:value-type="float">
            <text:p>0.001480391161642</text:p>
          </table:table-cell>
          <table:table-cell office:value-type="float" office:value="0.001406756652201" calcext:value-type="float">
            <text:p>0.001406756652201</text:p>
          </table:table-cell>
          <table:table-cell office:value-type="float" office:value="0.00142872960935" calcext:value-type="float">
            <text:p>0.00142872960935</text:p>
          </table:table-cell>
          <table:table-cell office:value-type="float" office:value="0.001087316990959" calcext:value-type="float">
            <text:p>0.001087316990959</text:p>
          </table:table-cell>
          <table:table-cell office:value-type="float" office:value="0.001089137163756" calcext:value-type="float">
            <text:p>0.001089137163756</text:p>
          </table:table-cell>
          <table:table-cell office:value-type="float" office:value="0.000765405703293" calcext:value-type="float">
            <text:p>0.000765405703293</text:p>
          </table:table-cell>
          <table:table-cell office:value-type="float" office:value="0.001886982337845" calcext:value-type="float">
            <text:p>0.001886982337845</text:p>
          </table:table-cell>
          <table:table-cell office:value-type="float" office:value="0.000368990074167" calcext:value-type="float">
            <text:p>0.000368990074167</text:p>
          </table:table-cell>
          <table:table-cell office:value-type="float" office:value="0.001885874423394" calcext:value-type="float">
            <text:p>0.001885874423394</text:p>
          </table:table-cell>
          <table:table-cell office:value-type="float" office:value="0.00232941409412" calcext:value-type="float">
            <text:p>0.00232941409412</text:p>
          </table:table-cell>
          <table:table-cell office:value-type="float" office:value="0.000899534041367" calcext:value-type="float">
            <text:p>0.000899534041367</text:p>
          </table:table-cell>
          <table:table-cell office:value-type="float" office:value="0.001208185456468" calcext:value-type="float">
            <text:p>0.001208185456468</text:p>
          </table:table-cell>
          <table:table-cell office:value-type="float" office:value="0.000562737756702" calcext:value-type="float">
            <text:p>0.000562737756702</text:p>
          </table:table-cell>
          <table:table-cell office:value-type="float" office:value="0.001111928996662" calcext:value-type="float">
            <text:p>0.001111928996662</text:p>
          </table:table-cell>
          <table:table-cell office:value-type="float" office:value="0.002109749150826" calcext:value-type="float">
            <text:p>0.002109749150826</text:p>
          </table:table-cell>
          <table:table-cell office:value-type="float" office:value="0.000183339566879" calcext:value-type="float">
            <text:p>0.000183339566879</text:p>
          </table:table-cell>
          <table:table-cell office:value-type="float" office:value="0.000434031545413" calcext:value-type="float">
            <text:p>0.000434031545413</text:p>
          </table:table-cell>
          <table:table-cell office:value-type="float" office:value="0.001391833648042" calcext:value-type="float">
            <text:p>0.001391833648042</text:p>
          </table:table-cell>
          <table:table-cell office:value-type="float" office:value="0.001027565169651" calcext:value-type="float">
            <text:p>0.001027565169651</text:p>
          </table:table-cell>
          <table:table-cell office:value-type="float" office:value="0.00147101547876" calcext:value-type="float">
            <text:p>0.00147101547876</text:p>
          </table:table-cell>
          <table:table-cell office:value-type="float" office:value="0.000264245473475" calcext:value-type="float">
            <text:p>0.000264245473475</text:p>
          </table:table-cell>
          <table:table-cell office:value-type="float" office:value="0.001878498703836" calcext:value-type="float">
            <text:p>0.001878498703836</text:p>
          </table:table-cell>
          <table:table-cell office:value-type="float" office:value="0.000391329699185" calcext:value-type="float">
            <text:p>0.000391329699185</text:p>
          </table:table-cell>
          <table:table-cell office:value-type="float" office:value="0.001190413835466" calcext:value-type="float">
            <text:p>0.001190413835466</text:p>
          </table:table-cell>
          <table:table-cell office:value-type="float" office:value="0.000559808545477" calcext:value-type="float">
            <text:p>0.000559808545477</text:p>
          </table:table-cell>
          <table:table-cell office:value-type="float" office:value="0.001375462843247" calcext:value-type="float">
            <text:p>0.001375462843247</text:p>
          </table:table-cell>
          <table:table-cell office:value-type="float" office:value="0.001452527761437" calcext:value-type="float">
            <text:p>0.001452527761437</text:p>
          </table:table-cell>
          <table:table-cell office:value-type="float" office:value="0.001728937222289" calcext:value-type="float">
            <text:p>0.001728937222289</text:p>
          </table:table-cell>
          <table:table-cell office:value-type="float" office:value="0.001342462075446" calcext:value-type="float">
            <text:p>0.001342462075446</text:p>
          </table:table-cell>
          <table:table-cell office:value-type="float" office:value="0.000752935507309" calcext:value-type="float">
            <text:p>0.000752935507309</text:p>
          </table:table-cell>
          <table:table-cell office:value-type="float" office:value="0.002215900749805" calcext:value-type="float">
            <text:p>0.002215900749805</text:p>
          </table:table-cell>
          <table:table-cell office:value-type="float" office:value="0.000526887045955" calcext:value-type="float">
            <text:p>0.000526887045955</text:p>
          </table:table-cell>
          <table:table-cell office:value-type="float" office:value="0" calcext:value-type="float">
            <text:p>0</text:p>
          </table:table-cell>
          <table:table-cell office:value-type="float" office:value="0.001209979914333" calcext:value-type="float">
            <text:p>0.001209979914333</text:p>
          </table:table-cell>
          <table:table-cell office:value-type="float" office:value="0.000561033423566" calcext:value-type="float">
            <text:p>0.000561033423566</text:p>
          </table:table-cell>
          <table:table-cell office:value-type="float" office:value="0.000500846430467" calcext:value-type="float">
            <text:p>0.000500846430467</text:p>
          </table:table-cell>
          <table:table-cell office:value-type="float" office:value="0.000398943597354" calcext:value-type="float">
            <text:p>0.000398943597354</text:p>
          </table:table-cell>
          <table:table-cell office:value-type="float" office:value="0.001613501782919" calcext:value-type="float">
            <text:p>0.001613501782919</text:p>
          </table:table-cell>
          <table:table-cell office:value-type="float" office:value="0.001056940931095" calcext:value-type="float">
            <text:p>0.001056940931095</text:p>
          </table:table-cell>
          <table:table-cell office:value-type="float" office:value="0.001034757504579" calcext:value-type="float">
            <text:p>0.001034757504579</text:p>
          </table:table-cell>
          <table:table-cell office:value-type="float" office:value="0.001031076650238" calcext:value-type="float">
            <text:p>0.001031076650238</text:p>
          </table:table-cell>
          <table:table-cell office:value-type="float" office:value="0.001720356113716" calcext:value-type="float">
            <text:p>0.001720356113716</text:p>
          </table:table-cell>
          <table:table-cell office:value-type="float" office:value="0.000378147606137" calcext:value-type="float">
            <text:p>0.000378147606137</text:p>
          </table:table-cell>
          <table:table-cell office:value-type="float" office:value="0.001114429634913" calcext:value-type="float">
            <text:p>0.001114429634913</text:p>
          </table:table-cell>
          <table:table-cell office:value-type="float" office:value="0.00125397510107" calcext:value-type="float">
            <text:p>0.00125397510107</text:p>
          </table:table-cell>
          <table:table-cell office:value-type="float" office:value="0.001005133720477" calcext:value-type="float">
            <text:p>0.001005133720477</text:p>
          </table:table-cell>
          <table:table-cell office:value-type="float" office:value="0.001873090117041" calcext:value-type="float">
            <text:p>0.001873090117041</text:p>
          </table:table-cell>
          <table:table-cell office:value-type="float" office:value="0.001062919521048" calcext:value-type="float">
            <text:p>0.001062919521048</text:p>
          </table:table-cell>
          <table:table-cell office:value-type="float" office:value="0.0003581289909" calcext:value-type="float">
            <text:p>0.0003581289909</text:p>
          </table:table-cell>
          <table:table-cell office:value-type="float" office:value="0.001778773891157" calcext:value-type="float">
            <text:p>0.001778773891157</text:p>
          </table:table-cell>
          <table:table-cell office:value-type="float" office:value="0.000929927628382" calcext:value-type="float">
            <text:p>0.000929927628382</text:p>
          </table:table-cell>
          <table:table-cell office:value-type="float" office:value="0.003076284156368" calcext:value-type="float">
            <text:p>0.003076284156368</text:p>
          </table:table-cell>
          <table:table-cell office:value-type="float" office:value="0.001193901550878" calcext:value-type="float">
            <text:p>0.001193901550878</text:p>
          </table:table-cell>
          <table:table-cell office:value-type="float" office:value="0.001627206899357" calcext:value-type="float">
            <text:p>0.001627206899357</text:p>
          </table:table-cell>
          <table:table-cell office:value-type="float" office:value="0.000934727947431" calcext:value-type="float">
            <text:p>0.000934727947431</text:p>
          </table:table-cell>
          <table:table-cell office:value-type="float" office:value="0.001458278647884" calcext:value-type="float">
            <text:p>0.001458278647884</text:p>
          </table:table-cell>
          <table:table-cell office:value-type="float" office:value="0.002310709561138" calcext:value-type="float">
            <text:p>0.002310709561138</text:p>
          </table:table-cell>
          <table:table-cell office:value-type="float" office:value="0.000326496496693" calcext:value-type="float">
            <text:p>0.000326496496693</text:p>
          </table:table-cell>
          <table:table-cell office:value-type="float" office:value="0.00144058487746" calcext:value-type="float">
            <text:p>0.00144058487746</text:p>
          </table:table-cell>
          <table:table-cell office:value-type="float" office:value="0.001120682570398" calcext:value-type="float">
            <text:p>0.001120682570398</text:p>
          </table:table-cell>
          <table:table-cell office:value-type="float" office:value="0.001658691126832" calcext:value-type="float">
            <text:p>0.001658691126832</text:p>
          </table:table-cell>
          <table:table-cell office:value-type="float" office:value="0.000298536870796" calcext:value-type="float">
            <text:p>0.000298536870796</text:p>
          </table:table-cell>
          <table:table-cell office:value-type="float" office:value="0.00107954443225" calcext:value-type="float">
            <text:p>0.00107954443225</text:p>
          </table:table-cell>
          <table:table-cell office:value-type="float" office:value="0.00090868200219" calcext:value-type="float">
            <text:p>0.00090868200219</text:p>
          </table:table-cell>
          <table:table-cell office:value-type="float" office:value="0.002575224136472" calcext:value-type="float">
            <text:p>0.002575224136472</text:p>
          </table:table-cell>
          <table:table-cell office:value-type="float" office:value="0.00078134563345" calcext:value-type="float">
            <text:p>0.00078134563345</text:p>
          </table:table-cell>
          <table:table-cell office:value-type="float" office:value="0.001590642778747" calcext:value-type="float">
            <text:p>0.001590642778747</text:p>
          </table:table-cell>
          <table:table-cell office:value-type="float" office:value="0.002997350342297" calcext:value-type="float">
            <text:p>0.002997350342297</text:p>
          </table:table-cell>
          <table:table-cell office:value-type="float" office:value="0.000552678556625" calcext:value-type="float">
            <text:p>0.000552678556625</text:p>
          </table:table-cell>
          <table:table-cell office:value-type="float" office:value="0.000692273398149" calcext:value-type="float">
            <text:p>0.000692273398149</text:p>
          </table:table-cell>
          <table:table-cell office:value-type="float" office:value="0.000965928482655" calcext:value-type="float">
            <text:p>0.000965928482655</text:p>
          </table:table-cell>
          <table:table-cell office:value-type="float" office:value="0.00039928846795" calcext:value-type="float">
            <text:p>0.00039928846795</text:p>
          </table:table-cell>
          <table:table-cell office:value-type="float" office:value="0.000774270975485" calcext:value-type="float">
            <text:p>0.000774270975485</text:p>
          </table:table-cell>
          <table:table-cell office:value-type="float" office:value="0.001123686410586" calcext:value-type="float">
            <text:p>0.001123686410586</text:p>
          </table:table-cell>
          <table:table-cell office:value-type="float" office:value="0.000714626012387" calcext:value-type="float">
            <text:p>0.000714626012387</text:p>
          </table:table-cell>
          <table:table-cell office:value-type="float" office:value="0.00143123454714" calcext:value-type="float">
            <text:p>0.00143123454714</text:p>
          </table:table-cell>
          <table:table-cell office:value-type="float" office:value="0.000198169704608" calcext:value-type="float">
            <text:p>0.000198169704608</text:p>
          </table:table-cell>
          <table:table-cell office:value-type="float" office:value="0.000824641950773" calcext:value-type="float">
            <text:p>0.000824641950773</text:p>
          </table:table-cell>
          <table:table-cell office:value-type="float" office:value="0.000713083658975" calcext:value-type="float">
            <text:p>0.000713083658975</text:p>
          </table:table-cell>
          <table:table-cell office:value-type="float" office:value="0.001424850533179" calcext:value-type="float">
            <text:p>0.001424850533179</text:p>
          </table:table-cell>
          <table:table-cell office:value-type="float" office:value="0.000696922390723" calcext:value-type="float">
            <text:p>0.000696922390723</text:p>
          </table:table-cell>
          <table:table-cell office:value-type="float" office:value="0" calcext:value-type="float">
            <text:p>0</text:p>
          </table:table-cell>
          <table:table-cell office:value-type="float" office:value="0.00062540064729" calcext:value-type="float">
            <text:p>0.00062540064729</text:p>
          </table:table-cell>
          <table:table-cell office:value-type="float" office:value="0.001332313669272" calcext:value-type="float">
            <text:p>0.001332313669272</text:p>
          </table:table-cell>
          <table:table-cell office:value-type="float" office:value="0" calcext:value-type="float">
            <text:p>0</text:p>
          </table:table-cell>
          <table:table-cell office:value-type="float" office:value="0.00026240727183" calcext:value-type="float">
            <text:p>0.00026240727183</text:p>
          </table:table-cell>
          <table:table-cell office:value-type="float" office:value="0.001766508760411" calcext:value-type="float">
            <text:p>0.001766508760411</text:p>
          </table:table-cell>
          <table:table-cell office:value-type="float" office:value="0.000601820507034" calcext:value-type="float">
            <text:p>0.000601820507034</text:p>
          </table:table-cell>
          <table:table-cell office:value-type="float" office:value="0.002094161895468" calcext:value-type="float">
            <text:p>0.002094161895468</text:p>
          </table:table-cell>
          <table:table-cell office:value-type="float" office:value="0.002425398775982" calcext:value-type="float">
            <text:p>0.002425398775982</text:p>
          </table:table-cell>
          <table:table-cell office:value-type="float" office:value="0.001363689051622" calcext:value-type="float">
            <text:p>0.001363689051622</text:p>
          </table:table-cell>
          <table:table-cell office:value-type="float" office:value="0.001944314823456" calcext:value-type="float">
            <text:p>0.001944314823456</text:p>
          </table:table-cell>
          <table:table-cell office:value-type="float" office:value="0.000582363697777" calcext:value-type="float">
            <text:p>0.000582363697777</text:p>
          </table:table-cell>
          <table:table-cell office:value-type="float" office:value="0.000735342780037" calcext:value-type="float">
            <text:p>0.000735342780037</text:p>
          </table:table-cell>
          <table:table-cell office:value-type="float" office:value="0.000506039582416" calcext:value-type="float">
            <text:p>0.000506039582416</text:p>
          </table:table-cell>
          <table:table-cell office:value-type="float" office:value="0.001738034717243" calcext:value-type="float">
            <text:p>0.001738034717243</text:p>
          </table:table-cell>
          <table:table-cell/>
          <table:table-cell office:value-type="float" office:value="0.001152261490609" calcext:value-type="float">
            <text:p>0.00115226149060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3076284156368" calcext:value-type="float">
            <text:p>0.003076284156368</text:p>
          </table:table-cell>
        </table:table-row>
        <table:table-row table:style-name="ro1">
          <table:table-cell office:value-type="string" calcext:value-type="string">
            <text:p>misc_RNA_3</text:p>
          </table:table-cell>
          <table:table-cell office:value-type="string" calcext:value-type="string">
            <text:p>rli48</text:p>
          </table:table-cell>
          <table:table-cell office:value-type="float" office:value="0" calcext:value-type="float">
            <text:p>0</text:p>
          </table:table-cell>
          <table:table-cell office:value-type="float" office:value="0.000839003599325" calcext:value-type="float">
            <text:p>0.000839003599325</text:p>
          </table:table-cell>
          <table:table-cell office:value-type="float" office:value="0.000231117150973" calcext:value-type="float">
            <text:p>0.000231117150973</text:p>
          </table:table-cell>
          <table:table-cell office:value-type="float" office:value="0" calcext:value-type="float">
            <text:p>0</text:p>
          </table:table-cell>
          <table:table-cell office:value-type="float" office:value="0.000387850204494" calcext:value-type="float">
            <text:p>0.000387850204494</text:p>
          </table:table-cell>
          <table:table-cell office:value-type="float" office:value="0.001074408135418" calcext:value-type="float">
            <text:p>0.001074408135418</text:p>
          </table:table-cell>
          <table:table-cell office:value-type="float" office:value="0.000150452410398" calcext:value-type="float">
            <text:p>0.000150452410398</text:p>
          </table:table-cell>
          <table:table-cell office:value-type="float" office:value="0" calcext:value-type="float">
            <text:p>0</text:p>
          </table:table-cell>
          <table:table-cell office:value-type="float" office:value="0.00018528400332" calcext:value-type="float">
            <text:p>0.00018528400332</text:p>
          </table:table-cell>
          <table:table-cell office:value-type="float" office:value="0" calcext:value-type="float">
            <text:p>0</text:p>
          </table:table-cell>
          <table:table-cell office:value-type="float" office:value="0.000210638952198" calcext:value-type="float">
            <text:p>0.000210638952198</text:p>
          </table:table-cell>
          <table:table-cell office:value-type="float" office:value="0" calcext:value-type="float">
            <text:p>0</text:p>
          </table:table-cell>
          <table:table-cell office:value-type="float" office:value="0.000422968903326" calcext:value-type="float">
            <text:p>0.000422968903326</text:p>
          </table:table-cell>
          <table:table-cell office:value-type="float" office:value="0" calcext:value-type="float">
            <text:p>0</text:p>
          </table:table-cell>
          <table:table-cell office:value-type="float" office:value="0.000357182402337" calcext:value-type="float">
            <text:p>0.000357182402337</text:p>
          </table:table-cell>
          <table:table-cell office:value-type="float" office:value="0.00027182924774" calcext:value-type="float">
            <text:p>0.00027182924774</text:p>
          </table:table-cell>
          <table:table-cell office:value-type="float" office:value="0.000653482298254" calcext:value-type="float">
            <text:p>0.000653482298254</text:p>
          </table:table-cell>
          <table:table-cell office:value-type="float" office:value="0.000765405703293" calcext:value-type="float">
            <text:p>0.0007654057032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58235352353" calcext:value-type="float">
            <text:p>0.00058235352353</text:p>
          </table:table-cell>
          <table:table-cell office:value-type="float" office:value="0" calcext:value-type="float">
            <text:p>0</text:p>
          </table:table-cell>
          <table:table-cell office:value-type="float" office:value="0.000604092728234" calcext:value-type="float">
            <text:p>0.000604092728234</text:p>
          </table:table-cell>
          <table:table-cell office:value-type="float" office:value="0.000187579252234" calcext:value-type="float">
            <text:p>0.000187579252234</text:p>
          </table:table-cell>
          <table:table-cell office:value-type="float" office:value="0.000222385799332" calcext:value-type="float">
            <text:p>0.000222385799332</text:p>
          </table:table-cell>
          <table:table-cell office:value-type="float" office:value="0.000234416572314" calcext:value-type="float">
            <text:p>0.0002344165723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46795024236" calcext:value-type="float">
            <text:p>0.000146795024236</text:p>
          </table:table-cell>
          <table:table-cell office:value-type="float" office:value="0" calcext:value-type="float">
            <text:p>0</text:p>
          </table:table-cell>
          <table:table-cell office:value-type="float" office:value="0.000264245473475" calcext:value-type="float">
            <text:p>0.000264245473475</text:p>
          </table:table-cell>
          <table:table-cell office:value-type="float" office:value="0" calcext:value-type="float">
            <text:p>0</text:p>
          </table:table-cell>
          <table:table-cell office:value-type="float" office:value="0.000195664849592" calcext:value-type="float">
            <text:p>0.000195664849592</text:p>
          </table:table-cell>
          <table:table-cell office:value-type="float" office:value="0.000238082767093" calcext:value-type="float">
            <text:p>0.000238082767093</text:p>
          </table:table-cell>
          <table:table-cell office:value-type="float" office:value="0.000559808545477" calcext:value-type="float">
            <text:p>0.000559808545477</text:p>
          </table:table-cell>
          <table:table-cell office:value-type="float" office:value="0" calcext:value-type="float">
            <text:p>0</text:p>
          </table:table-cell>
          <table:table-cell office:value-type="float" office:value="0.000242087960239" calcext:value-type="float">
            <text:p>0.000242087960239</text:p>
          </table:table-cell>
          <table:table-cell office:value-type="float" office:value="0.001728937222289" calcext:value-type="float">
            <text:p>0.001728937222289</text:p>
          </table:table-cell>
          <table:table-cell office:value-type="float" office:value="0.000335615518862" calcext:value-type="float">
            <text:p>0.000335615518862</text:p>
          </table:table-cell>
          <table:table-cell office:value-type="float" office:value="0.000376467753655" calcext:value-type="float">
            <text:p>0.000376467753655</text:p>
          </table:table-cell>
          <table:table-cell office:value-type="float" office:value="0.000553975187451" calcext:value-type="float">
            <text:p>0.000553975187451</text:p>
          </table:table-cell>
          <table:table-cell office:value-type="float" office:value="0.001580661137865" calcext:value-type="float">
            <text:p>0.001580661137865</text:p>
          </table:table-cell>
          <table:table-cell office:value-type="float" office:value="0.000465948484736" calcext:value-type="float">
            <text:p>0.000465948484736</text:p>
          </table:table-cell>
          <table:table-cell office:value-type="float" office:value="0.000806653276222" calcext:value-type="float">
            <text:p>0.000806653276222</text:p>
          </table:table-cell>
          <table:table-cell office:value-type="float" office:value="0" calcext:value-type="float">
            <text:p>0</text:p>
          </table:table-cell>
          <table:table-cell office:value-type="float" office:value="0.001001692860935" calcext:value-type="float">
            <text:p>0.001001692860935</text:p>
          </table:table-cell>
          <table:table-cell office:value-type="float" office:value="0" calcext:value-type="float">
            <text:p>0</text:p>
          </table:table-cell>
          <table:table-cell office:value-type="float" office:value="0.001613501782919" calcext:value-type="float">
            <text:p>0.001613501782919</text:p>
          </table:table-cell>
          <table:table-cell office:value-type="float" office:value="0.001409254574793" calcext:value-type="float">
            <text:p>0.001409254574793</text:p>
          </table:table-cell>
          <table:table-cell office:value-type="float" office:value="0" calcext:value-type="float">
            <text:p>0</text:p>
          </table:table-cell>
          <table:table-cell office:value-type="float" office:value="0.000343692216746" calcext:value-type="float">
            <text:p>0.000343692216746</text:p>
          </table:table-cell>
          <table:table-cell office:value-type="float" office:value="0.000645133542643" calcext:value-type="float">
            <text:p>0.000645133542643</text:p>
          </table:table-cell>
          <table:table-cell office:value-type="float" office:value="0" calcext:value-type="float">
            <text:p>0</text:p>
          </table:table-cell>
          <table:table-cell office:value-type="float" office:value="0.000557214817456" calcext:value-type="float">
            <text:p>0.000557214817456</text:p>
          </table:table-cell>
          <table:table-cell office:value-type="float" office:value="0.000752385060642" calcext:value-type="float">
            <text:p>0.0007523850606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444693472789" calcext:value-type="float">
            <text:p>0.000444693472789</text:p>
          </table:table-cell>
          <table:table-cell office:value-type="float" office:value="0.000464963814191" calcext:value-type="float">
            <text:p>0.0004649638141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25441379871" calcext:value-type="float">
            <text:p>0.000325441379871</text:p>
          </table:table-cell>
          <table:table-cell office:value-type="float" office:value="0" calcext:value-type="float">
            <text:p>0</text:p>
          </table:table-cell>
          <table:table-cell office:value-type="float" office:value="0.000364569661971" calcext:value-type="float">
            <text:p>0.0003645696619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73560856799" calcext:value-type="float">
            <text:p>0.000373560856799</text:p>
          </table:table-cell>
          <table:table-cell office:value-type="float" office:value="0.000414672781708" calcext:value-type="float">
            <text:p>0.000414672781708</text:p>
          </table:table-cell>
          <table:table-cell office:value-type="float" office:value="0.000298536870796" calcext:value-type="float">
            <text:p>0.000298536870796</text:p>
          </table:table-cell>
          <table:table-cell office:value-type="float" office:value="0" calcext:value-type="float">
            <text:p>0</text:p>
          </table:table-cell>
          <table:table-cell office:value-type="float" office:value="0.000454341001095" calcext:value-type="float">
            <text:p>0.0004543410010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30214259582" calcext:value-type="float">
            <text:p>0.0005302142595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76909359259" calcext:value-type="float">
            <text:p>0.000276909359259</text:p>
          </table:table-cell>
          <table:table-cell office:value-type="float" office:value="0.000321976160885" calcext:value-type="float">
            <text:p>0.000321976160885</text:p>
          </table:table-cell>
          <table:table-cell office:value-type="float" office:value="0.000199644233975" calcext:value-type="float">
            <text:p>0.0001996442339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38208670796" calcext:value-type="float">
            <text:p>0.0002382086707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348461195361" calcext:value-type="float">
            <text:p>0.0003484611953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065850935417" calcext:value-type="float">
            <text:p>0.0010658509354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47209063368" calcext:value-type="float">
            <text:p>0.000147209063368</text:p>
          </table:table-cell>
          <table:table-cell office:value-type="float" office:value="0.000300910253517" calcext:value-type="float">
            <text:p>0.000300910253517</text:p>
          </table:table-cell>
          <table:table-cell office:value-type="float" office:value="0.000837664758187" calcext:value-type="float">
            <text:p>0.000837664758187</text:p>
          </table:table-cell>
          <table:table-cell office:value-type="float" office:value="0.000485079755196" calcext:value-type="float">
            <text:p>0.0004850797551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206028340111" calcext:value-type="float">
            <text:p>0.002206028340111</text:p>
          </table:table-cell>
          <table:table-cell office:value-type="float" office:value="0.000506039582416" calcext:value-type="float">
            <text:p>0.000506039582416</text:p>
          </table:table-cell>
          <table:table-cell office:value-type="float" office:value="0.000434508679311" calcext:value-type="float">
            <text:p>0.000434508679311</text:p>
          </table:table-cell>
          <table:table-cell/>
          <table:table-cell office:value-type="float" office:value="0.000298497722506" calcext:value-type="float">
            <text:p>0.00029849772250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206028340111" calcext:value-type="float">
            <text:p>0.002206028340111</text:p>
          </table:table-cell>
        </table:table-row>
        <table:table-row table:style-name="ro1">
          <table:table-cell office:value-type="string" calcext:value-type="string">
            <text:p>misc_RNA_4</text:p>
          </table:table-cell>
          <table:table-cell office:value-type="string" calcext:value-type="string">
            <text:p>SAM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92929461892" calcext:value-type="float">
            <text:p>0.00092929461892</text:p>
          </table:table-cell>
          <table:table-cell office:value-type="float" office:value="0.000193925102247" calcext:value-type="float">
            <text:p>0.0001939251022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23679619208" calcext:value-type="float">
            <text:p>0.000223679619208</text:p>
          </table:table-cell>
          <table:table-cell office:value-type="float" office:value="0.000210638952198" calcext:value-type="float">
            <text:p>0.000210638952198</text:p>
          </table:table-cell>
          <table:table-cell office:value-type="float" office:value="0.000544245824954" calcext:value-type="float">
            <text:p>0.000544245824954</text:p>
          </table:table-cell>
          <table:table-cell office:value-type="float" office:value="0" calcext:value-type="float">
            <text:p>0</text:p>
          </table:table-cell>
          <table:table-cell office:value-type="float" office:value="0.000234459442033" calcext:value-type="float">
            <text:p>0.000234459442033</text:p>
          </table:table-cell>
          <table:table-cell office:value-type="float" office:value="0.000178591201169" calcext:value-type="float">
            <text:p>0.000178591201169</text:p>
          </table:table-cell>
          <table:table-cell office:value-type="float" office:value="0" calcext:value-type="float">
            <text:p>0</text:p>
          </table:table-cell>
          <table:table-cell office:value-type="float" office:value="0.000871309731005" calcext:value-type="float">
            <text:p>0.000871309731005</text:p>
          </table:table-cell>
          <table:table-cell office:value-type="float" office:value="0" calcext:value-type="float">
            <text:p>0</text:p>
          </table:table-cell>
          <table:table-cell office:value-type="float" office:value="0.000209664704205" calcext:value-type="float">
            <text:p>0.000209664704205</text:p>
          </table:table-cell>
          <table:table-cell office:value-type="float" office:value="0" calcext:value-type="float">
            <text:p>0</text:p>
          </table:table-cell>
          <table:table-cell office:value-type="float" office:value="0.000377174884679" calcext:value-type="float">
            <text:p>0.000377174884679</text:p>
          </table:table-cell>
          <table:table-cell office:value-type="float" office:value="0.00058235352353" calcext:value-type="float">
            <text:p>0.00058235352353</text:p>
          </table:table-cell>
          <table:table-cell office:value-type="float" office:value="0" calcext:value-type="float">
            <text:p>0</text:p>
          </table:table-cell>
          <table:table-cell office:value-type="float" office:value="0.000302046364117" calcext:value-type="float">
            <text:p>0.000302046364117</text:p>
          </table:table-cell>
          <table:table-cell office:value-type="float" office:value="0.000187579252234" calcext:value-type="float">
            <text:p>0.0001875792522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36775386969" calcext:value-type="float">
            <text:p>0.000367753869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91329699185" calcext:value-type="float">
            <text:p>0.000391329699185</text:p>
          </table:table-cell>
          <table:table-cell office:value-type="float" office:value="0" calcext:value-type="float">
            <text:p>0</text:p>
          </table:table-cell>
          <table:table-cell office:value-type="float" office:value="0.000279904272739" calcext:value-type="float">
            <text:p>0.000279904272739</text:p>
          </table:table-cell>
          <table:table-cell office:value-type="float" office:value="0.000825277705948" calcext:value-type="float">
            <text:p>0.000825277705948</text:p>
          </table:table-cell>
          <table:table-cell office:value-type="float" office:value="0.000726263880718" calcext:value-type="float">
            <text:p>0.000726263880718</text:p>
          </table:table-cell>
          <table:table-cell office:value-type="float" office:value="0" calcext:value-type="float">
            <text:p>0</text:p>
          </table:table-cell>
          <table:table-cell office:value-type="float" office:value="0.000671231037723" calcext:value-type="float">
            <text:p>0.000671231037723</text:p>
          </table:table-cell>
          <table:table-cell office:value-type="float" office:value="0.000376467753655" calcext:value-type="float">
            <text:p>0.000376467753655</text:p>
          </table:table-cell>
          <table:table-cell office:value-type="float" office:value="0" calcext:value-type="float">
            <text:p>0</text:p>
          </table:table-cell>
          <table:table-cell office:value-type="float" office:value="0.000526887045955" calcext:value-type="float">
            <text:p>0.000526887045955</text:p>
          </table:table-cell>
          <table:table-cell office:value-type="float" office:value="0.000465948484736" calcext:value-type="float">
            <text:p>0.000465948484736</text:p>
          </table:table-cell>
          <table:table-cell office:value-type="float" office:value="0" calcext:value-type="float">
            <text:p>0</text:p>
          </table:table-cell>
          <table:table-cell office:value-type="float" office:value="0.000561033423566" calcext:value-type="float">
            <text:p>0.000561033423566</text:p>
          </table:table-cell>
          <table:table-cell office:value-type="float" office:value="0" calcext:value-type="float">
            <text:p>0</text:p>
          </table:table-cell>
          <table:table-cell office:value-type="float" office:value="0.000398943597354" calcext:value-type="float">
            <text:p>0.00039894359735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0267584302434" calcext:value-type="float">
            <text:p>0.0002675843024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44693472789" calcext:value-type="float">
            <text:p>0.0004446934727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3581704652634" calcext:value-type="float">
            <text:p>0.003581704652634</text:p>
          </table:table-cell>
          <table:table-cell office:value-type="float" office:value="0.001301765519486" calcext:value-type="float">
            <text:p>0.001301765519486</text:p>
          </table:table-cell>
          <table:table-cell office:value-type="float" office:value="0.002336819868577" calcext:value-type="float">
            <text:p>0.002336819868577</text:p>
          </table:table-cell>
          <table:table-cell office:value-type="float" office:value="0.000729139323942" calcext:value-type="float">
            <text:p>0.000729139323942</text:p>
          </table:table-cell>
          <table:table-cell office:value-type="float" office:value="0.001733032170854" calcext:value-type="float">
            <text:p>0.001733032170854</text:p>
          </table:table-cell>
          <table:table-cell office:value-type="float" office:value="0.00130598598677" calcext:value-type="float">
            <text:p>0.00130598598677</text:p>
          </table:table-cell>
          <table:table-cell office:value-type="float" office:value="0.00144058487746" calcext:value-type="float">
            <text:p>0.00144058487746</text:p>
          </table:table-cell>
          <table:table-cell office:value-type="float" office:value="0.000373560856799" calcext:value-type="float">
            <text:p>0.0003735608567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260448544483" calcext:value-type="float">
            <text:p>0.000260448544483</text:p>
          </table:table-cell>
          <table:table-cell office:value-type="float" office:value="0" calcext:value-type="float">
            <text:p>0</text:p>
          </table:table-cell>
          <table:table-cell office:value-type="float" office:value="0.000599470068459" calcext:value-type="float">
            <text:p>0.0005994700684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21976160885" calcext:value-type="float">
            <text:p>0.000321976160885</text:p>
          </table:table-cell>
          <table:table-cell office:value-type="float" office:value="0.000598932701925" calcext:value-type="float">
            <text:p>0.0005989327019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57808636785" calcext:value-type="float">
            <text:p>0.0003578086367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84970106636" calcext:value-type="float">
            <text:p>0.000284970106636</text:p>
          </table:table-cell>
          <table:table-cell office:value-type="float" office:value="0.000348461195361" calcext:value-type="float">
            <text:p>0.000348461195361</text:p>
          </table:table-cell>
          <table:table-cell office:value-type="float" office:value="0" calcext:value-type="float">
            <text:p>0</text:p>
          </table:table-cell>
          <table:table-cell office:value-type="float" office:value="0.000312700323645" calcext:value-type="float">
            <text:p>0.0003127003236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24814543661" calcext:value-type="float">
            <text:p>0.000524814543661</text:p>
          </table:table-cell>
          <table:table-cell office:value-type="float" office:value="0" calcext:value-type="float">
            <text:p>0</text:p>
          </table:table-cell>
          <table:table-cell office:value-type="float" office:value="0.000300910253517" calcext:value-type="float">
            <text:p>0.000300910253517</text:p>
          </table:table-cell>
          <table:table-cell office:value-type="float" office:value="0" calcext:value-type="float">
            <text:p>0</text:p>
          </table:table-cell>
          <table:table-cell office:value-type="float" office:value="0.000808466258661" calcext:value-type="float">
            <text:p>0.0008084662586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506039582416" calcext:value-type="float">
            <text:p>0.0005060395824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0271998827777" calcext:value-type="float">
            <text:p>0.00027199882777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3581704652634" calcext:value-type="float">
            <text:p>0.003581704652634</text:p>
          </table:table-cell>
        </table:table-row>
        <table:table-row table:style-name="ro1">
          <table:table-cell office:value-type="string" calcext:value-type="string">
            <text:p>misc_RNA_5</text:p>
          </table:table-cell>
          <table:table-cell office:value-type="string" calcext:value-type="string">
            <text:p>rli117</text:p>
          </table:table-cell>
          <table:table-cell office:value-type="float" office:value="0.000193799576354" calcext:value-type="float">
            <text:p>0.0001937995763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87850204494" calcext:value-type="float">
            <text:p>0.0003878502044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422968903326" calcext:value-type="float">
            <text:p>0.000422968903326</text:p>
          </table:table-cell>
          <table:table-cell office:value-type="float" office:value="0.000468918884067" calcext:value-type="float">
            <text:p>0.0004689188840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35654865502" calcext:value-type="float">
            <text:p>0.000435654865502</text:p>
          </table:table-cell>
          <table:table-cell office:value-type="float" office:value="0" calcext:value-type="float">
            <text:p>0</text:p>
          </table:table-cell>
          <table:table-cell office:value-type="float" office:value="0.000209664704205" calcext:value-type="float">
            <text:p>0.000209664704205</text:p>
          </table:table-cell>
          <table:table-cell office:value-type="float" office:value="0.000737980148334" calcext:value-type="float">
            <text:p>0.0007379801483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99844680456" calcext:value-type="float">
            <text:p>0.000299844680456</text:p>
          </table:table-cell>
          <table:table-cell office:value-type="float" office:value="0" calcext:value-type="float">
            <text:p>0</text:p>
          </table:table-cell>
          <table:table-cell office:value-type="float" office:value="0.000375158504468" calcext:value-type="float">
            <text:p>0.0003751585044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17015772706" calcext:value-type="float">
            <text:p>0.0002170157727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64245473475" calcext:value-type="float">
            <text:p>0.000264245473475</text:p>
          </table:table-cell>
          <table:table-cell office:value-type="float" office:value="0.000268356957691" calcext:value-type="float">
            <text:p>0.000268356957691</text:p>
          </table:table-cell>
          <table:table-cell office:value-type="float" office:value="0.000195664849592" calcext:value-type="float">
            <text:p>0.0001956648495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671231037723" calcext:value-type="float">
            <text:p>0.000671231037723</text:p>
          </table:table-cell>
          <table:table-cell office:value-type="float" office:value="0.000376467753655" calcext:value-type="float">
            <text:p>0.000376467753655</text:p>
          </table:table-cell>
          <table:table-cell office:value-type="float" office:value="0.000276987593726" calcext:value-type="float">
            <text:p>0.000276987593726</text:p>
          </table:table-cell>
          <table:table-cell office:value-type="float" office:value="0" calcext:value-type="float">
            <text:p>0</text:p>
          </table:table-cell>
          <table:table-cell office:value-type="float" office:value="0.000465948484736" calcext:value-type="float">
            <text:p>0.000465948484736</text:p>
          </table:table-cell>
          <table:table-cell office:value-type="float" office:value="0" calcext:value-type="float">
            <text:p>0</text:p>
          </table:table-cell>
          <table:table-cell office:value-type="float" office:value="0.000280516711783" calcext:value-type="float">
            <text:p>0.000280516711783</text:p>
          </table:table-cell>
          <table:table-cell office:value-type="float" office:value="0.000250423215234" calcext:value-type="float">
            <text:p>0.000250423215234</text:p>
          </table:table-cell>
          <table:table-cell office:value-type="float" office:value="0" calcext:value-type="float">
            <text:p>0</text:p>
          </table:table-cell>
          <table:table-cell office:value-type="float" office:value="0.00040337544573" calcext:value-type="float">
            <text:p>0.00040337544573</text:p>
          </table:table-cell>
          <table:table-cell office:value-type="float" office:value="0.001056940931095" calcext:value-type="float">
            <text:p>0.001056940931095</text:p>
          </table:table-cell>
          <table:table-cell office:value-type="float" office:value="0" calcext:value-type="float">
            <text:p>0</text:p>
          </table:table-cell>
          <table:table-cell office:value-type="float" office:value="0.000343692216746" calcext:value-type="float">
            <text:p>0.000343692216746</text:p>
          </table:table-cell>
          <table:table-cell office:value-type="float" office:value="0.000215044514214" calcext:value-type="float">
            <text:p>0.000215044514214</text:p>
          </table:table-cell>
          <table:table-cell office:value-type="float" office:value="0" calcext:value-type="float">
            <text:p>0</text:p>
          </table:table-cell>
          <table:table-cell office:value-type="float" office:value="0.000278607408728" calcext:value-type="float">
            <text:p>0.000278607408728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00652992993385" calcext:value-type="float">
            <text:p>0.0006529929933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359848144083" calcext:value-type="float">
            <text:p>0.000359848144083</text:p>
          </table:table-cell>
          <table:table-cell office:value-type="float" office:value="0.00090868200219" calcext:value-type="float">
            <text:p>0.00090868200219</text:p>
          </table:table-cell>
          <table:table-cell office:value-type="float" office:value="0" calcext:value-type="float">
            <text:p>0</text:p>
          </table:table-cell>
          <table:table-cell office:value-type="float" office:value="0.000520897088967" calcext:value-type="float">
            <text:p>0.0005208970889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3845467963" calcext:value-type="float">
            <text:p>0.000138454679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93567743871" calcext:value-type="float">
            <text:p>0.000193567743871</text:p>
          </table:table-cell>
          <table:table-cell office:value-type="float" office:value="0" calcext:value-type="float">
            <text:p>0</text:p>
          </table:table-cell>
          <table:table-cell office:value-type="float" office:value="0.000714626012387" calcext:value-type="float">
            <text:p>0.000714626012387</text:p>
          </table:table-cell>
          <table:table-cell office:value-type="float" office:value="0.000357808636785" calcext:value-type="float">
            <text:p>0.000357808636785</text:p>
          </table:table-cell>
          <table:table-cell office:value-type="float" office:value="0.000198169704608" calcext:value-type="float">
            <text:p>0.00019816970460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058883625347" calcext:value-type="float">
            <text:p>0.0005888362534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735342780037" calcext:value-type="float">
            <text:p>0.00073534278003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000133940600717" calcext:value-type="float">
            <text:p>0.00013394060071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056940931095" calcext:value-type="float">
            <text:p>0.001056940931095</text:p>
          </table:table-cell>
        </table:table-row>
        <table:table-row table:style-name="ro1">
          <table:table-cell office:value-type="string" calcext:value-type="string">
            <text:p>misc_RNA_6</text:p>
          </table:table-cell>
          <table:table-cell office:value-type="string" calcext:value-type="string">
            <text:p>PrfA</text:p>
          </table:table-cell>
          <table:table-cell office:value-type="float" office:value="0.000775198305417" calcext:value-type="float">
            <text:p>0.000775198305417</text:p>
          </table:table-cell>
          <table:table-cell office:value-type="float" office:value="0.002237342931535" calcext:value-type="float">
            <text:p>0.002237342931535</text:p>
          </table:table-cell>
          <table:table-cell office:value-type="float" office:value="0.001155585754863" calcext:value-type="float">
            <text:p>0.001155585754863</text:p>
          </table:table-cell>
          <table:table-cell office:value-type="float" office:value="0.00046464730946" calcext:value-type="float">
            <text:p>0.00046464730946</text:p>
          </table:table-cell>
          <table:table-cell office:value-type="float" office:value="0.001357475715729" calcext:value-type="float">
            <text:p>0.001357475715729</text:p>
          </table:table-cell>
          <table:table-cell office:value-type="float" office:value="0.000537204067709" calcext:value-type="float">
            <text:p>0.000537204067709</text:p>
          </table:table-cell>
          <table:table-cell office:value-type="float" office:value="0.000601809641592" calcext:value-type="float">
            <text:p>0.000601809641592</text:p>
          </table:table-cell>
          <table:table-cell office:value-type="float" office:value="0.000764070355598" calcext:value-type="float">
            <text:p>0.000764070355598</text:p>
          </table:table-cell>
          <table:table-cell office:value-type="float" office:value="0.000926420016601" calcext:value-type="float">
            <text:p>0.000926420016601</text:p>
          </table:table-cell>
          <table:table-cell office:value-type="float" office:value="0.000894718476831" calcext:value-type="float">
            <text:p>0.000894718476831</text:p>
          </table:table-cell>
          <table:table-cell office:value-type="float" office:value="0" calcext:value-type="float">
            <text:p>0</text:p>
          </table:table-cell>
          <table:table-cell office:value-type="float" office:value="0.001360614562386" calcext:value-type="float">
            <text:p>0.001360614562386</text:p>
          </table:table-cell>
          <table:table-cell office:value-type="float" office:value="0.000634453354989" calcext:value-type="float">
            <text:p>0.000634453354989</text:p>
          </table:table-cell>
          <table:table-cell office:value-type="float" office:value="0.001523986373217" calcext:value-type="float">
            <text:p>0.001523986373217</text:p>
          </table:table-cell>
          <table:table-cell office:value-type="float" office:value="0.000535773603506" calcext:value-type="float">
            <text:p>0.000535773603506</text:p>
          </table:table-cell>
          <table:table-cell office:value-type="float" office:value="0.001087316990959" calcext:value-type="float">
            <text:p>0.001087316990959</text:p>
          </table:table-cell>
          <table:table-cell office:value-type="float" office:value="0.001524792029259" calcext:value-type="float">
            <text:p>0.001524792029259</text:p>
          </table:table-cell>
          <table:table-cell office:value-type="float" office:value="0.000765405703293" calcext:value-type="float">
            <text:p>0.000765405703293</text:p>
          </table:table-cell>
          <table:table-cell office:value-type="float" office:value="0.000209664704205" calcext:value-type="float">
            <text:p>0.000209664704205</text:p>
          </table:table-cell>
          <table:table-cell office:value-type="float" office:value="0.001106970222501" calcext:value-type="float">
            <text:p>0.001106970222501</text:p>
          </table:table-cell>
          <table:table-cell office:value-type="float" office:value="0.000754349769358" calcext:value-type="float">
            <text:p>0.000754349769358</text:p>
          </table:table-cell>
          <table:table-cell office:value-type="float" office:value="0.00058235352353" calcext:value-type="float">
            <text:p>0.00058235352353</text:p>
          </table:table-cell>
          <table:table-cell office:value-type="float" office:value="0.000299844680456" calcext:value-type="float">
            <text:p>0.000299844680456</text:p>
          </table:table-cell>
          <table:table-cell office:value-type="float" office:value="0.000604092728234" calcext:value-type="float">
            <text:p>0.000604092728234</text:p>
          </table:table-cell>
          <table:table-cell office:value-type="float" office:value="0.000562737756702" calcext:value-type="float">
            <text:p>0.000562737756702</text:p>
          </table:table-cell>
          <table:table-cell office:value-type="float" office:value="0.000222385799332" calcext:value-type="float">
            <text:p>0.000222385799332</text:p>
          </table:table-cell>
          <table:table-cell office:value-type="float" office:value="0.00117208286157" calcext:value-type="float">
            <text:p>0.00117208286157</text:p>
          </table:table-cell>
          <table:table-cell office:value-type="float" office:value="0.002016735235665" calcext:value-type="float">
            <text:p>0.002016735235665</text:p>
          </table:table-cell>
          <table:table-cell office:value-type="float" office:value="0.000434031545413" calcext:value-type="float">
            <text:p>0.000434031545413</text:p>
          </table:table-cell>
          <table:table-cell office:value-type="float" office:value="0.000463944549347" calcext:value-type="float">
            <text:p>0.000463944549347</text:p>
          </table:table-cell>
          <table:table-cell office:value-type="float" office:value="0.00176154029083" calcext:value-type="float">
            <text:p>0.00176154029083</text:p>
          </table:table-cell>
          <table:table-cell office:value-type="float" office:value="0.000551630804535" calcext:value-type="float">
            <text:p>0.000551630804535</text:p>
          </table:table-cell>
          <table:table-cell office:value-type="float" office:value="0" calcext:value-type="float">
            <text:p>0</text:p>
          </table:table-cell>
          <table:table-cell office:value-type="float" office:value="0.001073427830763" calcext:value-type="float">
            <text:p>0.001073427830763</text:p>
          </table:table-cell>
          <table:table-cell office:value-type="float" office:value="0.001369653947147" calcext:value-type="float">
            <text:p>0.001369653947147</text:p>
          </table:table-cell>
          <table:table-cell office:value-type="float" office:value="0.000238082767093" calcext:value-type="float">
            <text:p>0.000238082767093</text:p>
          </table:table-cell>
          <table:table-cell office:value-type="float" office:value="0.001119617090955" calcext:value-type="float">
            <text:p>0.001119617090955</text:p>
          </table:table-cell>
          <table:table-cell office:value-type="float" office:value="0.002200740549195" calcext:value-type="float">
            <text:p>0.002200740549195</text:p>
          </table:table-cell>
          <table:table-cell office:value-type="float" office:value="0.000726263880718" calcext:value-type="float">
            <text:p>0.000726263880718</text:p>
          </table:table-cell>
          <table:table-cell office:value-type="float" office:value="0.002017093426004" calcext:value-type="float">
            <text:p>0.002017093426004</text:p>
          </table:table-cell>
          <table:table-cell office:value-type="float" office:value="0.001678077594308" calcext:value-type="float">
            <text:p>0.001678077594308</text:p>
          </table:table-cell>
          <table:table-cell office:value-type="float" office:value="0.0041411452902" calcext:value-type="float">
            <text:p>0.0041411452902</text:p>
          </table:table-cell>
          <table:table-cell office:value-type="float" office:value="0.000830962781177" calcext:value-type="float">
            <text:p>0.000830962781177</text:p>
          </table:table-cell>
          <table:table-cell office:value-type="float" office:value="0.000526887045955" calcext:value-type="float">
            <text:p>0.000526887045955</text:p>
          </table:table-cell>
          <table:table-cell office:value-type="float" office:value="0.000931896969471" calcext:value-type="float">
            <text:p>0.000931896969471</text:p>
          </table:table-cell>
          <table:table-cell office:value-type="float" office:value="0.000806653276222" calcext:value-type="float">
            <text:p>0.000806653276222</text:p>
          </table:table-cell>
          <table:table-cell office:value-type="float" office:value="0.001122066847132" calcext:value-type="float">
            <text:p>0.001122066847132</text:p>
          </table:table-cell>
          <table:table-cell office:value-type="float" office:value="0.002754655367571" calcext:value-type="float">
            <text:p>0.002754655367571</text:p>
          </table:table-cell>
          <table:table-cell office:value-type="float" office:value="0.001994717986771" calcext:value-type="float">
            <text:p>0.001994717986771</text:p>
          </table:table-cell>
          <table:table-cell office:value-type="float" office:value="0.001613501782919" calcext:value-type="float">
            <text:p>0.001613501782919</text:p>
          </table:table-cell>
          <table:table-cell office:value-type="float" office:value="0.001409254574793" calcext:value-type="float">
            <text:p>0.001409254574793</text:p>
          </table:table-cell>
          <table:table-cell office:value-type="float" office:value="0.004139030018315" calcext:value-type="float">
            <text:p>0.004139030018315</text:p>
          </table:table-cell>
          <table:table-cell office:value-type="float" office:value="0.001374768866984" calcext:value-type="float">
            <text:p>0.001374768866984</text:p>
          </table:table-cell>
          <table:table-cell office:value-type="float" office:value="0.00193540062793" calcext:value-type="float">
            <text:p>0.00193540062793</text:p>
          </table:table-cell>
          <table:table-cell office:value-type="float" office:value="0.000756295212273" calcext:value-type="float">
            <text:p>0.000756295212273</text:p>
          </table:table-cell>
          <table:table-cell office:value-type="float" office:value="0.000835822226185" calcext:value-type="float">
            <text:p>0.000835822226185</text:p>
          </table:table-cell>
          <table:table-cell office:value-type="float" office:value="0.001755565141499" calcext:value-type="float">
            <text:p>0.001755565141499</text:p>
          </table:table-cell>
          <table:table-cell office:value-type="float" office:value="0.001256417150597" calcext:value-type="float">
            <text:p>0.001256417150597</text:p>
          </table:table-cell>
          <table:table-cell office:value-type="float" office:value="0.001070337209738" calcext:value-type="float">
            <text:p>0.001070337209738</text:p>
          </table:table-cell>
          <table:table-cell office:value-type="float" office:value="0.002657298802621" calcext:value-type="float">
            <text:p>0.002657298802621</text:p>
          </table:table-cell>
          <table:table-cell office:value-type="float" office:value="0.0010743869727" calcext:value-type="float">
            <text:p>0.0010743869727</text:p>
          </table:table-cell>
          <table:table-cell office:value-type="float" office:value="0.000444693472789" calcext:value-type="float">
            <text:p>0.000444693472789</text:p>
          </table:table-cell>
          <table:table-cell office:value-type="float" office:value="0.000929927628382" calcext:value-type="float">
            <text:p>0.000929927628382</text:p>
          </table:table-cell>
          <table:table-cell office:value-type="float" office:value="0" calcext:value-type="float">
            <text:p>0</text:p>
          </table:table-cell>
          <table:table-cell office:value-type="float" office:value="0.001193901550878" calcext:value-type="float">
            <text:p>0.001193901550878</text:p>
          </table:table-cell>
          <table:table-cell office:value-type="float" office:value="0.001301765519486" calcext:value-type="float">
            <text:p>0.001301765519486</text:p>
          </table:table-cell>
          <table:table-cell office:value-type="float" office:value="0.001869455894862" calcext:value-type="float">
            <text:p>0.001869455894862</text:p>
          </table:table-cell>
          <table:table-cell office:value-type="float" office:value="0.001822848309855" calcext:value-type="float">
            <text:p>0.001822848309855</text:p>
          </table:table-cell>
          <table:table-cell office:value-type="float" office:value="0.002888386951423" calcext:value-type="float">
            <text:p>0.002888386951423</text:p>
          </table:table-cell>
          <table:table-cell office:value-type="float" office:value="0.002611971973541" calcext:value-type="float">
            <text:p>0.002611971973541</text:p>
          </table:table-cell>
          <table:table-cell office:value-type="float" office:value="0.001800731096825" calcext:value-type="float">
            <text:p>0.001800731096825</text:p>
          </table:table-cell>
          <table:table-cell office:value-type="float" office:value="0.001867804283996" calcext:value-type="float">
            <text:p>0.001867804283996</text:p>
          </table:table-cell>
          <table:table-cell office:value-type="float" office:value="0.002488036690248" calcext:value-type="float">
            <text:p>0.002488036690248</text:p>
          </table:table-cell>
          <table:table-cell office:value-type="float" office:value="0.001194147483185" calcext:value-type="float">
            <text:p>0.001194147483185</text:p>
          </table:table-cell>
          <table:table-cell office:value-type="float" office:value="0.000719696288166" calcext:value-type="float">
            <text:p>0.000719696288166</text:p>
          </table:table-cell>
          <table:table-cell office:value-type="float" office:value="0.00272604600657" calcext:value-type="float">
            <text:p>0.00272604600657</text:p>
          </table:table-cell>
          <table:table-cell office:value-type="float" office:value="0.003678891623532" calcext:value-type="float">
            <text:p>0.003678891623532</text:p>
          </table:table-cell>
          <table:table-cell office:value-type="float" office:value="0.004167176711733" calcext:value-type="float">
            <text:p>0.004167176711733</text:p>
          </table:table-cell>
          <table:table-cell office:value-type="float" office:value="0.001060428519165" calcext:value-type="float">
            <text:p>0.001060428519165</text:p>
          </table:table-cell>
          <table:table-cell office:value-type="float" office:value="0" calcext:value-type="float">
            <text:p>0</text:p>
          </table:table-cell>
          <table:table-cell office:value-type="float" office:value="0.001105357113249" calcext:value-type="float">
            <text:p>0.001105357113249</text:p>
          </table:table-cell>
          <table:table-cell office:value-type="float" office:value="0.000830728077778" calcext:value-type="float">
            <text:p>0.000830728077778</text:p>
          </table:table-cell>
          <table:table-cell office:value-type="float" office:value="0.00193185696531" calcext:value-type="float">
            <text:p>0.00193185696531</text:p>
          </table:table-cell>
          <table:table-cell office:value-type="float" office:value="0.000598932701925" calcext:value-type="float">
            <text:p>0.000598932701925</text:p>
          </table:table-cell>
          <table:table-cell office:value-type="float" office:value="0.000387135487742" calcext:value-type="float">
            <text:p>0.000387135487742</text:p>
          </table:table-cell>
          <table:table-cell office:value-type="float" office:value="0.000898949128469" calcext:value-type="float">
            <text:p>0.000898949128469</text:p>
          </table:table-cell>
          <table:table-cell office:value-type="float" office:value="0.000595521676989" calcext:value-type="float">
            <text:p>0.000595521676989</text:p>
          </table:table-cell>
          <table:table-cell office:value-type="float" office:value="0" calcext:value-type="float">
            <text:p>0</text:p>
          </table:table-cell>
          <table:table-cell office:value-type="float" office:value="0.001387187932258" calcext:value-type="float">
            <text:p>0.001387187932258</text:p>
          </table:table-cell>
          <table:table-cell office:value-type="float" office:value="0.001030802438466" calcext:value-type="float">
            <text:p>0.001030802438466</text:p>
          </table:table-cell>
          <table:table-cell office:value-type="float" office:value="0.002852334635899" calcext:value-type="float">
            <text:p>0.002852334635899</text:p>
          </table:table-cell>
          <table:table-cell office:value-type="float" office:value="0.001139880426543" calcext:value-type="float">
            <text:p>0.001139880426543</text:p>
          </table:table-cell>
          <table:table-cell office:value-type="float" office:value="0.001045383586084" calcext:value-type="float">
            <text:p>0.001045383586084</text:p>
          </table:table-cell>
          <table:table-cell office:value-type="float" office:value="0.000601583367423" calcext:value-type="float">
            <text:p>0.000601583367423</text:p>
          </table:table-cell>
          <table:table-cell office:value-type="float" office:value="0.000312700323645" calcext:value-type="float">
            <text:p>0.000312700323645</text:p>
          </table:table-cell>
          <table:table-cell office:value-type="float" office:value="0.000799388201563" calcext:value-type="float">
            <text:p>0.000799388201563</text:p>
          </table:table-cell>
          <table:table-cell office:value-type="float" office:value="0.001218249375647" calcext:value-type="float">
            <text:p>0.001218249375647</text:p>
          </table:table-cell>
          <table:table-cell office:value-type="float" office:value="0.001836850902812" calcext:value-type="float">
            <text:p>0.001836850902812</text:p>
          </table:table-cell>
          <table:table-cell office:value-type="float" office:value="0.002208135950514" calcext:value-type="float">
            <text:p>0.002208135950514</text:p>
          </table:table-cell>
          <table:table-cell office:value-type="float" office:value="0.001805461521101" calcext:value-type="float">
            <text:p>0.001805461521101</text:p>
          </table:table-cell>
          <table:table-cell office:value-type="float" office:value="0.001675329516374" calcext:value-type="float">
            <text:p>0.001675329516374</text:p>
          </table:table-cell>
          <table:table-cell office:value-type="float" office:value="0.001616932517321" calcext:value-type="float">
            <text:p>0.001616932517321</text:p>
          </table:table-cell>
          <table:table-cell office:value-type="float" office:value="0.001704611314528" calcext:value-type="float">
            <text:p>0.001704611314528</text:p>
          </table:table-cell>
          <table:table-cell office:value-type="float" office:value="0.001944314823456" calcext:value-type="float">
            <text:p>0.001944314823456</text:p>
          </table:table-cell>
          <table:table-cell office:value-type="float" office:value="0.002911818488883" calcext:value-type="float">
            <text:p>0.002911818488883</text:p>
          </table:table-cell>
          <table:table-cell office:value-type="float" office:value="0.001470685560074" calcext:value-type="float">
            <text:p>0.001470685560074</text:p>
          </table:table-cell>
          <table:table-cell office:value-type="float" office:value="0.003542277076913" calcext:value-type="float">
            <text:p>0.003542277076913</text:p>
          </table:table-cell>
          <table:table-cell office:value-type="float" office:value="0.000869017358622" calcext:value-type="float">
            <text:p>0.000869017358622</text:p>
          </table:table-cell>
          <table:table-cell/>
          <table:table-cell office:value-type="float" office:value="0.001318393864593" calcext:value-type="float">
            <text:p>0.00131839386459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167176711733" calcext:value-type="float">
            <text:p>0.004167176711733</text:p>
          </table:table-cell>
        </table:table-row>
        <table:table-row table:style-name="ro1">
          <table:table-cell office:value-type="string" calcext:value-type="string">
            <text:p>misc_RNA_7</text:p>
          </table:table-cell>
          <table:table-cell office:value-type="string" calcext:value-type="string">
            <text:p>rli51</text:p>
          </table:table-cell>
          <table:table-cell office:value-type="float" office:value="0.000193799576354" calcext:value-type="float">
            <text:p>0.0001937995763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68602033855" calcext:value-type="float">
            <text:p>0.000268602033855</text:p>
          </table:table-cell>
          <table:table-cell office:value-type="float" office:value="0.000300904820796" calcext:value-type="float">
            <text:p>0.000300904820796</text:p>
          </table:table-cell>
          <table:table-cell office:value-type="float" office:value="0.0001910175889" calcext:value-type="float">
            <text:p>0.00019101758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21277904395" calcext:value-type="float">
            <text:p>0.000421277904395</text:p>
          </table:table-cell>
          <table:table-cell office:value-type="float" office:value="0.000272122912477" calcext:value-type="float">
            <text:p>0.000272122912477</text:p>
          </table:table-cell>
          <table:table-cell office:value-type="float" office:value="0.000211484451663" calcext:value-type="float">
            <text:p>0.000211484451663</text:p>
          </table:table-cell>
          <table:table-cell office:value-type="float" office:value="0" calcext:value-type="float">
            <text:p>0</text:p>
          </table:table-cell>
          <table:table-cell office:value-type="float" office:value="0.000178591201169" calcext:value-type="float">
            <text:p>0.000178591201169</text:p>
          </table:table-cell>
          <table:table-cell office:value-type="float" office:value="0.000543658495479" calcext:value-type="float">
            <text:p>0.000543658495479</text:p>
          </table:table-cell>
          <table:table-cell office:value-type="float" office:value="0.000871309731005" calcext:value-type="float">
            <text:p>0.000871309731005</text:p>
          </table:table-cell>
          <table:table-cell office:value-type="float" office:value="0.000510270468862" calcext:value-type="float">
            <text:p>0.000510270468862</text:p>
          </table:table-cell>
          <table:table-cell office:value-type="float" office:value="0.000628994112615" calcext:value-type="float">
            <text:p>0.000628994112615</text:p>
          </table:table-cell>
          <table:table-cell office:value-type="float" office:value="0.000368990074167" calcext:value-type="float">
            <text:p>0.000368990074167</text:p>
          </table:table-cell>
          <table:table-cell office:value-type="float" office:value="0.000754349769358" calcext:value-type="float">
            <text:p>0.000754349769358</text:p>
          </table:table-cell>
          <table:table-cell office:value-type="float" office:value="0" calcext:value-type="float">
            <text:p>0</text:p>
          </table:table-cell>
          <table:table-cell office:value-type="float" office:value="0.000299844680456" calcext:value-type="float">
            <text:p>0.000299844680456</text:p>
          </table:table-cell>
          <table:table-cell office:value-type="float" office:value="0.000302046364117" calcext:value-type="float">
            <text:p>0.000302046364117</text:p>
          </table:table-cell>
          <table:table-cell office:value-type="float" office:value="0.000187579252234" calcext:value-type="float">
            <text:p>0.000187579252234</text:p>
          </table:table-cell>
          <table:table-cell office:value-type="float" office:value="0.000222385799332" calcext:value-type="float">
            <text:p>0.000222385799332</text:p>
          </table:table-cell>
          <table:table-cell office:value-type="float" office:value="0.000234416572314" calcext:value-type="float">
            <text:p>0.0002344165723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264245473475" calcext:value-type="float">
            <text:p>0.000264245473475</text:p>
          </table:table-cell>
          <table:table-cell office:value-type="float" office:value="0.000268356957691" calcext:value-type="float">
            <text:p>0.000268356957691</text:p>
          </table:table-cell>
          <table:table-cell office:value-type="float" office:value="0.000195664849592" calcext:value-type="float">
            <text:p>0.0001956648495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75092568649" calcext:value-type="float">
            <text:p>0.000275092568649</text:p>
          </table:table-cell>
          <table:table-cell office:value-type="float" office:value="0" calcext:value-type="float">
            <text:p>0</text:p>
          </table:table-cell>
          <table:table-cell office:value-type="float" office:value="0.000288156203715" calcext:value-type="float">
            <text:p>0.0002881562037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280516711783" calcext:value-type="float">
            <text:p>0.000280516711783</text:p>
          </table:table-cell>
          <table:table-cell office:value-type="float" office:value="0.001752962506636" calcext:value-type="float">
            <text:p>0.001752962506636</text:p>
          </table:table-cell>
          <table:table-cell office:value-type="float" office:value="0.000398943597354" calcext:value-type="float">
            <text:p>0.0003989435973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1031076650238" calcext:value-type="float">
            <text:p>0.001031076650238</text:p>
          </table:table-cell>
          <table:table-cell office:value-type="float" office:value="0.000215044514214" calcext:value-type="float">
            <text:p>0.0002150445142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51283430119" calcext:value-type="float">
            <text:p>0.000251283430119</text:p>
          </table:table-cell>
          <table:table-cell office:value-type="float" office:value="0.000535168604869" calcext:value-type="float">
            <text:p>0.000535168604869</text:p>
          </table:table-cell>
          <table:table-cell office:value-type="float" office:value="0" calcext:value-type="float">
            <text:p>0</text:p>
          </table:table-cell>
          <table:table-cell office:value-type="float" office:value="0.0003581289909" calcext:value-type="float">
            <text:p>0.0003581289909</text:p>
          </table:table-cell>
          <table:table-cell office:value-type="float" office:value="0.000444693472789" calcext:value-type="float">
            <text:p>0.000444693472789</text:p>
          </table:table-cell>
          <table:table-cell office:value-type="float" office:value="0.000464963814191" calcext:value-type="float">
            <text:p>0.0004649638141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467363973715" calcext:value-type="float">
            <text:p>0.000467363973715</text:p>
          </table:table-cell>
          <table:table-cell office:value-type="float" office:value="0.000364569661971" calcext:value-type="float">
            <text:p>0.0003645696619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73560856799" calcext:value-type="float">
            <text:p>0.0003735608567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735778324706" calcext:value-type="float">
            <text:p>0.00073577832470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199644233975" calcext:value-type="float">
            <text:p>0.000199644233975</text:p>
          </table:table-cell>
          <table:table-cell office:value-type="float" office:value="0.000193567743871" calcext:value-type="float">
            <text:p>0.000193567743871</text:p>
          </table:table-cell>
          <table:table-cell office:value-type="float" office:value="0.000224737282117" calcext:value-type="float">
            <text:p>0.000224737282117</text:p>
          </table:table-cell>
          <table:table-cell office:value-type="float" office:value="0.000119104335398" calcext:value-type="float">
            <text:p>0.000119104335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06160487693" calcext:value-type="float">
            <text:p>0.0002061604876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48461195361" calcext:value-type="float">
            <text:p>0.00034846119536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601820507034" calcext:value-type="float">
            <text:p>0.0006018205070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506039582416" calcext:value-type="float">
            <text:p>0.0005060395824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0169692151304" calcext:value-type="float">
            <text:p>0.00016969215130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752962506636" calcext:value-type="float">
            <text:p>0.001752962506636</text:p>
          </table:table-cell>
        </table:table-row>
        <table:table-row table:style-name="ro1">
          <table:table-cell office:value-type="string" calcext:value-type="string">
            <text:p>misc_RNA_8</text:p>
          </table:table-cell>
          <table:table-cell office:value-type="string" calcext:value-type="string">
            <text:p>LhrC</text:p>
          </table:table-cell>
          <table:table-cell office:value-type="float" office:value="0.000387599152708" calcext:value-type="float">
            <text:p>0.000387599152708</text:p>
          </table:table-cell>
          <table:table-cell office:value-type="float" office:value="0.001678007198651" calcext:value-type="float">
            <text:p>0.001678007198651</text:p>
          </table:table-cell>
          <table:table-cell office:value-type="float" office:value="0.001386702905836" calcext:value-type="float">
            <text:p>0.001386702905836</text:p>
          </table:table-cell>
          <table:table-cell office:value-type="float" office:value="0.007434356951356" calcext:value-type="float">
            <text:p>0.007434356951356</text:p>
          </table:table-cell>
          <table:table-cell office:value-type="float" office:value="0.001163550613482" calcext:value-type="float">
            <text:p>0.001163550613482</text:p>
          </table:table-cell>
          <table:table-cell office:value-type="float" office:value="0.00644644881251" calcext:value-type="float">
            <text:p>0.00644644881251</text:p>
          </table:table-cell>
          <table:table-cell office:value-type="float" office:value="0.000451357231194" calcext:value-type="float">
            <text:p>0.000451357231194</text:p>
          </table:table-cell>
          <table:table-cell office:value-type="float" office:value="0.002101193477895" calcext:value-type="float">
            <text:p>0.002101193477895</text:p>
          </table:table-cell>
          <table:table-cell office:value-type="float" office:value="0.001482272026562" calcext:value-type="float">
            <text:p>0.001482272026562</text:p>
          </table:table-cell>
          <table:table-cell office:value-type="float" office:value="0.001342077715247" calcext:value-type="float">
            <text:p>0.001342077715247</text:p>
          </table:table-cell>
          <table:table-cell office:value-type="float" office:value="0.001685111617581" calcext:value-type="float">
            <text:p>0.001685111617581</text:p>
          </table:table-cell>
          <table:table-cell office:value-type="float" office:value="0.001088491649908" calcext:value-type="float">
            <text:p>0.001088491649908</text:p>
          </table:table-cell>
          <table:table-cell office:value-type="float" office:value="0.002114844516631" calcext:value-type="float">
            <text:p>0.002114844516631</text:p>
          </table:table-cell>
          <table:table-cell office:value-type="float" office:value="0" calcext:value-type="float">
            <text:p>0</text:p>
          </table:table-cell>
          <table:table-cell office:value-type="float" office:value="0.000892956005844" calcext:value-type="float">
            <text:p>0.000892956005844</text:p>
          </table:table-cell>
          <table:table-cell office:value-type="float" office:value="0.001902804734178" calcext:value-type="float">
            <text:p>0.001902804734178</text:p>
          </table:table-cell>
          <table:table-cell office:value-type="float" office:value="0.000653482298254" calcext:value-type="float">
            <text:p>0.000653482298254</text:p>
          </table:table-cell>
          <table:table-cell office:value-type="float" office:value="0.001530811406586" calcext:value-type="float">
            <text:p>0.001530811406586</text:p>
          </table:table-cell>
          <table:table-cell office:value-type="float" office:value="0.000209664704205" calcext:value-type="float">
            <text:p>0.0002096647042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87579252234" calcext:value-type="float">
            <text:p>0.000187579252234</text:p>
          </table:table-cell>
          <table:table-cell office:value-type="float" office:value="0.000222385799332" calcext:value-type="float">
            <text:p>0.000222385799332</text:p>
          </table:table-cell>
          <table:table-cell office:value-type="float" office:value="0" calcext:value-type="float">
            <text:p>0</text:p>
          </table:table-cell>
          <table:table-cell office:value-type="float" office:value="0.000366679133757" calcext:value-type="float">
            <text:p>0.0003666791337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93590048472" calcext:value-type="float">
            <text:p>0.000293590048472</text:p>
          </table:table-cell>
          <table:table-cell office:value-type="float" office:value="0.00036775386969" calcext:value-type="float">
            <text:p>0.000367753869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369653947147" calcext:value-type="float">
            <text:p>0.001369653947147</text:p>
          </table:table-cell>
          <table:table-cell office:value-type="float" office:value="0.000714248301279" calcext:value-type="float">
            <text:p>0.000714248301279</text:p>
          </table:table-cell>
          <table:table-cell office:value-type="float" office:value="0.000559808545477" calcext:value-type="float">
            <text:p>0.000559808545477</text:p>
          </table:table-cell>
          <table:table-cell office:value-type="float" office:value="0.001100370274597" calcext:value-type="float">
            <text:p>0.001100370274597</text:p>
          </table:table-cell>
          <table:table-cell office:value-type="float" office:value="0.000242087960239" calcext:value-type="float">
            <text:p>0.000242087960239</text:p>
          </table:table-cell>
          <table:table-cell office:value-type="float" office:value="0.00057631240743" calcext:value-type="float">
            <text:p>0.00057631240743</text:p>
          </table:table-cell>
          <table:table-cell office:value-type="float" office:value="0.001006846556585" calcext:value-type="float">
            <text:p>0.001006846556585</text:p>
          </table:table-cell>
          <table:table-cell office:value-type="float" office:value="0.000752935507309" calcext:value-type="float">
            <text:p>0.000752935507309</text:p>
          </table:table-cell>
          <table:table-cell office:value-type="float" office:value="0.000276987593726" calcext:value-type="float">
            <text:p>0.0002769875937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03326638111" calcext:value-type="float">
            <text:p>0.000403326638111</text:p>
          </table:table-cell>
          <table:table-cell office:value-type="float" office:value="0.001122066847132" calcext:value-type="float">
            <text:p>0.001122066847132</text:p>
          </table:table-cell>
          <table:table-cell office:value-type="float" office:value="0.001252116076169" calcext:value-type="float">
            <text:p>0.001252116076169</text:p>
          </table:table-cell>
          <table:table-cell office:value-type="float" office:value="0.001994717986771" calcext:value-type="float">
            <text:p>0.001994717986771</text:p>
          </table:table-cell>
          <table:table-cell office:value-type="float" office:value="0.002420252674379" calcext:value-type="float">
            <text:p>0.002420252674379</text:p>
          </table:table-cell>
          <table:table-cell office:value-type="float" office:value="0.000704627287396" calcext:value-type="float">
            <text:p>0.000704627287396</text:p>
          </table:table-cell>
          <table:table-cell office:value-type="float" office:value="0.002069515009158" calcext:value-type="float">
            <text:p>0.002069515009158</text:p>
          </table:table-cell>
          <table:table-cell office:value-type="float" office:value="0.000343692216746" calcext:value-type="float">
            <text:p>0.000343692216746</text:p>
          </table:table-cell>
          <table:table-cell office:value-type="float" office:value="0.000215044514214" calcext:value-type="float">
            <text:p>0.000215044514214</text:p>
          </table:table-cell>
          <table:table-cell office:value-type="float" office:value="0.00113444281841" calcext:value-type="float">
            <text:p>0.00113444281841</text:p>
          </table:table-cell>
          <table:table-cell office:value-type="float" office:value="0.000278607408728" calcext:value-type="float">
            <text:p>0.000278607408728</text:p>
          </table:table-cell>
          <table:table-cell office:value-type="float" office:value="0.000752385060642" calcext:value-type="float">
            <text:p>0.000752385060642</text:p>
          </table:table-cell>
          <table:table-cell office:value-type="float" office:value="0.000251283430119" calcext:value-type="float">
            <text:p>0.000251283430119</text:p>
          </table:table-cell>
          <table:table-cell office:value-type="float" office:value="0.001070337209738" calcext:value-type="float">
            <text:p>0.001070337209738</text:p>
          </table:table-cell>
          <table:table-cell office:value-type="float" office:value="0.001062919521048" calcext:value-type="float">
            <text:p>0.0010629195210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650882759743" calcext:value-type="float">
            <text:p>0.00065088275974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414672781708" calcext:value-type="float">
            <text:p>0.000414672781708</text:p>
          </table:table-cell>
          <table:table-cell office:value-type="float" office:value="0.000298536870796" calcext:value-type="float">
            <text:p>0.0002985368707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67889162353" calcext:value-type="float">
            <text:p>0.0003678891623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76909359259" calcext:value-type="float">
            <text:p>0.000276909359259</text:p>
          </table:table-cell>
          <table:table-cell office:value-type="float" office:value="0" calcext:value-type="float">
            <text:p>0</text:p>
          </table:table-cell>
          <table:table-cell office:value-type="float" office:value="0.00039928846795" calcext:value-type="float">
            <text:p>0.00039928846795</text:p>
          </table:table-cell>
          <table:table-cell office:value-type="float" office:value="0" calcext:value-type="float">
            <text:p>0</text:p>
          </table:table-cell>
          <table:table-cell office:value-type="float" office:value="0.000224737282117" calcext:value-type="float">
            <text:p>0.000224737282117</text:p>
          </table:table-cell>
          <table:table-cell office:value-type="float" office:value="0.000238208670796" calcext:value-type="float">
            <text:p>0.000238208670796</text:p>
          </table:table-cell>
          <table:table-cell office:value-type="float" office:value="0.000357808636785" calcext:value-type="float">
            <text:p>0.000357808636785</text:p>
          </table:table-cell>
          <table:table-cell office:value-type="float" office:value="0.000198169704608" calcext:value-type="float">
            <text:p>0.00019816970460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00902730760551" calcext:value-type="float">
            <text:p>0.000902730760551</text:p>
          </table:table-cell>
          <table:table-cell office:value-type="float" office:value="0.000418832379094" calcext:value-type="float">
            <text:p>0.000418832379094</text:p>
          </table:table-cell>
          <table:table-cell office:value-type="float" office:value="0.000161693251732" calcext:value-type="float">
            <text:p>0.000161693251732</text:p>
          </table:table-cell>
          <table:table-cell office:value-type="float" office:value="0.000340922262906" calcext:value-type="float">
            <text:p>0.000340922262906</text:p>
          </table:table-cell>
          <table:table-cell office:value-type="float" office:value="0.001166588894074" calcext:value-type="float">
            <text:p>0.001166588894074</text:p>
          </table:table-cell>
          <table:table-cell office:value-type="float" office:value="0.000291181848888" calcext:value-type="float">
            <text:p>0.000291181848888</text:p>
          </table:table-cell>
          <table:table-cell office:value-type="float" office:value="0.000735342780037" calcext:value-type="float">
            <text:p>0.000735342780037</text:p>
          </table:table-cell>
          <table:table-cell office:value-type="float" office:value="0.002024158329665" calcext:value-type="float">
            <text:p>0.00202415832966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0616045010349" calcext:value-type="float">
            <text:p>0.00061604501034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7434356951356" calcext:value-type="float">
            <text:p>0.007434356951356</text:p>
          </table:table-cell>
        </table:table-row>
        <table:table-row table:style-name="ro1">
          <table:table-cell office:value-type="string" calcext:value-type="string">
            <text:p>misc_RNA_9</text:p>
          </table:table-cell>
          <table:table-cell office:value-type="string" calcext:value-type="string">
            <text:p>LhrC</text:p>
          </table:table-cell>
          <table:table-cell office:value-type="float" office:value="0.000775198305417" calcext:value-type="float">
            <text:p>0.000775198305417</text:p>
          </table:table-cell>
          <table:table-cell office:value-type="float" office:value="0.001678007198651" calcext:value-type="float">
            <text:p>0.001678007198651</text:p>
          </table:table-cell>
          <table:table-cell office:value-type="float" office:value="0.001848937207781" calcext:value-type="float">
            <text:p>0.001848937207781</text:p>
          </table:table-cell>
          <table:table-cell office:value-type="float" office:value="0.005111120404057" calcext:value-type="float">
            <text:p>0.005111120404057</text:p>
          </table:table-cell>
          <table:table-cell office:value-type="float" office:value="0.002908876533705" calcext:value-type="float">
            <text:p>0.002908876533705</text:p>
          </table:table-cell>
          <table:table-cell office:value-type="float" office:value="0.004029030507819" calcext:value-type="float">
            <text:p>0.004029030507819</text:p>
          </table:table-cell>
          <table:table-cell office:value-type="float" office:value="0.001203619283185" calcext:value-type="float">
            <text:p>0.001203619283185</text:p>
          </table:table-cell>
          <table:table-cell office:value-type="float" office:value="0.000573052766699" calcext:value-type="float">
            <text:p>0.000573052766699</text:p>
          </table:table-cell>
          <table:table-cell office:value-type="float" office:value="0.000370568006641" calcext:value-type="float">
            <text:p>0.000370568006641</text:p>
          </table:table-cell>
          <table:table-cell office:value-type="float" office:value="0.001342077715247" calcext:value-type="float">
            <text:p>0.001342077715247</text:p>
          </table:table-cell>
          <table:table-cell office:value-type="float" office:value="0.00084255580879" calcext:value-type="float">
            <text:p>0.00084255580879</text:p>
          </table:table-cell>
          <table:table-cell office:value-type="float" office:value="0.000816368737431" calcext:value-type="float">
            <text:p>0.000816368737431</text:p>
          </table:table-cell>
          <table:table-cell office:value-type="float" office:value="0.001268906709979" calcext:value-type="float">
            <text:p>0.001268906709979</text:p>
          </table:table-cell>
          <table:table-cell office:value-type="float" office:value="0" calcext:value-type="float">
            <text:p>0</text:p>
          </table:table-cell>
          <table:table-cell office:value-type="float" office:value="0.000357182402337" calcext:value-type="float">
            <text:p>0.000357182402337</text:p>
          </table:table-cell>
          <table:table-cell office:value-type="float" office:value="0.000815487743219" calcext:value-type="float">
            <text:p>0.000815487743219</text:p>
          </table:table-cell>
          <table:table-cell office:value-type="float" office:value="0.001089137163756" calcext:value-type="float">
            <text:p>0.001089137163756</text:p>
          </table:table-cell>
          <table:table-cell office:value-type="float" office:value="0.002041081875448" calcext:value-type="float">
            <text:p>0.002041081875448</text:p>
          </table:table-cell>
          <table:table-cell office:value-type="float" office:value="0.000209664704205" calcext:value-type="float">
            <text:p>0.000209664704205</text:p>
          </table:table-cell>
          <table:table-cell office:value-type="float" office:value="0.000368990074167" calcext:value-type="float">
            <text:p>0.0003689900741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366679133757" calcext:value-type="float">
            <text:p>0.000366679133757</text:p>
          </table:table-cell>
          <table:table-cell office:value-type="float" office:value="0" calcext:value-type="float">
            <text:p>0</text:p>
          </table:table-cell>
          <table:table-cell office:value-type="float" office:value="0.000231972274674" calcext:value-type="float">
            <text:p>0.000231972274674</text:p>
          </table:table-cell>
          <table:table-cell office:value-type="float" office:value="0.000440385072708" calcext:value-type="float">
            <text:p>0.0004403850727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341784788454" calcext:value-type="float">
            <text:p>0.001341784788454</text:p>
          </table:table-cell>
          <table:table-cell office:value-type="float" office:value="0.001369653947147" calcext:value-type="float">
            <text:p>0.001369653947147</text:p>
          </table:table-cell>
          <table:table-cell office:value-type="float" office:value="0.000476165534186" calcext:value-type="float">
            <text:p>0.000476165534186</text:p>
          </table:table-cell>
          <table:table-cell office:value-type="float" office:value="0.00223923418191" calcext:value-type="float">
            <text:p>0.00223923418191</text:p>
          </table:table-cell>
          <table:table-cell office:value-type="float" office:value="0.001100370274597" calcext:value-type="float">
            <text:p>0.001100370274597</text:p>
          </table:table-cell>
          <table:table-cell office:value-type="float" office:value="0.001936703681916" calcext:value-type="float">
            <text:p>0.001936703681916</text:p>
          </table:table-cell>
          <table:table-cell office:value-type="float" office:value="0.002017093426004" calcext:value-type="float">
            <text:p>0.002017093426004</text:p>
          </table:table-cell>
          <table:table-cell office:value-type="float" office:value="0.001006846556585" calcext:value-type="float">
            <text:p>0.001006846556585</text:p>
          </table:table-cell>
          <table:table-cell office:value-type="float" office:value="0.000752935507309" calcext:value-type="float">
            <text:p>0.000752935507309</text:p>
          </table:table-cell>
          <table:table-cell office:value-type="float" office:value="0.002769875937257" calcext:value-type="float">
            <text:p>0.002769875937257</text:p>
          </table:table-cell>
          <table:table-cell office:value-type="float" office:value="0.00105377409191" calcext:value-type="float">
            <text:p>0.00105377409191</text:p>
          </table:table-cell>
          <table:table-cell office:value-type="float" office:value="0.002329742423678" calcext:value-type="float">
            <text:p>0.002329742423678</text:p>
          </table:table-cell>
          <table:table-cell office:value-type="float" office:value="0.003226613104889" calcext:value-type="float">
            <text:p>0.003226613104889</text:p>
          </table:table-cell>
          <table:table-cell office:value-type="float" office:value="0.000280516711783" calcext:value-type="float">
            <text:p>0.000280516711783</text:p>
          </table:table-cell>
          <table:table-cell office:value-type="float" office:value="0.001502539291402" calcext:value-type="float">
            <text:p>0.001502539291402</text:p>
          </table:table-cell>
          <table:table-cell office:value-type="float" office:value="0.001994717986771" calcext:value-type="float">
            <text:p>0.001994717986771</text:p>
          </table:table-cell>
          <table:table-cell office:value-type="float" office:value="0.004033754457299" calcext:value-type="float">
            <text:p>0.004033754457299</text:p>
          </table:table-cell>
          <table:table-cell office:value-type="float" office:value="0.001409254574793" calcext:value-type="float">
            <text:p>0.001409254574793</text:p>
          </table:table-cell>
          <table:table-cell office:value-type="float" office:value="0.006208545027473" calcext:value-type="float">
            <text:p>0.006208545027473</text:p>
          </table:table-cell>
          <table:table-cell office:value-type="float" office:value="0.000687384433492" calcext:value-type="float">
            <text:p>0.000687384433492</text:p>
          </table:table-cell>
          <table:table-cell office:value-type="float" office:value="0.000860178056858" calcext:value-type="float">
            <text:p>0.000860178056858</text:p>
          </table:table-cell>
          <table:table-cell office:value-type="float" office:value="0.000378147606137" calcext:value-type="float">
            <text:p>0.000378147606137</text:p>
          </table:table-cell>
          <table:table-cell office:value-type="float" office:value="0.000557214817456" calcext:value-type="float">
            <text:p>0.000557214817456</text:p>
          </table:table-cell>
          <table:table-cell office:value-type="float" office:value="0.000501590040428" calcext:value-type="float">
            <text:p>0.000501590040428</text:p>
          </table:table-cell>
          <table:table-cell office:value-type="float" office:value="0.001256417150597" calcext:value-type="float">
            <text:p>0.001256417150597</text:p>
          </table:table-cell>
          <table:table-cell office:value-type="float" office:value="0.000535168604869" calcext:value-type="float">
            <text:p>0.000535168604869</text:p>
          </table:table-cell>
          <table:table-cell office:value-type="float" office:value="0.000531459760524" calcext:value-type="float">
            <text:p>0.000531459760524</text:p>
          </table:table-cell>
          <table:table-cell office:value-type="float" office:value="0" calcext:value-type="float">
            <text:p>0</text:p>
          </table:table-cell>
          <table:table-cell office:value-type="float" office:value="0.000444693472789" calcext:value-type="float">
            <text:p>0.000444693472789</text:p>
          </table:table-cell>
          <table:table-cell office:value-type="float" office:value="0.000232481907096" calcext:value-type="float">
            <text:p>0.0002324819070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288838695142" calcext:value-type="float">
            <text:p>0.0002888386951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829345563416" calcext:value-type="float">
            <text:p>0.0008293455634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54341001095" calcext:value-type="float">
            <text:p>0.000454341001095</text:p>
          </table:table-cell>
          <table:table-cell office:value-type="float" office:value="0.000367889162353" calcext:value-type="float">
            <text:p>0.000367889162353</text:p>
          </table:table-cell>
          <table:table-cell office:value-type="float" office:value="0" calcext:value-type="float">
            <text:p>0</text:p>
          </table:table-cell>
          <table:table-cell office:value-type="float" office:value="0.001060428519165" calcext:value-type="float">
            <text:p>0.001060428519165</text:p>
          </table:table-cell>
          <table:table-cell office:value-type="float" office:value="0.000599470068459" calcext:value-type="float">
            <text:p>0.000599470068459</text:p>
          </table:table-cell>
          <table:table-cell office:value-type="float" office:value="0" calcext:value-type="float">
            <text:p>0</text:p>
          </table:table-cell>
          <table:table-cell office:value-type="float" office:value="0.000276909359259" calcext:value-type="float">
            <text:p>0.000276909359259</text:p>
          </table:table-cell>
          <table:table-cell office:value-type="float" office:value="0.000321976160885" calcext:value-type="float">
            <text:p>0.000321976160885</text:p>
          </table:table-cell>
          <table:table-cell office:value-type="float" office:value="0.000199644233975" calcext:value-type="float">
            <text:p>0.000199644233975</text:p>
          </table:table-cell>
          <table:table-cell office:value-type="float" office:value="0.000193567743871" calcext:value-type="float">
            <text:p>0.000193567743871</text:p>
          </table:table-cell>
          <table:table-cell office:value-type="float" office:value="0.000449474564234" calcext:value-type="float">
            <text:p>0.000449474564234</text:p>
          </table:table-cell>
          <table:table-cell office:value-type="float" office:value="0.000119104335398" calcext:value-type="float">
            <text:p>0.000119104335398</text:p>
          </table:table-cell>
          <table:table-cell office:value-type="float" office:value="0.000357808636785" calcext:value-type="float">
            <text:p>0.000357808636785</text:p>
          </table:table-cell>
          <table:table-cell office:value-type="float" office:value="0.000198169704608" calcext:value-type="float">
            <text:p>0.00019816970460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26240727183" calcext:value-type="float">
            <text:p>0.000262407271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61693251732" calcext:value-type="float">
            <text:p>0.000161693251732</text:p>
          </table:table-cell>
          <table:table-cell office:value-type="float" office:value="0.000681844525811" calcext:value-type="float">
            <text:p>0.000681844525811</text:p>
          </table:table-cell>
          <table:table-cell office:value-type="float" office:value="0.000388862964691" calcext:value-type="float">
            <text:p>0.000388862964691</text:p>
          </table:table-cell>
          <table:table-cell office:value-type="float" office:value="0.000582363697777" calcext:value-type="float">
            <text:p>0.000582363697777</text:p>
          </table:table-cell>
          <table:table-cell office:value-type="float" office:value="0.000735342780037" calcext:value-type="float">
            <text:p>0.000735342780037</text:p>
          </table:table-cell>
          <table:table-cell office:value-type="float" office:value="0.003036237494497" calcext:value-type="float">
            <text:p>0.003036237494497</text:p>
          </table:table-cell>
          <table:table-cell office:value-type="float" office:value="0.000434508679311" calcext:value-type="float">
            <text:p>0.000434508679311</text:p>
          </table:table-cell>
          <table:table-cell/>
          <table:table-cell office:value-type="float" office:value="0.000775222087033" calcext:value-type="float">
            <text:p>0.00077522208703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6208545027473" calcext:value-type="float">
            <text:p>0.006208545027473</text:p>
          </table:table-cell>
        </table:table-row>
        <table:table-row table:style-name="ro1">
          <table:table-cell office:value-type="string" calcext:value-type="string">
            <text:p>misc_RNA_10</text:p>
          </table:table-cell>
          <table:table-cell office:value-type="string" calcext:value-type="string">
            <text:p>LhrC</text:p>
          </table:table-cell>
          <table:table-cell office:value-type="float" office:value="0.000968997881771" calcext:value-type="float">
            <text:p>0.000968997881771</text:p>
          </table:table-cell>
          <table:table-cell office:value-type="float" office:value="0.002796678664418" calcext:value-type="float">
            <text:p>0.002796678664418</text:p>
          </table:table-cell>
          <table:table-cell office:value-type="float" office:value="0.002773405811672" calcext:value-type="float">
            <text:p>0.002773405811672</text:p>
          </table:table-cell>
          <table:table-cell office:value-type="float" office:value="0.003717178475678" calcext:value-type="float">
            <text:p>0.003717178475678</text:p>
          </table:table-cell>
          <table:table-cell office:value-type="float" office:value="0.003684576942693" calcext:value-type="float">
            <text:p>0.003684576942693</text:p>
          </table:table-cell>
          <table:table-cell office:value-type="float" office:value="0.008326663049493" calcext:value-type="float">
            <text:p>0.008326663049493</text:p>
          </table:table-cell>
          <table:table-cell office:value-type="float" office:value="0.001203619283185" calcext:value-type="float">
            <text:p>0.001203619283185</text:p>
          </table:table-cell>
          <table:table-cell office:value-type="float" office:value="0.002483228655695" calcext:value-type="float">
            <text:p>0.002483228655695</text:p>
          </table:table-cell>
          <table:table-cell office:value-type="float" office:value="0.001296988023242" calcext:value-type="float">
            <text:p>0.001296988023242</text:p>
          </table:table-cell>
          <table:table-cell office:value-type="float" office:value="0.001565757334455" calcext:value-type="float">
            <text:p>0.001565757334455</text:p>
          </table:table-cell>
          <table:table-cell office:value-type="float" office:value="0.001263833713186" calcext:value-type="float">
            <text:p>0.001263833713186</text:p>
          </table:table-cell>
          <table:table-cell office:value-type="float" office:value="0.00190486038734" calcext:value-type="float">
            <text:p>0.00190486038734</text:p>
          </table:table-cell>
          <table:table-cell office:value-type="float" office:value="0.001903360064968" calcext:value-type="float">
            <text:p>0.001903360064968</text:p>
          </table:table-cell>
          <table:table-cell office:value-type="float" office:value="0" calcext:value-type="float">
            <text:p>0</text:p>
          </table:table-cell>
          <table:table-cell office:value-type="float" office:value="0.000714364804675" calcext:value-type="float">
            <text:p>0.000714364804675</text:p>
          </table:table-cell>
          <table:table-cell office:value-type="float" office:value="0.001359146238699" calcext:value-type="float">
            <text:p>0.001359146238699</text:p>
          </table:table-cell>
          <table:table-cell office:value-type="float" office:value="0.001960446894761" calcext:value-type="float">
            <text:p>0.001960446894761</text:p>
          </table:table-cell>
          <table:table-cell office:value-type="float" office:value="0.001530811406586" calcext:value-type="float">
            <text:p>0.001530811406586</text:p>
          </table:table-cell>
          <table:table-cell office:value-type="float" office:value="0" calcext:value-type="float">
            <text:p>0</text:p>
          </table:table-cell>
          <table:table-cell office:value-type="float" office:value="0.000368990074167" calcext:value-type="float">
            <text:p>0.000368990074167</text:p>
          </table:table-cell>
          <table:table-cell office:value-type="float" office:value="0" calcext:value-type="float">
            <text:p>0</text:p>
          </table:table-cell>
          <table:table-cell office:value-type="float" office:value="0.00058235352353" calcext:value-type="float">
            <text:p>0.00058235352353</text:p>
          </table:table-cell>
          <table:table-cell office:value-type="float" office:value="0.000299844680456" calcext:value-type="float">
            <text:p>0.000299844680456</text:p>
          </table:table-cell>
          <table:table-cell office:value-type="float" office:value="0" calcext:value-type="float">
            <text:p>0</text:p>
          </table:table-cell>
          <table:table-cell office:value-type="float" office:value="0.000187579252234" calcext:value-type="float">
            <text:p>0.000187579252234</text:p>
          </table:table-cell>
          <table:table-cell office:value-type="float" office:value="0.000222385799332" calcext:value-type="float">
            <text:p>0.000222385799332</text:p>
          </table:table-cell>
          <table:table-cell office:value-type="float" office:value="0" calcext:value-type="float">
            <text:p>0</text:p>
          </table:table-cell>
          <table:table-cell office:value-type="float" office:value="0.000366679133757" calcext:value-type="float">
            <text:p>0.000366679133757</text:p>
          </table:table-cell>
          <table:table-cell office:value-type="float" office:value="0.000217015772706" calcext:value-type="float">
            <text:p>0.000217015772706</text:p>
          </table:table-cell>
          <table:table-cell office:value-type="float" office:value="0.000231972274674" calcext:value-type="float">
            <text:p>0.000231972274674</text:p>
          </table:table-cell>
          <table:table-cell office:value-type="float" office:value="0.001321155218123" calcext:value-type="float">
            <text:p>0.001321155218123</text:p>
          </table:table-cell>
          <table:table-cell office:value-type="float" office:value="0.000551630804535" calcext:value-type="float">
            <text:p>0.000551630804535</text:p>
          </table:table-cell>
          <table:table-cell office:value-type="float" office:value="0.000792736420425" calcext:value-type="float">
            <text:p>0.000792736420425</text:p>
          </table:table-cell>
          <table:table-cell office:value-type="float" office:value="0.001610141746145" calcext:value-type="float">
            <text:p>0.001610141746145</text:p>
          </table:table-cell>
          <table:table-cell office:value-type="float" office:value="0.002543643044702" calcext:value-type="float">
            <text:p>0.002543643044702</text:p>
          </table:table-cell>
          <table:table-cell office:value-type="float" office:value="0.000714248301279" calcext:value-type="float">
            <text:p>0.000714248301279</text:p>
          </table:table-cell>
          <table:table-cell office:value-type="float" office:value="0.001119617090955" calcext:value-type="float">
            <text:p>0.001119617090955</text:p>
          </table:table-cell>
          <table:table-cell office:value-type="float" office:value="0.001650555411896" calcext:value-type="float">
            <text:p>0.001650555411896</text:p>
          </table:table-cell>
          <table:table-cell office:value-type="float" office:value="0.000968351840958" calcext:value-type="float">
            <text:p>0.000968351840958</text:p>
          </table:table-cell>
          <table:table-cell office:value-type="float" office:value="0.001440781018575" calcext:value-type="float">
            <text:p>0.001440781018575</text:p>
          </table:table-cell>
          <table:table-cell office:value-type="float" office:value="0.002349308632031" calcext:value-type="float">
            <text:p>0.002349308632031</text:p>
          </table:table-cell>
          <table:table-cell office:value-type="float" office:value="0.002635274275582" calcext:value-type="float">
            <text:p>0.002635274275582</text:p>
          </table:table-cell>
          <table:table-cell office:value-type="float" office:value="0.002492888343531" calcext:value-type="float">
            <text:p>0.002492888343531</text:p>
          </table:table-cell>
          <table:table-cell office:value-type="float" office:value="0.000526887045955" calcext:value-type="float">
            <text:p>0.000526887045955</text:p>
          </table:table-cell>
          <table:table-cell office:value-type="float" office:value="0" calcext:value-type="float">
            <text:p>0</text:p>
          </table:table-cell>
          <table:table-cell office:value-type="float" office:value="0.003629939743" calcext:value-type="float">
            <text:p>0.003629939743</text:p>
          </table:table-cell>
          <table:table-cell office:value-type="float" office:value="0.000841550135349" calcext:value-type="float">
            <text:p>0.000841550135349</text:p>
          </table:table-cell>
          <table:table-cell office:value-type="float" office:value="0.001752962506636" calcext:value-type="float">
            <text:p>0.001752962506636</text:p>
          </table:table-cell>
          <table:table-cell office:value-type="float" office:value="0.002393661584125" calcext:value-type="float">
            <text:p>0.002393661584125</text:p>
          </table:table-cell>
          <table:table-cell office:value-type="float" office:value="0.003630379011569" calcext:value-type="float">
            <text:p>0.003630379011569</text:p>
          </table:table-cell>
          <table:table-cell office:value-type="float" office:value="0.000352313643698" calcext:value-type="float">
            <text:p>0.000352313643698</text:p>
          </table:table-cell>
          <table:table-cell office:value-type="float" office:value="0.005173787522894" calcext:value-type="float">
            <text:p>0.005173787522894</text:p>
          </table:table-cell>
          <table:table-cell office:value-type="float" office:value="0.000343692216746" calcext:value-type="float">
            <text:p>0.000343692216746</text:p>
          </table:table-cell>
          <table:table-cell office:value-type="float" office:value="0.001075222571072" calcext:value-type="float">
            <text:p>0.001075222571072</text:p>
          </table:table-cell>
          <table:table-cell office:value-type="float" office:value="0.000378147606137" calcext:value-type="float">
            <text:p>0.000378147606137</text:p>
          </table:table-cell>
          <table:table-cell office:value-type="float" office:value="0" calcext:value-type="float">
            <text:p>0</text:p>
          </table:table-cell>
          <table:table-cell office:value-type="float" office:value="0.00125397510107" calcext:value-type="float">
            <text:p>0.00125397510107</text:p>
          </table:table-cell>
          <table:table-cell office:value-type="float" office:value="0.000251283430119" calcext:value-type="float">
            <text:p>0.000251283430119</text:p>
          </table:table-cell>
          <table:table-cell office:value-type="float" office:value="0.001337921512172" calcext:value-type="float">
            <text:p>0.001337921512172</text:p>
          </table:table-cell>
          <table:table-cell office:value-type="float" office:value="0.001594379281573" calcext:value-type="float">
            <text:p>0.001594379281573</text:p>
          </table:table-cell>
          <table:table-cell office:value-type="float" office:value="0.0003581289909" calcext:value-type="float">
            <text:p>0.0003581289909</text:p>
          </table:table-cell>
          <table:table-cell office:value-type="float" office:value="0.000444693472789" calcext:value-type="float">
            <text:p>0.00044469347278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0207336390854" calcext:value-type="float">
            <text:p>0.00207336390854</text:p>
          </table:table-cell>
          <table:table-cell office:value-type="float" office:value="0.000298536870796" calcext:value-type="float">
            <text:p>0.000298536870796</text:p>
          </table:table-cell>
          <table:table-cell office:value-type="float" office:value="0.000359848144083" calcext:value-type="float">
            <text:p>0.000359848144083</text:p>
          </table:table-cell>
          <table:table-cell office:value-type="float" office:value="0.00090868200219" calcext:value-type="float">
            <text:p>0.00090868200219</text:p>
          </table:table-cell>
          <table:table-cell office:value-type="float" office:value="0.000735778324706" calcext:value-type="float">
            <text:p>0.000735778324706</text:p>
          </table:table-cell>
          <table:table-cell office:value-type="float" office:value="0" calcext:value-type="float">
            <text:p>0</text:p>
          </table:table-cell>
          <table:table-cell office:value-type="float" office:value="0.001060428519165" calcext:value-type="float">
            <text:p>0.001060428519165</text:p>
          </table:table-cell>
          <table:table-cell office:value-type="float" office:value="0.000599470068459" calcext:value-type="float">
            <text:p>0.000599470068459</text:p>
          </table:table-cell>
          <table:table-cell office:value-type="float" office:value="0.000552678556625" calcext:value-type="float">
            <text:p>0.000552678556625</text:p>
          </table:table-cell>
          <table:table-cell office:value-type="float" office:value="0.001107637437038" calcext:value-type="float">
            <text:p>0.001107637437038</text:p>
          </table:table-cell>
          <table:table-cell office:value-type="float" office:value="0.000965928482655" calcext:value-type="float">
            <text:p>0.000965928482655</text:p>
          </table:table-cell>
          <table:table-cell office:value-type="float" office:value="0.000199644233975" calcext:value-type="float">
            <text:p>0.000199644233975</text:p>
          </table:table-cell>
          <table:table-cell office:value-type="float" office:value="0.000580703231613" calcext:value-type="float">
            <text:p>0.000580703231613</text:p>
          </table:table-cell>
          <table:table-cell office:value-type="float" office:value="0.000674211846352" calcext:value-type="float">
            <text:p>0.000674211846352</text:p>
          </table:table-cell>
          <table:table-cell office:value-type="float" office:value="0.000476417341591" calcext:value-type="float">
            <text:p>0.000476417341591</text:p>
          </table:table-cell>
          <table:table-cell office:value-type="float" office:value="0.000357808636785" calcext:value-type="float">
            <text:p>0.000357808636785</text:p>
          </table:table-cell>
          <table:table-cell office:value-type="float" office:value="0" calcext:value-type="float">
            <text:p>0</text:p>
          </table:table-cell>
          <table:table-cell office:value-type="float" office:value="0.000206160487693" calcext:value-type="float">
            <text:p>0.000206160487693</text:p>
          </table:table-cell>
          <table:table-cell office:value-type="float" office:value="0.000713083658975" calcext:value-type="float">
            <text:p>0.000713083658975</text:p>
          </table:table-cell>
          <table:table-cell office:value-type="float" office:value="0.001139880426543" calcext:value-type="float">
            <text:p>0.0011398804265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601820507034" calcext:value-type="float">
            <text:p>0.000601820507034</text:p>
          </table:table-cell>
          <table:table-cell office:value-type="float" office:value="0" calcext:value-type="float">
            <text:p>0</text:p>
          </table:table-cell>
          <table:table-cell office:value-type="float" office:value="0.000323386503464" calcext:value-type="float">
            <text:p>0.000323386503464</text:p>
          </table:table-cell>
          <table:table-cell office:value-type="float" office:value="0.000681844525811" calcext:value-type="float">
            <text:p>0.000681844525811</text:p>
          </table:table-cell>
          <table:table-cell office:value-type="float" office:value="0.000388862964691" calcext:value-type="float">
            <text:p>0.000388862964691</text:p>
          </table:table-cell>
          <table:table-cell office:value-type="float" office:value="0.00174709109333" calcext:value-type="float">
            <text:p>0.00174709109333</text:p>
          </table:table-cell>
          <table:table-cell office:value-type="float" office:value="0.002206028340111" calcext:value-type="float">
            <text:p>0.002206028340111</text:p>
          </table:table-cell>
          <table:table-cell office:value-type="float" office:value="0.003036237494497" calcext:value-type="float">
            <text:p>0.003036237494497</text:p>
          </table:table-cell>
          <table:table-cell office:value-type="float" office:value="0.003476069434487" calcext:value-type="float">
            <text:p>0.003476069434487</text:p>
          </table:table-cell>
          <table:table-cell/>
          <table:table-cell office:value-type="float" office:value="0.00104566295101" calcext:value-type="float">
            <text:p>0.0010456629510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8326663049493" calcext:value-type="float">
            <text:p>0.008326663049493</text:p>
          </table:table-cell>
        </table:table-row>
        <table:table-row table:style-name="ro1">
          <table:table-cell office:value-type="string" calcext:value-type="string">
            <text:p>misc_RNA_11</text:p>
          </table:table-cell>
          <table:table-cell office:value-type="string" calcext:value-type="string">
            <text:p>LhrC</text:p>
          </table:table-cell>
          <table:table-cell office:value-type="float" office:value="0.000775198305417" calcext:value-type="float">
            <text:p>0.000775198305417</text:p>
          </table:table-cell>
          <table:table-cell office:value-type="float" office:value="0.004474685863069" calcext:value-type="float">
            <text:p>0.004474685863069</text:p>
          </table:table-cell>
          <table:table-cell office:value-type="float" office:value="0.003004522962645" calcext:value-type="float">
            <text:p>0.003004522962645</text:p>
          </table:table-cell>
          <table:table-cell office:value-type="float" office:value="0.003252531166218" calcext:value-type="float">
            <text:p>0.003252531166218</text:p>
          </table:table-cell>
          <table:table-cell office:value-type="float" office:value="0.004072427147187" calcext:value-type="float">
            <text:p>0.004072427147187</text:p>
          </table:table-cell>
          <table:table-cell office:value-type="float" office:value="0.005640642710947" calcext:value-type="float">
            <text:p>0.005640642710947</text:p>
          </table:table-cell>
          <table:table-cell office:value-type="float" office:value="0.000902714462388" calcext:value-type="float">
            <text:p>0.000902714462388</text:p>
          </table:table-cell>
          <table:table-cell office:value-type="float" office:value="0.000382035177799" calcext:value-type="float">
            <text:p>0.000382035177799</text:p>
          </table:table-cell>
          <table:table-cell office:value-type="float" office:value="0.000926420016601" calcext:value-type="float">
            <text:p>0.000926420016601</text:p>
          </table:table-cell>
          <table:table-cell office:value-type="float" office:value="0.001789436953663" calcext:value-type="float">
            <text:p>0.001789436953663</text:p>
          </table:table-cell>
          <table:table-cell office:value-type="float" office:value="0.001685111617581" calcext:value-type="float">
            <text:p>0.001685111617581</text:p>
          </table:table-cell>
          <table:table-cell office:value-type="float" office:value="0.000544245824954" calcext:value-type="float">
            <text:p>0.000544245824954</text:p>
          </table:table-cell>
          <table:table-cell office:value-type="float" office:value="0.001268906709979" calcext:value-type="float">
            <text:p>0.001268906709979</text:p>
          </table:table-cell>
          <table:table-cell office:value-type="float" office:value="0" calcext:value-type="float">
            <text:p>0</text:p>
          </table:table-cell>
          <table:table-cell office:value-type="float" office:value="0.000535773603506" calcext:value-type="float">
            <text:p>0.000535773603506</text:p>
          </table:table-cell>
          <table:table-cell office:value-type="float" office:value="0.001630975486438" calcext:value-type="float">
            <text:p>0.001630975486438</text:p>
          </table:table-cell>
          <table:table-cell office:value-type="float" office:value="0.001306964596507" calcext:value-type="float">
            <text:p>0.001306964596507</text:p>
          </table:table-cell>
          <table:table-cell office:value-type="float" office:value="0.002296217109879" calcext:value-type="float">
            <text:p>0.002296217109879</text:p>
          </table:table-cell>
          <table:table-cell office:value-type="float" office:value="0.000209664704205" calcext:value-type="float">
            <text:p>0.0002096647042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32941409412" calcext:value-type="float">
            <text:p>0.002329414094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83339566879" calcext:value-type="float">
            <text:p>0.000183339566879</text:p>
          </table:table-cell>
          <table:table-cell office:value-type="float" office:value="0.000651047318119" calcext:value-type="float">
            <text:p>0.000651047318119</text:p>
          </table:table-cell>
          <table:table-cell office:value-type="float" office:value="0.000463944549347" calcext:value-type="float">
            <text:p>0.000463944549347</text:p>
          </table:table-cell>
          <table:table-cell office:value-type="float" office:value="0.000293590048472" calcext:value-type="float">
            <text:p>0.000293590048472</text:p>
          </table:table-cell>
          <table:table-cell office:value-type="float" office:value="0.000919384674225" calcext:value-type="float">
            <text:p>0.000919384674225</text:p>
          </table:table-cell>
          <table:table-cell office:value-type="float" office:value="0" calcext:value-type="float">
            <text:p>0</text:p>
          </table:table-cell>
          <table:table-cell office:value-type="float" office:value="0.001610141746145" calcext:value-type="float">
            <text:p>0.001610141746145</text:p>
          </table:table-cell>
          <table:table-cell office:value-type="float" office:value="0.00078265939837" calcext:value-type="float">
            <text:p>0.00078265939837</text:p>
          </table:table-cell>
          <table:table-cell office:value-type="float" office:value="0" calcext:value-type="float">
            <text:p>0</text:p>
          </table:table-cell>
          <table:table-cell office:value-type="float" office:value="0.000279904272739" calcext:value-type="float">
            <text:p>0.000279904272739</text:p>
          </table:table-cell>
          <table:table-cell office:value-type="float" office:value="0.003026018255143" calcext:value-type="float">
            <text:p>0.003026018255143</text:p>
          </table:table-cell>
          <table:table-cell office:value-type="float" office:value="0.000242087960239" calcext:value-type="float">
            <text:p>0.000242087960239</text:p>
          </table:table-cell>
          <table:table-cell office:value-type="float" office:value="0.00115262481486" calcext:value-type="float">
            <text:p>0.00115262481486</text:p>
          </table:table-cell>
          <table:table-cell office:value-type="float" office:value="0.001006846556585" calcext:value-type="float">
            <text:p>0.001006846556585</text:p>
          </table:table-cell>
          <table:table-cell office:value-type="float" office:value="0.002258806521927" calcext:value-type="float">
            <text:p>0.002258806521927</text:p>
          </table:table-cell>
          <table:table-cell office:value-type="float" office:value="0.001107950374903" calcext:value-type="float">
            <text:p>0.001107950374903</text:p>
          </table:table-cell>
          <table:table-cell office:value-type="float" office:value="0.003161322275731" calcext:value-type="float">
            <text:p>0.003161322275731</text:p>
          </table:table-cell>
          <table:table-cell office:value-type="float" office:value="0" calcext:value-type="float">
            <text:p>0</text:p>
          </table:table-cell>
          <table:table-cell office:value-type="float" office:value="0.002016633190556" calcext:value-type="float">
            <text:p>0.002016633190556</text:p>
          </table:table-cell>
          <table:table-cell office:value-type="float" office:value="0.000561033423566" calcext:value-type="float">
            <text:p>0.000561033423566</text:p>
          </table:table-cell>
          <table:table-cell office:value-type="float" office:value="0.001502539291402" calcext:value-type="float">
            <text:p>0.001502539291402</text:p>
          </table:table-cell>
          <table:table-cell office:value-type="float" office:value="0.001994717986771" calcext:value-type="float">
            <text:p>0.001994717986771</text:p>
          </table:table-cell>
          <table:table-cell office:value-type="float" office:value="0.003227003565839" calcext:value-type="float">
            <text:p>0.003227003565839</text:p>
          </table:table-cell>
          <table:table-cell office:value-type="float" office:value="0" calcext:value-type="float">
            <text:p>0</text:p>
          </table:table-cell>
          <table:table-cell office:value-type="float" office:value="0.009312817541209" calcext:value-type="float">
            <text:p>0.009312817541209</text:p>
          </table:table-cell>
          <table:table-cell office:value-type="float" office:value="0.001031076650238" calcext:value-type="float">
            <text:p>0.001031076650238</text:p>
          </table:table-cell>
          <table:table-cell office:value-type="float" office:value="0.000645133542643" calcext:value-type="float">
            <text:p>0.000645133542643</text:p>
          </table:table-cell>
          <table:table-cell office:value-type="float" office:value="0.000378147606137" calcext:value-type="float">
            <text:p>0.000378147606137</text:p>
          </table:table-cell>
          <table:table-cell office:value-type="float" office:value="0.000278607408728" calcext:value-type="float">
            <text:p>0.000278607408728</text:p>
          </table:table-cell>
          <table:table-cell office:value-type="float" office:value="0.000250795020214" calcext:value-type="float">
            <text:p>0.000250795020214</text:p>
          </table:table-cell>
          <table:table-cell office:value-type="float" office:value="0.000502566860239" calcext:value-type="float">
            <text:p>0.000502566860239</text:p>
          </table:table-cell>
          <table:table-cell office:value-type="float" office:value="0.001873090117041" calcext:value-type="float">
            <text:p>0.001873090117041</text:p>
          </table:table-cell>
          <table:table-cell office:value-type="float" office:value="0.001594379281573" calcext:value-type="float">
            <text:p>0.0015943792815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769071039092" calcext:value-type="float">
            <text:p>0.000769071039092</text:p>
          </table:table-cell>
          <table:table-cell office:value-type="float" office:value="0.000596950775439" calcext:value-type="float">
            <text:p>0.000596950775439</text:p>
          </table:table-cell>
          <table:table-cell office:value-type="float" office:value="0.000325441379871" calcext:value-type="float">
            <text:p>0.000325441379871</text:p>
          </table:table-cell>
          <table:table-cell office:value-type="float" office:value="0" calcext:value-type="float">
            <text:p>0</text:p>
          </table:table-cell>
          <table:table-cell office:value-type="float" office:value="0.000364569661971" calcext:value-type="float">
            <text:p>0.0003645696619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73560856799" calcext:value-type="float">
            <text:p>0.000373560856799</text:p>
          </table:table-cell>
          <table:table-cell office:value-type="float" office:value="0" calcext:value-type="float">
            <text:p>0</text:p>
          </table:table-cell>
          <table:table-cell office:value-type="float" office:value="0.000597073741592" calcext:value-type="float">
            <text:p>0.000597073741592</text:p>
          </table:table-cell>
          <table:table-cell office:value-type="float" office:value="0" calcext:value-type="float">
            <text:p>0</text:p>
          </table:table-cell>
          <table:table-cell office:value-type="float" office:value="0.000454341001095" calcext:value-type="float">
            <text:p>0.000454341001095</text:p>
          </table:table-cell>
          <table:table-cell office:value-type="float" office:value="0.001471556649413" calcext:value-type="float">
            <text:p>0.001471556649413</text:p>
          </table:table-cell>
          <table:table-cell office:value-type="float" office:value="0.000260448544483" calcext:value-type="float">
            <text:p>0.000260448544483</text:p>
          </table:table-cell>
          <table:table-cell office:value-type="float" office:value="0.001590642778747" calcext:value-type="float">
            <text:p>0.001590642778747</text:p>
          </table:table-cell>
          <table:table-cell office:value-type="float" office:value="0.001198940136919" calcext:value-type="float">
            <text:p>0.001198940136919</text:p>
          </table:table-cell>
          <table:table-cell office:value-type="float" office:value="0.002210714226499" calcext:value-type="float">
            <text:p>0.002210714226499</text:p>
          </table:table-cell>
          <table:table-cell office:value-type="float" office:value="0.000415364038889" calcext:value-type="float">
            <text:p>0.000415364038889</text:p>
          </table:table-cell>
          <table:table-cell office:value-type="float" office:value="0.000965928482655" calcext:value-type="float">
            <text:p>0.000965928482655</text:p>
          </table:table-cell>
          <table:table-cell office:value-type="float" office:value="0.000199644233975" calcext:value-type="float">
            <text:p>0.000199644233975</text:p>
          </table:table-cell>
          <table:table-cell office:value-type="float" office:value="0.000193567743871" calcext:value-type="float">
            <text:p>0.000193567743871</text:p>
          </table:table-cell>
          <table:table-cell office:value-type="float" office:value="0" calcext:value-type="float">
            <text:p>0</text:p>
          </table:table-cell>
          <table:table-cell office:value-type="float" office:value="0.000119104335398" calcext:value-type="float">
            <text:p>0.000119104335398</text:p>
          </table:table-cell>
          <table:table-cell office:value-type="float" office:value="0.000357808636785" calcext:value-type="float">
            <text:p>0.0003578086367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42616731795" calcext:value-type="float">
            <text:p>0.00142616731795</text:p>
          </table:table-cell>
          <table:table-cell office:value-type="float" office:value="0.000284970106636" calcext:value-type="float">
            <text:p>0.000284970106636</text:p>
          </table:table-cell>
          <table:table-cell office:value-type="float" office:value="0.000348461195361" calcext:value-type="float">
            <text:p>0.0003484611953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524814543661" calcext:value-type="float">
            <text:p>0.000524814543661</text:p>
          </table:table-cell>
          <table:table-cell office:value-type="float" office:value="0" calcext:value-type="float">
            <text:p>0</text:p>
          </table:table-cell>
          <table:table-cell office:value-type="float" office:value="0.000902730760551" calcext:value-type="float">
            <text:p>0.0009027307605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3068300366151" calcext:value-type="float">
            <text:p>0.003068300366151</text:p>
          </table:table-cell>
          <table:table-cell office:value-type="float" office:value="0.001944314823456" calcext:value-type="float">
            <text:p>0.001944314823456</text:p>
          </table:table-cell>
          <table:table-cell office:value-type="float" office:value="0.000873545546665" calcext:value-type="float">
            <text:p>0.000873545546665</text:p>
          </table:table-cell>
          <table:table-cell office:value-type="float" office:value="0.000735342780037" calcext:value-type="float">
            <text:p>0.000735342780037</text:p>
          </table:table-cell>
          <table:table-cell office:value-type="float" office:value="0.005566435406578" calcext:value-type="float">
            <text:p>0.005566435406578</text:p>
          </table:table-cell>
          <table:table-cell office:value-type="float" office:value="0.001303526037933" calcext:value-type="float">
            <text:p>0.001303526037933</text:p>
          </table:table-cell>
          <table:table-cell/>
          <table:table-cell office:value-type="float" office:value="0.001007216995198" calcext:value-type="float">
            <text:p>0.00100721699519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9312817541209" calcext:value-type="float">
            <text:p>0.009312817541209</text:p>
          </table:table-cell>
        </table:table-row>
        <table:table-row table:style-name="ro1">
          <table:table-cell office:value-type="string" calcext:value-type="string">
            <text:p>misc_RNA_12</text:p>
          </table:table-cell>
          <table:table-cell office:value-type="string" calcext:value-type="string">
            <text:p>L10_leader</text:p>
          </table:table-cell>
          <table:table-cell office:value-type="float" office:value="0.000193799576354" calcext:value-type="float">
            <text:p>0.000193799576354</text:p>
          </table:table-cell>
          <table:table-cell office:value-type="float" office:value="0.000559335732884" calcext:value-type="float">
            <text:p>0.000559335732884</text:p>
          </table:table-cell>
          <table:table-cell office:value-type="float" office:value="0.000231117150973" calcext:value-type="float">
            <text:p>0.000231117150973</text:p>
          </table:table-cell>
          <table:table-cell office:value-type="float" office:value="0.00046464730946" calcext:value-type="float">
            <text:p>0.00046464730946</text:p>
          </table:table-cell>
          <table:table-cell office:value-type="float" office:value="0.000387850204494" calcext:value-type="float">
            <text:p>0.000387850204494</text:p>
          </table:table-cell>
          <table:table-cell office:value-type="float" office:value="0.000805806101564" calcext:value-type="float">
            <text:p>0.000805806101564</text:p>
          </table:table-cell>
          <table:table-cell office:value-type="float" office:value="0.000150452410398" calcext:value-type="float">
            <text:p>0.000150452410398</text:p>
          </table:table-cell>
          <table:table-cell office:value-type="float" office:value="0.000382035177799" calcext:value-type="float">
            <text:p>0.000382035177799</text:p>
          </table:table-cell>
          <table:table-cell office:value-type="float" office:value="0.000370568006641" calcext:value-type="float">
            <text:p>0.000370568006641</text:p>
          </table:table-cell>
          <table:table-cell office:value-type="float" office:value="0.000223679619208" calcext:value-type="float">
            <text:p>0.000223679619208</text:p>
          </table:table-cell>
          <table:table-cell office:value-type="float" office:value="0" calcext:value-type="float">
            <text:p>0</text:p>
          </table:table-cell>
          <table:table-cell office:value-type="float" office:value="0.000272122912477" calcext:value-type="float">
            <text:p>0.000272122912477</text:p>
          </table:table-cell>
          <table:table-cell office:value-type="float" office:value="0.000211484451663" calcext:value-type="float">
            <text:p>0.0002114844516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55135234431" calcext:value-type="float">
            <text:p>0.00025513523443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00217015772706" calcext:value-type="float">
            <text:p>0.0002170157727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52849094695" calcext:value-type="float">
            <text:p>0.00052849094695</text:p>
          </table:table-cell>
          <table:table-cell office:value-type="float" office:value="0.000536713915382" calcext:value-type="float">
            <text:p>0.000536713915382</text:p>
          </table:table-cell>
          <table:table-cell office:value-type="float" office:value="0.000391329699185" calcext:value-type="float">
            <text:p>0.0003913296991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42087960239" calcext:value-type="float">
            <text:p>0.0002420879602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76467753655" calcext:value-type="float">
            <text:p>0.000376467753655</text:p>
          </table:table-cell>
          <table:table-cell office:value-type="float" office:value="0.000276987593726" calcext:value-type="float">
            <text:p>0.0002769875937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352313643698" calcext:value-type="float">
            <text:p>0.0003523136436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15044514214" calcext:value-type="float">
            <text:p>0.000215044514214</text:p>
          </table:table-cell>
          <table:table-cell office:value-type="float" office:value="0" calcext:value-type="float">
            <text:p>0</text:p>
          </table:table-cell>
          <table:table-cell office:value-type="float" office:value="0.000278607408728" calcext:value-type="float">
            <text:p>0.000278607408728</text:p>
          </table:table-cell>
          <table:table-cell office:value-type="float" office:value="0.000501590040428" calcext:value-type="float">
            <text:p>0.000501590040428</text:p>
          </table:table-cell>
          <table:table-cell office:value-type="float" office:value="0.000502566860239" calcext:value-type="float">
            <text:p>0.0005025668602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889386945578" calcext:value-type="float">
            <text:p>0.0008893869455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96950775439" calcext:value-type="float">
            <text:p>0.0005969507754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64569661971" calcext:value-type="float">
            <text:p>0.0003645696619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72029243873" calcext:value-type="float">
            <text:p>0.0007202924387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0013845467963" calcext:value-type="float">
            <text:p>0.00013845467963</text:p>
          </table:table-cell>
          <table:table-cell office:value-type="float" office:value="0.000321976160885" calcext:value-type="float">
            <text:p>0.000321976160885</text:p>
          </table:table-cell>
          <table:table-cell office:value-type="float" office:value="0.000598932701925" calcext:value-type="float">
            <text:p>0.000598932701925</text:p>
          </table:table-cell>
          <table:table-cell office:value-type="float" office:value="0.000193567743871" calcext:value-type="float">
            <text:p>0.000193567743871</text:p>
          </table:table-cell>
          <table:table-cell office:value-type="float" office:value="0" calcext:value-type="float">
            <text:p>0</text:p>
          </table:table-cell>
          <table:table-cell office:value-type="float" office:value="0.000238208670796" calcext:value-type="float">
            <text:p>0.000238208670796</text:p>
          </table:table-cell>
          <table:table-cell office:value-type="float" office:value="0.000357808636785" calcext:value-type="float">
            <text:p>0.000357808636785</text:p>
          </table:table-cell>
          <table:table-cell office:value-type="float" office:value="0.000396339409216" calcext:value-type="float">
            <text:p>0.0003963394092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300791683712" calcext:value-type="float">
            <text:p>0.0003007916837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524814543661" calcext:value-type="float">
            <text:p>0.000524814543661</text:p>
          </table:table-cell>
          <table:table-cell office:value-type="float" office:value="0.000294418126735" calcext:value-type="float">
            <text:p>0.0002944181267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61693251732" calcext:value-type="float">
            <text:p>0.000161693251732</text:p>
          </table:table-cell>
          <table:table-cell office:value-type="float" office:value="0.000340922262906" calcext:value-type="float">
            <text:p>0.0003409222629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506039582416" calcext:value-type="float">
            <text:p>0.0005060395824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0146966826606" calcext:value-type="float">
            <text:p>0.00014696682660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889386945578" calcext:value-type="float">
            <text:p>0.000889386945578</text:p>
          </table:table-cell>
        </table:table-row>
        <table:table-row table:style-name="ro1">
          <table:table-cell office:value-type="string" calcext:value-type="string">
            <text:p>misc_RNA_13</text:p>
          </table:table-cell>
          <table:table-cell office:value-type="string" calcext:value-type="string">
            <text:p>rli24</text:p>
          </table:table-cell>
          <table:table-cell office:value-type="float" office:value="0.000387599152708" calcext:value-type="float">
            <text:p>0.000387599152708</text:p>
          </table:table-cell>
          <table:table-cell office:value-type="float" office:value="0.000279667866442" calcext:value-type="float">
            <text:p>0.000279667866442</text:p>
          </table:table-cell>
          <table:table-cell office:value-type="float" office:value="0" calcext:value-type="float">
            <text:p>0</text:p>
          </table:table-cell>
          <table:table-cell office:value-type="float" office:value="0.00046464730946" calcext:value-type="float">
            <text:p>0.000464647309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910175889" calcext:value-type="float">
            <text:p>0.0001910175889</text:p>
          </table:table-cell>
          <table:table-cell office:value-type="float" office:value="0.000370568006641" calcext:value-type="float">
            <text:p>0.000370568006641</text:p>
          </table:table-cell>
          <table:table-cell office:value-type="float" office:value="0.000223679619208" calcext:value-type="float">
            <text:p>0.0002236796192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11484451663" calcext:value-type="float">
            <text:p>0.000211484451663</text:p>
          </table:table-cell>
          <table:table-cell office:value-type="float" office:value="0" calcext:value-type="float">
            <text:p>0</text:p>
          </table:table-cell>
          <table:table-cell office:value-type="float" office:value="0.000178591201169" calcext:value-type="float">
            <text:p>0.000178591201169</text:p>
          </table:table-cell>
          <table:table-cell office:value-type="float" office:value="0" calcext:value-type="float">
            <text:p>0</text:p>
          </table:table-cell>
          <table:table-cell office:value-type="float" office:value="0.000217827432751" calcext:value-type="float">
            <text:p>0.000217827432751</text:p>
          </table:table-cell>
          <table:table-cell office:value-type="float" office:value="0.000255135234431" calcext:value-type="float">
            <text:p>0.0002551352344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1199378721822" calcext:value-type="float">
            <text:p>0.001199378721822</text:p>
          </table:table-cell>
          <table:table-cell office:value-type="float" office:value="0.000302046364117" calcext:value-type="float">
            <text:p>0.000302046364117</text:p>
          </table:table-cell>
          <table:table-cell office:value-type="float" office:value="0.001125475513404" calcext:value-type="float">
            <text:p>0.001125475513404</text:p>
          </table:table-cell>
          <table:table-cell office:value-type="float" office:value="0.000667157397997" calcext:value-type="float">
            <text:p>0.000667157397997</text:p>
          </table:table-cell>
          <table:table-cell office:value-type="float" office:value="0.000468833144628" calcext:value-type="float">
            <text:p>0.0004688331446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83876934845" calcext:value-type="float">
            <text:p>0.00018387693484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484175920479" calcext:value-type="float">
            <text:p>0.0004841759204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129403260964" calcext:value-type="float">
            <text:p>0.0011294032609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65948484736" calcext:value-type="float">
            <text:p>0.000465948484736</text:p>
          </table:table-cell>
          <table:table-cell office:value-type="float" office:value="0.000806653276222" calcext:value-type="float">
            <text:p>0.000806653276222</text:p>
          </table:table-cell>
          <table:table-cell office:value-type="float" office:value="0.000280516711783" calcext:value-type="float">
            <text:p>0.000280516711783</text:p>
          </table:table-cell>
          <table:table-cell office:value-type="float" office:value="0" calcext:value-type="float">
            <text:p>0</text:p>
          </table:table-cell>
          <table:table-cell office:value-type="float" office:value="0.000398943597354" calcext:value-type="float">
            <text:p>0.0003989435973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43692216746" calcext:value-type="float">
            <text:p>0.000343692216746</text:p>
          </table:table-cell>
          <table:table-cell office:value-type="float" office:value="0.000215044514214" calcext:value-type="float">
            <text:p>0.000215044514214</text:p>
          </table:table-cell>
          <table:table-cell office:value-type="float" office:value="0.000378147606137" calcext:value-type="float">
            <text:p>0.000378147606137</text:p>
          </table:table-cell>
          <table:table-cell office:value-type="float" office:value="0" calcext:value-type="float">
            <text:p>0</text:p>
          </table:table-cell>
          <table:table-cell office:value-type="float" office:value="0.000501590040428" calcext:value-type="float">
            <text:p>0.000501590040428</text:p>
          </table:table-cell>
          <table:table-cell office:value-type="float" office:value="0.000251283430119" calcext:value-type="float">
            <text:p>0.000251283430119</text:p>
          </table:table-cell>
          <table:table-cell office:value-type="float" office:value="0" calcext:value-type="float">
            <text:p>0</text:p>
          </table:table-cell>
          <table:table-cell office:value-type="float" office:value="0.000531459760524" calcext:value-type="float">
            <text:p>0.000531459760524</text:p>
          </table:table-cell>
          <table:table-cell office:value-type="float" office:value="0" calcext:value-type="float">
            <text:p>0</text:p>
          </table:table-cell>
          <table:table-cell office:value-type="float" office:value="0.000444693472789" calcext:value-type="float">
            <text:p>0.000444693472789</text:p>
          </table:table-cell>
          <table:table-cell office:value-type="float" office:value="0" calcext:value-type="float">
            <text:p>0</text:p>
          </table:table-cell>
          <table:table-cell office:value-type="float" office:value="0.000769071039092" calcext:value-type="float">
            <text:p>0.000769071039092</text:p>
          </table:table-cell>
          <table:table-cell office:value-type="float" office:value="0.000596950775439" calcext:value-type="float">
            <text:p>0.000596950775439</text:p>
          </table:table-cell>
          <table:table-cell office:value-type="float" office:value="0" calcext:value-type="float">
            <text:p>0</text:p>
          </table:table-cell>
          <table:table-cell office:value-type="float" office:value="0.000467363973715" calcext:value-type="float">
            <text:p>0.000467363973715</text:p>
          </table:table-cell>
          <table:table-cell office:value-type="float" office:value="0.000364569661971" calcext:value-type="float">
            <text:p>0.0003645696619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747121713598" calcext:value-type="float">
            <text:p>0.000747121713598</text:p>
          </table:table-cell>
          <table:table-cell office:value-type="float" office:value="0.001244018345124" calcext:value-type="float">
            <text:p>0.001244018345124</text:p>
          </table:table-cell>
          <table:table-cell office:value-type="float" office:value="0.000298536870796" calcext:value-type="float">
            <text:p>0.000298536870796</text:p>
          </table:table-cell>
          <table:table-cell office:value-type="float" office:value="0.000719696288166" calcext:value-type="float">
            <text:p>0.000719696288166</text:p>
          </table:table-cell>
          <table:table-cell office:value-type="float" office:value="0.00090868200219" calcext:value-type="float">
            <text:p>0.00090868200219</text:p>
          </table:table-cell>
          <table:table-cell office:value-type="float" office:value="0" calcext:value-type="float">
            <text:p>0</text:p>
          </table:table-cell>
          <table:table-cell office:value-type="float" office:value="0.00078134563345" calcext:value-type="float">
            <text:p>0.00078134563345</text:p>
          </table:table-cell>
          <table:table-cell office:value-type="float" office:value="0.001060428519165" calcext:value-type="float">
            <text:p>0.001060428519165</text:p>
          </table:table-cell>
          <table:table-cell office:value-type="float" office:value="0.001798410205378" calcext:value-type="float">
            <text:p>0.001798410205378</text:p>
          </table:table-cell>
          <table:table-cell office:value-type="float" office:value="0" calcext:value-type="float">
            <text:p>0</text:p>
          </table:table-cell>
          <table:table-cell office:value-type="float" office:value="0.00013845467963" calcext:value-type="float">
            <text:p>0.00013845467963</text:p>
          </table:table-cell>
          <table:table-cell office:value-type="float" office:value="0.000321976160885" calcext:value-type="float">
            <text:p>0.000321976160885</text:p>
          </table:table-cell>
          <table:table-cell office:value-type="float" office:value="0.00039928846795" calcext:value-type="float">
            <text:p>0.00039928846795</text:p>
          </table:table-cell>
          <table:table-cell office:value-type="float" office:value="0.000193567743871" calcext:value-type="float">
            <text:p>0.000193567743871</text:p>
          </table:table-cell>
          <table:table-cell office:value-type="float" office:value="0.000224737282117" calcext:value-type="float">
            <text:p>0.000224737282117</text:p>
          </table:table-cell>
          <table:table-cell office:value-type="float" office:value="0" calcext:value-type="float">
            <text:p>0</text:p>
          </table:table-cell>
          <table:table-cell office:value-type="float" office:value="0.000357808636785" calcext:value-type="float">
            <text:p>0.000357808636785</text:p>
          </table:table-cell>
          <table:table-cell office:value-type="float" office:value="0" calcext:value-type="float">
            <text:p>0</text:p>
          </table:table-cell>
          <table:table-cell office:value-type="float" office:value="0.000412320975387" calcext:value-type="float">
            <text:p>0.000412320975387</text:p>
          </table:table-cell>
          <table:table-cell office:value-type="float" office:value="0.003565418294874" calcext:value-type="float">
            <text:p>0.003565418294874</text:p>
          </table:table-cell>
          <table:table-cell office:value-type="float" office:value="0" calcext:value-type="float">
            <text:p>0</text:p>
          </table:table-cell>
          <table:table-cell office:value-type="float" office:value="0.000348461195361" calcext:value-type="float">
            <text:p>0.0003484611953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47209063368" calcext:value-type="float">
            <text:p>0.000147209063368</text:p>
          </table:table-cell>
          <table:table-cell office:value-type="float" office:value="0.000300910253517" calcext:value-type="float">
            <text:p>0.000300910253517</text:p>
          </table:table-cell>
          <table:table-cell office:value-type="float" office:value="0.000418832379094" calcext:value-type="float">
            <text:p>0.000418832379094</text:p>
          </table:table-cell>
          <table:table-cell office:value-type="float" office:value="0.000323386503464" calcext:value-type="float">
            <text:p>0.0003233865034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434508679311" calcext:value-type="float">
            <text:p>0.000434508679311</text:p>
          </table:table-cell>
          <table:table-cell/>
          <table:table-cell office:value-type="float" office:value="0.000280570496078" calcext:value-type="float">
            <text:p>0.00028057049607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3565418294874" calcext:value-type="float">
            <text:p>0.003565418294874</text:p>
          </table:table-cell>
        </table:table-row>
        <table:table-row table:style-name="ro1">
          <table:table-cell office:value-type="string" calcext:value-type="string">
            <text:p>misc_RNA_14</text:p>
          </table:table-cell>
          <table:table-cell office:value-type="string" calcext:value-type="string">
            <text:p>SAM</text:p>
          </table:table-cell>
          <table:table-cell office:value-type="float" office:value="0.000581398729062" calcext:value-type="float">
            <text:p>0.000581398729062</text:p>
          </table:table-cell>
          <table:table-cell office:value-type="float" office:value="0.000279667866442" calcext:value-type="float">
            <text:p>0.000279667866442</text:p>
          </table:table-cell>
          <table:table-cell office:value-type="float" office:value="0.000231117150973" calcext:value-type="float">
            <text:p>0.000231117150973</text:p>
          </table:table-cell>
          <table:table-cell office:value-type="float" office:value="0.001393941928379" calcext:value-type="float">
            <text:p>0.001393941928379</text:p>
          </table:table-cell>
          <table:table-cell office:value-type="float" office:value="0" calcext:value-type="float">
            <text:p>0</text:p>
          </table:table-cell>
          <table:table-cell office:value-type="float" office:value="0.000268602033855" calcext:value-type="float">
            <text:p>0.000268602033855</text:p>
          </table:table-cell>
          <table:table-cell office:value-type="float" office:value="0.000150452410398" calcext:value-type="float">
            <text:p>0.000150452410398</text:p>
          </table:table-cell>
          <table:table-cell office:value-type="float" office:value="0" calcext:value-type="float">
            <text:p>0</text:p>
          </table:table-cell>
          <table:table-cell office:value-type="float" office:value="0.000555852009961" calcext:value-type="float">
            <text:p>0.000555852009961</text:p>
          </table:table-cell>
          <table:table-cell office:value-type="float" office:value="0.000223679619208" calcext:value-type="float">
            <text:p>0.000223679619208</text:p>
          </table:table-cell>
          <table:table-cell office:value-type="float" office:value="0" calcext:value-type="float">
            <text:p>0</text:p>
          </table:table-cell>
          <table:table-cell office:value-type="float" office:value="0.000272122912477" calcext:value-type="float">
            <text:p>0.000272122912477</text:p>
          </table:table-cell>
          <table:table-cell office:value-type="float" office:value="0.000211484451663" calcext:value-type="float">
            <text:p>0.000211484451663</text:p>
          </table:table-cell>
          <table:table-cell office:value-type="float" office:value="0" calcext:value-type="float">
            <text:p>0</text:p>
          </table:table-cell>
          <table:table-cell office:value-type="float" office:value="0.000892956005844" calcext:value-type="float">
            <text:p>0.000892956005844</text:p>
          </table:table-cell>
          <table:table-cell office:value-type="float" office:value="0" calcext:value-type="float">
            <text:p>0</text:p>
          </table:table-cell>
          <table:table-cell office:value-type="float" office:value="0.000435654865502" calcext:value-type="float">
            <text:p>0.0004356548655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68990074167" calcext:value-type="float">
            <text:p>0.000368990074167</text:p>
          </table:table-cell>
          <table:table-cell office:value-type="float" office:value="0.001131524654036" calcext:value-type="float">
            <text:p>0.001131524654036</text:p>
          </table:table-cell>
          <table:table-cell office:value-type="float" office:value="0" calcext:value-type="float">
            <text:p>0</text:p>
          </table:table-cell>
          <table:table-cell office:value-type="float" office:value="0.000299844680456" calcext:value-type="float">
            <text:p>0.0002998446804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44771598665" calcext:value-type="float">
            <text:p>0.000444771598665</text:p>
          </table:table-cell>
          <table:table-cell office:value-type="float" office:value="0.000234416572314" calcext:value-type="float">
            <text:p>0.000234416572314</text:p>
          </table:table-cell>
          <table:table-cell office:value-type="float" office:value="0.000183339566879" calcext:value-type="float">
            <text:p>0.000183339566879</text:p>
          </table:table-cell>
          <table:table-cell office:value-type="float" office:value="0.000868063090825" calcext:value-type="float">
            <text:p>0.000868063090825</text:p>
          </table:table-cell>
          <table:table-cell office:value-type="float" office:value="0" calcext:value-type="float">
            <text:p>0</text:p>
          </table:table-cell>
          <table:table-cell office:value-type="float" office:value="0.000733975121179" calcext:value-type="float">
            <text:p>0.000733975121179</text:p>
          </table:table-cell>
          <table:table-cell office:value-type="float" office:value="0" calcext:value-type="float">
            <text:p>0</text:p>
          </table:table-cell>
          <table:table-cell office:value-type="float" office:value="0.00052849094695" calcext:value-type="float">
            <text:p>0.00052849094695</text:p>
          </table:table-cell>
          <table:table-cell office:value-type="float" office:value="0.000536713915382" calcext:value-type="float">
            <text:p>0.000536713915382</text:p>
          </table:table-cell>
          <table:table-cell office:value-type="float" office:value="0.000586994548777" calcext:value-type="float">
            <text:p>0.000586994548777</text:p>
          </table:table-cell>
          <table:table-cell office:value-type="float" office:value="0" calcext:value-type="float">
            <text:p>0</text:p>
          </table:table-cell>
          <table:table-cell office:value-type="float" office:value="0.000279904272739" calcext:value-type="float">
            <text:p>0.000279904272739</text:p>
          </table:table-cell>
          <table:table-cell office:value-type="float" office:value="0.000550185137299" calcext:value-type="float">
            <text:p>0.000550185137299</text:p>
          </table:table-cell>
          <table:table-cell office:value-type="float" office:value="0.000242087960239" calcext:value-type="float">
            <text:p>0.000242087960239</text:p>
          </table:table-cell>
          <table:table-cell office:value-type="float" office:value="0.000864468611145" calcext:value-type="float">
            <text:p>0.000864468611145</text:p>
          </table:table-cell>
          <table:table-cell office:value-type="float" office:value="0.001006846556585" calcext:value-type="float">
            <text:p>0.001006846556585</text:p>
          </table:table-cell>
          <table:table-cell office:value-type="float" office:value="0.001505871014618" calcext:value-type="float">
            <text:p>0.001505871014618</text:p>
          </table:table-cell>
          <table:table-cell office:value-type="float" office:value="0" calcext:value-type="float">
            <text:p>0</text:p>
          </table:table-cell>
          <table:table-cell office:value-type="float" office:value="0.00105377409191" calcext:value-type="float">
            <text:p>0.00105377409191</text:p>
          </table:table-cell>
          <table:table-cell office:value-type="float" office:value="0.000931896969471" calcext:value-type="float">
            <text:p>0.000931896969471</text:p>
          </table:table-cell>
          <table:table-cell office:value-type="float" office:value="0" calcext:value-type="float">
            <text:p>0</text:p>
          </table:table-cell>
          <table:table-cell office:value-type="float" office:value="0.001683100270699" calcext:value-type="float">
            <text:p>0.001683100270699</text:p>
          </table:table-cell>
          <table:table-cell office:value-type="float" office:value="0" calcext:value-type="float">
            <text:p>0</text:p>
          </table:table-cell>
          <table:table-cell office:value-type="float" office:value="0.000398943597354" calcext:value-type="float">
            <text:p>0.000398943597354</text:p>
          </table:table-cell>
          <table:table-cell office:value-type="float" office:value="0.00040337544573" calcext:value-type="float">
            <text:p>0.000403375445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15044514214" calcext:value-type="float">
            <text:p>0.000215044514214</text:p>
          </table:table-cell>
          <table:table-cell office:value-type="float" office:value="0.001701664227615" calcext:value-type="float">
            <text:p>0.001701664227615</text:p>
          </table:table-cell>
          <table:table-cell office:value-type="float" office:value="0.000557214817456" calcext:value-type="float">
            <text:p>0.000557214817456</text:p>
          </table:table-cell>
          <table:table-cell office:value-type="float" office:value="0.000752385060642" calcext:value-type="float">
            <text:p>0.000752385060642</text:p>
          </table:table-cell>
          <table:table-cell office:value-type="float" office:value="0.001005133720477" calcext:value-type="float">
            <text:p>0.001005133720477</text:p>
          </table:table-cell>
          <table:table-cell office:value-type="float" office:value="0.000802752907303" calcext:value-type="float">
            <text:p>0.000802752907303</text:p>
          </table:table-cell>
          <table:table-cell office:value-type="float" office:value="0" calcext:value-type="float">
            <text:p>0</text:p>
          </table:table-cell>
          <table:table-cell office:value-type="float" office:value="0.0017906449545" calcext:value-type="float">
            <text:p>0.0017906449545</text:p>
          </table:table-cell>
          <table:table-cell office:value-type="float" office:value="0.000444693472789" calcext:value-type="float">
            <text:p>0.000444693472789</text:p>
          </table:table-cell>
          <table:table-cell office:value-type="float" office:value="0.000232481907096" calcext:value-type="float">
            <text:p>0.000232481907096</text:p>
          </table:table-cell>
          <table:table-cell office:value-type="float" office:value="0.000769071039092" calcext:value-type="float">
            <text:p>0.00076907103909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72029243873" calcext:value-type="float">
            <text:p>0.00072029243873</text:p>
          </table:table-cell>
          <table:table-cell office:value-type="float" office:value="0" calcext:value-type="float">
            <text:p>0</text:p>
          </table:table-cell>
          <table:table-cell office:value-type="float" office:value="0.000829345563416" calcext:value-type="float">
            <text:p>0.000829345563416</text:p>
          </table:table-cell>
          <table:table-cell office:value-type="float" office:value="0.000895610612389" calcext:value-type="float">
            <text:p>0.000895610612389</text:p>
          </table:table-cell>
          <table:table-cell office:value-type="float" office:value="0.00107954443225" calcext:value-type="float">
            <text:p>0.00107954443225</text:p>
          </table:table-cell>
          <table:table-cell office:value-type="float" office:value="0.00090868200219" calcext:value-type="float">
            <text:p>0.00090868200219</text:p>
          </table:table-cell>
          <table:table-cell office:value-type="float" office:value="0.000735778324706" calcext:value-type="float">
            <text:p>0.000735778324706</text:p>
          </table:table-cell>
          <table:table-cell office:value-type="float" office:value="0.000260448544483" calcext:value-type="float">
            <text:p>0.000260448544483</text:p>
          </table:table-cell>
          <table:table-cell office:value-type="float" office:value="0" calcext:value-type="float">
            <text:p>0</text:p>
          </table:table-cell>
          <table:table-cell office:value-type="float" office:value="0.000599470068459" calcext:value-type="float">
            <text:p>0.000599470068459</text:p>
          </table:table-cell>
          <table:table-cell office:value-type="float" office:value="0.001658035669874" calcext:value-type="float">
            <text:p>0.001658035669874</text:p>
          </table:table-cell>
          <table:table-cell office:value-type="float" office:value="0.001107637437038" calcext:value-type="float">
            <text:p>0.001107637437038</text:p>
          </table:table-cell>
          <table:table-cell office:value-type="float" office:value="0.00064395232177" calcext:value-type="float">
            <text:p>0.00064395232177</text:p>
          </table:table-cell>
          <table:table-cell office:value-type="float" office:value="0.000598932701925" calcext:value-type="float">
            <text:p>0.000598932701925</text:p>
          </table:table-cell>
          <table:table-cell office:value-type="float" office:value="0.000193567743871" calcext:value-type="float">
            <text:p>0.000193567743871</text:p>
          </table:table-cell>
          <table:table-cell office:value-type="float" office:value="0" calcext:value-type="float">
            <text:p>0</text:p>
          </table:table-cell>
          <table:table-cell office:value-type="float" office:value="0.000476417341591" calcext:value-type="float">
            <text:p>0.000476417341591</text:p>
          </table:table-cell>
          <table:table-cell office:value-type="float" office:value="0" calcext:value-type="float">
            <text:p>0</text:p>
          </table:table-cell>
          <table:table-cell office:value-type="float" office:value="0.000198169704608" calcext:value-type="float">
            <text:p>0.000198169704608</text:p>
          </table:table-cell>
          <table:table-cell office:value-type="float" office:value="0" calcext:value-type="float">
            <text:p>0</text:p>
          </table:table-cell>
          <table:table-cell office:value-type="float" office:value="0.00142616731795" calcext:value-type="float">
            <text:p>0.001426167317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1065850935417" calcext:value-type="float">
            <text:p>0.001065850935417</text:p>
          </table:table-cell>
          <table:table-cell office:value-type="float" office:value="0" calcext:value-type="float">
            <text:p>0</text:p>
          </table:table-cell>
          <table:table-cell office:value-type="float" office:value="0.000787221815491" calcext:value-type="float">
            <text:p>0.000787221815491</text:p>
          </table:table-cell>
          <table:table-cell office:value-type="float" office:value="0.001030463443573" calcext:value-type="float">
            <text:p>0.0010304634435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40922262906" calcext:value-type="float">
            <text:p>0.000340922262906</text:p>
          </table:table-cell>
          <table:table-cell office:value-type="float" office:value="0" calcext:value-type="float">
            <text:p>0</text:p>
          </table:table-cell>
          <table:table-cell office:value-type="float" office:value="0.000291181848888" calcext:value-type="float">
            <text:p>0.000291181848888</text:p>
          </table:table-cell>
          <table:table-cell office:value-type="float" office:value="0" calcext:value-type="float">
            <text:p>0</text:p>
          </table:table-cell>
          <table:table-cell office:value-type="float" office:value="0.001518118747248" calcext:value-type="float">
            <text:p>0.00151811874724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0425661172048" calcext:value-type="float">
            <text:p>0.00042566117204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7906449545" calcext:value-type="float">
            <text:p>0.0017906449545</text:p>
          </table:table-cell>
        </table:table-row>
        <table:table-row table:style-name="ro1">
          <table:table-cell office:value-type="string" calcext:value-type="string">
            <text:p>misc_RNA_15</text:p>
          </table:table-cell>
          <table:table-cell office:value-type="string" calcext:value-type="string">
            <text:p>TPP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62234301945" calcext:value-type="float">
            <text:p>0.0004622343019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074408135418" calcext:value-type="float">
            <text:p>0.0010744081354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23679619208" calcext:value-type="float">
            <text:p>0.000223679619208</text:p>
          </table:table-cell>
          <table:table-cell office:value-type="float" office:value="0.000210638952198" calcext:value-type="float">
            <text:p>0.000210638952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34459442033" calcext:value-type="float">
            <text:p>0.000234459442033</text:p>
          </table:table-cell>
          <table:table-cell office:value-type="float" office:value="0.000178591201169" calcext:value-type="float">
            <text:p>0.000178591201169</text:p>
          </table:table-cell>
          <table:table-cell office:value-type="float" office:value="0.000815487743219" calcext:value-type="float">
            <text:p>0.000815487743219</text:p>
          </table:table-cell>
          <table:table-cell office:value-type="float" office:value="0.000435654865502" calcext:value-type="float">
            <text:p>0.000435654865502</text:p>
          </table:table-cell>
          <table:table-cell office:value-type="float" office:value="0.000255135234431" calcext:value-type="float">
            <text:p>0.000255135234431</text:p>
          </table:table-cell>
          <table:table-cell office:value-type="float" office:value="0" calcext:value-type="float">
            <text:p>0</text:p>
          </table:table-cell>
          <table:table-cell office:value-type="float" office:value="0.000737980148334" calcext:value-type="float">
            <text:p>0.0007379801483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375158504468" calcext:value-type="float">
            <text:p>0.000375158504468</text:p>
          </table:table-cell>
          <table:table-cell office:value-type="float" office:value="0.000444771598665" calcext:value-type="float">
            <text:p>0.000444771598665</text:p>
          </table:table-cell>
          <table:table-cell office:value-type="float" office:value="0.000234416572314" calcext:value-type="float">
            <text:p>0.0002344165723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46795024236" calcext:value-type="float">
            <text:p>0.000146795024236</text:p>
          </table:table-cell>
          <table:table-cell office:value-type="float" office:value="0.000183876934845" calcext:value-type="float">
            <text:p>0.000183876934845</text:p>
          </table:table-cell>
          <table:table-cell office:value-type="float" office:value="0" calcext:value-type="float">
            <text:p>0</text:p>
          </table:table-cell>
          <table:table-cell office:value-type="float" office:value="0.000268356957691" calcext:value-type="float">
            <text:p>0.000268356957691</text:p>
          </table:table-cell>
          <table:table-cell office:value-type="float" office:value="0.000195664849592" calcext:value-type="float">
            <text:p>0.000195664849592</text:p>
          </table:table-cell>
          <table:table-cell office:value-type="float" office:value="0.000476165534186" calcext:value-type="float">
            <text:p>0.000476165534186</text:p>
          </table:table-cell>
          <table:table-cell office:value-type="float" office:value="0.000279904272739" calcext:value-type="float">
            <text:p>0.000279904272739</text:p>
          </table:table-cell>
          <table:table-cell office:value-type="float" office:value="0.000275092568649" calcext:value-type="float">
            <text:p>0.0002750925686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35615518862" calcext:value-type="float">
            <text:p>0.000335615518862</text:p>
          </table:table-cell>
          <table:table-cell office:value-type="float" office:value="0" calcext:value-type="float">
            <text:p>0</text:p>
          </table:table-cell>
          <table:table-cell office:value-type="float" office:value="0.000276987593726" calcext:value-type="float">
            <text:p>0.0002769875937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03326638111" calcext:value-type="float">
            <text:p>0.000403326638111</text:p>
          </table:table-cell>
          <table:table-cell office:value-type="float" office:value="0.000561033423566" calcext:value-type="float">
            <text:p>0.000561033423566</text:p>
          </table:table-cell>
          <table:table-cell office:value-type="float" office:value="0.000500846430467" calcext:value-type="float">
            <text:p>0.000500846430467</text:p>
          </table:table-cell>
          <table:table-cell office:value-type="float" office:value="0" calcext:value-type="float">
            <text:p>0</text:p>
          </table:table-cell>
          <table:table-cell office:value-type="float" office:value="0.00040337544573" calcext:value-type="float">
            <text:p>0.00040337544573</text:p>
          </table:table-cell>
          <table:table-cell office:value-type="float" office:value="0.000704627287396" calcext:value-type="float">
            <text:p>0.0007046272873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645133542643" calcext:value-type="float">
            <text:p>0.0006451335426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50795020214" calcext:value-type="float">
            <text:p>0.000250795020214</text:p>
          </table:table-cell>
          <table:table-cell office:value-type="float" office:value="0.000753850290358" calcext:value-type="float">
            <text:p>0.000753850290358</text:p>
          </table:table-cell>
          <table:table-cell office:value-type="float" office:value="0" calcext:value-type="float">
            <text:p>0</text:p>
          </table:table-cell>
          <table:table-cell office:value-type="float" office:value="0.000531459760524" calcext:value-type="float">
            <text:p>0.000531459760524</text:p>
          </table:table-cell>
          <table:table-cell office:value-type="float" office:value="0.0003581289909" calcext:value-type="float">
            <text:p>0.0003581289909</text:p>
          </table:table-cell>
          <table:table-cell office:value-type="float" office:value="0" calcext:value-type="float">
            <text:p>0</text:p>
          </table:table-cell>
          <table:table-cell office:value-type="float" office:value="0.000464963814191" calcext:value-type="float">
            <text:p>0.000464963814191</text:p>
          </table:table-cell>
          <table:table-cell office:value-type="float" office:value="0.000769071039092" calcext:value-type="float">
            <text:p>0.000769071039092</text:p>
          </table:table-cell>
          <table:table-cell office:value-type="float" office:value="0.001193901550878" calcext:value-type="float">
            <text:p>0.001193901550878</text:p>
          </table:table-cell>
          <table:table-cell office:value-type="float" office:value="0" calcext:value-type="float">
            <text:p>0</text:p>
          </table:table-cell>
          <table:table-cell office:value-type="float" office:value="0.000934727947431" calcext:value-type="float">
            <text:p>0.000934727947431</text:p>
          </table:table-cell>
          <table:table-cell office:value-type="float" office:value="0.000729139323942" calcext:value-type="float">
            <text:p>0.000729139323942</text:p>
          </table:table-cell>
          <table:table-cell office:value-type="float" office:value="0.000288838695142" calcext:value-type="float">
            <text:p>0.000288838695142</text:p>
          </table:table-cell>
          <table:table-cell office:value-type="float" office:value="0.000326496496693" calcext:value-type="float">
            <text:p>0.0003264964966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14672781708" calcext:value-type="float">
            <text:p>0.0004146727817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1105357113249" calcext:value-type="float">
            <text:p>0.001105357113249</text:p>
          </table:table-cell>
          <table:table-cell office:value-type="float" office:value="0.00013845467963" calcext:value-type="float">
            <text:p>0.00013845467963</text:p>
          </table:table-cell>
          <table:table-cell office:value-type="float" office:value="0.00064395232177" calcext:value-type="float">
            <text:p>0.00064395232177</text:p>
          </table:table-cell>
          <table:table-cell office:value-type="float" office:value="0" calcext:value-type="float">
            <text:p>0</text:p>
          </table:table-cell>
          <table:table-cell office:value-type="float" office:value="0.000387135487742" calcext:value-type="float">
            <text:p>0.000387135487742</text:p>
          </table:table-cell>
          <table:table-cell office:value-type="float" office:value="0" calcext:value-type="float">
            <text:p>0</text:p>
          </table:table-cell>
          <table:table-cell office:value-type="float" office:value="0.000119104335398" calcext:value-type="float">
            <text:p>0.0001191043353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348461195361" calcext:value-type="float">
            <text:p>0.0003484611953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787221815491" calcext:value-type="float">
            <text:p>0.0007872218154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18832379094" calcext:value-type="float">
            <text:p>0.000418832379094</text:p>
          </table:table-cell>
          <table:table-cell office:value-type="float" office:value="0.000161693251732" calcext:value-type="float">
            <text:p>0.000161693251732</text:p>
          </table:table-cell>
          <table:table-cell office:value-type="float" office:value="0" calcext:value-type="float">
            <text:p>0</text:p>
          </table:table-cell>
          <table:table-cell office:value-type="float" office:value="0.000777725929382" calcext:value-type="float">
            <text:p>0.000777725929382</text:p>
          </table:table-cell>
          <table:table-cell office:value-type="float" office:value="0" calcext:value-type="float">
            <text:p>0</text:p>
          </table:table-cell>
          <table:table-cell office:value-type="float" office:value="0.000735342780037" calcext:value-type="float">
            <text:p>0.000735342780037</text:p>
          </table:table-cell>
          <table:table-cell office:value-type="float" office:value="0.000506039582416" calcext:value-type="float">
            <text:p>0.000506039582416</text:p>
          </table:table-cell>
          <table:table-cell office:value-type="float" office:value="0.000869017358622" calcext:value-type="float">
            <text:p>0.000869017358622</text:p>
          </table:table-cell>
          <table:table-cell/>
          <table:table-cell office:value-type="float" office:value="0.00023475742854" calcext:value-type="float">
            <text:p>0.0002347574285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193901550878" calcext:value-type="float">
            <text:p>0.001193901550878</text:p>
          </table:table-cell>
        </table:table-row>
        <table:table-row table:style-name="ro1">
          <table:table-cell office:value-type="string" calcext:value-type="string">
            <text:p>misc_RNA_16</text:p>
          </table:table-cell>
          <table:table-cell office:value-type="string" calcext:value-type="string">
            <text:p>rli49</text:p>
          </table:table-cell>
          <table:table-cell office:value-type="float" office:value="0.000193799576354" calcext:value-type="float">
            <text:p>0.000193799576354</text:p>
          </table:table-cell>
          <table:table-cell office:value-type="float" office:value="0.000279667866442" calcext:value-type="float">
            <text:p>0.000279667866442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0.000444771598665" calcext:value-type="float">
            <text:p>0.0004447715986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93590048472" calcext:value-type="float">
            <text:p>0.00029359004847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00276987593726" calcext:value-type="float">
            <text:p>0.00027698759372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0.000267584302434" calcext:value-type="float">
            <text:p>0.000267584302434</text:p>
          </table:table-cell>
          <table:table-cell office:value-type="float" office:value="0.000531459760524" calcext:value-type="float">
            <text:p>0.0005314597605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325441379871" calcext:value-type="float">
            <text:p>0.00032544137987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0.000582363697777" calcext:value-type="float">
            <text:p>0.000582363697777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.0000295894983728225" calcext:value-type="float">
            <text:p>2.95894983728225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582363697777" calcext:value-type="float">
            <text:p>0.000582363697777</text:p>
          </table:table-cell>
        </table:table-row>
        <table:table-row table:style-name="ro1">
          <table:table-cell office:value-type="string" calcext:value-type="string">
            <text:p>misc_RNA_17</text:p>
          </table:table-cell>
          <table:table-cell office:value-type="string" calcext:value-type="string">
            <text:p>rli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31117150973" calcext:value-type="float">
            <text:p>0.000231117150973</text:p>
          </table:table-cell>
          <table:table-cell office:value-type="float" office:value="0.00092929461892" calcext:value-type="float">
            <text:p>0.0009292946189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00357182402337" calcext:value-type="float">
            <text:p>0.000357182402337</text:p>
          </table:table-cell>
          <table:table-cell office:value-type="float" office:value="0" calcext:value-type="float">
            <text:p>0</text:p>
          </table:table-cell>
          <table:table-cell office:value-type="float" office:value="0.000435654865502" calcext:value-type="float">
            <text:p>0.000435654865502</text:p>
          </table:table-cell>
          <table:table-cell office:value-type="float" office:value="0.000255135234431" calcext:value-type="float">
            <text:p>0.00025513523443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00293590048472" calcext:value-type="float">
            <text:p>0.000293590048472</text:p>
          </table:table-cell>
          <table:table-cell office:value-type="float" office:value="0.000183876934845" calcext:value-type="float">
            <text:p>0.000183876934845</text:p>
          </table:table-cell>
          <table:table-cell office:value-type="float" office:value="0.000264245473475" calcext:value-type="float">
            <text:p>0.000264245473475</text:p>
          </table:table-cell>
          <table:table-cell office:value-type="float" office:value="0" calcext:value-type="float">
            <text:p>0</text:p>
          </table:table-cell>
          <table:table-cell office:value-type="float" office:value="0.000391329699185" calcext:value-type="float">
            <text:p>0.000391329699185</text:p>
          </table:table-cell>
          <table:table-cell office:value-type="float" office:value="0" calcext:value-type="float">
            <text:p>0</text:p>
          </table:table-cell>
          <table:table-cell office:value-type="float" office:value="0.000279904272739" calcext:value-type="float">
            <text:p>0.000279904272739</text:p>
          </table:table-cell>
          <table:table-cell office:value-type="float" office:value="0.001100370274597" calcext:value-type="float">
            <text:p>0.001100370274597</text:p>
          </table:table-cell>
          <table:table-cell office:value-type="float" office:value="0.000242087960239" calcext:value-type="float">
            <text:p>0.000242087960239</text:p>
          </table:table-cell>
          <table:table-cell office:value-type="float" office:value="0.00057631240743" calcext:value-type="float">
            <text:p>0.00057631240743</text:p>
          </table:table-cell>
          <table:table-cell office:value-type="float" office:value="0.000335615518862" calcext:value-type="float">
            <text:p>0.000335615518862</text:p>
          </table:table-cell>
          <table:table-cell office:value-type="float" office:value="0" calcext:value-type="float">
            <text:p>0</text:p>
          </table:table-cell>
          <table:table-cell office:value-type="float" office:value="0.000276987593726" calcext:value-type="float">
            <text:p>0.000276987593726</text:p>
          </table:table-cell>
          <table:table-cell office:value-type="float" office:value="0.000526887045955" calcext:value-type="float">
            <text:p>0.000526887045955</text:p>
          </table:table-cell>
          <table:table-cell office:value-type="float" office:value="0.000465948484736" calcext:value-type="float">
            <text:p>0.000465948484736</text:p>
          </table:table-cell>
          <table:table-cell office:value-type="float" office:value="0" calcext:value-type="float">
            <text:p>0</text:p>
          </table:table-cell>
          <table:table-cell office:value-type="float" office:value="0.000280516711783" calcext:value-type="float">
            <text:p>0.000280516711783</text:p>
          </table:table-cell>
          <table:table-cell office:value-type="float" office:value="0.000250423215234" calcext:value-type="float">
            <text:p>0.000250423215234</text:p>
          </table:table-cell>
          <table:table-cell office:value-type="float" office:value="0" calcext:value-type="float">
            <text:p>0</text:p>
          </table:table-cell>
          <table:table-cell office:value-type="float" office:value="0.00040337544573" calcext:value-type="float">
            <text:p>0.000403375445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430089028429" calcext:value-type="float">
            <text:p>0.0004300890284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50795020214" calcext:value-type="float">
            <text:p>0.000250795020214</text:p>
          </table:table-cell>
          <table:table-cell office:value-type="float" office:value="0.000251283430119" calcext:value-type="float">
            <text:p>0.000251283430119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.000359848144083" calcext:value-type="float">
            <text:p>0.0003598481440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20897088967" calcext:value-type="float">
            <text:p>0.0005208970889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692273398149" calcext:value-type="float">
            <text:p>0.000692273398149</text:p>
          </table:table-cell>
          <table:table-cell office:value-type="float" office:value="0" calcext:value-type="float">
            <text:p>0</text:p>
          </table:table-cell>
          <table:table-cell office:value-type="float" office:value="0.000598932701925" calcext:value-type="float">
            <text:p>0.000598932701925</text:p>
          </table:table-cell>
          <table:table-cell office:value-type="float" office:value="0.000387135487742" calcext:value-type="float">
            <text:p>0.00038713548774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00147209063368" calcext:value-type="float">
            <text:p>0.0001472090633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40922262906" calcext:value-type="float">
            <text:p>0.0003409222629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470685560074" calcext:value-type="float">
            <text:p>0.00147068556007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00012527709764" calcext:value-type="float">
            <text:p>0.0001252770976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470685560074" calcext:value-type="float">
            <text:p>0.001470685560074</text:p>
          </table:table-cell>
        </table:table-row>
        <table:table-row table:style-name="ro1">
          <table:table-cell office:value-type="string" calcext:value-type="string">
            <text:p>misc_RNA_18</text:p>
          </table:table-cell>
          <table:table-cell office:value-type="string" calcext:value-type="string">
            <text:p>rli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93925102247" calcext:value-type="float">
            <text:p>0.0001939251022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117229721017" calcext:value-type="float">
            <text:p>0.000117229721017</text:p>
          </table:table-cell>
          <table:table-cell table:number-columns-repeated="94" office:value-type="float" office:value="0" calcext:value-type="float">
            <text:p>0</text:p>
          </table:table-cell>
          <table:table-cell/>
          <table:table-cell office:value-type="float" office:value="0.00000288106317836778" calcext:value-type="float">
            <text:p>2.88106317836778E-0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193925102247" calcext:value-type="float">
            <text:p>0.000193925102247</text:p>
          </table:table-cell>
        </table:table-row>
        <table:table-row table:style-name="ro1">
          <table:table-cell office:value-type="string" calcext:value-type="string">
            <text:p>misc_RNA_19</text:p>
          </table:table-cell>
          <table:table-cell office:value-type="string" calcext:value-type="string">
            <text:p>rli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00272122912477" calcext:value-type="float">
            <text:p>0.000272122912477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0.000264245473475" calcext:value-type="float">
            <text:p>0.000264245473475</text:p>
          </table:table-cell>
          <table:table-cell table:number-columns-repeated="75" office:value-type="float" office:value="0" calcext:value-type="float">
            <text:p>0</text:p>
          </table:table-cell>
          <table:table-cell/>
          <table:table-cell office:value-type="float" office:value="0.00000496637394400136" calcext:value-type="float">
            <text:p>4.96637394400136E-0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272122912477" calcext:value-type="float">
            <text:p>0.000272122912477</text:p>
          </table:table-cell>
        </table:table-row>
        <table:table-row table:style-name="ro1">
          <table:table-cell office:value-type="string" calcext:value-type="string">
            <text:p>misc_RNA_20</text:p>
          </table:table-cell>
          <table:table-cell office:value-type="string" calcext:value-type="string">
            <text:p>rliB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1910175889" calcext:value-type="float">
            <text:p>0.00019101758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72122912477" calcext:value-type="float">
            <text:p>0.000272122912477</text:p>
          </table:table-cell>
          <table:table-cell office:value-type="float" office:value="0" calcext:value-type="float">
            <text:p>0</text:p>
          </table:table-cell>
          <table:table-cell office:value-type="float" office:value="0.000117229721017" calcext:value-type="float">
            <text:p>0.00011722972101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00468833144628" calcext:value-type="float">
            <text:p>0.0004688331446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31972274674" calcext:value-type="float">
            <text:p>0.00023197227467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00276987593726" calcext:value-type="float">
            <text:p>0.0002769875937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50423215234" calcext:value-type="float">
            <text:p>0.000250423215234</text:p>
          </table:table-cell>
          <table:table-cell office:value-type="float" office:value="0.000398943597354" calcext:value-type="float">
            <text:p>0.0003989435973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430089028429" calcext:value-type="float">
            <text:p>0.000430089028429</text:p>
          </table:table-cell>
          <table:table-cell office:value-type="float" office:value="0" calcext:value-type="float">
            <text:p>0</text:p>
          </table:table-cell>
          <table:table-cell office:value-type="float" office:value="0.000278607408728" calcext:value-type="float">
            <text:p>0.0002786074087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769071039092" calcext:value-type="float">
            <text:p>0.000769071039092</text:p>
          </table:table-cell>
          <table:table-cell office:value-type="float" office:value="0" calcext:value-type="float">
            <text:p>0</text:p>
          </table:table-cell>
          <table:table-cell office:value-type="float" office:value="0.000650882759743" calcext:value-type="float">
            <text:p>0.0006508827597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88838695142" calcext:value-type="float">
            <text:p>0.00028883869514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00599470068459" calcext:value-type="float">
            <text:p>0.0005994700684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21976160885" calcext:value-type="float">
            <text:p>0.000321976160885</text:p>
          </table:table-cell>
          <table:table-cell office:value-type="float" office:value="0" calcext:value-type="float">
            <text:p>0</text:p>
          </table:table-cell>
          <table:table-cell office:value-type="float" office:value="0.000387135487742" calcext:value-type="float">
            <text:p>0.000387135487742</text:p>
          </table:table-cell>
          <table:table-cell office:value-type="float" office:value="0" calcext:value-type="float">
            <text:p>0</text:p>
          </table:table-cell>
          <table:table-cell office:value-type="float" office:value="0.000238208670796" calcext:value-type="float">
            <text:p>0.000238208670796</text:p>
          </table:table-cell>
          <table:table-cell office:value-type="float" office:value="0.000357808636785" calcext:value-type="float">
            <text:p>0.000357808636785</text:p>
          </table:table-cell>
          <table:table-cell office:value-type="float" office:value="0.000198169704608" calcext:value-type="float">
            <text:p>0.000198169704608</text:p>
          </table:table-cell>
          <table:table-cell office:value-type="float" office:value="0.000206160487693" calcext:value-type="float">
            <text:p>0.000206160487693</text:p>
          </table:table-cell>
          <table:table-cell office:value-type="float" office:value="0" calcext:value-type="float">
            <text:p>0</text:p>
          </table:table-cell>
          <table:table-cell office:value-type="float" office:value="0.000284970106636" calcext:value-type="float">
            <text:p>0.0002849701066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938100970935" calcext:value-type="float">
            <text:p>0.000938100970935</text:p>
          </table:table-cell>
          <table:table-cell office:value-type="float" office:value="0.000266462733854" calcext:value-type="float">
            <text:p>0.0002664627338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485079755196" calcext:value-type="float">
            <text:p>0.000485079755196</text:p>
          </table:table-cell>
          <table:table-cell office:value-type="float" office:value="0" calcext:value-type="float">
            <text:p>0</text:p>
          </table:table-cell>
          <table:table-cell office:value-type="float" office:value="0.000388862964691" calcext:value-type="float">
            <text:p>0.000388862964691</text:p>
          </table:table-cell>
          <table:table-cell office:value-type="float" office:value="0" calcext:value-type="float">
            <text:p>0</text:p>
          </table:table-cell>
          <table:table-cell office:value-type="float" office:value="0.000735342780037" calcext:value-type="float">
            <text:p>0.00073534278003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0000928959954394539" calcext:value-type="float">
            <text:p>9.28959954394539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938100970935" calcext:value-type="float">
            <text:p>0.000938100970935</text:p>
          </table:table-cell>
        </table:table-row>
        <table:table-row table:style-name="ro1">
          <table:table-cell office:value-type="string" calcext:value-type="string">
            <text:p>misc_RNA_21</text:p>
          </table:table-cell>
          <table:table-cell office:value-type="string" calcext:value-type="string">
            <text:p>rli52</text:p>
          </table:table-cell>
          <table:table-cell table:number-columns-repeated="94" office:value-type="float" office:value="0" calcext:value-type="float">
            <text:p>0</text:p>
          </table:table-cell>
          <table:table-cell office:value-type="float" office:value="0.000938100970935" calcext:value-type="float">
            <text:p>0.000938100970935</text:p>
          </table:table-cell>
          <table:table-cell table:number-columns-repeated="13" office:value-type="float" office:value="0" calcext:value-type="float">
            <text:p>0</text:p>
          </table:table-cell>
          <table:table-cell/>
          <table:table-cell office:value-type="float" office:value="0.00000868612010124542" calcext:value-type="float">
            <text:p>8.68612010124542E-0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938100970935" calcext:value-type="float">
            <text:p>0.000938100970935</text:p>
          </table:table-cell>
        </table:table-row>
        <table:table-row table:style-name="ro1">
          <table:table-cell office:value-type="string" calcext:value-type="string">
            <text:p>misc_RNA_22</text:p>
          </table:table-cell>
          <table:table-cell office:value-type="string" calcext:value-type="string">
            <text:p>rli31</text:p>
          </table:table-cell>
          <table:table-cell office:value-type="float" office:value="0.002131795339895" calcext:value-type="float">
            <text:p>0.002131795339895</text:p>
          </table:table-cell>
          <table:table-cell office:value-type="float" office:value="0.003915350130185" calcext:value-type="float">
            <text:p>0.003915350130185</text:p>
          </table:table-cell>
          <table:table-cell office:value-type="float" office:value="0.003004522962645" calcext:value-type="float">
            <text:p>0.003004522962645</text:p>
          </table:table-cell>
          <table:table-cell office:value-type="float" office:value="0.007899004260816" calcext:value-type="float">
            <text:p>0.007899004260816</text:p>
          </table:table-cell>
          <table:table-cell office:value-type="float" office:value="0.006787378578645" calcext:value-type="float">
            <text:p>0.006787378578645</text:p>
          </table:table-cell>
          <table:table-cell office:value-type="float" office:value="0.009401071184911" calcext:value-type="float">
            <text:p>0.009401071184911</text:p>
          </table:table-cell>
          <table:table-cell office:value-type="float" office:value="0.002106333745573" calcext:value-type="float">
            <text:p>0.002106333745573</text:p>
          </table:table-cell>
          <table:table-cell office:value-type="float" office:value="0.003629334189092" calcext:value-type="float">
            <text:p>0.003629334189092</text:p>
          </table:table-cell>
          <table:table-cell office:value-type="float" office:value="0.002593976046484" calcext:value-type="float">
            <text:p>0.002593976046484</text:p>
          </table:table-cell>
          <table:table-cell office:value-type="float" office:value="0.002236796192078" calcext:value-type="float">
            <text:p>0.002236796192078</text:p>
          </table:table-cell>
          <table:table-cell office:value-type="float" office:value="0.004634056948347" calcext:value-type="float">
            <text:p>0.004634056948347</text:p>
          </table:table-cell>
          <table:table-cell office:value-type="float" office:value="0.002176983299817" calcext:value-type="float">
            <text:p>0.002176983299817</text:p>
          </table:table-cell>
          <table:table-cell office:value-type="float" office:value="0.002537813419957" calcext:value-type="float">
            <text:p>0.002537813419957</text:p>
          </table:table-cell>
          <table:table-cell office:value-type="float" office:value="0.001406756652201" calcext:value-type="float">
            <text:p>0.001406756652201</text:p>
          </table:table-cell>
          <table:table-cell office:value-type="float" office:value="0.001071547207012" calcext:value-type="float">
            <text:p>0.001071547207012</text:p>
          </table:table-cell>
          <table:table-cell office:value-type="float" office:value="0.001087316990959" calcext:value-type="float">
            <text:p>0.001087316990959</text:p>
          </table:table-cell>
          <table:table-cell office:value-type="float" office:value="0.003920893789522" calcext:value-type="float">
            <text:p>0.003920893789522</text:p>
          </table:table-cell>
          <table:table-cell office:value-type="float" office:value="0.003571893282034" calcext:value-type="float">
            <text:p>0.003571893282034</text:p>
          </table:table-cell>
          <table:table-cell office:value-type="float" office:value="0.001467652929435" calcext:value-type="float">
            <text:p>0.001467652929435</text:p>
          </table:table-cell>
          <table:table-cell office:value-type="float" office:value="0.003320910667503" calcext:value-type="float">
            <text:p>0.003320910667503</text:p>
          </table:table-cell>
          <table:table-cell office:value-type="float" office:value="0.00301739907743" calcext:value-type="float">
            <text:p>0.00301739907743</text:p>
          </table:table-cell>
          <table:table-cell office:value-type="float" office:value="0.00815294932942" calcext:value-type="float">
            <text:p>0.00815294932942</text:p>
          </table:table-cell>
          <table:table-cell office:value-type="float" office:value="0.004797514887288" calcext:value-type="float">
            <text:p>0.004797514887288</text:p>
          </table:table-cell>
          <table:table-cell office:value-type="float" office:value="0.002114324548818" calcext:value-type="float">
            <text:p>0.002114324548818</text:p>
          </table:table-cell>
          <table:table-cell office:value-type="float" office:value="0.003001268035745" calcext:value-type="float">
            <text:p>0.003001268035745</text:p>
          </table:table-cell>
          <table:table-cell office:value-type="float" office:value="0.003558172789318" calcext:value-type="float">
            <text:p>0.003558172789318</text:p>
          </table:table-cell>
          <table:table-cell office:value-type="float" office:value="0.00820458003099" calcext:value-type="float">
            <text:p>0.00820458003099</text:p>
          </table:table-cell>
          <table:table-cell office:value-type="float" office:value="0.000733358267514" calcext:value-type="float">
            <text:p>0.000733358267514</text:p>
          </table:table-cell>
          <table:table-cell office:value-type="float" office:value="0.000651047318119" calcext:value-type="float">
            <text:p>0.000651047318119</text:p>
          </table:table-cell>
          <table:table-cell office:value-type="float" office:value="0.000695916824021" calcext:value-type="float">
            <text:p>0.000695916824021</text:p>
          </table:table-cell>
          <table:table-cell office:value-type="float" office:value="0.00176154029083" calcext:value-type="float">
            <text:p>0.00176154029083</text:p>
          </table:table-cell>
          <table:table-cell office:value-type="float" office:value="0.00110326160907" calcext:value-type="float">
            <text:p>0.00110326160907</text:p>
          </table:table-cell>
          <table:table-cell office:value-type="float" office:value="0.000264245473475" calcext:value-type="float">
            <text:p>0.000264245473475</text:p>
          </table:table-cell>
          <table:table-cell office:value-type="float" office:value="0.002415212619218" calcext:value-type="float">
            <text:p>0.002415212619218</text:p>
          </table:table-cell>
          <table:table-cell office:value-type="float" office:value="0.002152313345517" calcext:value-type="float">
            <text:p>0.002152313345517</text:p>
          </table:table-cell>
          <table:table-cell office:value-type="float" office:value="0.001666579369652" calcext:value-type="float">
            <text:p>0.001666579369652</text:p>
          </table:table-cell>
          <table:table-cell office:value-type="float" office:value="0.001119617090955" calcext:value-type="float">
            <text:p>0.001119617090955</text:p>
          </table:table-cell>
          <table:table-cell office:value-type="float" office:value="0.00440148109839" calcext:value-type="float">
            <text:p>0.00440148109839</text:p>
          </table:table-cell>
          <table:table-cell office:value-type="float" office:value="0.001210439801197" calcext:value-type="float">
            <text:p>0.001210439801197</text:p>
          </table:table-cell>
          <table:table-cell office:value-type="float" office:value="0.002017093426004" calcext:value-type="float">
            <text:p>0.002017093426004</text:p>
          </table:table-cell>
          <table:table-cell office:value-type="float" office:value="0.002349308632031" calcext:value-type="float">
            <text:p>0.002349308632031</text:p>
          </table:table-cell>
          <table:table-cell office:value-type="float" office:value="0.004517613043855" calcext:value-type="float">
            <text:p>0.004517613043855</text:p>
          </table:table-cell>
          <table:table-cell office:value-type="float" office:value="0.004431801499611" calcext:value-type="float">
            <text:p>0.004431801499611</text:p>
          </table:table-cell>
          <table:table-cell office:value-type="float" office:value="0.003688209321686" calcext:value-type="float">
            <text:p>0.003688209321686</text:p>
          </table:table-cell>
          <table:table-cell office:value-type="float" office:value="0.002795690908413" calcext:value-type="float">
            <text:p>0.002795690908413</text:p>
          </table:table-cell>
          <table:table-cell office:value-type="float" office:value="0.004436593019223" calcext:value-type="float">
            <text:p>0.004436593019223</text:p>
          </table:table-cell>
          <table:table-cell office:value-type="float" office:value="0.000841550135349" calcext:value-type="float">
            <text:p>0.000841550135349</text:p>
          </table:table-cell>
          <table:table-cell office:value-type="float" office:value="0.002754655367571" calcext:value-type="float">
            <text:p>0.002754655367571</text:p>
          </table:table-cell>
          <table:table-cell office:value-type="float" office:value="0.001994717986771" calcext:value-type="float">
            <text:p>0.001994717986771</text:p>
          </table:table-cell>
          <table:table-cell office:value-type="float" office:value="0.006857382577408" calcext:value-type="float">
            <text:p>0.006857382577408</text:p>
          </table:table-cell>
          <table:table-cell office:value-type="float" office:value="0.007046272873963" calcext:value-type="float">
            <text:p>0.007046272873963</text:p>
          </table:table-cell>
          <table:table-cell office:value-type="float" office:value="0.015521362568682" calcext:value-type="float">
            <text:p>0.015521362568682</text:p>
          </table:table-cell>
          <table:table-cell office:value-type="float" office:value="0.003436922167461" calcext:value-type="float">
            <text:p>0.003436922167461</text:p>
          </table:table-cell>
          <table:table-cell office:value-type="float" office:value="0.004085845770074" calcext:value-type="float">
            <text:p>0.004085845770074</text:p>
          </table:table-cell>
          <table:table-cell office:value-type="float" office:value="0.000189073803068" calcext:value-type="float">
            <text:p>0.000189073803068</text:p>
          </table:table-cell>
          <table:table-cell office:value-type="float" office:value="0.002786074087282" calcext:value-type="float">
            <text:p>0.002786074087282</text:p>
          </table:table-cell>
          <table:table-cell office:value-type="float" office:value="0.001003180080856" calcext:value-type="float">
            <text:p>0.001003180080856</text:p>
          </table:table-cell>
          <table:table-cell office:value-type="float" office:value="0.002261550871074" calcext:value-type="float">
            <text:p>0.002261550871074</text:p>
          </table:table-cell>
          <table:table-cell office:value-type="float" office:value="0.003478595931648" calcext:value-type="float">
            <text:p>0.003478595931648</text:p>
          </table:table-cell>
          <table:table-cell office:value-type="float" office:value="0.009566275689436" calcext:value-type="float">
            <text:p>0.009566275689436</text:p>
          </table:table-cell>
          <table:table-cell office:value-type="float" office:value="0.0014325159636" calcext:value-type="float">
            <text:p>0.0014325159636</text:p>
          </table:table-cell>
          <table:table-cell office:value-type="float" office:value="0.002223467363946" calcext:value-type="float">
            <text:p>0.002223467363946</text:p>
          </table:table-cell>
          <table:table-cell office:value-type="float" office:value="0.000464963814191" calcext:value-type="float">
            <text:p>0.000464963814191</text:p>
          </table:table-cell>
          <table:table-cell office:value-type="float" office:value="0.01615049182093" calcext:value-type="float">
            <text:p>0.01615049182093</text:p>
          </table:table-cell>
          <table:table-cell office:value-type="float" office:value="0.003581704652634" calcext:value-type="float">
            <text:p>0.003581704652634</text:p>
          </table:table-cell>
          <table:table-cell office:value-type="float" office:value="0.009763241396144" calcext:value-type="float">
            <text:p>0.009763241396144</text:p>
          </table:table-cell>
          <table:table-cell office:value-type="float" office:value="0.004673639737155" calcext:value-type="float">
            <text:p>0.004673639737155</text:p>
          </table:table-cell>
          <table:table-cell office:value-type="float" office:value="0.002187417971826" calcext:value-type="float">
            <text:p>0.002187417971826</text:p>
          </table:table-cell>
          <table:table-cell office:value-type="float" office:value="0.001733032170854" calcext:value-type="float">
            <text:p>0.001733032170854</text:p>
          </table:table-cell>
          <table:table-cell office:value-type="float" office:value="0.003264964966926" calcext:value-type="float">
            <text:p>0.003264964966926</text:p>
          </table:table-cell>
          <table:table-cell office:value-type="float" office:value="0.005042047071111" calcext:value-type="float">
            <text:p>0.005042047071111</text:p>
          </table:table-cell>
          <table:table-cell office:value-type="float" office:value="0.001120682570398" calcext:value-type="float">
            <text:p>0.001120682570398</text:p>
          </table:table-cell>
          <table:table-cell office:value-type="float" office:value="0.005390746162203" calcext:value-type="float">
            <text:p>0.005390746162203</text:p>
          </table:table-cell>
          <table:table-cell office:value-type="float" office:value="0.003283905578759" calcext:value-type="float">
            <text:p>0.003283905578759</text:p>
          </table:table-cell>
          <table:table-cell office:value-type="float" office:value="0.003598481440832" calcext:value-type="float">
            <text:p>0.003598481440832</text:p>
          </table:table-cell>
          <table:table-cell office:value-type="float" office:value="0.00545209201314" calcext:value-type="float">
            <text:p>0.00545209201314</text:p>
          </table:table-cell>
          <table:table-cell office:value-type="float" office:value="0.004414669948238" calcext:value-type="float">
            <text:p>0.004414669948238</text:p>
          </table:table-cell>
          <table:table-cell office:value-type="float" office:value="0.001823139811383" calcext:value-type="float">
            <text:p>0.001823139811383</text:p>
          </table:table-cell>
          <table:table-cell office:value-type="float" office:value="0.003711499817076" calcext:value-type="float">
            <text:p>0.003711499817076</text:p>
          </table:table-cell>
          <table:table-cell office:value-type="float" office:value="0.008392580958433" calcext:value-type="float">
            <text:p>0.008392580958433</text:p>
          </table:table-cell>
          <table:table-cell office:value-type="float" office:value="0.004974107009622" calcext:value-type="float">
            <text:p>0.004974107009622</text:p>
          </table:table-cell>
          <table:table-cell office:value-type="float" office:value="0.000692273398149" calcext:value-type="float">
            <text:p>0.000692273398149</text:p>
          </table:table-cell>
          <table:table-cell office:value-type="float" office:value="0.00257580928708" calcext:value-type="float">
            <text:p>0.00257580928708</text:p>
          </table:table-cell>
          <table:table-cell office:value-type="float" office:value="0.0007985769359" calcext:value-type="float">
            <text:p>0.0007985769359</text:p>
          </table:table-cell>
          <table:table-cell office:value-type="float" office:value="0.001935677438712" calcext:value-type="float">
            <text:p>0.001935677438712</text:p>
          </table:table-cell>
          <table:table-cell office:value-type="float" office:value="0.001348423692703" calcext:value-type="float">
            <text:p>0.001348423692703</text:p>
          </table:table-cell>
          <table:table-cell office:value-type="float" office:value="0.000833730347785" calcext:value-type="float">
            <text:p>0.000833730347785</text:p>
          </table:table-cell>
          <table:table-cell office:value-type="float" office:value="0.00071561727357" calcext:value-type="float">
            <text:p>0.00071561727357</text:p>
          </table:table-cell>
          <table:table-cell office:value-type="float" office:value="0.000792678818433" calcext:value-type="float">
            <text:p>0.000792678818433</text:p>
          </table:table-cell>
          <table:table-cell office:value-type="float" office:value="0.000824641950773" calcext:value-type="float">
            <text:p>0.000824641950773</text:p>
          </table:table-cell>
          <table:table-cell office:value-type="float" office:value="0.00142616731795" calcext:value-type="float">
            <text:p>0.00142616731795</text:p>
          </table:table-cell>
          <table:table-cell office:value-type="float" office:value="0.001424850533179" calcext:value-type="float">
            <text:p>0.001424850533179</text:p>
          </table:table-cell>
          <table:table-cell office:value-type="float" office:value="0.001393844781445" calcext:value-type="float">
            <text:p>0.001393844781445</text:p>
          </table:table-cell>
          <table:table-cell office:value-type="float" office:value="0.000601583367423" calcext:value-type="float">
            <text:p>0.000601583367423</text:p>
          </table:table-cell>
          <table:table-cell office:value-type="float" office:value="0.000312700323645" calcext:value-type="float">
            <text:p>0.000312700323645</text:p>
          </table:table-cell>
          <table:table-cell office:value-type="float" office:value="0.000532925467709" calcext:value-type="float">
            <text:p>0.000532925467709</text:p>
          </table:table-cell>
          <table:table-cell office:value-type="float" office:value="0.002436498751294" calcext:value-type="float">
            <text:p>0.002436498751294</text:p>
          </table:table-cell>
          <table:table-cell office:value-type="float" office:value="0.001049629087321" calcext:value-type="float">
            <text:p>0.001049629087321</text:p>
          </table:table-cell>
          <table:table-cell office:value-type="float" office:value="0.000147209063368" calcext:value-type="float">
            <text:p>0.000147209063368</text:p>
          </table:table-cell>
          <table:table-cell office:value-type="float" office:value="0.000902730760551" calcext:value-type="float">
            <text:p>0.000902730760551</text:p>
          </table:table-cell>
          <table:table-cell office:value-type="float" office:value="0.001675329516374" calcext:value-type="float">
            <text:p>0.001675329516374</text:p>
          </table:table-cell>
          <table:table-cell office:value-type="float" office:value="0.004042331293303" calcext:value-type="float">
            <text:p>0.004042331293303</text:p>
          </table:table-cell>
          <table:table-cell office:value-type="float" office:value="0.002727378103245" calcext:value-type="float">
            <text:p>0.002727378103245</text:p>
          </table:table-cell>
          <table:table-cell office:value-type="float" office:value="0.000777725929382" calcext:value-type="float">
            <text:p>0.000777725929382</text:p>
          </table:table-cell>
          <table:table-cell office:value-type="float" office:value="0.000291181848888" calcext:value-type="float">
            <text:p>0.000291181848888</text:p>
          </table:table-cell>
          <table:table-cell office:value-type="float" office:value="0.002206028340111" calcext:value-type="float">
            <text:p>0.002206028340111</text:p>
          </table:table-cell>
          <table:table-cell office:value-type="float" office:value="0.007084554153826" calcext:value-type="float">
            <text:p>0.007084554153826</text:p>
          </table:table-cell>
          <table:table-cell office:value-type="float" office:value="0.003476069434487" calcext:value-type="float">
            <text:p>0.003476069434487</text:p>
          </table:table-cell>
          <table:table-cell/>
          <table:table-cell office:value-type="float" office:value="0.003163777211496" calcext:value-type="float">
            <text:p>0.003163777211496</text:p>
          </table:table-cell>
          <table:table-cell/>
          <table:table-cell office:value-type="float" office:value="0.000147209063368" calcext:value-type="float">
            <text:p>0.000147209063368</text:p>
          </table:table-cell>
          <table:table-cell office:value-type="float" office:value="0.01615049182093" calcext:value-type="float">
            <text:p>0.01615049182093</text:p>
          </table:table-cell>
        </table:table-row>
        <table:table-row table:style-name="ro1">
          <table:table-cell office:value-type="string" calcext:value-type="string">
            <text:p>misc_RNA_23</text:p>
          </table:table-cell>
          <table:table-cell office:value-type="string" calcext:value-type="string">
            <text:p>rli32</text:p>
          </table:table-cell>
          <table:table-cell office:value-type="float" office:value="0.000968997881771" calcext:value-type="float">
            <text:p>0.000968997881771</text:p>
          </table:table-cell>
          <table:table-cell office:value-type="float" office:value="0.016780071986509" calcext:value-type="float">
            <text:p>0.016780071986509</text:p>
          </table:table-cell>
          <table:table-cell office:value-type="float" office:value="0.003235640113617" calcext:value-type="float">
            <text:p>0.003235640113617</text:p>
          </table:table-cell>
          <table:table-cell office:value-type="float" office:value="0.001393941928379" calcext:value-type="float">
            <text:p>0.001393941928379</text:p>
          </table:table-cell>
          <table:table-cell office:value-type="float" office:value="0.008144854294374" calcext:value-type="float">
            <text:p>0.008144854294374</text:p>
          </table:table-cell>
          <table:table-cell office:value-type="float" office:value="0.013161499658876" calcext:value-type="float">
            <text:p>0.013161499658876</text:p>
          </table:table-cell>
          <table:table-cell office:value-type="float" office:value="0.003309953028757" calcext:value-type="float">
            <text:p>0.003309953028757</text:p>
          </table:table-cell>
          <table:table-cell office:value-type="float" office:value="0.004966457311389" calcext:value-type="float">
            <text:p>0.004966457311389</text:p>
          </table:table-cell>
          <table:table-cell office:value-type="float" office:value="0.001852840033203" calcext:value-type="float">
            <text:p>0.001852840033203</text:p>
          </table:table-cell>
          <table:table-cell office:value-type="float" office:value="0.001342077715247" calcext:value-type="float">
            <text:p>0.001342077715247</text:p>
          </table:table-cell>
          <table:table-cell office:value-type="float" office:value="0.005687251709335" calcext:value-type="float">
            <text:p>0.005687251709335</text:p>
          </table:table-cell>
          <table:table-cell office:value-type="float" office:value="0.005442458249542" calcext:value-type="float">
            <text:p>0.005442458249542</text:p>
          </table:table-cell>
          <table:table-cell office:value-type="float" office:value="0.004652657936589" calcext:value-type="float">
            <text:p>0.004652657936589</text:p>
          </table:table-cell>
          <table:table-cell office:value-type="float" office:value="0.003165202467451" calcext:value-type="float">
            <text:p>0.003165202467451</text:p>
          </table:table-cell>
          <table:table-cell office:value-type="float" office:value="0.001071547207012" calcext:value-type="float">
            <text:p>0.001071547207012</text:p>
          </table:table-cell>
          <table:table-cell office:value-type="float" office:value="0.004892926459315" calcext:value-type="float">
            <text:p>0.004892926459315</text:p>
          </table:table-cell>
          <table:table-cell office:value-type="float" office:value="0.004138721222273" calcext:value-type="float">
            <text:p>0.004138721222273</text:p>
          </table:table-cell>
          <table:table-cell office:value-type="float" office:value="0.011481085549396" calcext:value-type="float">
            <text:p>0.011481085549396</text:p>
          </table:table-cell>
          <table:table-cell office:value-type="float" office:value="0.003983629379896" calcext:value-type="float">
            <text:p>0.003983629379896</text:p>
          </table:table-cell>
          <table:table-cell office:value-type="float" office:value="0.009224751854175" calcext:value-type="float">
            <text:p>0.009224751854175</text:p>
          </table:table-cell>
          <table:table-cell office:value-type="float" office:value="0.004148923731467" calcext:value-type="float">
            <text:p>0.004148923731467</text:p>
          </table:table-cell>
          <table:table-cell office:value-type="float" office:value="0.01048236342354" calcext:value-type="float">
            <text:p>0.01048236342354</text:p>
          </table:table-cell>
          <table:table-cell office:value-type="float" office:value="0.002398757443644" calcext:value-type="float">
            <text:p>0.002398757443644</text:p>
          </table:table-cell>
          <table:table-cell office:value-type="float" office:value="0.003020463641169" calcext:value-type="float">
            <text:p>0.003020463641169</text:p>
          </table:table-cell>
          <table:table-cell office:value-type="float" office:value="0.003564005792447" calcext:value-type="float">
            <text:p>0.003564005792447</text:p>
          </table:table-cell>
          <table:table-cell office:value-type="float" office:value="0.001779086394659" calcext:value-type="float">
            <text:p>0.001779086394659</text:p>
          </table:table-cell>
          <table:table-cell office:value-type="float" office:value="0.00820458003099" calcext:value-type="float">
            <text:p>0.00820458003099</text:p>
          </table:table-cell>
          <table:table-cell office:value-type="float" office:value="0.000366679133757" calcext:value-type="float">
            <text:p>0.000366679133757</text:p>
          </table:table-cell>
          <table:table-cell office:value-type="float" office:value="0.000651047318119" calcext:value-type="float">
            <text:p>0.000651047318119</text:p>
          </table:table-cell>
          <table:table-cell office:value-type="float" office:value="0.000463944549347" calcext:value-type="float">
            <text:p>0.000463944549347</text:p>
          </table:table-cell>
          <table:table-cell office:value-type="float" office:value="0.000293590048472" calcext:value-type="float">
            <text:p>0.000293590048472</text:p>
          </table:table-cell>
          <table:table-cell office:value-type="float" office:value="0.000919384674225" calcext:value-type="float">
            <text:p>0.000919384674225</text:p>
          </table:table-cell>
          <table:table-cell office:value-type="float" office:value="0.000264245473475" calcext:value-type="float">
            <text:p>0.000264245473475</text:p>
          </table:table-cell>
          <table:table-cell office:value-type="float" office:value="0.004830425238435" calcext:value-type="float">
            <text:p>0.004830425238435</text:p>
          </table:table-cell>
          <table:table-cell office:value-type="float" office:value="0.001369653947147" calcext:value-type="float">
            <text:p>0.001369653947147</text:p>
          </table:table-cell>
          <table:table-cell office:value-type="float" office:value="0.004047407040584" calcext:value-type="float">
            <text:p>0.004047407040584</text:p>
          </table:table-cell>
          <table:table-cell office:value-type="float" office:value="0.001679425636432" calcext:value-type="float">
            <text:p>0.001679425636432</text:p>
          </table:table-cell>
          <table:table-cell office:value-type="float" office:value="0.001375462843247" calcext:value-type="float">
            <text:p>0.001375462843247</text:p>
          </table:table-cell>
          <table:table-cell office:value-type="float" office:value="0.000968351840958" calcext:value-type="float">
            <text:p>0.000968351840958</text:p>
          </table:table-cell>
          <table:table-cell office:value-type="float" office:value="0.002305249629719" calcext:value-type="float">
            <text:p>0.002305249629719</text:p>
          </table:table-cell>
          <table:table-cell office:value-type="float" office:value="0.00201369311317" calcext:value-type="float">
            <text:p>0.00201369311317</text:p>
          </table:table-cell>
          <table:table-cell office:value-type="float" office:value="0.011670500363291" calcext:value-type="float">
            <text:p>0.011670500363291</text:p>
          </table:table-cell>
          <table:table-cell office:value-type="float" office:value="0.006647702249416" calcext:value-type="float">
            <text:p>0.006647702249416</text:p>
          </table:table-cell>
          <table:table-cell office:value-type="float" office:value="0.008957079781237" calcext:value-type="float">
            <text:p>0.008957079781237</text:p>
          </table:table-cell>
          <table:table-cell office:value-type="float" office:value="0.001397845454207" calcext:value-type="float">
            <text:p>0.001397845454207</text:p>
          </table:table-cell>
          <table:table-cell office:value-type="float" office:value="0.011696472505223" calcext:value-type="float">
            <text:p>0.011696472505223</text:p>
          </table:table-cell>
          <table:table-cell office:value-type="float" office:value="0.003927233964963" calcext:value-type="float">
            <text:p>0.003927233964963</text:p>
          </table:table-cell>
          <table:table-cell office:value-type="float" office:value="0.006260580380844" calcext:value-type="float">
            <text:p>0.006260580380844</text:p>
          </table:table-cell>
          <table:table-cell office:value-type="float" office:value="0.005585210362959" calcext:value-type="float">
            <text:p>0.005585210362959</text:p>
          </table:table-cell>
          <table:table-cell office:value-type="float" office:value="0.012908014263356" calcext:value-type="float">
            <text:p>0.012908014263356</text:p>
          </table:table-cell>
          <table:table-cell office:value-type="float" office:value="0.011274036598341" calcext:value-type="float">
            <text:p>0.011274036598341</text:p>
          </table:table-cell>
          <table:table-cell office:value-type="float" office:value="0.062085450274728" calcext:value-type="float">
            <text:p>0.062085450274728</text:p>
          </table:table-cell>
          <table:table-cell office:value-type="float" office:value="0.012716612019604" calcext:value-type="float">
            <text:p>0.012716612019604</text:p>
          </table:table-cell>
          <table:table-cell office:value-type="float" office:value="0.005161068341147" calcext:value-type="float">
            <text:p>0.005161068341147</text:p>
          </table:table-cell>
          <table:table-cell office:value-type="float" office:value="0.001323516621478" calcext:value-type="float">
            <text:p>0.001323516621478</text:p>
          </table:table-cell>
          <table:table-cell office:value-type="float" office:value="0.002507466678554" calcext:value-type="float">
            <text:p>0.002507466678554</text:p>
          </table:table-cell>
          <table:table-cell office:value-type="float" office:value="0.002758745222355" calcext:value-type="float">
            <text:p>0.002758745222355</text:p>
          </table:table-cell>
          <table:table-cell office:value-type="float" office:value="0.004523101742148" calcext:value-type="float">
            <text:p>0.004523101742148</text:p>
          </table:table-cell>
          <table:table-cell office:value-type="float" office:value="0.012308877911986" calcext:value-type="float">
            <text:p>0.012308877911986</text:p>
          </table:table-cell>
          <table:table-cell office:value-type="float" office:value="0.040390941799842" calcext:value-type="float">
            <text:p>0.040390941799842</text:p>
          </table:table-cell>
          <table:table-cell office:value-type="float" office:value="0.007162579817999" calcext:value-type="float">
            <text:p>0.007162579817999</text:p>
          </table:table-cell>
          <table:table-cell office:value-type="float" office:value="0.004446934727892" calcext:value-type="float">
            <text:p>0.004446934727892</text:p>
          </table:table-cell>
          <table:table-cell office:value-type="float" office:value="0.000464963814191" calcext:value-type="float">
            <text:p>0.000464963814191</text:p>
          </table:table-cell>
          <table:table-cell office:value-type="float" office:value="0.013843278703654" calcext:value-type="float">
            <text:p>0.013843278703654</text:p>
          </table:table-cell>
          <table:table-cell office:value-type="float" office:value="0.00656645852983" calcext:value-type="float">
            <text:p>0.00656645852983</text:p>
          </table:table-cell>
          <table:table-cell office:value-type="float" office:value="0.004881620698072" calcext:value-type="float">
            <text:p>0.004881620698072</text:p>
          </table:table-cell>
          <table:table-cell office:value-type="float" office:value="0.006543095632016" calcext:value-type="float">
            <text:p>0.006543095632016</text:p>
          </table:table-cell>
          <table:table-cell office:value-type="float" office:value="0.012395368507014" calcext:value-type="float">
            <text:p>0.012395368507014</text:p>
          </table:table-cell>
          <table:table-cell office:value-type="float" office:value="0.00375490303685" calcext:value-type="float">
            <text:p>0.00375490303685</text:p>
          </table:table-cell>
          <table:table-cell office:value-type="float" office:value="0.003264964966926" calcext:value-type="float">
            <text:p>0.003264964966926</text:p>
          </table:table-cell>
          <table:table-cell office:value-type="float" office:value="0.004321754632381" calcext:value-type="float">
            <text:p>0.004321754632381</text:p>
          </table:table-cell>
          <table:table-cell office:value-type="float" office:value="0.005603412851988" calcext:value-type="float">
            <text:p>0.005603412851988</text:p>
          </table:table-cell>
          <table:table-cell office:value-type="float" office:value="0.008708128415867" calcext:value-type="float">
            <text:p>0.008708128415867</text:p>
          </table:table-cell>
          <table:table-cell office:value-type="float" office:value="0.004179516191147" calcext:value-type="float">
            <text:p>0.004179516191147</text:p>
          </table:table-cell>
          <table:table-cell office:value-type="float" office:value="0.007556811025747" calcext:value-type="float">
            <text:p>0.007556811025747</text:p>
          </table:table-cell>
          <table:table-cell office:value-type="float" office:value="0.009086820021899" calcext:value-type="float">
            <text:p>0.009086820021899</text:p>
          </table:table-cell>
          <table:table-cell office:value-type="float" office:value="0.011036674870595" calcext:value-type="float">
            <text:p>0.011036674870595</text:p>
          </table:table-cell>
          <table:table-cell office:value-type="float" office:value="0.00078134563345" calcext:value-type="float">
            <text:p>0.00078134563345</text:p>
          </table:table-cell>
          <table:table-cell office:value-type="float" office:value="0.01378557074914" calcext:value-type="float">
            <text:p>0.01378557074914</text:p>
          </table:table-cell>
          <table:table-cell office:value-type="float" office:value="0.016185691848406" calcext:value-type="float">
            <text:p>0.016185691848406</text:p>
          </table:table-cell>
          <table:table-cell office:value-type="float" office:value="0.007737499792746" calcext:value-type="float">
            <text:p>0.007737499792746</text:p>
          </table:table-cell>
          <table:table-cell office:value-type="float" office:value="0.000692273398149" calcext:value-type="float">
            <text:p>0.000692273398149</text:p>
          </table:table-cell>
          <table:table-cell office:value-type="float" office:value="0.002897785447965" calcext:value-type="float">
            <text:p>0.002897785447965</text:p>
          </table:table-cell>
          <table:table-cell office:value-type="float" office:value="0.000598932701925" calcext:value-type="float">
            <text:p>0.000598932701925</text:p>
          </table:table-cell>
          <table:table-cell office:value-type="float" office:value="0.001161406463227" calcext:value-type="float">
            <text:p>0.001161406463227</text:p>
          </table:table-cell>
          <table:table-cell office:value-type="float" office:value="0.000674211846352" calcext:value-type="float">
            <text:p>0.000674211846352</text:p>
          </table:table-cell>
          <table:table-cell office:value-type="float" office:value="0.000119104335398" calcext:value-type="float">
            <text:p>0.000119104335398</text:p>
          </table:table-cell>
          <table:table-cell office:value-type="float" office:value="0.006082746825343" calcext:value-type="float">
            <text:p>0.006082746825343</text:p>
          </table:table-cell>
          <table:table-cell office:value-type="float" office:value="0.001585357636866" calcext:value-type="float">
            <text:p>0.001585357636866</text:p>
          </table:table-cell>
          <table:table-cell office:value-type="float" office:value="0.00123696292616" calcext:value-type="float">
            <text:p>0.00123696292616</text:p>
          </table:table-cell>
          <table:table-cell office:value-type="float" office:value="0.008557003907698" calcext:value-type="float">
            <text:p>0.008557003907698</text:p>
          </table:table-cell>
          <table:table-cell office:value-type="float" office:value="0.002279760853087" calcext:value-type="float">
            <text:p>0.002279760853087</text:p>
          </table:table-cell>
          <table:table-cell office:value-type="float" office:value="0.0108022970562" calcext:value-type="float">
            <text:p>0.0108022970562</text:p>
          </table:table-cell>
          <table:table-cell office:value-type="float" office:value="0.000300791683712" calcext:value-type="float">
            <text:p>0.000300791683712</text:p>
          </table:table-cell>
          <table:table-cell office:value-type="float" office:value="0" calcext:value-type="float">
            <text:p>0</text:p>
          </table:table-cell>
          <table:table-cell office:value-type="float" office:value="0.000266462733854" calcext:value-type="float">
            <text:p>0.000266462733854</text:p>
          </table:table-cell>
          <table:table-cell office:value-type="float" office:value="0.000609124687824" calcext:value-type="float">
            <text:p>0.000609124687824</text:p>
          </table:table-cell>
          <table:table-cell office:value-type="float" office:value="0.001836850902812" calcext:value-type="float">
            <text:p>0.001836850902812</text:p>
          </table:table-cell>
          <table:table-cell office:value-type="float" office:value="0.000147209063368" calcext:value-type="float">
            <text:p>0.000147209063368</text:p>
          </table:table-cell>
          <table:table-cell office:value-type="float" office:value="0.00481456405627" calcext:value-type="float">
            <text:p>0.00481456405627</text:p>
          </table:table-cell>
          <table:table-cell office:value-type="float" office:value="0.005444820928216" calcext:value-type="float">
            <text:p>0.005444820928216</text:p>
          </table:table-cell>
          <table:table-cell office:value-type="float" office:value="0.007922969334875" calcext:value-type="float">
            <text:p>0.007922969334875</text:p>
          </table:table-cell>
          <table:table-cell office:value-type="float" office:value="0.005795678469395" calcext:value-type="float">
            <text:p>0.005795678469395</text:p>
          </table:table-cell>
          <table:table-cell office:value-type="float" office:value="0.001944314823456" calcext:value-type="float">
            <text:p>0.001944314823456</text:p>
          </table:table-cell>
          <table:table-cell office:value-type="float" office:value="0.000582363697777" calcext:value-type="float">
            <text:p>0.000582363697777</text:p>
          </table:table-cell>
          <table:table-cell office:value-type="float" office:value="0.005147399460258" calcext:value-type="float">
            <text:p>0.005147399460258</text:p>
          </table:table-cell>
          <table:table-cell office:value-type="float" office:value="0.00910871248349" calcext:value-type="float">
            <text:p>0.00910871248349</text:p>
          </table:table-cell>
          <table:table-cell office:value-type="float" office:value="0.009559190944839" calcext:value-type="float">
            <text:p>0.009559190944839</text:p>
          </table:table-cell>
          <table:table-cell/>
          <table:table-cell office:value-type="float" office:value="0.005839069024112" calcext:value-type="float">
            <text:p>0.0058390690241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62085450274728" calcext:value-type="float">
            <text:p>0.062085450274728</text:p>
          </table:table-cell>
        </table:table-row>
        <table:table-row table:style-name="ro1">
          <table:table-cell office:value-type="string" calcext:value-type="string">
            <text:p>misc_RNA_24</text:p>
          </table:table-cell>
          <table:table-cell office:value-type="string" calcext:value-type="string">
            <text:p>Purin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18528400332" calcext:value-type="float">
            <text:p>0.000185284003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72122912477" calcext:value-type="float">
            <text:p>0.00027212291247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00375158504468" calcext:value-type="float">
            <text:p>0.000375158504468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0.000251283430119" calcext:value-type="float">
            <text:p>0.000251283430119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00090868200219" calcext:value-type="float">
            <text:p>0.00090868200219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0.000161693251732" calcext:value-type="float">
            <text:p>0.000161693251732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float" office:value="0.0000199465194843234" calcext:value-type="float">
            <text:p>1.99465194843234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90868200219" calcext:value-type="float">
            <text:p>0.00090868200219</text:p>
          </table:table-cell>
        </table:table-row>
        <table:table-row table:style-name="ro1">
          <table:table-cell office:value-type="string" calcext:value-type="string">
            <text:p>misc_RNA_25</text:p>
          </table:table-cell>
          <table:table-cell office:value-type="string" calcext:value-type="string">
            <text:p>SAM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0.000302046364117" calcext:value-type="float">
            <text:p>0.00030204636411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0.000189073803068" calcext:value-type="float">
            <text:p>0.0001890738030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02566860239" calcext:value-type="float">
            <text:p>0.0005025668602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32481907096" calcext:value-type="float">
            <text:p>0.0002324819070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729139323942" calcext:value-type="float">
            <text:p>0.000729139323942</text:p>
          </table:table-cell>
          <table:table-cell office:value-type="float" office:value="0.000866516085427" calcext:value-type="float">
            <text:p>0.000866516085427</text:p>
          </table:table-cell>
          <table:table-cell office:value-type="float" office:value="0.000326496496693" calcext:value-type="float">
            <text:p>0.0003264964966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98536870796" calcext:value-type="float">
            <text:p>0.000298536870796</text:p>
          </table:table-cell>
          <table:table-cell office:value-type="float" office:value="0" calcext:value-type="float">
            <text:p>0</text:p>
          </table:table-cell>
          <table:table-cell office:value-type="float" office:value="0.000454341001095" calcext:value-type="float">
            <text:p>0.000454341001095</text:p>
          </table:table-cell>
          <table:table-cell office:value-type="float" office:value="0" calcext:value-type="float">
            <text:p>0</text:p>
          </table:table-cell>
          <table:table-cell office:value-type="float" office:value="0.000520897088967" calcext:value-type="float">
            <text:p>0.000520897088967</text:p>
          </table:table-cell>
          <table:table-cell office:value-type="float" office:value="0.001060428519165" calcext:value-type="float">
            <text:p>0.0010604285191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93567743871" calcext:value-type="float">
            <text:p>0.000193567743871</text:p>
          </table:table-cell>
          <table:table-cell office:value-type="float" office:value="0.000224737282117" calcext:value-type="float">
            <text:p>0.000224737282117</text:p>
          </table:table-cell>
          <table:table-cell office:value-type="float" office:value="0.000357313006193" calcext:value-type="float">
            <text:p>0.000357313006193</text:p>
          </table:table-cell>
          <table:table-cell table:number-columns-repeated="21" office:value-type="float" office:value="0" calcext:value-type="float">
            <text:p>0</text:p>
          </table:table-cell>
          <table:table-cell/>
          <table:table-cell office:value-type="float" office:value="0.0000579457625257886" calcext:value-type="float">
            <text:p>5.79457625257886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060428519165" calcext:value-type="float">
            <text:p>0.001060428519165</text:p>
          </table:table-cell>
        </table:table-row>
        <table:table-row table:style-name="ro1">
          <table:table-cell office:value-type="string" calcext:value-type="string">
            <text:p>misc_RNA_26</text:p>
          </table:table-cell>
          <table:table-cell office:value-type="string" calcext:value-type="string">
            <text:p>rli33</text:p>
          </table:table-cell>
          <table:table-cell office:value-type="float" office:value="0" calcext:value-type="float">
            <text:p>0</text:p>
          </table:table-cell>
          <table:table-cell office:value-type="float" office:value="0.000279667866442" calcext:value-type="float">
            <text:p>0.000279667866442</text:p>
          </table:table-cell>
          <table:table-cell office:value-type="float" office:value="0" calcext:value-type="float">
            <text:p>0</text:p>
          </table:table-cell>
          <table:table-cell office:value-type="float" office:value="0.00046464730946" calcext:value-type="float">
            <text:p>0.00046464730946</text:p>
          </table:table-cell>
          <table:table-cell office:value-type="float" office:value="0" calcext:value-type="float">
            <text:p>0</text:p>
          </table:table-cell>
          <table:table-cell office:value-type="float" office:value="0.000805806101564" calcext:value-type="float">
            <text:p>0.000805806101564</text:p>
          </table:table-cell>
          <table:table-cell office:value-type="float" office:value="0.000150452410398" calcext:value-type="float">
            <text:p>0.00015045241039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117229721017" calcext:value-type="float">
            <text:p>0.000117229721017</text:p>
          </table:table-cell>
          <table:table-cell office:value-type="float" office:value="0" calcext:value-type="float">
            <text:p>0</text:p>
          </table:table-cell>
          <table:table-cell office:value-type="float" office:value="0.00027182924774" calcext:value-type="float">
            <text:p>0.00027182924774</text:p>
          </table:table-cell>
          <table:table-cell office:value-type="float" office:value="0" calcext:value-type="float">
            <text:p>0</text:p>
          </table:table-cell>
          <table:table-cell office:value-type="float" office:value="0.000255135234431" calcext:value-type="float">
            <text:p>0.000255135234431</text:p>
          </table:table-cell>
          <table:table-cell office:value-type="float" office:value="0" calcext:value-type="float">
            <text:p>0</text:p>
          </table:table-cell>
          <table:table-cell office:value-type="float" office:value="0.000368990074167" calcext:value-type="float">
            <text:p>0.000368990074167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0.00080675089146" calcext:value-type="float">
            <text:p>0.00080675089146</text:p>
          </table:table-cell>
          <table:table-cell office:value-type="float" office:value="0.000704627287396" calcext:value-type="float">
            <text:p>0.000704627287396</text:p>
          </table:table-cell>
          <table:table-cell office:value-type="float" office:value="0.001034757504579" calcext:value-type="float">
            <text:p>0.001034757504579</text:p>
          </table:table-cell>
          <table:table-cell office:value-type="float" office:value="0" calcext:value-type="float">
            <text:p>0</text:p>
          </table:table-cell>
          <table:table-cell office:value-type="float" office:value="0.000645133542643" calcext:value-type="float">
            <text:p>0.0006451335426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67584302434" calcext:value-type="float">
            <text:p>0.000267584302434</text:p>
          </table:table-cell>
          <table:table-cell office:value-type="float" office:value="0.000531459760524" calcext:value-type="float">
            <text:p>0.000531459760524</text:p>
          </table:table-cell>
          <table:table-cell office:value-type="float" office:value="0.0003581289909" calcext:value-type="float">
            <text:p>0.000358128990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326496496693" calcext:value-type="float">
            <text:p>0.0003264964966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98536870796" calcext:value-type="float">
            <text:p>0.000298536870796</text:p>
          </table:table-cell>
          <table:table-cell office:value-type="float" office:value="0" calcext:value-type="float">
            <text:p>0</text:p>
          </table:table-cell>
          <table:table-cell office:value-type="float" office:value="0.000454341001095" calcext:value-type="float">
            <text:p>0.0004543410010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552678556625" calcext:value-type="float">
            <text:p>0.000552678556625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0.000418832379094" calcext:value-type="float">
            <text:p>0.000418832379094</text:p>
          </table:table-cell>
          <table:table-cell office:value-type="float" office:value="0.000485079755196" calcext:value-type="float">
            <text:p>0.000485079755196</text:p>
          </table:table-cell>
          <table:table-cell office:value-type="float" office:value="0.000340922262906" calcext:value-type="float">
            <text:p>0.000340922262906</text:p>
          </table:table-cell>
          <table:table-cell office:value-type="float" office:value="0" calcext:value-type="float">
            <text:p>0</text:p>
          </table:table-cell>
          <table:table-cell office:value-type="float" office:value="0.000291181848888" calcext:value-type="float">
            <text:p>0.000291181848888</text:p>
          </table:table-cell>
          <table:table-cell office:value-type="float" office:value="0" calcext:value-type="float">
            <text:p>0</text:p>
          </table:table-cell>
          <table:table-cell office:value-type="float" office:value="0.000506039582416" calcext:value-type="float">
            <text:p>0.0005060395824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00994102685079927" calcext:value-type="float">
            <text:p>9.94102685079927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034757504579" calcext:value-type="float">
            <text:p>0.001034757504579</text:p>
          </table:table-cell>
        </table:table-row>
        <table:table-row table:style-name="ro1">
          <table:table-cell office:value-type="string" calcext:value-type="string">
            <text:p>misc_RNA_27</text:p>
          </table:table-cell>
          <table:table-cell office:value-type="string" calcext:value-type="string">
            <text:p>glmS</text:p>
          </table:table-cell>
          <table:table-cell office:value-type="float" office:value="0.008333381783227" calcext:value-type="float">
            <text:p>0.008333381783227</text:p>
          </table:table-cell>
          <table:table-cell office:value-type="float" office:value="0.013424057589207" calcext:value-type="float">
            <text:p>0.013424057589207</text:p>
          </table:table-cell>
          <table:table-cell office:value-type="float" office:value="0.002773405811672" calcext:value-type="float">
            <text:p>0.002773405811672</text:p>
          </table:table-cell>
          <table:table-cell office:value-type="float" office:value="0.015798008521632" calcext:value-type="float">
            <text:p>0.015798008521632</text:p>
          </table:table-cell>
          <table:table-cell office:value-type="float" office:value="0.004460277351681" calcext:value-type="float">
            <text:p>0.004460277351681</text:p>
          </table:table-cell>
          <table:table-cell office:value-type="float" office:value="0.009401071184911" calcext:value-type="float">
            <text:p>0.009401071184911</text:p>
          </table:table-cell>
          <table:table-cell office:value-type="float" office:value="0.00466402472234" calcext:value-type="float">
            <text:p>0.00466402472234</text:p>
          </table:table-cell>
          <table:table-cell office:value-type="float" office:value="0.007258668378184" calcext:value-type="float">
            <text:p>0.007258668378184</text:p>
          </table:table-cell>
          <table:table-cell office:value-type="float" office:value="0.005929088106249" calcext:value-type="float">
            <text:p>0.005929088106249</text:p>
          </table:table-cell>
          <table:table-cell office:value-type="float" office:value="0.004697272003364" calcext:value-type="float">
            <text:p>0.004697272003364</text:p>
          </table:table-cell>
          <table:table-cell office:value-type="float" office:value="0.006951085422521" calcext:value-type="float">
            <text:p>0.006951085422521</text:p>
          </table:table-cell>
          <table:table-cell office:value-type="float" office:value="0.012517653973947" calcext:value-type="float">
            <text:p>0.012517653973947</text:p>
          </table:table-cell>
          <table:table-cell office:value-type="float" office:value="0.005287111291578" calcext:value-type="float">
            <text:p>0.005287111291578</text:p>
          </table:table-cell>
          <table:table-cell office:value-type="float" office:value="0.020632430898941" calcext:value-type="float">
            <text:p>0.020632430898941</text:p>
          </table:table-cell>
          <table:table-cell office:value-type="float" office:value="0.006072100839736" calcext:value-type="float">
            <text:p>0.006072100839736</text:p>
          </table:table-cell>
          <table:table-cell office:value-type="float" office:value="0.009242194423151" calcext:value-type="float">
            <text:p>0.009242194423151</text:p>
          </table:table-cell>
          <table:table-cell office:value-type="float" office:value="0.009802234473805" calcext:value-type="float">
            <text:p>0.009802234473805</text:p>
          </table:table-cell>
          <table:table-cell office:value-type="float" office:value="0.009695138908378" calcext:value-type="float">
            <text:p>0.009695138908378</text:p>
          </table:table-cell>
          <table:table-cell office:value-type="float" office:value="0.010483235210252" calcext:value-type="float">
            <text:p>0.010483235210252</text:p>
          </table:table-cell>
          <table:table-cell office:value-type="float" office:value="0.015497583115014" calcext:value-type="float">
            <text:p>0.015497583115014</text:p>
          </table:table-cell>
          <table:table-cell office:value-type="float" office:value="0.016595694925866" calcext:value-type="float">
            <text:p>0.016595694925866</text:p>
          </table:table-cell>
          <table:table-cell office:value-type="float" office:value="0.02038237332355" calcext:value-type="float">
            <text:p>0.02038237332355</text:p>
          </table:table-cell>
          <table:table-cell office:value-type="float" office:value="0.030884002086919" calcext:value-type="float">
            <text:p>0.030884002086919</text:p>
          </table:table-cell>
          <table:table-cell office:value-type="float" office:value="0.019028920939364" calcext:value-type="float">
            <text:p>0.019028920939364</text:p>
          </table:table-cell>
          <table:table-cell office:value-type="float" office:value="0.032451210636494" calcext:value-type="float">
            <text:p>0.032451210636494</text:p>
          </table:table-cell>
          <table:table-cell office:value-type="float" office:value="0.032245940903198" calcext:value-type="float">
            <text:p>0.032245940903198</text:p>
          </table:table-cell>
          <table:table-cell office:value-type="float" office:value="0.024848156665284" calcext:value-type="float">
            <text:p>0.024848156665284</text:p>
          </table:table-cell>
          <table:table-cell office:value-type="float" office:value="0.004583489171965" calcext:value-type="float">
            <text:p>0.004583489171965</text:p>
          </table:table-cell>
          <table:table-cell office:value-type="float" office:value="0.00477434699954" calcext:value-type="float">
            <text:p>0.00477434699954</text:p>
          </table:table-cell>
          <table:table-cell office:value-type="float" office:value="0.003015639570759" calcext:value-type="float">
            <text:p>0.003015639570759</text:p>
          </table:table-cell>
          <table:table-cell office:value-type="float" office:value="0.005871800969434" calcext:value-type="float">
            <text:p>0.005871800969434</text:p>
          </table:table-cell>
          <table:table-cell office:value-type="float" office:value="0.007171200458957" calcext:value-type="float">
            <text:p>0.007171200458957</text:p>
          </table:table-cell>
          <table:table-cell office:value-type="float" office:value="0.004492173049076" calcext:value-type="float">
            <text:p>0.004492173049076</text:p>
          </table:table-cell>
          <table:table-cell office:value-type="float" office:value="0.004562068280744" calcext:value-type="float">
            <text:p>0.004562068280744</text:p>
          </table:table-cell>
          <table:table-cell office:value-type="float" office:value="0.006652604886143" calcext:value-type="float">
            <text:p>0.006652604886143</text:p>
          </table:table-cell>
          <table:table-cell office:value-type="float" office:value="0.008094814081167" calcext:value-type="float">
            <text:p>0.008094814081167</text:p>
          </table:table-cell>
          <table:table-cell office:value-type="float" office:value="0.010636362364072" calcext:value-type="float">
            <text:p>0.010636362364072</text:p>
          </table:table-cell>
          <table:table-cell office:value-type="float" office:value="0.009078054765429" calcext:value-type="float">
            <text:p>0.009078054765429</text:p>
          </table:table-cell>
          <table:table-cell office:value-type="float" office:value="0.011378134131255" calcext:value-type="float">
            <text:p>0.011378134131255</text:p>
          </table:table-cell>
          <table:table-cell office:value-type="float" office:value="0.017289372222895" calcext:value-type="float">
            <text:p>0.017289372222895</text:p>
          </table:table-cell>
          <table:table-cell office:value-type="float" office:value="0.020136931131696" calcext:value-type="float">
            <text:p>0.020136931131696</text:p>
          </table:table-cell>
          <table:table-cell office:value-type="float" office:value="0.01317637137791" calcext:value-type="float">
            <text:p>0.01317637137791</text:p>
          </table:table-cell>
          <table:table-cell office:value-type="float" office:value="0.013572392092558" calcext:value-type="float">
            <text:p>0.013572392092558</text:p>
          </table:table-cell>
          <table:table-cell office:value-type="float" office:value="0.022656142976069" calcext:value-type="float">
            <text:p>0.022656142976069</text:p>
          </table:table-cell>
          <table:table-cell office:value-type="float" office:value="0.01770604241995" calcext:value-type="float">
            <text:p>0.01770604241995</text:p>
          </table:table-cell>
          <table:table-cell office:value-type="float" office:value="0.029039517944002" calcext:value-type="float">
            <text:p>0.029039517944002</text:p>
          </table:table-cell>
          <table:table-cell office:value-type="float" office:value="0.019075136401251" calcext:value-type="float">
            <text:p>0.019075136401251</text:p>
          </table:table-cell>
          <table:table-cell office:value-type="float" office:value="0.014774969698791" calcext:value-type="float">
            <text:p>0.014774969698791</text:p>
          </table:table-cell>
          <table:table-cell office:value-type="float" office:value="0.010771477128564" calcext:value-type="float">
            <text:p>0.010771477128564</text:p>
          </table:table-cell>
          <table:table-cell office:value-type="float" office:value="0.014924891492005" calcext:value-type="float">
            <text:p>0.014924891492005</text:p>
          </table:table-cell>
          <table:table-cell office:value-type="float" office:value="0.016558741253814" calcext:value-type="float">
            <text:p>0.016558741253814</text:p>
          </table:table-cell>
          <table:table-cell office:value-type="float" office:value="0.010347575045788" calcext:value-type="float">
            <text:p>0.010347575045788</text:p>
          </table:table-cell>
          <table:table-cell office:value-type="float" office:value="0.014778765320081" calcext:value-type="float">
            <text:p>0.014778765320081</text:p>
          </table:table-cell>
          <table:table-cell office:value-type="float" office:value="0.016128338566083" calcext:value-type="float">
            <text:p>0.016128338566083</text:p>
          </table:table-cell>
          <table:table-cell office:value-type="float" office:value="0.04310882709957" calcext:value-type="float">
            <text:p>0.04310882709957</text:p>
          </table:table-cell>
          <table:table-cell office:value-type="float" office:value="0.028417955690278" calcext:value-type="float">
            <text:p>0.028417955690278</text:p>
          </table:table-cell>
          <table:table-cell office:value-type="float" office:value="0.04489230861832" calcext:value-type="float">
            <text:p>0.04489230861832</text:p>
          </table:table-cell>
          <table:table-cell office:value-type="float" office:value="0.058800322647924" calcext:value-type="float">
            <text:p>0.058800322647924</text:p>
          </table:table-cell>
          <table:table-cell office:value-type="float" office:value="0.045221747111428" calcext:value-type="float">
            <text:p>0.045221747111428</text:p>
          </table:table-cell>
          <table:table-cell office:value-type="float" office:value="0.041985321081414" calcext:value-type="float">
            <text:p>0.041985321081414</text:p>
          </table:table-cell>
          <table:table-cell office:value-type="float" office:value="0.070551411207289" calcext:value-type="float">
            <text:p>0.070551411207289</text:p>
          </table:table-cell>
          <table:table-cell office:value-type="float" office:value="0.053363216734705" calcext:value-type="float">
            <text:p>0.053363216734705</text:p>
          </table:table-cell>
          <table:table-cell office:value-type="float" office:value="0.038127032763675" calcext:value-type="float">
            <text:p>0.038127032763675</text:p>
          </table:table-cell>
          <table:table-cell office:value-type="float" office:value="0.11459158482469" calcext:value-type="float">
            <text:p>0.11459158482469</text:p>
          </table:table-cell>
          <table:table-cell office:value-type="float" office:value="0.117002351986055" calcext:value-type="float">
            <text:p>0.117002351986055</text:p>
          </table:table-cell>
          <table:table-cell office:value-type="float" office:value="0.114880807094622" calcext:value-type="float">
            <text:p>0.114880807094622</text:p>
          </table:table-cell>
          <table:table-cell office:value-type="float" office:value="0.150023835562659" calcext:value-type="float">
            <text:p>0.150023835562659</text:p>
          </table:table-cell>
          <table:table-cell office:value-type="float" office:value="0.139994750196868" calcext:value-type="float">
            <text:p>0.139994750196868</text:p>
          </table:table-cell>
          <table:table-cell office:value-type="float" office:value="0.130555090204324" calcext:value-type="float">
            <text:p>0.130555090204324</text:p>
          </table:table-cell>
          <table:table-cell office:value-type="float" office:value="0.168145695796684" calcext:value-type="float">
            <text:p>0.168145695796684</text:p>
          </table:table-cell>
          <table:table-cell office:value-type="float" office:value="0.088595969963805" calcext:value-type="float">
            <text:p>0.088595969963805</text:p>
          </table:table-cell>
          <table:table-cell office:value-type="float" office:value="0.080315584211824" calcext:value-type="float">
            <text:p>0.080315584211824</text:p>
          </table:table-cell>
          <table:table-cell office:value-type="float" office:value="0.042296623734211" calcext:value-type="float">
            <text:p>0.042296623734211</text:p>
          </table:table-cell>
          <table:table-cell office:value-type="float" office:value="0.051348341776951" calcext:value-type="float">
            <text:p>0.051348341776951</text:p>
          </table:table-cell>
          <table:table-cell office:value-type="float" office:value="0.071249932528473" calcext:value-type="float">
            <text:p>0.071249932528473</text:p>
          </table:table-cell>
          <table:table-cell office:value-type="float" office:value="0.082235721198188" calcext:value-type="float">
            <text:p>0.082235721198188</text:p>
          </table:table-cell>
          <table:table-cell office:value-type="float" office:value="0.075049389120046" calcext:value-type="float">
            <text:p>0.075049389120046</text:p>
          </table:table-cell>
          <table:table-cell office:value-type="float" office:value="0.086729365312942" calcext:value-type="float">
            <text:p>0.086729365312942</text:p>
          </table:table-cell>
          <table:table-cell office:value-type="float" office:value="0.169138348806753" calcext:value-type="float">
            <text:p>0.169138348806753</text:p>
          </table:table-cell>
          <table:table-cell office:value-type="float" office:value="0.128886064718789" calcext:value-type="float">
            <text:p>0.128886064718789</text:p>
          </table:table-cell>
          <table:table-cell office:value-type="float" office:value="0.142038389052543" calcext:value-type="float">
            <text:p>0.142038389052543</text:p>
          </table:table-cell>
          <table:table-cell office:value-type="float" office:value="0.027690935925943" calcext:value-type="float">
            <text:p>0.027690935925943</text:p>
          </table:table-cell>
          <table:table-cell office:value-type="float" office:value="0.03380749689293" calcext:value-type="float">
            <text:p>0.03380749689293</text:p>
          </table:table-cell>
          <table:table-cell office:value-type="float" office:value="0.049112481557864" calcext:value-type="float">
            <text:p>0.049112481557864</text:p>
          </table:table-cell>
          <table:table-cell office:value-type="float" office:value="0.048585503711662" calcext:value-type="float">
            <text:p>0.048585503711662</text:p>
          </table:table-cell>
          <table:table-cell office:value-type="float" office:value="0.036632176985105" calcext:value-type="float">
            <text:p>0.036632176985105</text:p>
          </table:table-cell>
          <table:table-cell office:value-type="float" office:value="0.045974273463554" calcext:value-type="float">
            <text:p>0.045974273463554</text:p>
          </table:table-cell>
          <table:table-cell office:value-type="float" office:value="0.053313486880946" calcext:value-type="float">
            <text:p>0.053313486880946</text:p>
          </table:table-cell>
          <table:table-cell office:value-type="float" office:value="0.037652243875565" calcext:value-type="float">
            <text:p>0.037652243875565</text:p>
          </table:table-cell>
          <table:table-cell office:value-type="float" office:value="0.039170492661718" calcext:value-type="float">
            <text:p>0.039170492661718</text:p>
          </table:table-cell>
          <table:table-cell office:value-type="float" office:value="0.048489688810291" calcext:value-type="float">
            <text:p>0.048489688810291</text:p>
          </table:table-cell>
          <table:table-cell office:value-type="float" office:value="0.066113064739509" calcext:value-type="float">
            <text:p>0.066113064739509</text:p>
          </table:table-cell>
          <table:table-cell office:value-type="float" office:value="0.075616079393399" calcext:value-type="float">
            <text:p>0.075616079393399</text:p>
          </table:table-cell>
          <table:table-cell office:value-type="float" office:value="0.042411627403326" calcext:value-type="float">
            <text:p>0.042411627403326</text:p>
          </table:table-cell>
          <table:table-cell office:value-type="float" office:value="0.052846354695977" calcext:value-type="float">
            <text:p>0.052846354695977</text:p>
          </table:table-cell>
          <table:table-cell office:value-type="float" office:value="0.079938820156307" calcext:value-type="float">
            <text:p>0.079938820156307</text:p>
          </table:table-cell>
          <table:table-cell office:value-type="float" office:value="0.037765730645063" calcext:value-type="float">
            <text:p>0.037765730645063</text:p>
          </table:table-cell>
          <table:table-cell office:value-type="float" office:value="0.047758123473118" calcext:value-type="float">
            <text:p>0.047758123473118</text:p>
          </table:table-cell>
          <table:table-cell office:value-type="float" office:value="0.043721091820181" calcext:value-type="float">
            <text:p>0.043721091820181</text:p>
          </table:table-cell>
          <table:table-cell office:value-type="float" office:value="0.081847588956594" calcext:value-type="float">
            <text:p>0.081847588956594</text:p>
          </table:table-cell>
          <table:table-cell office:value-type="float" office:value="0.079996984406871" calcext:value-type="float">
            <text:p>0.079996984406871</text:p>
          </table:table-cell>
          <table:table-cell office:value-type="float" office:value="0.062898674923802" calcext:value-type="float">
            <text:p>0.062898674923802</text:p>
          </table:table-cell>
          <table:table-cell office:value-type="float" office:value="0.02488732519211" calcext:value-type="float">
            <text:p>0.02488732519211</text:p>
          </table:table-cell>
          <table:table-cell office:value-type="float" office:value="0.016332244517032" calcext:value-type="float">
            <text:p>0.016332244517032</text:p>
          </table:table-cell>
          <table:table-cell office:value-type="float" office:value="0.041930186239911" calcext:value-type="float">
            <text:p>0.041930186239911</text:p>
          </table:table-cell>
          <table:table-cell office:value-type="float" office:value="0.111772102565611" calcext:value-type="float">
            <text:p>0.111772102565611</text:p>
          </table:table-cell>
          <table:table-cell office:value-type="float" office:value="0.06021871030752" calcext:value-type="float">
            <text:p>0.06021871030752</text:p>
          </table:table-cell>
          <table:table-cell office:value-type="float" office:value="0.068217862651807" calcext:value-type="float">
            <text:p>0.068217862651807</text:p>
          </table:table-cell>
          <table:table-cell/>
          <table:table-cell office:value-type="float" office:value="0.041507879807308" calcext:value-type="float">
            <text:p>0.041507879807308</text:p>
          </table:table-cell>
          <table:table-cell/>
          <table:table-cell office:value-type="float" office:value="0.002773405811672" calcext:value-type="float">
            <text:p>0.002773405811672</text:p>
          </table:table-cell>
          <table:table-cell office:value-type="float" office:value="0.169138348806753" calcext:value-type="float">
            <text:p>0.169138348806753</text:p>
          </table:table-cell>
        </table:table-row>
        <table:table-row table:style-name="ro1">
          <table:table-cell office:value-type="string" calcext:value-type="string">
            <text:p>misc_RNA_28</text:p>
          </table:table-cell>
          <table:table-cell office:value-type="string" calcext:value-type="string">
            <text:p>rli34</text:p>
          </table:table-cell>
          <table:table-cell table:number-columns-repeated="59" office:value-type="float" office:value="0" calcext:value-type="float">
            <text:p>0</text:p>
          </table:table-cell>
          <table:table-cell office:value-type="float" office:value="0.000531459760524" calcext:value-type="float">
            <text:p>0.000531459760524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0.000388862964691" calcext:value-type="float">
            <text:p>0.00038886296469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0.0000085215067149581" calcext:value-type="float">
            <text:p>8.5215067149581E-0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531459760524" calcext:value-type="float">
            <text:p>0.000531459760524</text:p>
          </table:table-cell>
        </table:table-row>
        <table:table-row table:style-name="ro1">
          <table:table-cell office:value-type="string" calcext:value-type="string">
            <text:p>misc_RNA_29</text:p>
          </table:table-cell>
          <table:table-cell office:value-type="string" calcext:value-type="string">
            <text:p>Lysine</text:p>
          </table:table-cell>
          <table:table-cell office:value-type="float" office:value="0" calcext:value-type="float">
            <text:p>0</text:p>
          </table:table-cell>
          <table:table-cell office:value-type="float" office:value="0.000279667866442" calcext:value-type="float">
            <text:p>0.000279667866442</text:p>
          </table:table-cell>
          <table:table-cell office:value-type="float" office:value="0.000231117150973" calcext:value-type="float">
            <text:p>0.000231117150973</text:p>
          </table:table-cell>
          <table:table-cell office:value-type="float" office:value="0" calcext:value-type="float">
            <text:p>0</text:p>
          </table:table-cell>
          <table:table-cell office:value-type="float" office:value="0.000387850204494" calcext:value-type="float">
            <text:p>0.000387850204494</text:p>
          </table:table-cell>
          <table:table-cell office:value-type="float" office:value="0.000268602033855" calcext:value-type="float">
            <text:p>0.000268602033855</text:p>
          </table:table-cell>
          <table:table-cell office:value-type="float" office:value="0.00075226205199" calcext:value-type="float">
            <text:p>0.00075226205199</text:p>
          </table:table-cell>
          <table:table-cell office:value-type="float" office:value="0.000955087944498" calcext:value-type="float">
            <text:p>0.000955087944498</text:p>
          </table:table-cell>
          <table:table-cell office:value-type="float" office:value="0.000555852009961" calcext:value-type="float">
            <text:p>0.000555852009961</text:p>
          </table:table-cell>
          <table:table-cell office:value-type="float" office:value="0.000447359238416" calcext:value-type="float">
            <text:p>0.000447359238416</text:p>
          </table:table-cell>
          <table:table-cell office:value-type="float" office:value="0.000210638952198" calcext:value-type="float">
            <text:p>0.000210638952198</text:p>
          </table:table-cell>
          <table:table-cell office:value-type="float" office:value="0.000816368737431" calcext:value-type="float">
            <text:p>0.000816368737431</text:p>
          </table:table-cell>
          <table:table-cell office:value-type="float" office:value="0.000845937806652" calcext:value-type="float">
            <text:p>0.000845937806652</text:p>
          </table:table-cell>
          <table:table-cell office:value-type="float" office:value="0.00035168916305" calcext:value-type="float">
            <text:p>0.00035168916305</text:p>
          </table:table-cell>
          <table:table-cell office:value-type="float" office:value="0" calcext:value-type="float">
            <text:p>0</text:p>
          </table:table-cell>
          <table:table-cell office:value-type="float" office:value="0.00027182924774" calcext:value-type="float">
            <text:p>0.00027182924774</text:p>
          </table:table-cell>
          <table:table-cell office:value-type="float" office:value="0.001089137163756" calcext:value-type="float">
            <text:p>0.001089137163756</text:p>
          </table:table-cell>
          <table:table-cell office:value-type="float" office:value="0" calcext:value-type="float">
            <text:p>0</text:p>
          </table:table-cell>
          <table:table-cell office:value-type="float" office:value="0.00041932940841" calcext:value-type="float">
            <text:p>0.00041932940841</text:p>
          </table:table-cell>
          <table:table-cell office:value-type="float" office:value="0.001106970222501" calcext:value-type="float">
            <text:p>0.001106970222501</text:p>
          </table:table-cell>
          <table:table-cell office:value-type="float" office:value="0.000754349769358" calcext:value-type="float">
            <text:p>0.000754349769358</text:p>
          </table:table-cell>
          <table:table-cell office:value-type="float" office:value="0.00232941409412" calcext:value-type="float">
            <text:p>0.00232941409412</text:p>
          </table:table-cell>
          <table:table-cell office:value-type="float" office:value="0.000299844680456" calcext:value-type="float">
            <text:p>0.000299844680456</text:p>
          </table:table-cell>
          <table:table-cell office:value-type="float" office:value="0.000302046364117" calcext:value-type="float">
            <text:p>0.000302046364117</text:p>
          </table:table-cell>
          <table:table-cell office:value-type="float" office:value="0.00093789626117" calcext:value-type="float">
            <text:p>0.00093789626117</text:p>
          </table:table-cell>
          <table:table-cell office:value-type="float" office:value="0.000444771598665" calcext:value-type="float">
            <text:p>0.000444771598665</text:p>
          </table:table-cell>
          <table:table-cell office:value-type="float" office:value="0.000703249716942" calcext:value-type="float">
            <text:p>0.0007032497169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31972274674" calcext:value-type="float">
            <text:p>0.000231972274674</text:p>
          </table:table-cell>
          <table:table-cell office:value-type="float" office:value="0.000587180096943" calcext:value-type="float">
            <text:p>0.0005871800969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95664849592" calcext:value-type="float">
            <text:p>0.000195664849592</text:p>
          </table:table-cell>
          <table:table-cell office:value-type="float" office:value="0.000952331068373" calcext:value-type="float">
            <text:p>0.000952331068373</text:p>
          </table:table-cell>
          <table:table-cell office:value-type="float" office:value="0.000279904272739" calcext:value-type="float">
            <text:p>0.000279904272739</text:p>
          </table:table-cell>
          <table:table-cell office:value-type="float" office:value="0.000550185137299" calcext:value-type="float">
            <text:p>0.000550185137299</text:p>
          </table:table-cell>
          <table:table-cell office:value-type="float" office:value="0.000242087960239" calcext:value-type="float">
            <text:p>0.000242087960239</text:p>
          </table:table-cell>
          <table:table-cell office:value-type="float" office:value="0.00115262481486" calcext:value-type="float">
            <text:p>0.00115262481486</text:p>
          </table:table-cell>
          <table:table-cell office:value-type="float" office:value="0.000671231037723" calcext:value-type="float">
            <text:p>0.000671231037723</text:p>
          </table:table-cell>
          <table:table-cell office:value-type="float" office:value="0.000376467753655" calcext:value-type="float">
            <text:p>0.000376467753655</text:p>
          </table:table-cell>
          <table:table-cell office:value-type="float" office:value="0.000276987593726" calcext:value-type="float">
            <text:p>0.000276987593726</text:p>
          </table:table-cell>
          <table:table-cell office:value-type="float" office:value="0.000526887045955" calcext:value-type="float">
            <text:p>0.000526887045955</text:p>
          </table:table-cell>
          <table:table-cell office:value-type="float" office:value="0.000931896969471" calcext:value-type="float">
            <text:p>0.000931896969471</text:p>
          </table:table-cell>
          <table:table-cell office:value-type="float" office:value="0.003629939743" calcext:value-type="float">
            <text:p>0.003629939743</text:p>
          </table:table-cell>
          <table:table-cell office:value-type="float" office:value="0.000280516711783" calcext:value-type="float">
            <text:p>0.000280516711783</text:p>
          </table:table-cell>
          <table:table-cell office:value-type="float" office:value="0.001001692860935" calcext:value-type="float">
            <text:p>0.001001692860935</text:p>
          </table:table-cell>
          <table:table-cell office:value-type="float" office:value="0.000398943597354" calcext:value-type="float">
            <text:p>0.0003989435973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1031076650238" calcext:value-type="float">
            <text:p>0.001031076650238</text:p>
          </table:table-cell>
          <table:table-cell office:value-type="float" office:value="0.000645133542643" calcext:value-type="float">
            <text:p>0.000645133542643</text:p>
          </table:table-cell>
          <table:table-cell office:value-type="float" office:value="0.001701664227615" calcext:value-type="float">
            <text:p>0.001701664227615</text:p>
          </table:table-cell>
          <table:table-cell office:value-type="float" office:value="0.000557214817456" calcext:value-type="float">
            <text:p>0.000557214817456</text:p>
          </table:table-cell>
          <table:table-cell office:value-type="float" office:value="0.00125397510107" calcext:value-type="float">
            <text:p>0.00125397510107</text:p>
          </table:table-cell>
          <table:table-cell office:value-type="float" office:value="0.001256417150597" calcext:value-type="float">
            <text:p>0.001256417150597</text:p>
          </table:table-cell>
          <table:table-cell office:value-type="float" office:value="0.00240825872191" calcext:value-type="float">
            <text:p>0.00240825872191</text:p>
          </table:table-cell>
          <table:table-cell office:value-type="float" office:value="0.002125839042097" calcext:value-type="float">
            <text:p>0.002125839042097</text:p>
          </table:table-cell>
          <table:table-cell office:value-type="float" office:value="0.0010743869727" calcext:value-type="float">
            <text:p>0.0010743869727</text:p>
          </table:table-cell>
          <table:table-cell office:value-type="float" office:value="0.002223467363946" calcext:value-type="float">
            <text:p>0.002223467363946</text:p>
          </table:table-cell>
          <table:table-cell office:value-type="float" office:value="0.000697445721287" calcext:value-type="float">
            <text:p>0.000697445721287</text:p>
          </table:table-cell>
          <table:table-cell office:value-type="float" office:value="0.000769071039092" calcext:value-type="float">
            <text:p>0.000769071039092</text:p>
          </table:table-cell>
          <table:table-cell office:value-type="float" office:value="0.002387803101756" calcext:value-type="float">
            <text:p>0.002387803101756</text:p>
          </table:table-cell>
          <table:table-cell office:value-type="float" office:value="0.001627206899357" calcext:value-type="float">
            <text:p>0.001627206899357</text:p>
          </table:table-cell>
          <table:table-cell office:value-type="float" office:value="0.001402091921146" calcext:value-type="float">
            <text:p>0.001402091921146</text:p>
          </table:table-cell>
          <table:table-cell office:value-type="float" office:value="0.001458278647884" calcext:value-type="float">
            <text:p>0.001458278647884</text:p>
          </table:table-cell>
          <table:table-cell office:value-type="float" office:value="0.000577677390285" calcext:value-type="float">
            <text:p>0.000577677390285</text:p>
          </table:table-cell>
          <table:table-cell office:value-type="float" office:value="0.000326496496693" calcext:value-type="float">
            <text:p>0.000326496496693</text:p>
          </table:table-cell>
          <table:table-cell office:value-type="float" office:value="0.00144058487746" calcext:value-type="float">
            <text:p>0.00144058487746</text:p>
          </table:table-cell>
          <table:table-cell office:value-type="float" office:value="0.002241365140795" calcext:value-type="float">
            <text:p>0.002241365140795</text:p>
          </table:table-cell>
          <table:table-cell office:value-type="float" office:value="0.001244018345124" calcext:value-type="float">
            <text:p>0.001244018345124</text:p>
          </table:table-cell>
          <table:table-cell office:value-type="float" office:value="0.001791221224777" calcext:value-type="float">
            <text:p>0.001791221224777</text:p>
          </table:table-cell>
          <table:table-cell office:value-type="float" office:value="0.001439392576333" calcext:value-type="float">
            <text:p>0.001439392576333</text:p>
          </table:table-cell>
          <table:table-cell office:value-type="float" office:value="0.000454341001095" calcext:value-type="float">
            <text:p>0.000454341001095</text:p>
          </table:table-cell>
          <table:table-cell office:value-type="float" office:value="0.00110366748706" calcext:value-type="float">
            <text:p>0.00110366748706</text:p>
          </table:table-cell>
          <table:table-cell office:value-type="float" office:value="0.00078134563345" calcext:value-type="float">
            <text:p>0.000781345633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105357113249" calcext:value-type="float">
            <text:p>0.001105357113249</text:p>
          </table:table-cell>
          <table:table-cell office:value-type="float" office:value="0.000692273398149" calcext:value-type="float">
            <text:p>0.000692273398149</text:p>
          </table:table-cell>
          <table:table-cell office:value-type="float" office:value="0.00128790464354" calcext:value-type="float">
            <text:p>0.00128790464354</text:p>
          </table:table-cell>
          <table:table-cell office:value-type="float" office:value="0.0007985769359" calcext:value-type="float">
            <text:p>0.0007985769359</text:p>
          </table:table-cell>
          <table:table-cell office:value-type="float" office:value="0.000580703231613" calcext:value-type="float">
            <text:p>0.000580703231613</text:p>
          </table:table-cell>
          <table:table-cell office:value-type="float" office:value="0.000224737282117" calcext:value-type="float">
            <text:p>0.000224737282117</text:p>
          </table:table-cell>
          <table:table-cell office:value-type="float" office:value="0.000476417341591" calcext:value-type="float">
            <text:p>0.000476417341591</text:p>
          </table:table-cell>
          <table:table-cell office:value-type="float" office:value="0.00071561727357" calcext:value-type="float">
            <text:p>0.00071561727357</text:p>
          </table:table-cell>
          <table:table-cell office:value-type="float" office:value="0.000990848523041" calcext:value-type="float">
            <text:p>0.0009908485230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424850533179" calcext:value-type="float">
            <text:p>0.001424850533179</text:p>
          </table:table-cell>
          <table:table-cell office:value-type="float" office:value="0.001045383586084" calcext:value-type="float">
            <text:p>0.001045383586084</text:p>
          </table:table-cell>
          <table:table-cell office:value-type="float" office:value="0.000601583367423" calcext:value-type="float">
            <text:p>0.000601583367423</text:p>
          </table:table-cell>
          <table:table-cell office:value-type="float" office:value="0" calcext:value-type="float">
            <text:p>0</text:p>
          </table:table-cell>
          <table:table-cell office:value-type="float" office:value="0.000799388201563" calcext:value-type="float">
            <text:p>0.000799388201563</text:p>
          </table:table-cell>
          <table:table-cell office:value-type="float" office:value="0" calcext:value-type="float">
            <text:p>0</text:p>
          </table:table-cell>
          <table:table-cell office:value-type="float" office:value="0.000787221815491" calcext:value-type="float">
            <text:p>0.000787221815491</text:p>
          </table:table-cell>
          <table:table-cell office:value-type="float" office:value="0.000294418126735" calcext:value-type="float">
            <text:p>0.000294418126735</text:p>
          </table:table-cell>
          <table:table-cell office:value-type="float" office:value="0.000601820507034" calcext:value-type="float">
            <text:p>0.000601820507034</text:p>
          </table:table-cell>
          <table:table-cell office:value-type="float" office:value="0" calcext:value-type="float">
            <text:p>0</text:p>
          </table:table-cell>
          <table:table-cell office:value-type="float" office:value="0.000808466258661" calcext:value-type="float">
            <text:p>0.000808466258661</text:p>
          </table:table-cell>
          <table:table-cell office:value-type="float" office:value="0.001022766788717" calcext:value-type="float">
            <text:p>0.001022766788717</text:p>
          </table:table-cell>
          <table:table-cell office:value-type="float" office:value="0" calcext:value-type="float">
            <text:p>0</text:p>
          </table:table-cell>
          <table:table-cell office:value-type="float" office:value="0.000582363697777" calcext:value-type="float">
            <text:p>0.000582363697777</text:p>
          </table:table-cell>
          <table:table-cell office:value-type="float" office:value="0.001470685560074" calcext:value-type="float">
            <text:p>0.001470685560074</text:p>
          </table:table-cell>
          <table:table-cell office:value-type="float" office:value="0.001012079164832" calcext:value-type="float">
            <text:p>0.001012079164832</text:p>
          </table:table-cell>
          <table:table-cell office:value-type="float" office:value="0.000869017358622" calcext:value-type="float">
            <text:p>0.000869017358622</text:p>
          </table:table-cell>
          <table:table-cell/>
          <table:table-cell office:value-type="float" office:value="0.000733886178503" calcext:value-type="float">
            <text:p>0.00073388617850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3629939743" calcext:value-type="float">
            <text:p>0.003629939743</text:p>
          </table:table-cell>
        </table:table-row>
        <table:table-row table:style-name="ro1">
          <table:table-cell office:value-type="string" calcext:value-type="string">
            <text:p>misc_RNA_30</text:p>
          </table:table-cell>
          <table:table-cell office:value-type="string" calcext:value-type="string">
            <text:p>rli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1910175889" calcext:value-type="float">
            <text:p>0.000191017588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11484451663" calcext:value-type="float">
            <text:p>0.000211484451663</text:p>
          </table:table-cell>
          <table:table-cell office:value-type="float" office:value="0.000117229721017" calcext:value-type="float">
            <text:p>0.000117229721017</text:p>
          </table:table-cell>
          <table:table-cell office:value-type="float" office:value="0.000178591201169" calcext:value-type="float">
            <text:p>0.000178591201169</text:p>
          </table:table-cell>
          <table:table-cell office:value-type="float" office:value="0.00027182924774" calcext:value-type="float">
            <text:p>0.00027182924774</text:p>
          </table:table-cell>
          <table:table-cell office:value-type="float" office:value="0" calcext:value-type="float">
            <text:p>0</text:p>
          </table:table-cell>
          <table:table-cell office:value-type="float" office:value="0.000255135234431" calcext:value-type="float">
            <text:p>0.0002551352344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77174884679" calcext:value-type="float">
            <text:p>0.0003771748846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0146795024236" calcext:value-type="float">
            <text:p>0.000146795024236</text:p>
          </table:table-cell>
          <table:table-cell office:value-type="float" office:value="0.000183876934845" calcext:value-type="float">
            <text:p>0.000183876934845</text:p>
          </table:table-cell>
          <table:table-cell office:value-type="float" office:value="0.000264245473475" calcext:value-type="float">
            <text:p>0.0002642454734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75092568649" calcext:value-type="float">
            <text:p>0.0002750925686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752935507309" calcext:value-type="float">
            <text:p>0.0007529355073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403326638111" calcext:value-type="float">
            <text:p>0.000403326638111</text:p>
          </table:table-cell>
          <table:table-cell office:value-type="float" office:value="0.000280516711783" calcext:value-type="float">
            <text:p>0.0002805167117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0337544573" calcext:value-type="float">
            <text:p>0.00040337544573</text:p>
          </table:table-cell>
          <table:table-cell office:value-type="float" office:value="0.000352313643698" calcext:value-type="float">
            <text:p>0.000352313643698</text:p>
          </table:table-cell>
          <table:table-cell office:value-type="float" office:value="0.001034757504579" calcext:value-type="float">
            <text:p>0.0010347575045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251283430119" calcext:value-type="float">
            <text:p>0.0002512834301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769071039092" calcext:value-type="float">
            <text:p>0.0007690710390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67363973715" calcext:value-type="float">
            <text:p>0.0004673639737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298536870796" calcext:value-type="float">
            <text:p>0.0002985368707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520897088967" calcext:value-type="float">
            <text:p>0.0005208970889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52678556625" calcext:value-type="float">
            <text:p>0.0005526785566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99644233975" calcext:value-type="float">
            <text:p>0.00019964423397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0300791683712" calcext:value-type="float">
            <text:p>0.0003007916837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323386503464" calcext:value-type="float">
            <text:p>0.0003233865034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91181848888" calcext:value-type="float">
            <text:p>0.000291181848888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.0000895790093645043" calcext:value-type="float">
            <text:p>8.95790093645043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034757504579" calcext:value-type="float">
            <text:p>0.001034757504579</text:p>
          </table:table-cell>
        </table:table-row>
        <table:table-row table:style-name="ro1">
          <table:table-cell office:value-type="string" calcext:value-type="string">
            <text:p>misc_RNA_31</text:p>
          </table:table-cell>
          <table:table-cell office:value-type="string" calcext:value-type="string">
            <text:p>SAM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0.000403326638111" calcext:value-type="float">
            <text:p>0.0004033266381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00251283430119" calcext:value-type="float">
            <text:p>0.000251283430119</text:p>
          </table:table-cell>
          <table:table-cell office:value-type="float" office:value="0" calcext:value-type="float">
            <text:p>0</text:p>
          </table:table-cell>
          <table:table-cell office:value-type="float" office:value="0.000531459760524" calcext:value-type="float">
            <text:p>0.0005314597605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325441379871" calcext:value-type="float">
            <text:p>0.00032544137987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359848144083" calcext:value-type="float">
            <text:p>0.000359848144083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000348461195361" calcext:value-type="float">
            <text:p>0.00034846119536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161693251732" calcext:value-type="float">
            <text:p>0.000161693251732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float" office:value="0.0000220510537018776" calcext:value-type="float">
            <text:p>2.20510537018776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531459760524" calcext:value-type="float">
            <text:p>0.000531459760524</text:p>
          </table:table-cell>
        </table:table-row>
        <table:table-row table:style-name="ro1">
          <table:table-cell office:value-type="string" calcext:value-type="string">
            <text:p>misc_RNA_32</text:p>
          </table:table-cell>
          <table:table-cell office:value-type="string" calcext:value-type="string">
            <text:p>rli37</text:p>
          </table:table-cell>
          <table:table-cell office:value-type="float" office:value="0.000581398729062" calcext:value-type="float">
            <text:p>0.000581398729062</text:p>
          </table:table-cell>
          <table:table-cell office:value-type="float" office:value="0.000559335732884" calcext:value-type="float">
            <text:p>0.000559335732884</text:p>
          </table:table-cell>
          <table:table-cell office:value-type="float" office:value="0.000231117150973" calcext:value-type="float">
            <text:p>0.000231117150973</text:p>
          </table:table-cell>
          <table:table-cell office:value-type="float" office:value="0" calcext:value-type="float">
            <text:p>0</text:p>
          </table:table-cell>
          <table:table-cell office:value-type="float" office:value="0.000581775306741" calcext:value-type="float">
            <text:p>0.000581775306741</text:p>
          </table:table-cell>
          <table:table-cell office:value-type="float" office:value="0.000268602033855" calcext:value-type="float">
            <text:p>0.0002686020338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272122912477" calcext:value-type="float">
            <text:p>0.000272122912477</text:p>
          </table:table-cell>
          <table:table-cell office:value-type="float" office:value="0.000422968903326" calcext:value-type="float">
            <text:p>0.000422968903326</text:p>
          </table:table-cell>
          <table:table-cell office:value-type="float" office:value="0.00035168916305" calcext:value-type="float">
            <text:p>0.000351689163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17827432751" calcext:value-type="float">
            <text:p>0.0002178274327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58235352353" calcext:value-type="float">
            <text:p>0.00058235352353</text:p>
          </table:table-cell>
          <table:table-cell office:value-type="float" office:value="0.000299844680456" calcext:value-type="float">
            <text:p>0.00029984468045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00195664849592" calcext:value-type="float">
            <text:p>0.000195664849592</text:p>
          </table:table-cell>
          <table:table-cell office:value-type="float" office:value="0.000714248301279" calcext:value-type="float">
            <text:p>0.000714248301279</text:p>
          </table:table-cell>
          <table:table-cell office:value-type="float" office:value="0" calcext:value-type="float">
            <text:p>0</text:p>
          </table:table-cell>
          <table:table-cell office:value-type="float" office:value="0.000275092568649" calcext:value-type="float">
            <text:p>0.000275092568649</text:p>
          </table:table-cell>
          <table:table-cell office:value-type="float" office:value="0.000242087960239" calcext:value-type="float">
            <text:p>0.000242087960239</text:p>
          </table:table-cell>
          <table:table-cell office:value-type="float" office:value="0.000288156203715" calcext:value-type="float">
            <text:p>0.000288156203715</text:p>
          </table:table-cell>
          <table:table-cell office:value-type="float" office:value="0" calcext:value-type="float">
            <text:p>0</text:p>
          </table:table-cell>
          <table:table-cell office:value-type="float" office:value="0.000752935507309" calcext:value-type="float">
            <text:p>0.000752935507309</text:p>
          </table:table-cell>
          <table:table-cell office:value-type="float" office:value="0" calcext:value-type="float">
            <text:p>0</text:p>
          </table:table-cell>
          <table:table-cell office:value-type="float" office:value="0.000526887045955" calcext:value-type="float">
            <text:p>0.0005268870459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80516711783" calcext:value-type="float">
            <text:p>0.000280516711783</text:p>
          </table:table-cell>
          <table:table-cell office:value-type="float" office:value="0.000250423215234" calcext:value-type="float">
            <text:p>0.000250423215234</text:p>
          </table:table-cell>
          <table:table-cell office:value-type="float" office:value="0" calcext:value-type="float">
            <text:p>0</text:p>
          </table:table-cell>
          <table:table-cell office:value-type="float" office:value="0.00040337544573" calcext:value-type="float">
            <text:p>0.000403375445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43692216746" calcext:value-type="float">
            <text:p>0.000343692216746</text:p>
          </table:table-cell>
          <table:table-cell office:value-type="float" office:value="0.000215044514214" calcext:value-type="float">
            <text:p>0.000215044514214</text:p>
          </table:table-cell>
          <table:table-cell office:value-type="float" office:value="0.000189073803068" calcext:value-type="float">
            <text:p>0.000189073803068</text:p>
          </table:table-cell>
          <table:table-cell office:value-type="float" office:value="0.000557214817456" calcext:value-type="float">
            <text:p>0.000557214817456</text:p>
          </table:table-cell>
          <table:table-cell office:value-type="float" office:value="0.000250795020214" calcext:value-type="float">
            <text:p>0.000250795020214</text:p>
          </table:table-cell>
          <table:table-cell office:value-type="float" office:value="0" calcext:value-type="float">
            <text:p>0</text:p>
          </table:table-cell>
          <table:table-cell office:value-type="float" office:value="0.000267584302434" calcext:value-type="float">
            <text:p>0.000267584302434</text:p>
          </table:table-cell>
          <table:table-cell office:value-type="float" office:value="0.001062919521048" calcext:value-type="float">
            <text:p>0.0010629195210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32481907096" calcext:value-type="float">
            <text:p>0.000232481907096</text:p>
          </table:table-cell>
          <table:table-cell office:value-type="float" office:value="0.000769071039092" calcext:value-type="float">
            <text:p>0.000769071039092</text:p>
          </table:table-cell>
          <table:table-cell office:value-type="float" office:value="0" calcext:value-type="float">
            <text:p>0</text:p>
          </table:table-cell>
          <table:table-cell office:value-type="float" office:value="0.000976324139614" calcext:value-type="float">
            <text:p>0.0009763241396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414672781708" calcext:value-type="float">
            <text:p>0.000414672781708</text:p>
          </table:table-cell>
          <table:table-cell office:value-type="float" office:value="0.000298536870796" calcext:value-type="float">
            <text:p>0.000298536870796</text:p>
          </table:table-cell>
          <table:table-cell office:value-type="float" office:value="0" calcext:value-type="float">
            <text:p>0</text:p>
          </table:table-cell>
          <table:table-cell office:value-type="float" office:value="0.00090868200219" calcext:value-type="float">
            <text:p>0.00090868200219</text:p>
          </table:table-cell>
          <table:table-cell office:value-type="float" office:value="0.000367889162353" calcext:value-type="float">
            <text:p>0.000367889162353</text:p>
          </table:table-cell>
          <table:table-cell office:value-type="float" office:value="0.000520897088967" calcext:value-type="float">
            <text:p>0.0005208970889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3845467963" calcext:value-type="float">
            <text:p>0.00013845467963</text:p>
          </table:table-cell>
          <table:table-cell office:value-type="float" office:value="0.000321976160885" calcext:value-type="float">
            <text:p>0.000321976160885</text:p>
          </table:table-cell>
          <table:table-cell office:value-type="float" office:value="0.0007985769359" calcext:value-type="float">
            <text:p>0.0007985769359</text:p>
          </table:table-cell>
          <table:table-cell office:value-type="float" office:value="0.000580703231613" calcext:value-type="float">
            <text:p>0.000580703231613</text:p>
          </table:table-cell>
          <table:table-cell office:value-type="float" office:value="0.000224737282117" calcext:value-type="float">
            <text:p>0.000224737282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98169704608" calcext:value-type="float">
            <text:p>0.000198169704608</text:p>
          </table:table-cell>
          <table:table-cell office:value-type="float" office:value="0.000412320975387" calcext:value-type="float">
            <text:p>0.0004123209753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696922390723" calcext:value-type="float">
            <text:p>0.0006969223907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47209063368" calcext:value-type="float">
            <text:p>0.000147209063368</text:p>
          </table:table-cell>
          <table:table-cell office:value-type="float" office:value="0" calcext:value-type="float">
            <text:p>0</text:p>
          </table:table-cell>
          <table:table-cell office:value-type="float" office:value="0.000418832379094" calcext:value-type="float">
            <text:p>0.000418832379094</text:p>
          </table:table-cell>
          <table:table-cell office:value-type="float" office:value="0.000323386503464" calcext:value-type="float">
            <text:p>0.000323386503464</text:p>
          </table:table-cell>
          <table:table-cell office:value-type="float" office:value="0.001022766788717" calcext:value-type="float">
            <text:p>0.001022766788717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float" office:value="0.000194049617232" calcext:value-type="float">
            <text:p>0.00019404961723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062919521048" calcext:value-type="float">
            <text:p>0.001062919521048</text:p>
          </table:table-cell>
        </table:table-row>
        <table:table-row table:style-name="ro1">
          <table:table-cell office:value-type="string" calcext:value-type="string">
            <text:p>misc_RNA_33</text:p>
          </table:table-cell>
          <table:table-cell office:value-type="string" calcext:value-type="string">
            <text:p>PreQ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93925102247" calcext:value-type="float">
            <text:p>0.0001939251022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910175889" calcext:value-type="float">
            <text:p>0.000191017588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217827432751" calcext:value-type="float">
            <text:p>0.000217827432751</text:p>
          </table:table-cell>
          <table:table-cell office:value-type="float" office:value="0" calcext:value-type="float">
            <text:p>0</text:p>
          </table:table-cell>
          <table:table-cell office:value-type="float" office:value="0.000209664704205" calcext:value-type="float">
            <text:p>0.0002096647042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99844680456" calcext:value-type="float">
            <text:p>0.000299844680456</text:p>
          </table:table-cell>
          <table:table-cell office:value-type="float" office:value="0.000302046364117" calcext:value-type="float">
            <text:p>0.00030204636411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00279904272739" calcext:value-type="float">
            <text:p>0.0002799042727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276987593726" calcext:value-type="float">
            <text:p>0.0002769875937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80516711783" calcext:value-type="float">
            <text:p>0.0002805167117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52313643698" calcext:value-type="float">
            <text:p>0.0003523136436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78607408728" calcext:value-type="float">
            <text:p>0.0002786074087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67584302434" calcext:value-type="float">
            <text:p>0.0002675843024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32481907096" calcext:value-type="float">
            <text:p>0.0002324819070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976324139614" calcext:value-type="float">
            <text:p>0.0009763241396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88838695142" calcext:value-type="float">
            <text:p>0.000288838695142</text:p>
          </table:table-cell>
          <table:table-cell office:value-type="float" office:value="0" calcext:value-type="float">
            <text:p>0</text:p>
          </table:table-cell>
          <table:table-cell office:value-type="float" office:value="0.000360146219365" calcext:value-type="float">
            <text:p>0.0003601462193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59848144083" calcext:value-type="float">
            <text:p>0.000359848144083</text:p>
          </table:table-cell>
          <table:table-cell office:value-type="float" office:value="0" calcext:value-type="float">
            <text:p>0</text:p>
          </table:table-cell>
          <table:table-cell office:value-type="float" office:value="0.000367889162353" calcext:value-type="float">
            <text:p>0.000367889162353</text:p>
          </table:table-cell>
          <table:table-cell office:value-type="float" office:value="0.000260448544483" calcext:value-type="float">
            <text:p>0.0002604485444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76909359259" calcext:value-type="float">
            <text:p>0.000276909359259</text:p>
          </table:table-cell>
          <table:table-cell office:value-type="float" office:value="0" calcext:value-type="float">
            <text:p>0</text:p>
          </table:table-cell>
          <table:table-cell office:value-type="float" office:value="0.000199644233975" calcext:value-type="float">
            <text:p>0.000199644233975</text:p>
          </table:table-cell>
          <table:table-cell office:value-type="float" office:value="0.000387135487742" calcext:value-type="float">
            <text:p>0.000387135487742</text:p>
          </table:table-cell>
          <table:table-cell office:value-type="float" office:value="0" calcext:value-type="float">
            <text:p>0</text:p>
          </table:table-cell>
          <table:table-cell office:value-type="float" office:value="0.000119104335398" calcext:value-type="float">
            <text:p>0.000119104335398</text:p>
          </table:table-cell>
          <table:table-cell office:value-type="float" office:value="0.000357808636785" calcext:value-type="float">
            <text:p>0.000357808636785</text:p>
          </table:table-cell>
          <table:table-cell office:value-type="float" office:value="0.000198169704608" calcext:value-type="float">
            <text:p>0.000198169704608</text:p>
          </table:table-cell>
          <table:table-cell office:value-type="float" office:value="0.000824641950773" calcext:value-type="float">
            <text:p>0.0008246419507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26240727183" calcext:value-type="float">
            <text:p>0.00026240727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18832379094" calcext:value-type="float">
            <text:p>0.000418832379094</text:p>
          </table:table-cell>
          <table:table-cell table:number-columns-repeated="7" office:value-type="float" office:value="0" calcext:value-type="float">
            <text:p>0</text:p>
          </table:table-cell>
          <table:table-cell/>
          <table:table-cell office:value-type="float" office:value="0.0000837117590498632" calcext:value-type="float">
            <text:p>8.37117590498632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976324139614" calcext:value-type="float">
            <text:p>0.000976324139614</text:p>
          </table:table-cell>
        </table:table-row>
        <table:table-row table:style-name="ro1">
          <table:table-cell office:value-type="string" calcext:value-type="string">
            <text:p>misc_RNA_34</text:p>
          </table:table-cell>
          <table:table-cell office:value-type="string" calcext:value-type="string">
            <text:p>rli53</text:p>
          </table:table-cell>
          <table:table-cell office:value-type="float" office:value="0.002519394492604" calcext:value-type="float">
            <text:p>0.002519394492604</text:p>
          </table:table-cell>
          <table:table-cell office:value-type="float" office:value="0.001118671465767" calcext:value-type="float">
            <text:p>0.001118671465767</text:p>
          </table:table-cell>
          <table:table-cell office:value-type="float" office:value="0.000231117150973" calcext:value-type="float">
            <text:p>0.000231117150973</text:p>
          </table:table-cell>
          <table:table-cell office:value-type="float" office:value="0.00046464730946" calcext:value-type="float">
            <text:p>0.00046464730946</text:p>
          </table:table-cell>
          <table:table-cell office:value-type="float" office:value="0" calcext:value-type="float">
            <text:p>0</text:p>
          </table:table-cell>
          <table:table-cell office:value-type="float" office:value="0.001074408135418" calcext:value-type="float">
            <text:p>0.001074408135418</text:p>
          </table:table-cell>
          <table:table-cell office:value-type="float" office:value="0.000300904820796" calcext:value-type="float">
            <text:p>0.000300904820796</text:p>
          </table:table-cell>
          <table:table-cell office:value-type="float" office:value="0.0001910175889" calcext:value-type="float">
            <text:p>0.0001910175889</text:p>
          </table:table-cell>
          <table:table-cell office:value-type="float" office:value="0.000370568006641" calcext:value-type="float">
            <text:p>0.000370568006641</text:p>
          </table:table-cell>
          <table:table-cell office:value-type="float" office:value="0" calcext:value-type="float">
            <text:p>0</text:p>
          </table:table-cell>
          <table:table-cell office:value-type="float" office:value="0.000210638952198" calcext:value-type="float">
            <text:p>0.000210638952198</text:p>
          </table:table-cell>
          <table:table-cell office:value-type="float" office:value="0.001360614562386" calcext:value-type="float">
            <text:p>0.001360614562386</text:p>
          </table:table-cell>
          <table:table-cell office:value-type="float" office:value="0.000845937806652" calcext:value-type="float">
            <text:p>0.000845937806652</text:p>
          </table:table-cell>
          <table:table-cell office:value-type="float" office:value="0.001289526931184" calcext:value-type="float">
            <text:p>0.001289526931184</text:p>
          </table:table-cell>
          <table:table-cell office:value-type="float" office:value="0.000714364804675" calcext:value-type="float">
            <text:p>0.000714364804675</text:p>
          </table:table-cell>
          <table:table-cell office:value-type="float" office:value="0.001087316990959" calcext:value-type="float">
            <text:p>0.001087316990959</text:p>
          </table:table-cell>
          <table:table-cell office:value-type="float" office:value="0.000435654865502" calcext:value-type="float">
            <text:p>0.000435654865502</text:p>
          </table:table-cell>
          <table:table-cell office:value-type="float" office:value="0.000510270468862" calcext:value-type="float">
            <text:p>0.000510270468862</text:p>
          </table:table-cell>
          <table:table-cell office:value-type="float" office:value="0" calcext:value-type="float">
            <text:p>0</text:p>
          </table:table-cell>
          <table:table-cell office:value-type="float" office:value="0.000368990074167" calcext:value-type="float">
            <text:p>0.000368990074167</text:p>
          </table:table-cell>
          <table:table-cell office:value-type="float" office:value="0.001131524654036" calcext:value-type="float">
            <text:p>0.001131524654036</text:p>
          </table:table-cell>
          <table:table-cell office:value-type="float" office:value="0" calcext:value-type="float">
            <text:p>0</text:p>
          </table:table-cell>
          <table:table-cell office:value-type="float" office:value="0.000599689360911" calcext:value-type="float">
            <text:p>0.000599689360911</text:p>
          </table:table-cell>
          <table:table-cell office:value-type="float" office:value="0" calcext:value-type="float">
            <text:p>0</text:p>
          </table:table-cell>
          <table:table-cell office:value-type="float" office:value="0.000187579252234" calcext:value-type="float">
            <text:p>0.000187579252234</text:p>
          </table:table-cell>
          <table:table-cell office:value-type="float" office:value="0" calcext:value-type="float">
            <text:p>0</text:p>
          </table:table-cell>
          <table:table-cell office:value-type="float" office:value="0.000703249716942" calcext:value-type="float">
            <text:p>0.000703249716942</text:p>
          </table:table-cell>
          <table:table-cell office:value-type="float" office:value="0.000733358267514" calcext:value-type="float">
            <text:p>0.000733358267514</text:p>
          </table:table-cell>
          <table:table-cell office:value-type="float" office:value="0" calcext:value-type="float">
            <text:p>0</text:p>
          </table:table-cell>
          <table:table-cell office:value-type="float" office:value="0.002319722746737" calcext:value-type="float">
            <text:p>0.002319722746737</text:p>
          </table:table-cell>
          <table:table-cell office:value-type="float" office:value="0.001614745266594" calcext:value-type="float">
            <text:p>0.001614745266594</text:p>
          </table:table-cell>
          <table:table-cell office:value-type="float" office:value="0.001287138543915" calcext:value-type="float">
            <text:p>0.001287138543915</text:p>
          </table:table-cell>
          <table:table-cell office:value-type="float" office:value="0.001321227367375" calcext:value-type="float">
            <text:p>0.001321227367375</text:p>
          </table:table-cell>
          <table:table-cell office:value-type="float" office:value="0.001878498703836" calcext:value-type="float">
            <text:p>0.001878498703836</text:p>
          </table:table-cell>
          <table:table-cell office:value-type="float" office:value="0.001173989097555" calcext:value-type="float">
            <text:p>0.001173989097555</text:p>
          </table:table-cell>
          <table:table-cell office:value-type="float" office:value="0.001904662136745" calcext:value-type="float">
            <text:p>0.001904662136745</text:p>
          </table:table-cell>
          <table:table-cell office:value-type="float" office:value="0.002799042727387" calcext:value-type="float">
            <text:p>0.002799042727387</text:p>
          </table:table-cell>
          <table:table-cell office:value-type="float" office:value="0.001925647980545" calcext:value-type="float">
            <text:p>0.001925647980545</text:p>
          </table:table-cell>
          <table:table-cell office:value-type="float" office:value="0.001936703681916" calcext:value-type="float">
            <text:p>0.001936703681916</text:p>
          </table:table-cell>
          <table:table-cell office:value-type="float" office:value="0.002593405833434" calcext:value-type="float">
            <text:p>0.002593405833434</text:p>
          </table:table-cell>
          <table:table-cell office:value-type="float" office:value="0.00201369311317" calcext:value-type="float">
            <text:p>0.00201369311317</text:p>
          </table:table-cell>
          <table:table-cell office:value-type="float" office:value="0.001129403260964" calcext:value-type="float">
            <text:p>0.001129403260964</text:p>
          </table:table-cell>
          <table:table-cell office:value-type="float" office:value="0.000553975187451" calcext:value-type="float">
            <text:p>0.000553975187451</text:p>
          </table:table-cell>
          <table:table-cell office:value-type="float" office:value="0.002634435229775" calcext:value-type="float">
            <text:p>0.002634435229775</text:p>
          </table:table-cell>
          <table:table-cell office:value-type="float" office:value="0.000931896969471" calcext:value-type="float">
            <text:p>0.000931896969471</text:p>
          </table:table-cell>
          <table:table-cell office:value-type="float" office:value="0.000403326638111" calcext:value-type="float">
            <text:p>0.000403326638111</text:p>
          </table:table-cell>
          <table:table-cell office:value-type="float" office:value="0.001963616982482" calcext:value-type="float">
            <text:p>0.001963616982482</text:p>
          </table:table-cell>
          <table:table-cell office:value-type="float" office:value="0.00200338572187" calcext:value-type="float">
            <text:p>0.00200338572187</text:p>
          </table:table-cell>
          <table:table-cell office:value-type="float" office:value="0.000797887194708" calcext:value-type="float">
            <text:p>0.000797887194708</text:p>
          </table:table-cell>
          <table:table-cell office:value-type="float" office:value="0.002420252674379" calcext:value-type="float">
            <text:p>0.002420252674379</text:p>
          </table:table-cell>
          <table:table-cell office:value-type="float" office:value="0.001056940931095" calcext:value-type="float">
            <text:p>0.001056940931095</text:p>
          </table:table-cell>
          <table:table-cell office:value-type="float" office:value="0" calcext:value-type="float">
            <text:p>0</text:p>
          </table:table-cell>
          <table:table-cell office:value-type="float" office:value="0.002405845517222" calcext:value-type="float">
            <text:p>0.002405845517222</text:p>
          </table:table-cell>
          <table:table-cell office:value-type="float" office:value="0.001075222571072" calcext:value-type="float">
            <text:p>0.001075222571072</text:p>
          </table:table-cell>
          <table:table-cell office:value-type="float" office:value="0.00113444281841" calcext:value-type="float">
            <text:p>0.00113444281841</text:p>
          </table:table-cell>
          <table:table-cell office:value-type="float" office:value="0.000278607408728" calcext:value-type="float">
            <text:p>0.000278607408728</text:p>
          </table:table-cell>
          <table:table-cell office:value-type="float" office:value="0.000501590040428" calcext:value-type="float">
            <text:p>0.000501590040428</text:p>
          </table:table-cell>
          <table:table-cell office:value-type="float" office:value="0.000753850290358" calcext:value-type="float">
            <text:p>0.000753850290358</text:p>
          </table:table-cell>
          <table:table-cell office:value-type="float" office:value="0.000535168604869" calcext:value-type="float">
            <text:p>0.000535168604869</text:p>
          </table:table-cell>
          <table:table-cell office:value-type="float" office:value="0.000531459760524" calcext:value-type="float">
            <text:p>0.000531459760524</text:p>
          </table:table-cell>
          <table:table-cell office:value-type="float" office:value="0.0003581289909" calcext:value-type="float">
            <text:p>0.0003581289909</text:p>
          </table:table-cell>
          <table:table-cell office:value-type="float" office:value="0.000444693472789" calcext:value-type="float">
            <text:p>0.00044469347278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934727947431" calcext:value-type="float">
            <text:p>0.000934727947431</text:p>
          </table:table-cell>
          <table:table-cell office:value-type="float" office:value="0.000364569661971" calcext:value-type="float">
            <text:p>0.000364569661971</text:p>
          </table:table-cell>
          <table:table-cell office:value-type="float" office:value="0.000288838695142" calcext:value-type="float">
            <text:p>0.000288838695142</text:p>
          </table:table-cell>
          <table:table-cell office:value-type="float" office:value="0.000979489490078" calcext:value-type="float">
            <text:p>0.000979489490078</text:p>
          </table:table-cell>
          <table:table-cell office:value-type="float" office:value="0.001800731096825" calcext:value-type="float">
            <text:p>0.001800731096825</text:p>
          </table:table-cell>
          <table:table-cell office:value-type="float" office:value="0.000747121713598" calcext:value-type="float">
            <text:p>0.000747121713598</text:p>
          </table:table-cell>
          <table:table-cell office:value-type="float" office:value="0.000414672781708" calcext:value-type="float">
            <text:p>0.000414672781708</text:p>
          </table:table-cell>
          <table:table-cell office:value-type="float" office:value="0.001791221224777" calcext:value-type="float">
            <text:p>0.001791221224777</text:p>
          </table:table-cell>
          <table:table-cell office:value-type="float" office:value="0.000719696288166" calcext:value-type="float">
            <text:p>0.00071969628816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1938365514816" calcext:value-type="float">
            <text:p>0.001938365514816</text:p>
          </table:table-cell>
          <table:table-cell office:value-type="float" office:value="0.00064395232177" calcext:value-type="float">
            <text:p>0.00064395232177</text:p>
          </table:table-cell>
          <table:table-cell office:value-type="float" office:value="0.0007985769359" calcext:value-type="float">
            <text:p>0.0007985769359</text:p>
          </table:table-cell>
          <table:table-cell office:value-type="float" office:value="0.000967838719356" calcext:value-type="float">
            <text:p>0.000967838719356</text:p>
          </table:table-cell>
          <table:table-cell office:value-type="float" office:value="0.001348423692703" calcext:value-type="float">
            <text:p>0.001348423692703</text:p>
          </table:table-cell>
          <table:table-cell office:value-type="float" office:value="0.001786565030967" calcext:value-type="float">
            <text:p>0.001786565030967</text:p>
          </table:table-cell>
          <table:table-cell office:value-type="float" office:value="0.000357808636785" calcext:value-type="float">
            <text:p>0.000357808636785</text:p>
          </table:table-cell>
          <table:table-cell office:value-type="float" office:value="0.000198169704608" calcext:value-type="float">
            <text:p>0.000198169704608</text:p>
          </table:table-cell>
          <table:table-cell office:value-type="float" office:value="0.001443123413853" calcext:value-type="float">
            <text:p>0.001443123413853</text:p>
          </table:table-cell>
          <table:table-cell office:value-type="float" office:value="0.00142616731795" calcext:value-type="float">
            <text:p>0.00142616731795</text:p>
          </table:table-cell>
          <table:table-cell office:value-type="float" office:value="0.001424850533179" calcext:value-type="float">
            <text:p>0.001424850533179</text:p>
          </table:table-cell>
          <table:table-cell office:value-type="float" office:value="0.001045383586084" calcext:value-type="float">
            <text:p>0.001045383586084</text:p>
          </table:table-cell>
          <table:table-cell office:value-type="float" office:value="0.001804750102269" calcext:value-type="float">
            <text:p>0.001804750102269</text:p>
          </table:table-cell>
          <table:table-cell office:value-type="float" office:value="0.000312700323645" calcext:value-type="float">
            <text:p>0.0003127003236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049629087321" calcext:value-type="float">
            <text:p>0.001049629087321</text:p>
          </table:table-cell>
          <table:table-cell office:value-type="float" office:value="0.000294418126735" calcext:value-type="float">
            <text:p>0.000294418126735</text:p>
          </table:table-cell>
          <table:table-cell office:value-type="float" office:value="0.000300910253517" calcext:value-type="float">
            <text:p>0.000300910253517</text:p>
          </table:table-cell>
          <table:table-cell office:value-type="float" office:value="0.000418832379094" calcext:value-type="float">
            <text:p>0.000418832379094</text:p>
          </table:table-cell>
          <table:table-cell office:value-type="float" office:value="0.000161693251732" calcext:value-type="float">
            <text:p>0.000161693251732</text:p>
          </table:table-cell>
          <table:table-cell office:value-type="float" office:value="0.000340922262906" calcext:value-type="float">
            <text:p>0.000340922262906</text:p>
          </table:table-cell>
          <table:table-cell office:value-type="float" office:value="0.000388862964691" calcext:value-type="float">
            <text:p>0.000388862964691</text:p>
          </table:table-cell>
          <table:table-cell office:value-type="float" office:value="0.001164727395553" calcext:value-type="float">
            <text:p>0.001164727395553</text:p>
          </table:table-cell>
          <table:table-cell office:value-type="float" office:value="0" calcext:value-type="float">
            <text:p>0</text:p>
          </table:table-cell>
          <table:table-cell office:value-type="float" office:value="0.001012079164832" calcext:value-type="float">
            <text:p>0.00101207916483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0831498821885" calcext:value-type="float">
            <text:p>0.00083149882188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799042727387" calcext:value-type="float">
            <text:p>0.002799042727387</text:p>
          </table:table-cell>
        </table:table-row>
        <table:table-row table:style-name="ro1">
          <table:table-cell office:value-type="string" calcext:value-type="string">
            <text:p>misc_RNA_35</text:p>
          </table:table-cell>
          <table:table-cell office:value-type="string" calcext:value-type="string">
            <text:p>LhrC</text:p>
          </table:table-cell>
          <table:table-cell office:value-type="float" office:value="0.002519394492604" calcext:value-type="float">
            <text:p>0.002519394492604</text:p>
          </table:table-cell>
          <table:table-cell office:value-type="float" office:value="0.001678007198651" calcext:value-type="float">
            <text:p>0.001678007198651</text:p>
          </table:table-cell>
          <table:table-cell office:value-type="float" office:value="0.001617820056809" calcext:value-type="float">
            <text:p>0.001617820056809</text:p>
          </table:table-cell>
          <table:table-cell office:value-type="float" office:value="0.004646473094598" calcext:value-type="float">
            <text:p>0.004646473094598</text:p>
          </table:table-cell>
          <table:table-cell office:value-type="float" office:value="0.000581775306741" calcext:value-type="float">
            <text:p>0.000581775306741</text:p>
          </table:table-cell>
          <table:table-cell office:value-type="float" office:value="0.000805806101564" calcext:value-type="float">
            <text:p>0.000805806101564</text:p>
          </table:table-cell>
          <table:table-cell office:value-type="float" office:value="0.000601809641592" calcext:value-type="float">
            <text:p>0.000601809641592</text:p>
          </table:table-cell>
          <table:table-cell office:value-type="float" office:value="0.000955087944498" calcext:value-type="float">
            <text:p>0.000955087944498</text:p>
          </table:table-cell>
          <table:table-cell office:value-type="float" office:value="0.00018528400332" calcext:value-type="float">
            <text:p>0.00018528400332</text:p>
          </table:table-cell>
          <table:table-cell office:value-type="float" office:value="0.000447359238416" calcext:value-type="float">
            <text:p>0.000447359238416</text:p>
          </table:table-cell>
          <table:table-cell office:value-type="float" office:value="0.00084255580879" calcext:value-type="float">
            <text:p>0.00084255580879</text:p>
          </table:table-cell>
          <table:table-cell office:value-type="float" office:value="0.000816368737431" calcext:value-type="float">
            <text:p>0.000816368737431</text:p>
          </table:table-cell>
          <table:table-cell office:value-type="float" office:value="0.000845937806652" calcext:value-type="float">
            <text:p>0.000845937806652</text:p>
          </table:table-cell>
          <table:table-cell office:value-type="float" office:value="0.000117229721017" calcext:value-type="float">
            <text:p>0.000117229721017</text:p>
          </table:table-cell>
          <table:table-cell office:value-type="float" office:value="0.000178591201169" calcext:value-type="float">
            <text:p>0.000178591201169</text:p>
          </table:table-cell>
          <table:table-cell office:value-type="float" office:value="0.000815487743219" calcext:value-type="float">
            <text:p>0.000815487743219</text:p>
          </table:table-cell>
          <table:table-cell office:value-type="float" office:value="0.001306964596507" calcext:value-type="float">
            <text:p>0.001306964596507</text:p>
          </table:table-cell>
          <table:table-cell office:value-type="float" office:value="0.000255135234431" calcext:value-type="float">
            <text:p>0.000255135234431</text:p>
          </table:table-cell>
          <table:table-cell office:value-type="float" office:value="0.00083865881682" calcext:value-type="float">
            <text:p>0.000838658816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87579252234" calcext:value-type="float">
            <text:p>0.000187579252234</text:p>
          </table:table-cell>
          <table:table-cell office:value-type="float" office:value="0.000667157397997" calcext:value-type="float">
            <text:p>0.000667157397997</text:p>
          </table:table-cell>
          <table:table-cell office:value-type="float" office:value="0.000937666289256" calcext:value-type="float">
            <text:p>0.000937666289256</text:p>
          </table:table-cell>
          <table:table-cell office:value-type="float" office:value="0.000733358267514" calcext:value-type="float">
            <text:p>0.000733358267514</text:p>
          </table:table-cell>
          <table:table-cell office:value-type="float" office:value="0.000434031545413" calcext:value-type="float">
            <text:p>0.000434031545413</text:p>
          </table:table-cell>
          <table:table-cell office:value-type="float" office:value="0" calcext:value-type="float">
            <text:p>0</text:p>
          </table:table-cell>
          <table:table-cell office:value-type="float" office:value="0.000146795024236" calcext:value-type="float">
            <text:p>0.000146795024236</text:p>
          </table:table-cell>
          <table:table-cell office:value-type="float" office:value="0.002022646283296" calcext:value-type="float">
            <text:p>0.002022646283296</text:p>
          </table:table-cell>
          <table:table-cell office:value-type="float" office:value="0.000264245473475" calcext:value-type="float">
            <text:p>0.000264245473475</text:p>
          </table:table-cell>
          <table:table-cell office:value-type="float" office:value="0.000536713915382" calcext:value-type="float">
            <text:p>0.000536713915382</text:p>
          </table:table-cell>
          <table:table-cell office:value-type="float" office:value="0.000195664849592" calcext:value-type="float">
            <text:p>0.000195664849592</text:p>
          </table:table-cell>
          <table:table-cell office:value-type="float" office:value="0.000238082767093" calcext:value-type="float">
            <text:p>0.000238082767093</text:p>
          </table:table-cell>
          <table:table-cell office:value-type="float" office:value="0.001119617090955" calcext:value-type="float">
            <text:p>0.001119617090955</text:p>
          </table:table-cell>
          <table:table-cell office:value-type="float" office:value="0.001375462843247" calcext:value-type="float">
            <text:p>0.001375462843247</text:p>
          </table:table-cell>
          <table:table-cell office:value-type="float" office:value="0.001936703681916" calcext:value-type="float">
            <text:p>0.001936703681916</text:p>
          </table:table-cell>
          <table:table-cell office:value-type="float" office:value="0.002881562037149" calcext:value-type="float">
            <text:p>0.002881562037149</text:p>
          </table:table-cell>
          <table:table-cell office:value-type="float" office:value="0.001342462075446" calcext:value-type="float">
            <text:p>0.001342462075446</text:p>
          </table:table-cell>
          <table:table-cell office:value-type="float" office:value="0.000376467753655" calcext:value-type="float">
            <text:p>0.000376467753655</text:p>
          </table:table-cell>
          <table:table-cell office:value-type="float" office:value="0.000553975187451" calcext:value-type="float">
            <text:p>0.000553975187451</text:p>
          </table:table-cell>
          <table:table-cell office:value-type="float" office:value="0.002634435229775" calcext:value-type="float">
            <text:p>0.002634435229775</text:p>
          </table:table-cell>
          <table:table-cell office:value-type="float" office:value="0.000931896969471" calcext:value-type="float">
            <text:p>0.000931896969471</text:p>
          </table:table-cell>
          <table:table-cell office:value-type="float" office:value="0.002016633190556" calcext:value-type="float">
            <text:p>0.002016633190556</text:p>
          </table:table-cell>
          <table:table-cell office:value-type="float" office:value="0.000561033423566" calcext:value-type="float">
            <text:p>0.000561033423566</text:p>
          </table:table-cell>
          <table:table-cell office:value-type="float" office:value="0.001001692860935" calcext:value-type="float">
            <text:p>0.001001692860935</text:p>
          </table:table-cell>
          <table:table-cell office:value-type="float" office:value="0.000797887194708" calcext:value-type="float">
            <text:p>0.000797887194708</text:p>
          </table:table-cell>
          <table:table-cell office:value-type="float" office:value="0.002420252674379" calcext:value-type="float">
            <text:p>0.002420252674379</text:p>
          </table:table-cell>
          <table:table-cell office:value-type="float" office:value="0.001409254574793" calcext:value-type="float">
            <text:p>0.001409254574793</text:p>
          </table:table-cell>
          <table:table-cell office:value-type="float" office:value="0" calcext:value-type="float">
            <text:p>0</text:p>
          </table:table-cell>
          <table:table-cell office:value-type="float" office:value="0.00171846108373" calcext:value-type="float">
            <text:p>0.00171846108373</text:p>
          </table:table-cell>
          <table:table-cell office:value-type="float" office:value="0.000645133542643" calcext:value-type="float">
            <text:p>0.000645133542643</text:p>
          </table:table-cell>
          <table:table-cell office:value-type="float" office:value="0.001323516621478" calcext:value-type="float">
            <text:p>0.001323516621478</text:p>
          </table:table-cell>
          <table:table-cell office:value-type="float" office:value="0.000835822226185" calcext:value-type="float">
            <text:p>0.000835822226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35168604869" calcext:value-type="float">
            <text:p>0.000535168604869</text:p>
          </table:table-cell>
          <table:table-cell office:value-type="float" office:value="0" calcext:value-type="float">
            <text:p>0</text:p>
          </table:table-cell>
          <table:table-cell office:value-type="float" office:value="0.0003581289909" calcext:value-type="float">
            <text:p>0.0003581289909</text:p>
          </table:table-cell>
          <table:table-cell office:value-type="float" office:value="0.000889386945578" calcext:value-type="float">
            <text:p>0.000889386945578</text:p>
          </table:table-cell>
          <table:table-cell office:value-type="float" office:value="0.000464963814191" calcext:value-type="float">
            <text:p>0.0004649638141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25441379871" calcext:value-type="float">
            <text:p>0.0003254413798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26496496693" calcext:value-type="float">
            <text:p>0.000326496496693</text:p>
          </table:table-cell>
          <table:table-cell office:value-type="float" office:value="0" calcext:value-type="float">
            <text:p>0</text:p>
          </table:table-cell>
          <table:table-cell office:value-type="float" office:value="0.000373560856799" calcext:value-type="float">
            <text:p>0.000373560856799</text:p>
          </table:table-cell>
          <table:table-cell office:value-type="float" office:value="0.000414672781708" calcext:value-type="float">
            <text:p>0.000414672781708</text:p>
          </table:table-cell>
          <table:table-cell office:value-type="float" office:value="0.000298536870796" calcext:value-type="float">
            <text:p>0.000298536870796</text:p>
          </table:table-cell>
          <table:table-cell office:value-type="float" office:value="0.000719696288166" calcext:value-type="float">
            <text:p>0.000719696288166</text:p>
          </table:table-cell>
          <table:table-cell office:value-type="float" office:value="0.001363023003285" calcext:value-type="float">
            <text:p>0.001363023003285</text:p>
          </table:table-cell>
          <table:table-cell office:value-type="float" office:value="0.00110366748706" calcext:value-type="float">
            <text:p>0.00110366748706</text:p>
          </table:table-cell>
          <table:table-cell office:value-type="float" office:value="0.001041794177933" calcext:value-type="float">
            <text:p>0.001041794177933</text:p>
          </table:table-cell>
          <table:table-cell office:value-type="float" office:value="0" calcext:value-type="float">
            <text:p>0</text:p>
          </table:table-cell>
          <table:table-cell office:value-type="float" office:value="0.001198940136919" calcext:value-type="float">
            <text:p>0.001198940136919</text:p>
          </table:table-cell>
          <table:table-cell office:value-type="float" office:value="0.001105357113249" calcext:value-type="float">
            <text:p>0.001105357113249</text:p>
          </table:table-cell>
          <table:table-cell office:value-type="float" office:value="0.001661456155557" calcext:value-type="float">
            <text:p>0.001661456155557</text:p>
          </table:table-cell>
          <table:table-cell office:value-type="float" office:value="0.000321976160885" calcext:value-type="float">
            <text:p>0.000321976160885</text:p>
          </table:table-cell>
          <table:table-cell office:value-type="float" office:value="0.0007985769359" calcext:value-type="float">
            <text:p>0.0007985769359</text:p>
          </table:table-cell>
          <table:table-cell office:value-type="float" office:value="0" calcext:value-type="float">
            <text:p>0</text:p>
          </table:table-cell>
          <table:table-cell office:value-type="float" office:value="0.000224737282117" calcext:value-type="float">
            <text:p>0.000224737282117</text:p>
          </table:table-cell>
          <table:table-cell office:value-type="float" office:value="0.001310147689376" calcext:value-type="float">
            <text:p>0.0013101476893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23696292616" calcext:value-type="float">
            <text:p>0.00123696292616</text:p>
          </table:table-cell>
          <table:table-cell office:value-type="float" office:value="0" calcext:value-type="float">
            <text:p>0</text:p>
          </table:table-cell>
          <table:table-cell office:value-type="float" office:value="0.000569940213272" calcext:value-type="float">
            <text:p>0.0005699402132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1827374063471" calcext:value-type="float">
            <text:p>0.001827374063471</text:p>
          </table:table-cell>
          <table:table-cell office:value-type="float" office:value="0.00026240727183" calcext:value-type="float">
            <text:p>0.00026240727183</text:p>
          </table:table-cell>
          <table:table-cell office:value-type="float" office:value="0.000736045316838" calcext:value-type="float">
            <text:p>0.000736045316838</text:p>
          </table:table-cell>
          <table:table-cell office:value-type="float" office:value="0.000601820507034" calcext:value-type="float">
            <text:p>0.000601820507034</text:p>
          </table:table-cell>
          <table:table-cell office:value-type="float" office:value="0.000418832379094" calcext:value-type="float">
            <text:p>0.000418832379094</text:p>
          </table:table-cell>
          <table:table-cell office:value-type="float" office:value="0.000485079755196" calcext:value-type="float">
            <text:p>0.000485079755196</text:p>
          </table:table-cell>
          <table:table-cell office:value-type="float" office:value="0.002386455840339" calcext:value-type="float">
            <text:p>0.002386455840339</text:p>
          </table:table-cell>
          <table:table-cell office:value-type="float" office:value="0.003888629646912" calcext:value-type="float">
            <text:p>0.003888629646912</text:p>
          </table:table-cell>
          <table:table-cell office:value-type="float" office:value="0.002329454791106" calcext:value-type="float">
            <text:p>0.002329454791106</text:p>
          </table:table-cell>
          <table:table-cell office:value-type="float" office:value="0" calcext:value-type="float">
            <text:p>0</text:p>
          </table:table-cell>
          <table:table-cell office:value-type="float" office:value="0.001518118747248" calcext:value-type="float">
            <text:p>0.001518118747248</text:p>
          </table:table-cell>
          <table:table-cell office:value-type="float" office:value="0.001738034717243" calcext:value-type="float">
            <text:p>0.001738034717243</text:p>
          </table:table-cell>
          <table:table-cell/>
          <table:table-cell office:value-type="float" office:value="0.00078830410574" calcext:value-type="float">
            <text:p>0.0007883041057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646473094598" calcext:value-type="float">
            <text:p>0.004646473094598</text:p>
          </table:table-cell>
        </table:table-row>
        <table:table-row table:style-name="ro1">
          <table:table-cell office:value-type="string" calcext:value-type="string">
            <text:p>misc_RNA_36</text:p>
          </table:table-cell>
          <table:table-cell office:value-type="string" calcext:value-type="string">
            <text:p>yybP-ykoY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31117150973" calcext:value-type="float">
            <text:p>0.0002311171509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421277904395" calcext:value-type="float">
            <text:p>0.000421277904395</text:p>
          </table:table-cell>
          <table:table-cell office:value-type="float" office:value="0.000272122912477" calcext:value-type="float">
            <text:p>0.000272122912477</text:p>
          </table:table-cell>
          <table:table-cell office:value-type="float" office:value="0" calcext:value-type="float">
            <text:p>0</text:p>
          </table:table-cell>
          <table:table-cell office:value-type="float" office:value="0.000117229721017" calcext:value-type="float">
            <text:p>0.0001172297210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55135234431" calcext:value-type="float">
            <text:p>0.000255135234431</text:p>
          </table:table-cell>
          <table:table-cell office:value-type="float" office:value="0.000209664704205" calcext:value-type="float">
            <text:p>0.0002096647042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302046364117" calcext:value-type="float">
            <text:p>0.000302046364117</text:p>
          </table:table-cell>
          <table:table-cell office:value-type="float" office:value="0.000187579252234" calcext:value-type="float">
            <text:p>0.000187579252234</text:p>
          </table:table-cell>
          <table:table-cell office:value-type="float" office:value="0.001111928996662" calcext:value-type="float">
            <text:p>0.0011119289966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31972274674" calcext:value-type="float">
            <text:p>0.000231972274674</text:p>
          </table:table-cell>
          <table:table-cell office:value-type="float" office:value="0" calcext:value-type="float">
            <text:p>0</text:p>
          </table:table-cell>
          <table:table-cell office:value-type="float" office:value="0.00073550773938" calcext:value-type="float">
            <text:p>0.000735507739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91329699185" calcext:value-type="float">
            <text:p>0.0003913296991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42087960239" calcext:value-type="float">
            <text:p>0.0002420879602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931896969471" calcext:value-type="float">
            <text:p>0.00093189696947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01393037043641" calcext:value-type="float">
            <text:p>0.001393037043641</text:p>
          </table:table-cell>
          <table:table-cell office:value-type="float" office:value="0.000752385060642" calcext:value-type="float">
            <text:p>0.00075238506064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00866516085427" calcext:value-type="float">
            <text:p>0.0008665160854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367889162353" calcext:value-type="float">
            <text:p>0.0003678891623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64395232177" calcext:value-type="float">
            <text:p>0.00064395232177</text:p>
          </table:table-cell>
          <table:table-cell office:value-type="float" office:value="0.000199644233975" calcext:value-type="float">
            <text:p>0.0001996442339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57808636785" calcext:value-type="float">
            <text:p>0.000357808636785</text:p>
          </table:table-cell>
          <table:table-cell office:value-type="float" office:value="0" calcext:value-type="float">
            <text:p>0</text:p>
          </table:table-cell>
          <table:table-cell office:value-type="float" office:value="0.000412320975387" calcext:value-type="float">
            <text:p>0.000412320975387</text:p>
          </table:table-cell>
          <table:table-cell office:value-type="float" office:value="0" calcext:value-type="float">
            <text:p>0</text:p>
          </table:table-cell>
          <table:table-cell office:value-type="float" office:value="0.000569940213272" calcext:value-type="float">
            <text:p>0.000569940213272</text:p>
          </table:table-cell>
          <table:table-cell office:value-type="float" office:value="0.000696922390723" calcext:value-type="float">
            <text:p>0.00069692239072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00291181848888" calcext:value-type="float">
            <text:p>0.000291181848888</text:p>
          </table:table-cell>
          <table:table-cell office:value-type="float" office:value="0" calcext:value-type="float">
            <text:p>0</text:p>
          </table:table-cell>
          <table:table-cell office:value-type="float" office:value="0.000506039582416" calcext:value-type="float">
            <text:p>0.000506039582416</text:p>
          </table:table-cell>
          <table:table-cell office:value-type="float" office:value="0.001303526037933" calcext:value-type="float">
            <text:p>0.001303526037933</text:p>
          </table:table-cell>
          <table:table-cell/>
          <table:table-cell office:value-type="float" office:value="0.000129648708117" calcext:value-type="float">
            <text:p>0.00012964870811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393037043641" calcext:value-type="float">
            <text:p>0.001393037043641</text:p>
          </table:table-cell>
        </table:table-row>
        <table:table-row table:style-name="ro1">
          <table:table-cell office:value-type="string" calcext:value-type="string">
            <text:p>misc_RNA_37</text:p>
          </table:table-cell>
          <table:table-cell office:value-type="string" calcext:value-type="string">
            <text:p>rli54</text:p>
          </table:table-cell>
          <table:table-cell office:value-type="float" office:value="0.025000145349682" calcext:value-type="float">
            <text:p>0.025000145349682</text:p>
          </table:table-cell>
          <table:table-cell office:value-type="float" office:value="0.028805790243507" calcext:value-type="float">
            <text:p>0.028805790243507</text:p>
          </table:table-cell>
          <table:table-cell office:value-type="float" office:value="0.019876074983649" calcext:value-type="float">
            <text:p>0.019876074983649</text:p>
          </table:table-cell>
          <table:table-cell office:value-type="float" office:value="0.044606141708137" calcext:value-type="float">
            <text:p>0.044606141708137</text:p>
          </table:table-cell>
          <table:table-cell office:value-type="float" office:value="0.02074998594043" calcext:value-type="float">
            <text:p>0.02074998594043</text:p>
          </table:table-cell>
          <table:table-cell office:value-type="float" office:value="0.025785795250042" calcext:value-type="float">
            <text:p>0.025785795250042</text:p>
          </table:table-cell>
          <table:table-cell office:value-type="float" office:value="0.022718313970108" calcext:value-type="float">
            <text:p>0.022718313970108</text:p>
          </table:table-cell>
          <table:table-cell office:value-type="float" office:value="0.019292776478858" calcext:value-type="float">
            <text:p>0.019292776478858</text:p>
          </table:table-cell>
          <table:table-cell office:value-type="float" office:value="0.030942428554488" calcext:value-type="float">
            <text:p>0.030942428554488</text:p>
          </table:table-cell>
          <table:table-cell office:value-type="float" office:value="0.028630991258601" calcext:value-type="float">
            <text:p>0.028630991258601</text:p>
          </table:table-cell>
          <table:table-cell office:value-type="float" office:value="0.030332009116454" calcext:value-type="float">
            <text:p>0.030332009116454</text:p>
          </table:table-cell>
          <table:table-cell office:value-type="float" office:value="0.045716649296154" calcext:value-type="float">
            <text:p>0.045716649296154</text:p>
          </table:table-cell>
          <table:table-cell office:value-type="float" office:value="0.042719859235949" calcext:value-type="float">
            <text:p>0.042719859235949</text:p>
          </table:table-cell>
          <table:table-cell office:value-type="float" office:value="0.004220269956602" calcext:value-type="float">
            <text:p>0.004220269956602</text:p>
          </table:table-cell>
          <table:table-cell office:value-type="float" office:value="0.036968378641921" calcext:value-type="float">
            <text:p>0.036968378641921</text:p>
          </table:table-cell>
          <table:table-cell office:value-type="float" office:value="0.037240606940344" calcext:value-type="float">
            <text:p>0.037240606940344</text:p>
          </table:table-cell>
          <table:table-cell office:value-type="float" office:value="0.035723698971201" calcext:value-type="float">
            <text:p>0.035723698971201</text:p>
          </table:table-cell>
          <table:table-cell office:value-type="float" office:value="0.021431359692205" calcext:value-type="float">
            <text:p>0.021431359692205</text:p>
          </table:table-cell>
          <table:table-cell office:value-type="float" office:value="0.010902564618662" calcext:value-type="float">
            <text:p>0.010902564618662</text:p>
          </table:table-cell>
          <table:table-cell office:value-type="float" office:value="0.027305265488358" calcext:value-type="float">
            <text:p>0.027305265488358</text:p>
          </table:table-cell>
          <table:table-cell office:value-type="float" office:value="0.0248935423888" calcext:value-type="float">
            <text:p>0.0248935423888</text:p>
          </table:table-cell>
          <table:table-cell office:value-type="float" office:value="0.03960003960004" calcext:value-type="float">
            <text:p>0.03960003960004</text:p>
          </table:table-cell>
          <table:table-cell office:value-type="float" office:value="0.031783536128286" calcext:value-type="float">
            <text:p>0.031783536128286</text:p>
          </table:table-cell>
          <table:table-cell office:value-type="float" office:value="0.036245563694027" calcext:value-type="float">
            <text:p>0.036245563694027</text:p>
          </table:table-cell>
          <table:table-cell office:value-type="float" office:value="0.028512046339579" calcext:value-type="float">
            <text:p>0.028512046339579</text:p>
          </table:table-cell>
          <table:table-cell office:value-type="float" office:value="0.03246832670253" calcext:value-type="float">
            <text:p>0.03246832670253</text:p>
          </table:table-cell>
          <table:table-cell office:value-type="float" office:value="0.014533827483468" calcext:value-type="float">
            <text:p>0.014533827483468</text:p>
          </table:table-cell>
          <table:table-cell office:value-type="float" office:value="0.046384910420288" calcext:value-type="float">
            <text:p>0.046384910420288</text:p>
          </table:table-cell>
          <table:table-cell office:value-type="float" office:value="0.020616498407104" calcext:value-type="float">
            <text:p>0.020616498407104</text:p>
          </table:table-cell>
          <table:table-cell office:value-type="float" office:value="0.029460478883564" calcext:value-type="float">
            <text:p>0.029460478883564</text:p>
          </table:table-cell>
          <table:table-cell office:value-type="float" office:value="0.032882085428832" calcext:value-type="float">
            <text:p>0.032882085428832</text:p>
          </table:table-cell>
          <table:table-cell office:value-type="float" office:value="0.036223756164474" calcext:value-type="float">
            <text:p>0.036223756164474</text:p>
          </table:table-cell>
          <table:table-cell office:value-type="float" office:value="0.036730120813031" calcext:value-type="float">
            <text:p>0.036730120813031</text:p>
          </table:table-cell>
          <table:table-cell office:value-type="float" office:value="0.038643401907481" calcext:value-type="float">
            <text:p>0.038643401907481</text:p>
          </table:table-cell>
          <table:table-cell office:value-type="float" office:value="0.050677196044439" calcext:value-type="float">
            <text:p>0.050677196044439</text:p>
          </table:table-cell>
          <table:table-cell office:value-type="float" office:value="0.018808538600359" calcext:value-type="float">
            <text:p>0.018808538600359</text:p>
          </table:table-cell>
          <table:table-cell office:value-type="float" office:value="0.058220088729655" calcext:value-type="float">
            <text:p>0.058220088729655</text:p>
          </table:table-cell>
          <table:table-cell office:value-type="float" office:value="0.056118884004468" calcext:value-type="float">
            <text:p>0.056118884004468</text:p>
          </table:table-cell>
          <table:table-cell office:value-type="float" office:value="0.051806823491247" calcext:value-type="float">
            <text:p>0.051806823491247</text:p>
          </table:table-cell>
          <table:table-cell office:value-type="float" office:value="0.04754577361296" calcext:value-type="float">
            <text:p>0.04754577361296</text:p>
          </table:table-cell>
          <table:table-cell office:value-type="float" office:value="0.041280708819976" calcext:value-type="float">
            <text:p>0.041280708819976</text:p>
          </table:table-cell>
          <table:table-cell office:value-type="float" office:value="0.039905581887384" calcext:value-type="float">
            <text:p>0.039905581887384</text:p>
          </table:table-cell>
          <table:table-cell office:value-type="float" office:value="0.034069474028258" calcext:value-type="float">
            <text:p>0.034069474028258</text:p>
          </table:table-cell>
          <table:table-cell office:value-type="float" office:value="0.035301432078991" calcext:value-type="float">
            <text:p>0.035301432078991</text:p>
          </table:table-cell>
          <table:table-cell office:value-type="float" office:value="0.040537518171991" calcext:value-type="float">
            <text:p>0.040537518171991</text:p>
          </table:table-cell>
          <table:table-cell office:value-type="float" office:value="0.022989618372335" calcext:value-type="float">
            <text:p>0.022989618372335</text:p>
          </table:table-cell>
          <table:table-cell office:value-type="float" office:value="0.038711306226069" calcext:value-type="float">
            <text:p>0.038711306226069</text:p>
          </table:table-cell>
          <table:table-cell office:value-type="float" office:value="0.032805441195621" calcext:value-type="float">
            <text:p>0.032805441195621</text:p>
          </table:table-cell>
          <table:table-cell office:value-type="float" office:value="0.039096472540712" calcext:value-type="float">
            <text:p>0.039096472540712</text:p>
          </table:table-cell>
          <table:table-cell office:value-type="float" office:value="0.028639656646821" calcext:value-type="float">
            <text:p>0.028639656646821</text:p>
          </table:table-cell>
          <table:table-cell office:value-type="float" office:value="0.039106814450497" calcext:value-type="float">
            <text:p>0.039106814450497</text:p>
          </table:table-cell>
          <table:table-cell office:value-type="float" office:value="0.027938452623628" calcext:value-type="float">
            <text:p>0.027938452623628</text:p>
          </table:table-cell>
          <table:table-cell office:value-type="float" office:value="0.042617834876511" calcext:value-type="float">
            <text:p>0.042617834876511</text:p>
          </table:table-cell>
          <table:table-cell office:value-type="float" office:value="0.041073502214959" calcext:value-type="float">
            <text:p>0.041073502214959</text:p>
          </table:table-cell>
          <table:table-cell office:value-type="float" office:value="0.036680317795248" calcext:value-type="float">
            <text:p>0.036680317795248</text:p>
          </table:table-cell>
          <table:table-cell office:value-type="float" office:value="0.033990103864842" calcext:value-type="float">
            <text:p>0.033990103864842</text:p>
          </table:table-cell>
          <table:table-cell office:value-type="float" office:value="0.047651053840675" calcext:value-type="float">
            <text:p>0.047651053840675</text:p>
          </table:table-cell>
          <table:table-cell office:value-type="float" office:value="0.070359360433414" calcext:value-type="float">
            <text:p>0.070359360433414</text:p>
          </table:table-cell>
          <table:table-cell office:value-type="float" office:value="0.044954162808993" calcext:value-type="float">
            <text:p>0.044954162808993</text:p>
          </table:table-cell>
          <table:table-cell office:value-type="float" office:value="0.061117872460287" calcext:value-type="float">
            <text:p>0.061117872460287</text:p>
          </table:table-cell>
          <table:table-cell office:value-type="float" office:value="0.056584380562191" calcext:value-type="float">
            <text:p>0.056584380562191</text:p>
          </table:table-cell>
          <table:table-cell office:value-type="float" office:value="0.051139749370759" calcext:value-type="float">
            <text:p>0.051139749370759</text:p>
          </table:table-cell>
          <table:table-cell office:value-type="float" office:value="0.07997377604088" calcext:value-type="float">
            <text:p>0.07997377604088</text:p>
          </table:table-cell>
          <table:table-cell office:value-type="float" office:value="0.04076076507187" calcext:value-type="float">
            <text:p>0.04076076507187</text:p>
          </table:table-cell>
          <table:table-cell office:value-type="float" office:value="0.068649339175492" calcext:value-type="float">
            <text:p>0.068649339175492</text:p>
          </table:table-cell>
          <table:table-cell office:value-type="float" office:value="0.068668131152876" calcext:value-type="float">
            <text:p>0.068668131152876</text:p>
          </table:table-cell>
          <table:table-cell office:value-type="float" office:value="0.042062757634391" calcext:value-type="float">
            <text:p>0.042062757634391</text:p>
          </table:table-cell>
          <table:table-cell office:value-type="float" office:value="0.040102662816811" calcext:value-type="float">
            <text:p>0.040102662816811</text:p>
          </table:table-cell>
          <table:table-cell office:value-type="float" office:value="0.052568642515901" calcext:value-type="float">
            <text:p>0.052568642515901</text:p>
          </table:table-cell>
          <table:table-cell office:value-type="float" office:value="0.05419841845097" calcext:value-type="float">
            <text:p>0.05419841845097</text:p>
          </table:table-cell>
          <table:table-cell office:value-type="float" office:value="0.074550267408568" calcext:value-type="float">
            <text:p>0.074550267408568</text:p>
          </table:table-cell>
          <table:table-cell office:value-type="float" office:value="0.051177837381488" calcext:value-type="float">
            <text:p>0.051177837381488</text:p>
          </table:table-cell>
          <table:table-cell office:value-type="float" office:value="0.043125969297627" calcext:value-type="float">
            <text:p>0.043125969297627</text:p>
          </table:table-cell>
          <table:table-cell office:value-type="float" office:value="0.05702054232208" calcext:value-type="float">
            <text:p>0.05702054232208</text:p>
          </table:table-cell>
          <table:table-cell office:value-type="float" office:value="0.06297342521456" calcext:value-type="float">
            <text:p>0.06297342521456</text:p>
          </table:table-cell>
          <table:table-cell office:value-type="float" office:value="0.05679262513687" calcext:value-type="float">
            <text:p>0.05679262513687</text:p>
          </table:table-cell>
          <table:table-cell office:value-type="float" office:value="0.07431361079534" calcext:value-type="float">
            <text:p>0.07431361079534</text:p>
          </table:table-cell>
          <table:table-cell office:value-type="float" office:value="0.100793586715041" calcext:value-type="float">
            <text:p>0.100793586715041</text:p>
          </table:table-cell>
          <table:table-cell office:value-type="float" office:value="0.050370354660318" calcext:value-type="float">
            <text:p>0.050370354660318</text:p>
          </table:table-cell>
          <table:table-cell office:value-type="float" office:value="0.068339587804381" calcext:value-type="float">
            <text:p>0.068339587804381</text:p>
          </table:table-cell>
          <table:table-cell office:value-type="float" office:value="0.091744640399697" calcext:value-type="float">
            <text:p>0.091744640399697</text:p>
          </table:table-cell>
          <table:table-cell office:value-type="float" office:value="0.136516314114901" calcext:value-type="float">
            <text:p>0.136516314114901</text:p>
          </table:table-cell>
          <table:table-cell office:value-type="float" office:value="0.088221468082503" calcext:value-type="float">
            <text:p>0.088221468082503</text:p>
          </table:table-cell>
          <table:table-cell office:value-type="float" office:value="0.103415713199079" calcext:value-type="float">
            <text:p>0.103415713199079</text:p>
          </table:table-cell>
          <table:table-cell office:value-type="float" office:value="0.105687988153654" calcext:value-type="float">
            <text:p>0.105687988153654</text:p>
          </table:table-cell>
          <table:table-cell office:value-type="float" office:value="0.078658048741022" calcext:value-type="float">
            <text:p>0.078658048741022</text:p>
          </table:table-cell>
          <table:table-cell office:value-type="float" office:value="0.087898999523583" calcext:value-type="float">
            <text:p>0.087898999523583</text:p>
          </table:table-cell>
          <table:table-cell office:value-type="float" office:value="0.108773825582602" calcext:value-type="float">
            <text:p>0.108773825582602</text:p>
          </table:table-cell>
          <table:table-cell office:value-type="float" office:value="0.126234101835448" calcext:value-type="float">
            <text:p>0.126234101835448</text:p>
          </table:table-cell>
          <table:table-cell office:value-type="float" office:value="0.099987836531226" calcext:value-type="float">
            <text:p>0.099987836531226</text:p>
          </table:table-cell>
          <table:table-cell office:value-type="float" office:value="0.106249465187256" calcext:value-type="float">
            <text:p>0.106249465187256</text:p>
          </table:table-cell>
          <table:table-cell office:value-type="float" office:value="0.063548333779787" calcext:value-type="float">
            <text:p>0.063548333779787</text:p>
          </table:table-cell>
          <table:table-cell office:value-type="float" office:value="0.087115298840321" calcext:value-type="float">
            <text:p>0.087115298840321</text:p>
          </table:table-cell>
          <table:table-cell office:value-type="float" office:value="0.144079216497822" calcext:value-type="float">
            <text:p>0.144079216497822</text:p>
          </table:table-cell>
          <table:table-cell office:value-type="float" office:value="0.19981550680905" calcext:value-type="float">
            <text:p>0.19981550680905</text:p>
          </table:table-cell>
          <table:table-cell office:value-type="float" office:value="0.126036873113111" calcext:value-type="float">
            <text:p>0.126036873113111</text:p>
          </table:table-cell>
          <table:table-cell office:value-type="float" office:value="0.103551196930012" calcext:value-type="float">
            <text:p>0.103551196930012</text:p>
          </table:table-cell>
          <table:table-cell office:value-type="float" office:value="0.094466617858914" calcext:value-type="float">
            <text:p>0.094466617858914</text:p>
          </table:table-cell>
          <table:table-cell office:value-type="float" office:value="0.103046344357329" calcext:value-type="float">
            <text:p>0.103046344357329</text:p>
          </table:table-cell>
          <table:table-cell office:value-type="float" office:value="0.065297525013165" calcext:value-type="float">
            <text:p>0.065297525013165</text:p>
          </table:table-cell>
          <table:table-cell office:value-type="float" office:value="0.062406024484941" calcext:value-type="float">
            <text:p>0.062406024484941</text:p>
          </table:table-cell>
          <table:table-cell office:value-type="float" office:value="0.03929146017091" calcext:value-type="float">
            <text:p>0.03929146017091</text:p>
          </table:table-cell>
          <table:table-cell office:value-type="float" office:value="0.029660236872788" calcext:value-type="float">
            <text:p>0.029660236872788</text:p>
          </table:table-cell>
          <table:table-cell office:value-type="float" office:value="0.02488722974024" calcext:value-type="float">
            <text:p>0.02488722974024</text:p>
          </table:table-cell>
          <table:table-cell office:value-type="float" office:value="0.048918550613229" calcext:value-type="float">
            <text:p>0.048918550613229</text:p>
          </table:table-cell>
          <table:table-cell office:value-type="float" office:value="0.051473994602584" calcext:value-type="float">
            <text:p>0.051473994602584</text:p>
          </table:table-cell>
          <table:table-cell office:value-type="float" office:value="0.051616037406446" calcext:value-type="float">
            <text:p>0.051616037406446</text:p>
          </table:table-cell>
          <table:table-cell office:value-type="float" office:value="0.040843815855222" calcext:value-type="float">
            <text:p>0.040843815855222</text:p>
          </table:table-cell>
          <table:table-cell/>
          <table:table-cell office:value-type="float" office:value="0.053273706700949" calcext:value-type="float">
            <text:p>0.053273706700949</text:p>
          </table:table-cell>
          <table:table-cell/>
          <table:table-cell office:value-type="float" office:value="0.004220269956602" calcext:value-type="float">
            <text:p>0.004220269956602</text:p>
          </table:table-cell>
          <table:table-cell office:value-type="float" office:value="0.19981550680905" calcext:value-type="float">
            <text:p>0.19981550680905</text:p>
          </table:table-cell>
        </table:table-row>
        <table:table-row table:style-name="ro1">
          <table:table-cell office:value-type="string" calcext:value-type="string">
            <text:p>misc_RNA_38</text:p>
          </table:table-cell>
          <table:table-cell office:value-type="string" calcext:value-type="string">
            <text:p>Cobalamin</text:p>
          </table:table-cell>
          <table:table-cell office:value-type="float" office:value="0.005813987290624" calcext:value-type="float">
            <text:p>0.005813987290624</text:p>
          </table:table-cell>
          <table:table-cell office:value-type="float" office:value="0.012864721856324" calcext:value-type="float">
            <text:p>0.012864721856324</text:p>
          </table:table-cell>
          <table:table-cell office:value-type="float" office:value="0.005084577321398" calcext:value-type="float">
            <text:p>0.005084577321398</text:p>
          </table:table-cell>
          <table:table-cell office:value-type="float" office:value="0.010222240808115" calcext:value-type="float">
            <text:p>0.010222240808115</text:p>
          </table:table-cell>
          <table:table-cell office:value-type="float" office:value="0.003684576942693" calcext:value-type="float">
            <text:p>0.003684576942693</text:p>
          </table:table-cell>
          <table:table-cell office:value-type="float" office:value="0.005372040677092" calcext:value-type="float">
            <text:p>0.005372040677092</text:p>
          </table:table-cell>
          <table:table-cell office:value-type="float" office:value="0.003009048207961" calcext:value-type="float">
            <text:p>0.003009048207961</text:p>
          </table:table-cell>
          <table:table-cell office:value-type="float" office:value="0.005348492489188" calcext:value-type="float">
            <text:p>0.005348492489188</text:p>
          </table:table-cell>
          <table:table-cell office:value-type="float" office:value="0.004446816079687" calcext:value-type="float">
            <text:p>0.004446816079687</text:p>
          </table:table-cell>
          <table:table-cell office:value-type="float" office:value="0.004249912764949" calcext:value-type="float">
            <text:p>0.004249912764949</text:p>
          </table:table-cell>
          <table:table-cell office:value-type="float" office:value="0.006319168565928" calcext:value-type="float">
            <text:p>0.006319168565928</text:p>
          </table:table-cell>
          <table:table-cell office:value-type="float" office:value="0.010884916499084" calcext:value-type="float">
            <text:p>0.010884916499084</text:p>
          </table:table-cell>
          <table:table-cell office:value-type="float" office:value="0.010785707034819" calcext:value-type="float">
            <text:p>0.010785707034819</text:p>
          </table:table-cell>
          <table:table-cell office:value-type="float" office:value="0.010550674891504" calcext:value-type="float">
            <text:p>0.010550674891504</text:p>
          </table:table-cell>
          <table:table-cell office:value-type="float" office:value="0.005179144833892" calcext:value-type="float">
            <text:p>0.005179144833892</text:p>
          </table:table-cell>
          <table:table-cell office:value-type="float" office:value="0.011688657652809" calcext:value-type="float">
            <text:p>0.011688657652809</text:p>
          </table:table-cell>
          <table:table-cell office:value-type="float" office:value="0.007841787579044" calcext:value-type="float">
            <text:p>0.007841787579044</text:p>
          </table:table-cell>
          <table:table-cell office:value-type="float" office:value="0.006633516095206" calcext:value-type="float">
            <text:p>0.006633516095206</text:p>
          </table:table-cell>
          <table:table-cell office:value-type="float" office:value="0.00167731763364" calcext:value-type="float">
            <text:p>0.00167731763364</text:p>
          </table:table-cell>
          <table:table-cell office:value-type="float" office:value="0.010700712150843" calcext:value-type="float">
            <text:p>0.010700712150843</text:p>
          </table:table-cell>
          <table:table-cell office:value-type="float" office:value="0.006411973039539" calcext:value-type="float">
            <text:p>0.006411973039539</text:p>
          </table:table-cell>
          <table:table-cell office:value-type="float" office:value="0.00349412114118" calcext:value-type="float">
            <text:p>0.00349412114118</text:p>
          </table:table-cell>
          <table:table-cell office:value-type="float" office:value="0.003897980845922" calcext:value-type="float">
            <text:p>0.003897980845922</text:p>
          </table:table-cell>
          <table:table-cell office:value-type="float" office:value="0.010873669108208" calcext:value-type="float">
            <text:p>0.010873669108208</text:p>
          </table:table-cell>
          <table:table-cell office:value-type="float" office:value="0.003188847287979" calcext:value-type="float">
            <text:p>0.003188847287979</text:p>
          </table:table-cell>
          <table:table-cell office:value-type="float" office:value="0.001556700595327" calcext:value-type="float">
            <text:p>0.001556700595327</text:p>
          </table:table-cell>
          <table:table-cell office:value-type="float" office:value="0.00468833144628" calcext:value-type="float">
            <text:p>0.00468833144628</text:p>
          </table:table-cell>
          <table:table-cell office:value-type="float" office:value="0.001100037401272" calcext:value-type="float">
            <text:p>0.001100037401272</text:p>
          </table:table-cell>
          <table:table-cell office:value-type="float" office:value="0.003472252363302" calcext:value-type="float">
            <text:p>0.003472252363302</text:p>
          </table:table-cell>
          <table:table-cell office:value-type="float" office:value="0.002551695021411" calcext:value-type="float">
            <text:p>0.002551695021411</text:p>
          </table:table-cell>
          <table:table-cell office:value-type="float" office:value="0.002201925363538" calcext:value-type="float">
            <text:p>0.002201925363538</text:p>
          </table:table-cell>
          <table:table-cell office:value-type="float" office:value="0.003125907892366" calcext:value-type="float">
            <text:p>0.003125907892366</text:p>
          </table:table-cell>
          <table:table-cell office:value-type="float" office:value="0.003435191155176" calcext:value-type="float">
            <text:p>0.003435191155176</text:p>
          </table:table-cell>
          <table:table-cell office:value-type="float" office:value="0.003756997407672" calcext:value-type="float">
            <text:p>0.003756997407672</text:p>
          </table:table-cell>
          <table:table-cell office:value-type="float" office:value="0.005869945487773" calcext:value-type="float">
            <text:p>0.005869945487773</text:p>
          </table:table-cell>
          <table:table-cell office:value-type="float" office:value="0.003095075972211" calcext:value-type="float">
            <text:p>0.003095075972211</text:p>
          </table:table-cell>
          <table:table-cell office:value-type="float" office:value="0.006437798272991" calcext:value-type="float">
            <text:p>0.006437798272991</text:p>
          </table:table-cell>
          <table:table-cell office:value-type="float" office:value="0.003851295961091" calcext:value-type="float">
            <text:p>0.003851295961091</text:p>
          </table:table-cell>
          <table:table-cell office:value-type="float" office:value="0.005568023085508" calcext:value-type="float">
            <text:p>0.005568023085508</text:p>
          </table:table-cell>
          <table:table-cell office:value-type="float" office:value="0.004610499259439" calcext:value-type="float">
            <text:p>0.004610499259439</text:p>
          </table:table-cell>
          <table:table-cell office:value-type="float" office:value="0.002349308632031" calcext:value-type="float">
            <text:p>0.002349308632031</text:p>
          </table:table-cell>
          <table:table-cell office:value-type="float" office:value="0.0041411452902" calcext:value-type="float">
            <text:p>0.0041411452902</text:p>
          </table:table-cell>
          <table:table-cell office:value-type="float" office:value="0.004708789093337" calcext:value-type="float">
            <text:p>0.004708789093337</text:p>
          </table:table-cell>
          <table:table-cell office:value-type="float" office:value="0.002634435229775" calcext:value-type="float">
            <text:p>0.002634435229775</text:p>
          </table:table-cell>
          <table:table-cell office:value-type="float" office:value="0.006057330301562" calcext:value-type="float">
            <text:p>0.006057330301562</text:p>
          </table:table-cell>
          <table:table-cell office:value-type="float" office:value="0.007259879486001" calcext:value-type="float">
            <text:p>0.007259879486001</text:p>
          </table:table-cell>
          <table:table-cell office:value-type="float" office:value="0.005049300812096" calcext:value-type="float">
            <text:p>0.005049300812096</text:p>
          </table:table-cell>
          <table:table-cell office:value-type="float" office:value="0.005258887519909" calcext:value-type="float">
            <text:p>0.005258887519909</text:p>
          </table:table-cell>
          <table:table-cell office:value-type="float" office:value="0.007180984752376" calcext:value-type="float">
            <text:p>0.007180984752376</text:p>
          </table:table-cell>
          <table:table-cell office:value-type="float" office:value="0.008470884360327" calcext:value-type="float">
            <text:p>0.008470884360327</text:p>
          </table:table-cell>
          <table:table-cell office:value-type="float" office:value="0.008103213805058" calcext:value-type="float">
            <text:p>0.008103213805058</text:p>
          </table:table-cell>
          <table:table-cell office:value-type="float" office:value="0.00827806003663" calcext:value-type="float">
            <text:p>0.00827806003663</text:p>
          </table:table-cell>
          <table:table-cell office:value-type="float" office:value="0.00962338206889" calcext:value-type="float">
            <text:p>0.00962338206889</text:p>
          </table:table-cell>
          <table:table-cell office:value-type="float" office:value="0.01161240376758" calcext:value-type="float">
            <text:p>0.01161240376758</text:p>
          </table:table-cell>
          <table:table-cell office:value-type="float" office:value="0.002079811833751" calcext:value-type="float">
            <text:p>0.002079811833751</text:p>
          </table:table-cell>
          <table:table-cell office:value-type="float" office:value="0.003900503722195" calcext:value-type="float">
            <text:p>0.003900503722195</text:p>
          </table:table-cell>
          <table:table-cell office:value-type="float" office:value="0.004514310363853" calcext:value-type="float">
            <text:p>0.004514310363853</text:p>
          </table:table-cell>
          <table:table-cell office:value-type="float" office:value="0.005528235462625" calcext:value-type="float">
            <text:p>0.005528235462625</text:p>
          </table:table-cell>
          <table:table-cell office:value-type="float" office:value="0.00535168604869" calcext:value-type="float">
            <text:p>0.00535168604869</text:p>
          </table:table-cell>
          <table:table-cell office:value-type="float" office:value="0.011692114731533" calcext:value-type="float">
            <text:p>0.011692114731533</text:p>
          </table:table-cell>
          <table:table-cell office:value-type="float" office:value="0.010385740736098" calcext:value-type="float">
            <text:p>0.010385740736098</text:p>
          </table:table-cell>
          <table:table-cell office:value-type="float" office:value="0.006225708619049" calcext:value-type="float">
            <text:p>0.006225708619049</text:p>
          </table:table-cell>
          <table:table-cell office:value-type="float" office:value="0.007206939119963" calcext:value-type="float">
            <text:p>0.007206939119963</text:p>
          </table:table-cell>
          <table:table-cell office:value-type="float" office:value="0.011536065586378" calcext:value-type="float">
            <text:p>0.011536065586378</text:p>
          </table:table-cell>
          <table:table-cell office:value-type="float" office:value="0.014326818610537" calcext:value-type="float">
            <text:p>0.014326818610537</text:p>
          </table:table-cell>
          <table:table-cell office:value-type="float" office:value="0.018550158652673" calcext:value-type="float">
            <text:p>0.018550158652673</text:p>
          </table:table-cell>
          <table:table-cell office:value-type="float" office:value="0.015890375106325" calcext:value-type="float">
            <text:p>0.015890375106325</text:p>
          </table:table-cell>
          <table:table-cell office:value-type="float" office:value="0.014947356140811" calcext:value-type="float">
            <text:p>0.014947356140811</text:p>
          </table:table-cell>
          <table:table-cell office:value-type="float" office:value="0.007220967378558" calcext:value-type="float">
            <text:p>0.007220967378558</text:p>
          </table:table-cell>
          <table:table-cell office:value-type="float" office:value="0.003264964966926" calcext:value-type="float">
            <text:p>0.003264964966926</text:p>
          </table:table-cell>
          <table:table-cell office:value-type="float" office:value="0.011524679019682" calcext:value-type="float">
            <text:p>0.011524679019682</text:p>
          </table:table-cell>
          <table:table-cell office:value-type="float" office:value="0.008591899706381" calcext:value-type="float">
            <text:p>0.008591899706381</text:p>
          </table:table-cell>
          <table:table-cell office:value-type="float" office:value="0.02031896630369" calcext:value-type="float">
            <text:p>0.02031896630369</text:p>
          </table:table-cell>
          <table:table-cell office:value-type="float" office:value="0.016718064764589" calcext:value-type="float">
            <text:p>0.016718064764589</text:p>
          </table:table-cell>
          <table:table-cell office:value-type="float" office:value="0.018352255348243" calcext:value-type="float">
            <text:p>0.018352255348243</text:p>
          </table:table-cell>
          <table:table-cell office:value-type="float" office:value="0.014084571033944" calcext:value-type="float">
            <text:p>0.014084571033944</text:p>
          </table:table-cell>
          <table:table-cell office:value-type="float" office:value="0.008829339896476" calcext:value-type="float">
            <text:p>0.008829339896476</text:p>
          </table:table-cell>
          <table:table-cell office:value-type="float" office:value="0.008855250512433" calcext:value-type="float">
            <text:p>0.008855250512433</text:p>
          </table:table-cell>
          <table:table-cell office:value-type="float" office:value="0.010074070932064" calcext:value-type="float">
            <text:p>0.010074070932064</text:p>
          </table:table-cell>
          <table:table-cell office:value-type="float" office:value="0.015586221779947" calcext:value-type="float">
            <text:p>0.015586221779947</text:p>
          </table:table-cell>
          <table:table-cell office:value-type="float" office:value="0.007737499792746" calcext:value-type="float">
            <text:p>0.007737499792746</text:p>
          </table:table-cell>
          <table:table-cell office:value-type="float" office:value="0.002353729553705" calcext:value-type="float">
            <text:p>0.002353729553705</text:p>
          </table:table-cell>
          <table:table-cell office:value-type="float" office:value="0.004507666252391" calcext:value-type="float">
            <text:p>0.004507666252391</text:p>
          </table:table-cell>
          <table:table-cell office:value-type="float" office:value="0.002795019275651" calcext:value-type="float">
            <text:p>0.002795019275651</text:p>
          </table:table-cell>
          <table:table-cell office:value-type="float" office:value="0.001548541950969" calcext:value-type="float">
            <text:p>0.001548541950969</text:p>
          </table:table-cell>
          <table:table-cell office:value-type="float" office:value="0.004270008360227" calcext:value-type="float">
            <text:p>0.004270008360227</text:p>
          </table:table-cell>
          <table:table-cell office:value-type="float" office:value="0.00381133873273" calcext:value-type="float">
            <text:p>0.00381133873273</text:p>
          </table:table-cell>
          <table:table-cell office:value-type="float" office:value="0.005009320914988" calcext:value-type="float">
            <text:p>0.005009320914988</text:p>
          </table:table-cell>
          <table:table-cell office:value-type="float" office:value="0.003765224387557" calcext:value-type="float">
            <text:p>0.003765224387557</text:p>
          </table:table-cell>
          <table:table-cell office:value-type="float" office:value="0.003298567803092" calcext:value-type="float">
            <text:p>0.003298567803092</text:p>
          </table:table-cell>
          <table:table-cell office:value-type="float" office:value="0.013548589520523" calcext:value-type="float">
            <text:p>0.013548589520523</text:p>
          </table:table-cell>
          <table:table-cell office:value-type="float" office:value="0.006269342345988" calcext:value-type="float">
            <text:p>0.006269342345988</text:p>
          </table:table-cell>
          <table:table-cell office:value-type="float" office:value="0.016029214986619" calcext:value-type="float">
            <text:p>0.016029214986619</text:p>
          </table:table-cell>
          <table:table-cell office:value-type="float" office:value="0.003308708520827" calcext:value-type="float">
            <text:p>0.003308708520827</text:p>
          </table:table-cell>
          <table:table-cell office:value-type="float" office:value="0.007192107443831" calcext:value-type="float">
            <text:p>0.007192107443831</text:p>
          </table:table-cell>
          <table:table-cell office:value-type="float" office:value="0.006928031080213" calcext:value-type="float">
            <text:p>0.006928031080213</text:p>
          </table:table-cell>
          <table:table-cell office:value-type="float" office:value="0.010355119693001" calcext:value-type="float">
            <text:p>0.010355119693001</text:p>
          </table:table-cell>
          <table:table-cell office:value-type="float" office:value="0.011283512688704" calcext:value-type="float">
            <text:p>0.011283512688704</text:p>
          </table:table-cell>
          <table:table-cell office:value-type="float" office:value="0.006035571598072" calcext:value-type="float">
            <text:p>0.006035571598072</text:p>
          </table:table-cell>
          <table:table-cell office:value-type="float" office:value="0.011133679380125" calcext:value-type="float">
            <text:p>0.011133679380125</text:p>
          </table:table-cell>
          <table:table-cell office:value-type="float" office:value="0.016753295163743" calcext:value-type="float">
            <text:p>0.016753295163743</text:p>
          </table:table-cell>
          <table:table-cell office:value-type="float" office:value="0.014229006152428" calcext:value-type="float">
            <text:p>0.014229006152428</text:p>
          </table:table-cell>
          <table:table-cell office:value-type="float" office:value="0.00852305657264" calcext:value-type="float">
            <text:p>0.00852305657264</text:p>
          </table:table-cell>
          <table:table-cell office:value-type="float" office:value="0.006999533364442" calcext:value-type="float">
            <text:p>0.006999533364442</text:p>
          </table:table-cell>
          <table:table-cell office:value-type="float" office:value="0.010191364711089" calcext:value-type="float">
            <text:p>0.010191364711089</text:p>
          </table:table-cell>
          <table:table-cell office:value-type="float" office:value="0.008088770580406" calcext:value-type="float">
            <text:p>0.008088770580406</text:p>
          </table:table-cell>
          <table:table-cell office:value-type="float" office:value="0.00910871248349" calcext:value-type="float">
            <text:p>0.00910871248349</text:p>
          </table:table-cell>
          <table:table-cell office:value-type="float" office:value="0.006083121510352" calcext:value-type="float">
            <text:p>0.006083121510352</text:p>
          </table:table-cell>
          <table:table-cell/>
          <table:table-cell office:value-type="float" office:value="0.007435083535525" calcext:value-type="float">
            <text:p>0.007435083535525</text:p>
          </table:table-cell>
          <table:table-cell/>
          <table:table-cell office:value-type="float" office:value="0.001100037401272" calcext:value-type="float">
            <text:p>0.001100037401272</text:p>
          </table:table-cell>
          <table:table-cell office:value-type="float" office:value="0.02031896630369" calcext:value-type="float">
            <text:p>0.02031896630369</text:p>
          </table:table-cell>
        </table:table-row>
        <table:table-row table:style-name="ro1">
          <table:table-cell office:value-type="string" calcext:value-type="string">
            <text:p>misc_RNA_39</text:p>
          </table:table-cell>
          <table:table-cell office:value-type="string" calcext:value-type="string">
            <text:p>rliH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62234301945" calcext:value-type="float">
            <text:p>0.000462234301945</text:p>
          </table:table-cell>
          <table:table-cell office:value-type="float" office:value="0.00092929461892" calcext:value-type="float">
            <text:p>0.00092929461892</text:p>
          </table:table-cell>
          <table:table-cell office:value-type="float" office:value="0.000193925102247" calcext:value-type="float">
            <text:p>0.000193925102247</text:p>
          </table:table-cell>
          <table:table-cell office:value-type="float" office:value="0.000805806101564" calcext:value-type="float">
            <text:p>0.000805806101564</text:p>
          </table:table-cell>
          <table:table-cell office:value-type="float" office:value="0.000150452410398" calcext:value-type="float">
            <text:p>0.000150452410398</text:p>
          </table:table-cell>
          <table:table-cell office:value-type="float" office:value="0.0001910175889" calcext:value-type="float">
            <text:p>0.0001910175889</text:p>
          </table:table-cell>
          <table:table-cell office:value-type="float" office:value="0.000555852009961" calcext:value-type="float">
            <text:p>0.0005558520099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44245824954" calcext:value-type="float">
            <text:p>0.000544245824954</text:p>
          </table:table-cell>
          <table:table-cell office:value-type="float" office:value="0.000634453354989" calcext:value-type="float">
            <text:p>0.000634453354989</text:p>
          </table:table-cell>
          <table:table-cell office:value-type="float" office:value="0.00105506748915" calcext:value-type="float">
            <text:p>0.00105506748915</text:p>
          </table:table-cell>
          <table:table-cell office:value-type="float" office:value="0.000178591201169" calcext:value-type="float">
            <text:p>0.000178591201169</text:p>
          </table:table-cell>
          <table:table-cell office:value-type="float" office:value="0.001359146238699" calcext:value-type="float">
            <text:p>0.001359146238699</text:p>
          </table:table-cell>
          <table:table-cell office:value-type="float" office:value="0.000435654865502" calcext:value-type="float">
            <text:p>0.000435654865502</text:p>
          </table:table-cell>
          <table:table-cell office:value-type="float" office:value="0.000255135234431" calcext:value-type="float">
            <text:p>0.000255135234431</text:p>
          </table:table-cell>
          <table:table-cell office:value-type="float" office:value="0.000209664704205" calcext:value-type="float">
            <text:p>0.000209664704205</text:p>
          </table:table-cell>
          <table:table-cell office:value-type="float" office:value="0.001475960296668" calcext:value-type="float">
            <text:p>0.001475960296668</text:p>
          </table:table-cell>
          <table:table-cell office:value-type="float" office:value="0" calcext:value-type="float">
            <text:p>0</text:p>
          </table:table-cell>
          <table:table-cell office:value-type="float" office:value="0.00058235352353" calcext:value-type="float">
            <text:p>0.00058235352353</text:p>
          </table:table-cell>
          <table:table-cell office:value-type="float" office:value="0.001499223402278" calcext:value-type="float">
            <text:p>0.001499223402278</text:p>
          </table:table-cell>
          <table:table-cell office:value-type="float" office:value="0.000906139092351" calcext:value-type="float">
            <text:p>0.000906139092351</text:p>
          </table:table-cell>
          <table:table-cell office:value-type="float" office:value="0.000187579252234" calcext:value-type="float">
            <text:p>0.000187579252234</text:p>
          </table:table-cell>
          <table:table-cell office:value-type="float" office:value="0.000222385799332" calcext:value-type="float">
            <text:p>0.000222385799332</text:p>
          </table:table-cell>
          <table:table-cell office:value-type="float" office:value="0.000234416572314" calcext:value-type="float">
            <text:p>0.000234416572314</text:p>
          </table:table-cell>
          <table:table-cell office:value-type="float" office:value="0" calcext:value-type="float">
            <text:p>0</text:p>
          </table:table-cell>
          <table:table-cell office:value-type="float" office:value="0.000217015772706" calcext:value-type="float">
            <text:p>0.000217015772706</text:p>
          </table:table-cell>
          <table:table-cell office:value-type="float" office:value="0.000463944549347" calcext:value-type="float">
            <text:p>0.000463944549347</text:p>
          </table:table-cell>
          <table:table-cell office:value-type="float" office:value="0.000440385072708" calcext:value-type="float">
            <text:p>0.000440385072708</text:p>
          </table:table-cell>
          <table:table-cell office:value-type="float" office:value="0.000183876934845" calcext:value-type="float">
            <text:p>0.000183876934845</text:p>
          </table:table-cell>
          <table:table-cell office:value-type="float" office:value="0.00052849094695" calcext:value-type="float">
            <text:p>0.00052849094695</text:p>
          </table:table-cell>
          <table:table-cell office:value-type="float" office:value="0.000268356957691" calcext:value-type="float">
            <text:p>0.000268356957691</text:p>
          </table:table-cell>
          <table:table-cell office:value-type="float" office:value="0.000195664849592" calcext:value-type="float">
            <text:p>0.000195664849592</text:p>
          </table:table-cell>
          <table:table-cell office:value-type="float" office:value="0.000476165534186" calcext:value-type="float">
            <text:p>0.000476165534186</text:p>
          </table:table-cell>
          <table:table-cell office:value-type="float" office:value="0" calcext:value-type="float">
            <text:p>0</text:p>
          </table:table-cell>
          <table:table-cell office:value-type="float" office:value="0.001100370274597" calcext:value-type="float">
            <text:p>0.0011003702745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76467753655" calcext:value-type="float">
            <text:p>0.000376467753655</text:p>
          </table:table-cell>
          <table:table-cell office:value-type="float" office:value="0" calcext:value-type="float">
            <text:p>0</text:p>
          </table:table-cell>
          <table:table-cell office:value-type="float" office:value="0.000526887045955" calcext:value-type="float">
            <text:p>0.000526887045955</text:p>
          </table:table-cell>
          <table:table-cell office:value-type="float" office:value="0.000465948484736" calcext:value-type="float">
            <text:p>0.000465948484736</text:p>
          </table:table-cell>
          <table:table-cell office:value-type="float" office:value="0" calcext:value-type="float">
            <text:p>0</text:p>
          </table:table-cell>
          <table:table-cell office:value-type="float" office:value="0.001402583558916" calcext:value-type="float">
            <text:p>0.001402583558916</text:p>
          </table:table-cell>
          <table:table-cell office:value-type="float" office:value="0.000250423215234" calcext:value-type="float">
            <text:p>0.0002504232152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1031076650238" calcext:value-type="float">
            <text:p>0.001031076650238</text:p>
          </table:table-cell>
          <table:table-cell office:value-type="float" office:value="0.001075222571072" calcext:value-type="float">
            <text:p>0.001075222571072</text:p>
          </table:table-cell>
          <table:table-cell office:value-type="float" office:value="0.000189073803068" calcext:value-type="float">
            <text:p>0.000189073803068</text:p>
          </table:table-cell>
          <table:table-cell office:value-type="float" office:value="0.000278607408728" calcext:value-type="float">
            <text:p>0.000278607408728</text:p>
          </table:table-cell>
          <table:table-cell office:value-type="float" office:value="0.000501590040428" calcext:value-type="float">
            <text:p>0.000501590040428</text:p>
          </table:table-cell>
          <table:table-cell office:value-type="float" office:value="0.000753850290358" calcext:value-type="float">
            <text:p>0.000753850290358</text:p>
          </table:table-cell>
          <table:table-cell office:value-type="float" office:value="0.000267584302434" calcext:value-type="float">
            <text:p>0.000267584302434</text:p>
          </table:table-cell>
          <table:table-cell office:value-type="float" office:value="0.001594379281573" calcext:value-type="float">
            <text:p>0.001594379281573</text:p>
          </table:table-cell>
          <table:table-cell office:value-type="float" office:value="0.0014325159636" calcext:value-type="float">
            <text:p>0.0014325159636</text:p>
          </table:table-cell>
          <table:table-cell office:value-type="float" office:value="0.000889386945578" calcext:value-type="float">
            <text:p>0.000889386945578</text:p>
          </table:table-cell>
          <table:table-cell office:value-type="float" office:value="0.000697445721287" calcext:value-type="float">
            <text:p>0.000697445721287</text:p>
          </table:table-cell>
          <table:table-cell office:value-type="float" office:value="0" calcext:value-type="float">
            <text:p>0</text:p>
          </table:table-cell>
          <table:table-cell office:value-type="float" office:value="0.000596950775439" calcext:value-type="float">
            <text:p>0.000596950775439</text:p>
          </table:table-cell>
          <table:table-cell office:value-type="float" office:value="0.000650882759743" calcext:value-type="float">
            <text:p>0.000650882759743</text:p>
          </table:table-cell>
          <table:table-cell office:value-type="float" office:value="0.001402091921146" calcext:value-type="float">
            <text:p>0.001402091921146</text:p>
          </table:table-cell>
          <table:table-cell office:value-type="float" office:value="0.001458278647884" calcext:value-type="float">
            <text:p>0.001458278647884</text:p>
          </table:table-cell>
          <table:table-cell office:value-type="float" office:value="0.000866516085427" calcext:value-type="float">
            <text:p>0.000866516085427</text:p>
          </table:table-cell>
          <table:table-cell office:value-type="float" office:value="0.000326496496693" calcext:value-type="float">
            <text:p>0.000326496496693</text:p>
          </table:table-cell>
          <table:table-cell office:value-type="float" office:value="0.00144058487746" calcext:value-type="float">
            <text:p>0.00144058487746</text:p>
          </table:table-cell>
          <table:table-cell office:value-type="float" office:value="0.001120682570398" calcext:value-type="float">
            <text:p>0.001120682570398</text:p>
          </table:table-cell>
          <table:table-cell office:value-type="float" office:value="0" calcext:value-type="float">
            <text:p>0</text:p>
          </table:table-cell>
          <table:table-cell office:value-type="float" office:value="0.001194147483185" calcext:value-type="float">
            <text:p>0.001194147483185</text:p>
          </table:table-cell>
          <table:table-cell office:value-type="float" office:value="0.00107954443225" calcext:value-type="float">
            <text:p>0.00107954443225</text:p>
          </table:table-cell>
          <table:table-cell office:value-type="float" office:value="0.000454341001095" calcext:value-type="float">
            <text:p>0.000454341001095</text:p>
          </table:table-cell>
          <table:table-cell office:value-type="float" office:value="0.000735778324706" calcext:value-type="float">
            <text:p>0.000735778324706</text:p>
          </table:table-cell>
          <table:table-cell office:value-type="float" office:value="0.000260448544483" calcext:value-type="float">
            <text:p>0.000260448544483</text:p>
          </table:table-cell>
          <table:table-cell office:value-type="float" office:value="0" calcext:value-type="float">
            <text:p>0</text:p>
          </table:table-cell>
          <table:table-cell office:value-type="float" office:value="0.000599470068459" calcext:value-type="float">
            <text:p>0.000599470068459</text:p>
          </table:table-cell>
          <table:table-cell office:value-type="float" office:value="0.002210714226499" calcext:value-type="float">
            <text:p>0.002210714226499</text:p>
          </table:table-cell>
          <table:table-cell office:value-type="float" office:value="0.000276909359259" calcext:value-type="float">
            <text:p>0.000276909359259</text:p>
          </table:table-cell>
          <table:table-cell office:value-type="float" office:value="0.000321976160885" calcext:value-type="float">
            <text:p>0.000321976160885</text:p>
          </table:table-cell>
          <table:table-cell office:value-type="float" office:value="0.00039928846795" calcext:value-type="float">
            <text:p>0.00039928846795</text:p>
          </table:table-cell>
          <table:table-cell office:value-type="float" office:value="0.000193567743871" calcext:value-type="float">
            <text:p>0.000193567743871</text:p>
          </table:table-cell>
          <table:table-cell office:value-type="float" office:value="0.000224737282117" calcext:value-type="float">
            <text:p>0.000224737282117</text:p>
          </table:table-cell>
          <table:table-cell office:value-type="float" office:value="0.000238208670796" calcext:value-type="float">
            <text:p>0.000238208670796</text:p>
          </table:table-cell>
          <table:table-cell office:value-type="float" office:value="0.000357808636785" calcext:value-type="float">
            <text:p>0.000357808636785</text:p>
          </table:table-cell>
          <table:table-cell office:value-type="float" office:value="0.000396339409216" calcext:value-type="float">
            <text:p>0.000396339409216</text:p>
          </table:table-cell>
          <table:table-cell office:value-type="float" office:value="0.000412320975387" calcext:value-type="float">
            <text:p>0.000412320975387</text:p>
          </table:table-cell>
          <table:table-cell office:value-type="float" office:value="0" calcext:value-type="float">
            <text:p>0</text:p>
          </table:table-cell>
          <table:table-cell office:value-type="float" office:value="0.001139880426543" calcext:value-type="float">
            <text:p>0.001139880426543</text:p>
          </table:table-cell>
          <table:table-cell office:value-type="float" office:value="0.000696922390723" calcext:value-type="float">
            <text:p>0.000696922390723</text:p>
          </table:table-cell>
          <table:table-cell office:value-type="float" office:value="0.002707125153404" calcext:value-type="float">
            <text:p>0.002707125153404</text:p>
          </table:table-cell>
          <table:table-cell office:value-type="float" office:value="0.000938100970935" calcext:value-type="float">
            <text:p>0.000938100970935</text:p>
          </table:table-cell>
          <table:table-cell office:value-type="float" office:value="0.000266462733854" calcext:value-type="float">
            <text:p>0.000266462733854</text:p>
          </table:table-cell>
          <table:table-cell office:value-type="float" office:value="0.000609124687824" calcext:value-type="float">
            <text:p>0.000609124687824</text:p>
          </table:table-cell>
          <table:table-cell office:value-type="float" office:value="0.001836850902812" calcext:value-type="float">
            <text:p>0.001836850902812</text:p>
          </table:table-cell>
          <table:table-cell office:value-type="float" office:value="0.00058883625347" calcext:value-type="float">
            <text:p>0.00058883625347</text:p>
          </table:table-cell>
          <table:table-cell office:value-type="float" office:value="0.000601820507034" calcext:value-type="float">
            <text:p>0.000601820507034</text:p>
          </table:table-cell>
          <table:table-cell office:value-type="float" office:value="0.000837664758187" calcext:value-type="float">
            <text:p>0.000837664758187</text:p>
          </table:table-cell>
          <table:table-cell office:value-type="float" office:value="0.000646773006929" calcext:value-type="float">
            <text:p>0.0006467730069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82363697777" calcext:value-type="float">
            <text:p>0.000582363697777</text:p>
          </table:table-cell>
          <table:table-cell office:value-type="float" office:value="0.001470685560074" calcext:value-type="float">
            <text:p>0.001470685560074</text:p>
          </table:table-cell>
          <table:table-cell office:value-type="float" office:value="0" calcext:value-type="float">
            <text:p>0</text:p>
          </table:table-cell>
          <table:table-cell office:value-type="float" office:value="0.001303526037933" calcext:value-type="float">
            <text:p>0.001303526037933</text:p>
          </table:table-cell>
          <table:table-cell/>
          <table:table-cell office:value-type="float" office:value="0.000556667915962" calcext:value-type="float">
            <text:p>0.00055666791596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707125153404" calcext:value-type="float">
            <text:p>0.002707125153404</text:p>
          </table:table-cell>
        </table:table-row>
        <table:table-row table:style-name="ro1">
          <table:table-cell office:value-type="string" calcext:value-type="string">
            <text:p>misc_RNA_40</text:p>
          </table:table-cell>
          <table:table-cell office:value-type="string" calcext:value-type="string">
            <text:p>AdoCbl_riboswitch</text:p>
          </table:table-cell>
          <table:table-cell office:value-type="float" office:value="0.004457390256145" calcext:value-type="float">
            <text:p>0.004457390256145</text:p>
          </table:table-cell>
          <table:table-cell office:value-type="float" office:value="0.009788375325463" calcext:value-type="float">
            <text:p>0.009788375325463</text:p>
          </table:table-cell>
          <table:table-cell office:value-type="float" office:value="0.002542288660699" calcext:value-type="float">
            <text:p>0.002542288660699</text:p>
          </table:table-cell>
          <table:table-cell office:value-type="float" office:value="0.010222240808115" calcext:value-type="float">
            <text:p>0.010222240808115</text:p>
          </table:table-cell>
          <table:table-cell office:value-type="float" office:value="0.004266352249434" calcext:value-type="float">
            <text:p>0.004266352249434</text:p>
          </table:table-cell>
          <table:table-cell office:value-type="float" office:value="0.008326663049493" calcext:value-type="float">
            <text:p>0.008326663049493</text:p>
          </table:table-cell>
          <table:table-cell office:value-type="float" office:value="0.005115381953534" calcext:value-type="float">
            <text:p>0.005115381953534</text:p>
          </table:table-cell>
          <table:table-cell office:value-type="float" office:value="0.007067650789285" calcext:value-type="float">
            <text:p>0.007067650789285</text:p>
          </table:table-cell>
          <table:table-cell office:value-type="float" office:value="0.004446816079687" calcext:value-type="float">
            <text:p>0.004446816079687</text:p>
          </table:table-cell>
          <table:table-cell office:value-type="float" office:value="0.002907835049702" calcext:value-type="float">
            <text:p>0.002907835049702</text:p>
          </table:table-cell>
          <table:table-cell office:value-type="float" office:value="0.006529807518125" calcext:value-type="float">
            <text:p>0.006529807518125</text:p>
          </table:table-cell>
          <table:table-cell office:value-type="float" office:value="0.004626089512111" calcext:value-type="float">
            <text:p>0.004626089512111</text:p>
          </table:table-cell>
          <table:table-cell office:value-type="float" office:value="0.008670862518188" calcext:value-type="float">
            <text:p>0.008670862518188</text:p>
          </table:table-cell>
          <table:table-cell office:value-type="float" office:value="0.001289526931184" calcext:value-type="float">
            <text:p>0.001289526931184</text:p>
          </table:table-cell>
          <table:table-cell office:value-type="float" office:value="0.006250692040905" calcext:value-type="float">
            <text:p>0.006250692040905</text:p>
          </table:table-cell>
          <table:table-cell office:value-type="float" office:value="0.008970365175411" calcext:value-type="float">
            <text:p>0.008970365175411</text:p>
          </table:table-cell>
          <table:table-cell office:value-type="float" office:value="0.006752650415288" calcext:value-type="float">
            <text:p>0.006752650415288</text:p>
          </table:table-cell>
          <table:table-cell office:value-type="float" office:value="0.009695138908378" calcext:value-type="float">
            <text:p>0.009695138908378</text:p>
          </table:table-cell>
          <table:table-cell office:value-type="float" office:value="0.005241617605126" calcext:value-type="float">
            <text:p>0.005241617605126</text:p>
          </table:table-cell>
          <table:table-cell office:value-type="float" office:value="0.006641821335006" calcext:value-type="float">
            <text:p>0.006641821335006</text:p>
          </table:table-cell>
          <table:table-cell office:value-type="float" office:value="0.007543497693576" calcext:value-type="float">
            <text:p>0.007543497693576</text:p>
          </table:table-cell>
          <table:table-cell office:value-type="float" office:value="0.00815294932942" calcext:value-type="float">
            <text:p>0.00815294932942</text:p>
          </table:table-cell>
          <table:table-cell office:value-type="float" office:value="0.006896427650477" calcext:value-type="float">
            <text:p>0.006896427650477</text:p>
          </table:table-cell>
          <table:table-cell office:value-type="float" office:value="0.004228649097636" calcext:value-type="float">
            <text:p>0.004228649097636</text:p>
          </table:table-cell>
          <table:table-cell office:value-type="float" office:value="0.009191383359469" calcext:value-type="float">
            <text:p>0.009191383359469</text:p>
          </table:table-cell>
          <table:table-cell office:value-type="float" office:value="0.008673046173964" calcext:value-type="float">
            <text:p>0.008673046173964</text:p>
          </table:table-cell>
          <table:table-cell office:value-type="float" office:value="0.007501330314048" calcext:value-type="float">
            <text:p>0.007501330314048</text:p>
          </table:table-cell>
          <table:table-cell office:value-type="float" office:value="0.001466716535029" calcext:value-type="float">
            <text:p>0.001466716535029</text:p>
          </table:table-cell>
          <table:table-cell office:value-type="float" office:value="0.003472252363302" calcext:value-type="float">
            <text:p>0.003472252363302</text:p>
          </table:table-cell>
          <table:table-cell office:value-type="float" office:value="0.003943528669453" calcext:value-type="float">
            <text:p>0.003943528669453</text:p>
          </table:table-cell>
          <table:table-cell office:value-type="float" office:value="0.004697440775547" calcext:value-type="float">
            <text:p>0.004697440775547</text:p>
          </table:table-cell>
          <table:table-cell office:value-type="float" office:value="0.001654892413605" calcext:value-type="float">
            <text:p>0.001654892413605</text:p>
          </table:table-cell>
          <table:table-cell office:value-type="float" office:value="0.001321227367375" calcext:value-type="float">
            <text:p>0.001321227367375</text:p>
          </table:table-cell>
          <table:table-cell office:value-type="float" office:value="0.001341784788454" calcext:value-type="float">
            <text:p>0.001341784788454</text:p>
          </table:table-cell>
          <table:table-cell office:value-type="float" office:value="0.003521967292664" calcext:value-type="float">
            <text:p>0.003521967292664</text:p>
          </table:table-cell>
          <table:table-cell office:value-type="float" office:value="0.00380932427349" calcext:value-type="float">
            <text:p>0.00380932427349</text:p>
          </table:table-cell>
          <table:table-cell office:value-type="float" office:value="0.003358851272865" calcext:value-type="float">
            <text:p>0.003358851272865</text:p>
          </table:table-cell>
          <table:table-cell office:value-type="float" office:value="0.001650555411896" calcext:value-type="float">
            <text:p>0.001650555411896</text:p>
          </table:table-cell>
          <table:table-cell office:value-type="float" office:value="0.002420879602395" calcext:value-type="float">
            <text:p>0.002420879602395</text:p>
          </table:table-cell>
          <table:table-cell office:value-type="float" office:value="0.004034186852009" calcext:value-type="float">
            <text:p>0.004034186852009</text:p>
          </table:table-cell>
          <table:table-cell office:value-type="float" office:value="0.004027386226339" calcext:value-type="float">
            <text:p>0.004027386226339</text:p>
          </table:table-cell>
          <table:table-cell office:value-type="float" office:value="0.002635274275582" calcext:value-type="float">
            <text:p>0.002635274275582</text:p>
          </table:table-cell>
          <table:table-cell office:value-type="float" office:value="0.006647702249416" calcext:value-type="float">
            <text:p>0.006647702249416</text:p>
          </table:table-cell>
          <table:table-cell office:value-type="float" office:value="0.006322644551461" calcext:value-type="float">
            <text:p>0.006322644551461</text:p>
          </table:table-cell>
          <table:table-cell office:value-type="float" office:value="0.003727587877884" calcext:value-type="float">
            <text:p>0.003727587877884</text:p>
          </table:table-cell>
          <table:table-cell office:value-type="float" office:value="0.012906452419557" calcext:value-type="float">
            <text:p>0.012906452419557</text:p>
          </table:table-cell>
          <table:table-cell office:value-type="float" office:value="0.00813498464171" calcext:value-type="float">
            <text:p>0.00813498464171</text:p>
          </table:table-cell>
          <table:table-cell office:value-type="float" office:value="0.008764812533181" calcext:value-type="float">
            <text:p>0.008764812533181</text:p>
          </table:table-cell>
          <table:table-cell office:value-type="float" office:value="0.00757992834973" calcext:value-type="float">
            <text:p>0.00757992834973</text:p>
          </table:table-cell>
          <table:table-cell office:value-type="float" office:value="0.005647256240218" calcext:value-type="float">
            <text:p>0.005647256240218</text:p>
          </table:table-cell>
          <table:table-cell office:value-type="float" office:value="0.007046272873963" calcext:value-type="float">
            <text:p>0.007046272873963</text:p>
          </table:table-cell>
          <table:table-cell office:value-type="float" office:value="0.002069515009158" calcext:value-type="float">
            <text:p>0.002069515009158</text:p>
          </table:table-cell>
          <table:table-cell office:value-type="float" office:value="0.006530152118175" calcext:value-type="float">
            <text:p>0.006530152118175</text:p>
          </table:table-cell>
          <table:table-cell office:value-type="float" office:value="0.00967700313965" calcext:value-type="float">
            <text:p>0.00967700313965</text:p>
          </table:table-cell>
          <table:table-cell office:value-type="float" office:value="0.010399059168756" calcext:value-type="float">
            <text:p>0.010399059168756</text:p>
          </table:table-cell>
          <table:table-cell office:value-type="float" office:value="0.009194044488031" calcext:value-type="float">
            <text:p>0.009194044488031</text:p>
          </table:table-cell>
          <table:table-cell office:value-type="float" office:value="0.011536570929848" calcext:value-type="float">
            <text:p>0.011536570929848</text:p>
          </table:table-cell>
          <table:table-cell office:value-type="float" office:value="0.009548770344535" calcext:value-type="float">
            <text:p>0.009548770344535</text:p>
          </table:table-cell>
          <table:table-cell office:value-type="float" office:value="0.009365450585207" calcext:value-type="float">
            <text:p>0.009365450585207</text:p>
          </table:table-cell>
          <table:table-cell office:value-type="float" office:value="0.006377517126291" calcext:value-type="float">
            <text:p>0.006377517126291</text:p>
          </table:table-cell>
          <table:table-cell office:value-type="float" office:value="0.013250772663298" calcext:value-type="float">
            <text:p>0.013250772663298</text:p>
          </table:table-cell>
          <table:table-cell office:value-type="float" office:value="0.01689835196599" calcext:value-type="float">
            <text:p>0.01689835196599</text:p>
          </table:table-cell>
          <table:table-cell office:value-type="float" office:value="0.00999672200511" calcext:value-type="float">
            <text:p>0.00999672200511</text:p>
          </table:table-cell>
          <table:table-cell office:value-type="float" office:value="0.014612349742746" calcext:value-type="float">
            <text:p>0.014612349742746</text:p>
          </table:table-cell>
          <table:table-cell office:value-type="float" office:value="0.014923769385977" calcext:value-type="float">
            <text:p>0.014923769385977</text:p>
          </table:table-cell>
          <table:table-cell office:value-type="float" office:value="0.010088682776015" calcext:value-type="float">
            <text:p>0.010088682776015</text:p>
          </table:table-cell>
          <table:table-cell office:value-type="float" office:value="0.011216735369171" calcext:value-type="float">
            <text:p>0.011216735369171</text:p>
          </table:table-cell>
          <table:table-cell office:value-type="float" office:value="0.021145040394319" calcext:value-type="float">
            <text:p>0.021145040394319</text:p>
          </table:table-cell>
          <table:table-cell office:value-type="float" office:value="0.01617496692797" calcext:value-type="float">
            <text:p>0.01617496692797</text:p>
          </table:table-cell>
          <table:table-cell office:value-type="float" office:value="0.010447887894163" calcext:value-type="float">
            <text:p>0.010447887894163</text:p>
          </table:table-cell>
          <table:table-cell office:value-type="float" office:value="0.013325410116507" calcext:value-type="float">
            <text:p>0.013325410116507</text:p>
          </table:table-cell>
          <table:table-cell office:value-type="float" office:value="0.00933902141998" calcext:value-type="float">
            <text:p>0.00933902141998</text:p>
          </table:table-cell>
          <table:table-cell office:value-type="float" office:value="0.017830929613442" calcext:value-type="float">
            <text:p>0.017830929613442</text:p>
          </table:table-cell>
          <table:table-cell office:value-type="float" office:value="0.023584412792902" calcext:value-type="float">
            <text:p>0.023584412792902</text:p>
          </table:table-cell>
          <table:table-cell office:value-type="float" office:value="0.026268914518073" calcext:value-type="float">
            <text:p>0.026268914518073</text:p>
          </table:table-cell>
          <table:table-cell office:value-type="float" office:value="0.021808368052558" calcext:value-type="float">
            <text:p>0.021808368052558</text:p>
          </table:table-cell>
          <table:table-cell office:value-type="float" office:value="0.017658679792952" calcext:value-type="float">
            <text:p>0.017658679792952</text:p>
          </table:table-cell>
          <table:table-cell office:value-type="float" office:value="0.013022427224166" calcext:value-type="float">
            <text:p>0.013022427224166</text:p>
          </table:table-cell>
          <table:table-cell office:value-type="float" office:value="0.021208570383292" calcext:value-type="float">
            <text:p>0.021208570383292</text:p>
          </table:table-cell>
          <table:table-cell office:value-type="float" office:value="0.01138993130073" calcext:value-type="float">
            <text:p>0.01138993130073</text:p>
          </table:table-cell>
          <table:table-cell office:value-type="float" office:value="0.018791070925239" calcext:value-type="float">
            <text:p>0.018791070925239</text:p>
          </table:table-cell>
          <table:table-cell office:value-type="float" office:value="0.004569004427781" calcext:value-type="float">
            <text:p>0.004569004427781</text:p>
          </table:table-cell>
          <table:table-cell office:value-type="float" office:value="0.003541737769736" calcext:value-type="float">
            <text:p>0.003541737769736</text:p>
          </table:table-cell>
          <table:table-cell office:value-type="float" office:value="0.006787903955152" calcext:value-type="float">
            <text:p>0.006787903955152</text:p>
          </table:table-cell>
          <table:table-cell office:value-type="float" office:value="0.005807032316135" calcext:value-type="float">
            <text:p>0.005807032316135</text:p>
          </table:table-cell>
          <table:table-cell office:value-type="float" office:value="0.002472110103289" calcext:value-type="float">
            <text:p>0.002472110103289</text:p>
          </table:table-cell>
          <table:table-cell office:value-type="float" office:value="0.007384468794664" calcext:value-type="float">
            <text:p>0.007384468794664</text:p>
          </table:table-cell>
          <table:table-cell office:value-type="float" office:value="0.008945215919622" calcext:value-type="float">
            <text:p>0.008945215919622</text:p>
          </table:table-cell>
          <table:table-cell office:value-type="float" office:value="0.008719467002762" calcext:value-type="float">
            <text:p>0.008719467002762</text:p>
          </table:table-cell>
          <table:table-cell office:value-type="float" office:value="0.006597135606184" calcext:value-type="float">
            <text:p>0.006597135606184</text:p>
          </table:table-cell>
          <table:table-cell office:value-type="float" office:value="0.004278501953849" calcext:value-type="float">
            <text:p>0.004278501953849</text:p>
          </table:table-cell>
          <table:table-cell office:value-type="float" office:value="0.013393595011883" calcext:value-type="float">
            <text:p>0.013393595011883</text:p>
          </table:table-cell>
          <table:table-cell office:value-type="float" office:value="0.012196141837645" calcext:value-type="float">
            <text:p>0.012196141837645</text:p>
          </table:table-cell>
          <table:table-cell office:value-type="float" office:value="0.007219000409077" calcext:value-type="float">
            <text:p>0.007219000409077</text:p>
          </table:table-cell>
          <table:table-cell office:value-type="float" office:value="0.003127003236448" calcext:value-type="float">
            <text:p>0.003127003236448</text:p>
          </table:table-cell>
          <table:table-cell office:value-type="float" office:value="0.018385928635951" calcext:value-type="float">
            <text:p>0.018385928635951</text:p>
          </table:table-cell>
          <table:table-cell office:value-type="float" office:value="0.006091246878236" calcext:value-type="float">
            <text:p>0.006091246878236</text:p>
          </table:table-cell>
          <table:table-cell office:value-type="float" office:value="0.011545919960534" calcext:value-type="float">
            <text:p>0.011545919960534</text:p>
          </table:table-cell>
          <table:table-cell office:value-type="float" office:value="0.007654871295116" calcext:value-type="float">
            <text:p>0.007654871295116</text:p>
          </table:table-cell>
          <table:table-cell office:value-type="float" office:value="0.015647333182878" calcext:value-type="float">
            <text:p>0.015647333182878</text:p>
          </table:table-cell>
          <table:table-cell office:value-type="float" office:value="0.025129942745614" calcext:value-type="float">
            <text:p>0.025129942745614</text:p>
          </table:table-cell>
          <table:table-cell office:value-type="float" office:value="0.014552392655893" calcext:value-type="float">
            <text:p>0.014552392655893</text:p>
          </table:table-cell>
          <table:table-cell office:value-type="float" office:value="0.015000579567847" calcext:value-type="float">
            <text:p>0.015000579567847</text:p>
          </table:table-cell>
          <table:table-cell office:value-type="float" office:value="0.013610203764194" calcext:value-type="float">
            <text:p>0.013610203764194</text:p>
          </table:table-cell>
          <table:table-cell office:value-type="float" office:value="0.024459275306615" calcext:value-type="float">
            <text:p>0.024459275306615</text:p>
          </table:table-cell>
          <table:table-cell office:value-type="float" office:value="0.015442198380775" calcext:value-type="float">
            <text:p>0.015442198380775</text:p>
          </table:table-cell>
          <table:table-cell office:value-type="float" office:value="0.019229504131813" calcext:value-type="float">
            <text:p>0.019229504131813</text:p>
          </table:table-cell>
          <table:table-cell office:value-type="float" office:value="0.013035260379326" calcext:value-type="float">
            <text:p>0.013035260379326</text:p>
          </table:table-cell>
          <table:table-cell/>
          <table:table-cell office:value-type="float" office:value="0.009154026232039" calcext:value-type="float">
            <text:p>0.009154026232039</text:p>
          </table:table-cell>
          <table:table-cell/>
          <table:table-cell office:value-type="float" office:value="0.001289526931184" calcext:value-type="float">
            <text:p>0.001289526931184</text:p>
          </table:table-cell>
          <table:table-cell office:value-type="float" office:value="0.026268914518073" calcext:value-type="float">
            <text:p>0.026268914518073</text:p>
          </table:table-cell>
        </table:table-row>
        <table:table-row table:style-name="ro1">
          <table:table-cell office:value-type="string" calcext:value-type="string">
            <text:p>misc_RNA_41</text:p>
          </table:table-cell>
          <table:table-cell office:value-type="string" calcext:value-type="string">
            <text:p>rli56</text:p>
          </table:table-cell>
          <table:table-cell office:value-type="float" office:value="0.001744196187187" calcext:value-type="float">
            <text:p>0.001744196187187</text:p>
          </table:table-cell>
          <table:table-cell office:value-type="float" office:value="0.001957675065093" calcext:value-type="float">
            <text:p>0.001957675065093</text:p>
          </table:table-cell>
          <table:table-cell office:value-type="float" office:value="0.000462234301945" calcext:value-type="float">
            <text:p>0.000462234301945</text:p>
          </table:table-cell>
          <table:table-cell office:value-type="float" office:value="0.003717178475678" calcext:value-type="float">
            <text:p>0.003717178475678</text:p>
          </table:table-cell>
          <table:table-cell office:value-type="float" office:value="0.001745325920223" calcext:value-type="float">
            <text:p>0.001745325920223</text:p>
          </table:table-cell>
          <table:table-cell office:value-type="float" office:value="0.002417418304691" calcext:value-type="float">
            <text:p>0.002417418304691</text:p>
          </table:table-cell>
          <table:table-cell office:value-type="float" office:value="0.000902714462388" calcext:value-type="float">
            <text:p>0.000902714462388</text:p>
          </table:table-cell>
          <table:table-cell office:value-type="float" office:value="0.000573052766699" calcext:value-type="float">
            <text:p>0.000573052766699</text:p>
          </table:table-cell>
          <table:table-cell office:value-type="float" office:value="0.001296988023242" calcext:value-type="float">
            <text:p>0.001296988023242</text:p>
          </table:table-cell>
          <table:table-cell office:value-type="float" office:value="0.001565757334455" calcext:value-type="float">
            <text:p>0.001565757334455</text:p>
          </table:table-cell>
          <table:table-cell office:value-type="float" office:value="0.001474472665383" calcext:value-type="float">
            <text:p>0.001474472665383</text:p>
          </table:table-cell>
          <table:table-cell office:value-type="float" office:value="0.002721229124771" calcext:value-type="float">
            <text:p>0.002721229124771</text:p>
          </table:table-cell>
          <table:table-cell office:value-type="float" office:value="0.002537813419957" calcext:value-type="float">
            <text:p>0.002537813419957</text:p>
          </table:table-cell>
          <table:table-cell office:value-type="float" office:value="0.000234459442033" calcext:value-type="float">
            <text:p>0.000234459442033</text:p>
          </table:table-cell>
          <table:table-cell office:value-type="float" office:value="0.001964503212856" calcext:value-type="float">
            <text:p>0.001964503212856</text:p>
          </table:table-cell>
          <table:table-cell office:value-type="float" office:value="0.003533780220617" calcext:value-type="float">
            <text:p>0.003533780220617</text:p>
          </table:table-cell>
          <table:table-cell office:value-type="float" office:value="0.002613929193015" calcext:value-type="float">
            <text:p>0.002613929193015</text:p>
          </table:table-cell>
          <table:table-cell office:value-type="float" office:value="0.001275676172155" calcext:value-type="float">
            <text:p>0.001275676172155</text:p>
          </table:table-cell>
          <table:table-cell office:value-type="float" office:value="0.00083865881682" calcext:value-type="float">
            <text:p>0.00083865881682</text:p>
          </table:table-cell>
          <table:table-cell office:value-type="float" office:value="0.003320910667503" calcext:value-type="float">
            <text:p>0.003320910667503</text:p>
          </table:table-cell>
          <table:table-cell office:value-type="float" office:value="0.001508699538715" calcext:value-type="float">
            <text:p>0.001508699538715</text:p>
          </table:table-cell>
          <table:table-cell office:value-type="float" office:value="0.00232941409412" calcext:value-type="float">
            <text:p>0.00232941409412</text:p>
          </table:table-cell>
          <table:table-cell office:value-type="float" office:value="0.001199378721822" calcext:value-type="float">
            <text:p>0.001199378721822</text:p>
          </table:table-cell>
          <table:table-cell office:value-type="float" office:value="0.001812278184701" calcext:value-type="float">
            <text:p>0.001812278184701</text:p>
          </table:table-cell>
          <table:table-cell office:value-type="float" office:value="0.001313054765638" calcext:value-type="float">
            <text:p>0.001313054765638</text:p>
          </table:table-cell>
          <table:table-cell office:value-type="float" office:value="0.002891015391321" calcext:value-type="float">
            <text:p>0.002891015391321</text:p>
          </table:table-cell>
          <table:table-cell office:value-type="float" office:value="0.003047415440082" calcext:value-type="float">
            <text:p>0.003047415440082</text:p>
          </table:table-cell>
          <table:table-cell office:value-type="float" office:value="0.000366679133757" calcext:value-type="float">
            <text:p>0.000366679133757</text:p>
          </table:table-cell>
          <table:table-cell office:value-type="float" office:value="0.000651047318119" calcext:value-type="float">
            <text:p>0.000651047318119</text:p>
          </table:table-cell>
          <table:table-cell office:value-type="float" office:value="0.000463944549347" calcext:value-type="float">
            <text:p>0.000463944549347</text:p>
          </table:table-cell>
          <table:table-cell office:value-type="float" office:value="0.000733975121179" calcext:value-type="float">
            <text:p>0.000733975121179</text:p>
          </table:table-cell>
          <table:table-cell office:value-type="float" office:value="0.00036775386969" calcext:value-type="float">
            <text:p>0.00036775386969</text:p>
          </table:table-cell>
          <table:table-cell office:value-type="float" office:value="0.001321227367375" calcext:value-type="float">
            <text:p>0.001321227367375</text:p>
          </table:table-cell>
          <table:table-cell office:value-type="float" office:value="0.000805070873073" calcext:value-type="float">
            <text:p>0.000805070873073</text:p>
          </table:table-cell>
          <table:table-cell office:value-type="float" office:value="0.001173989097555" calcext:value-type="float">
            <text:p>0.001173989097555</text:p>
          </table:table-cell>
          <table:table-cell office:value-type="float" office:value="0.001428496602559" calcext:value-type="float">
            <text:p>0.001428496602559</text:p>
          </table:table-cell>
          <table:table-cell office:value-type="float" office:value="0.000559808545477" calcext:value-type="float">
            <text:p>0.000559808545477</text:p>
          </table:table-cell>
          <table:table-cell office:value-type="float" office:value="0.001100370274597" calcext:value-type="float">
            <text:p>0.001100370274597</text:p>
          </table:table-cell>
          <table:table-cell office:value-type="float" office:value="0.001694615721676" calcext:value-type="float">
            <text:p>0.001694615721676</text:p>
          </table:table-cell>
          <table:table-cell office:value-type="float" office:value="0.005474967870583" calcext:value-type="float">
            <text:p>0.005474967870583</text:p>
          </table:table-cell>
          <table:table-cell office:value-type="float" office:value="0.002684924150893" calcext:value-type="float">
            <text:p>0.002684924150893</text:p>
          </table:table-cell>
          <table:table-cell office:value-type="float" office:value="0.009411693841364" calcext:value-type="float">
            <text:p>0.009411693841364</text:p>
          </table:table-cell>
          <table:table-cell office:value-type="float" office:value="0.005262764280788" calcext:value-type="float">
            <text:p>0.005262764280788</text:p>
          </table:table-cell>
          <table:table-cell office:value-type="float" office:value="0.004741983413596" calcext:value-type="float">
            <text:p>0.004741983413596</text:p>
          </table:table-cell>
          <table:table-cell office:value-type="float" office:value="0.006523278786297" calcext:value-type="float">
            <text:p>0.006523278786297</text:p>
          </table:table-cell>
          <table:table-cell office:value-type="float" office:value="0.009276512676556" calcext:value-type="float">
            <text:p>0.009276512676556</text:p>
          </table:table-cell>
          <table:table-cell office:value-type="float" office:value="0.006171367659228" calcext:value-type="float">
            <text:p>0.006171367659228</text:p>
          </table:table-cell>
          <table:table-cell office:value-type="float" office:value="0.00601015716561" calcext:value-type="float">
            <text:p>0.00601015716561</text:p>
          </table:table-cell>
          <table:table-cell office:value-type="float" office:value="0.003191548778834" calcext:value-type="float">
            <text:p>0.003191548778834</text:p>
          </table:table-cell>
          <table:table-cell office:value-type="float" office:value="0.006857382577408" calcext:value-type="float">
            <text:p>0.006857382577408</text:p>
          </table:table-cell>
          <table:table-cell office:value-type="float" office:value="0.007398586517661" calcext:value-type="float">
            <text:p>0.007398586517661</text:p>
          </table:table-cell>
          <table:table-cell office:value-type="float" office:value="0.010347575045788" calcext:value-type="float">
            <text:p>0.010347575045788</text:p>
          </table:table-cell>
          <table:table-cell office:value-type="float" office:value="0.005842767684683" calcext:value-type="float">
            <text:p>0.005842767684683</text:p>
          </table:table-cell>
          <table:table-cell office:value-type="float" office:value="0.008816825082792" calcext:value-type="float">
            <text:p>0.008816825082792</text:p>
          </table:table-cell>
          <table:table-cell office:value-type="float" office:value="0.008319247335005" calcext:value-type="float">
            <text:p>0.008319247335005</text:p>
          </table:table-cell>
          <table:table-cell office:value-type="float" office:value="0.007522400035662" calcext:value-type="float">
            <text:p>0.007522400035662</text:p>
          </table:table-cell>
          <table:table-cell office:value-type="float" office:value="0.007774645626636" calcext:value-type="float">
            <text:p>0.007774645626636</text:p>
          </table:table-cell>
          <table:table-cell office:value-type="float" office:value="0.008041069763819" calcext:value-type="float">
            <text:p>0.008041069763819</text:p>
          </table:table-cell>
          <table:table-cell office:value-type="float" office:value="0.009633034887641" calcext:value-type="float">
            <text:p>0.009633034887641</text:p>
          </table:table-cell>
          <table:table-cell office:value-type="float" office:value="0.01009773544996" calcext:value-type="float">
            <text:p>0.01009773544996</text:p>
          </table:table-cell>
          <table:table-cell office:value-type="float" office:value="0.013608901654198" calcext:value-type="float">
            <text:p>0.013608901654198</text:p>
          </table:table-cell>
          <table:table-cell office:value-type="float" office:value="0.013340804183676" calcext:value-type="float">
            <text:p>0.013340804183676</text:p>
          </table:table-cell>
          <table:table-cell office:value-type="float" office:value="0.009531758190919" calcext:value-type="float">
            <text:p>0.009531758190919</text:p>
          </table:table-cell>
          <table:table-cell office:value-type="float" office:value="0.013074207664562" calcext:value-type="float">
            <text:p>0.013074207664562</text:p>
          </table:table-cell>
          <table:table-cell office:value-type="float" office:value="0.011939015508781" calcext:value-type="float">
            <text:p>0.011939015508781</text:p>
          </table:table-cell>
          <table:table-cell office:value-type="float" office:value="0.012041331055244" calcext:value-type="float">
            <text:p>0.012041331055244</text:p>
          </table:table-cell>
          <table:table-cell office:value-type="float" office:value="0.007477823579447" calcext:value-type="float">
            <text:p>0.007477823579447</text:p>
          </table:table-cell>
          <table:table-cell office:value-type="float" office:value="0.012030798845043" calcext:value-type="float">
            <text:p>0.012030798845043</text:p>
          </table:table-cell>
          <table:table-cell office:value-type="float" office:value="0.008376322159127" calcext:value-type="float">
            <text:p>0.008376322159127</text:p>
          </table:table-cell>
          <table:table-cell office:value-type="float" office:value="0.004244454457004" calcext:value-type="float">
            <text:p>0.004244454457004</text:p>
          </table:table-cell>
          <table:table-cell office:value-type="float" office:value="0.007202924387301" calcext:value-type="float">
            <text:p>0.007202924387301</text:p>
          </table:table-cell>
          <table:table-cell office:value-type="float" office:value="0.008591899706381" calcext:value-type="float">
            <text:p>0.008591899706381</text:p>
          </table:table-cell>
          <table:table-cell office:value-type="float" office:value="0.013269529014655" calcext:value-type="float">
            <text:p>0.013269529014655</text:p>
          </table:table-cell>
          <table:table-cell office:value-type="float" office:value="0.017613675376978" calcext:value-type="float">
            <text:p>0.017613675376978</text:p>
          </table:table-cell>
          <table:table-cell office:value-type="float" office:value="0.013674229475162" calcext:value-type="float">
            <text:p>0.013674229475162</text:p>
          </table:table-cell>
          <table:table-cell office:value-type="float" office:value="0.016356276039419" calcext:value-type="float">
            <text:p>0.016356276039419</text:p>
          </table:table-cell>
          <table:table-cell office:value-type="float" office:value="0.01508345565648" calcext:value-type="float">
            <text:p>0.01508345565648</text:p>
          </table:table-cell>
          <table:table-cell office:value-type="float" office:value="0.020314986469698" calcext:value-type="float">
            <text:p>0.020314986469698</text:p>
          </table:table-cell>
          <table:table-cell office:value-type="float" office:value="0.005302142595823" calcext:value-type="float">
            <text:p>0.005302142595823</text:p>
          </table:table-cell>
          <table:table-cell office:value-type="float" office:value="0.007193640821514" calcext:value-type="float">
            <text:p>0.007193640821514</text:p>
          </table:table-cell>
          <table:table-cell office:value-type="float" office:value="0.007184821236121" calcext:value-type="float">
            <text:p>0.007184821236121</text:p>
          </table:table-cell>
          <table:table-cell office:value-type="float" office:value="0.004153640388892" calcext:value-type="float">
            <text:p>0.004153640388892</text:p>
          </table:table-cell>
          <table:table-cell office:value-type="float" office:value="0.006761499378586" calcext:value-type="float">
            <text:p>0.006761499378586</text:p>
          </table:table-cell>
          <table:table-cell office:value-type="float" office:value="0.006388615487202" calcext:value-type="float">
            <text:p>0.006388615487202</text:p>
          </table:table-cell>
          <table:table-cell office:value-type="float" office:value="0.003677787133552" calcext:value-type="float">
            <text:p>0.003677787133552</text:p>
          </table:table-cell>
          <table:table-cell office:value-type="float" office:value="0.002472110103289" calcext:value-type="float">
            <text:p>0.002472110103289</text:p>
          </table:table-cell>
          <table:table-cell office:value-type="float" office:value="0.003096712720343" calcext:value-type="float">
            <text:p>0.003096712720343</text:p>
          </table:table-cell>
          <table:table-cell office:value-type="float" office:value="0.004293703641419" calcext:value-type="float">
            <text:p>0.004293703641419</text:p>
          </table:table-cell>
          <table:table-cell office:value-type="float" office:value="0.004359733501381" calcext:value-type="float">
            <text:p>0.004359733501381</text:p>
          </table:table-cell>
          <table:table-cell office:value-type="float" office:value="0.002267765364626" calcext:value-type="float">
            <text:p>0.002267765364626</text:p>
          </table:table-cell>
          <table:table-cell office:value-type="float" office:value="0.009270087566673" calcext:value-type="float">
            <text:p>0.009270087566673</text:p>
          </table:table-cell>
          <table:table-cell office:value-type="float" office:value="0.007409222772531" calcext:value-type="float">
            <text:p>0.007409222772531</text:p>
          </table:table-cell>
          <table:table-cell office:value-type="float" office:value="0.00801460749331" calcext:value-type="float">
            <text:p>0.00801460749331</text:p>
          </table:table-cell>
          <table:table-cell office:value-type="float" office:value="0.001203166734846" calcext:value-type="float">
            <text:p>0.001203166734846</text:p>
          </table:table-cell>
          <table:table-cell office:value-type="float" office:value="0.002188902265514" calcext:value-type="float">
            <text:p>0.002188902265514</text:p>
          </table:table-cell>
          <table:table-cell office:value-type="float" office:value="0.001332313669272" calcext:value-type="float">
            <text:p>0.001332313669272</text:p>
          </table:table-cell>
          <table:table-cell office:value-type="float" office:value="0.001218249375647" calcext:value-type="float">
            <text:p>0.001218249375647</text:p>
          </table:table-cell>
          <table:table-cell office:value-type="float" office:value="0.006297774523928" calcext:value-type="float">
            <text:p>0.006297774523928</text:p>
          </table:table-cell>
          <table:table-cell office:value-type="float" office:value="0.002796972203985" calcext:value-type="float">
            <text:p>0.002796972203985</text:p>
          </table:table-cell>
          <table:table-cell office:value-type="float" office:value="0.016550063943429" calcext:value-type="float">
            <text:p>0.016550063943429</text:p>
          </table:table-cell>
          <table:table-cell office:value-type="float" office:value="0.018009792301023" calcext:value-type="float">
            <text:p>0.018009792301023</text:p>
          </table:table-cell>
          <table:table-cell office:value-type="float" office:value="0.014875779159357" calcext:value-type="float">
            <text:p>0.014875779159357</text:p>
          </table:table-cell>
          <table:table-cell office:value-type="float" office:value="0.017387035408186" calcext:value-type="float">
            <text:p>0.017387035408186</text:p>
          </table:table-cell>
          <table:table-cell office:value-type="float" office:value="0.008943848187899" calcext:value-type="float">
            <text:p>0.008943848187899</text:p>
          </table:table-cell>
          <table:table-cell office:value-type="float" office:value="0.01688854723552" calcext:value-type="float">
            <text:p>0.01688854723552</text:p>
          </table:table-cell>
          <table:table-cell office:value-type="float" office:value="0.013971512820701" calcext:value-type="float">
            <text:p>0.013971512820701</text:p>
          </table:table-cell>
          <table:table-cell office:value-type="float" office:value="0.021253662461478" calcext:value-type="float">
            <text:p>0.021253662461478</text:p>
          </table:table-cell>
          <table:table-cell office:value-type="float" office:value="0.007386647548285" calcext:value-type="float">
            <text:p>0.007386647548285</text:p>
          </table:table-cell>
          <table:table-cell/>
          <table:table-cell office:value-type="float" office:value="0.006120272485988" calcext:value-type="float">
            <text:p>0.006120272485988</text:p>
          </table:table-cell>
          <table:table-cell/>
          <table:table-cell office:value-type="float" office:value="0.000234459442033" calcext:value-type="float">
            <text:p>0.000234459442033</text:p>
          </table:table-cell>
          <table:table-cell office:value-type="float" office:value="0.021253662461478" calcext:value-type="float">
            <text:p>0.021253662461478</text:p>
          </table:table-cell>
        </table:table-row>
        <table:table-row table:style-name="ro1">
          <table:table-cell office:value-type="string" calcext:value-type="string">
            <text:p>misc_RNA_42</text:p>
          </table:table-cell>
          <table:table-cell office:value-type="string" calcext:value-type="string">
            <text:p>Cobalamin</text:p>
          </table:table-cell>
          <table:table-cell office:value-type="float" office:value="0.012015573733956" calcext:value-type="float">
            <text:p>0.012015573733956</text:p>
          </table:table-cell>
          <table:table-cell office:value-type="float" office:value="0.017339407719393" calcext:value-type="float">
            <text:p>0.017339407719393</text:p>
          </table:table-cell>
          <table:table-cell office:value-type="float" office:value="0.015022614813223" calcext:value-type="float">
            <text:p>0.015022614813223</text:p>
          </table:table-cell>
          <table:table-cell office:value-type="float" office:value="0.009757593498655" calcext:value-type="float">
            <text:p>0.009757593498655</text:p>
          </table:table-cell>
          <table:table-cell office:value-type="float" office:value="0.01299298185055" calcext:value-type="float">
            <text:p>0.01299298185055</text:p>
          </table:table-cell>
          <table:table-cell office:value-type="float" office:value="0.020145152539095" calcext:value-type="float">
            <text:p>0.020145152539095</text:p>
          </table:table-cell>
          <table:table-cell office:value-type="float" office:value="0.015496598271001" calcext:value-type="float">
            <text:p>0.015496598271001</text:p>
          </table:table-cell>
          <table:table-cell office:value-type="float" office:value="0.020247864423356" calcext:value-type="float">
            <text:p>0.020247864423356</text:p>
          </table:table-cell>
          <table:table-cell office:value-type="float" office:value="0.012414028222459" calcext:value-type="float">
            <text:p>0.012414028222459</text:p>
          </table:table-cell>
          <table:table-cell office:value-type="float" office:value="0.019236447251872" calcext:value-type="float">
            <text:p>0.019236447251872</text:p>
          </table:table-cell>
          <table:table-cell office:value-type="float" office:value="0.02106389521976" calcext:value-type="float">
            <text:p>0.02106389521976</text:p>
          </table:table-cell>
          <table:table-cell office:value-type="float" office:value="0.021497710085692" calcext:value-type="float">
            <text:p>0.021497710085692</text:p>
          </table:table-cell>
          <table:table-cell office:value-type="float" office:value="0.023897743037932" calcext:value-type="float">
            <text:p>0.023897743037932</text:p>
          </table:table-cell>
          <table:table-cell office:value-type="float" office:value="0.028017903322994" calcext:value-type="float">
            <text:p>0.028017903322994</text:p>
          </table:table-cell>
          <table:table-cell office:value-type="float" office:value="0.027324453778811" calcext:value-type="float">
            <text:p>0.027324453778811</text:p>
          </table:table-cell>
          <table:table-cell office:value-type="float" office:value="0.03153219273781" calcext:value-type="float">
            <text:p>0.03153219273781</text:p>
          </table:table-cell>
          <table:table-cell office:value-type="float" office:value="0.023307535304381" calcext:value-type="float">
            <text:p>0.023307535304381</text:p>
          </table:table-cell>
          <table:table-cell office:value-type="float" office:value="0.021176224457774" calcext:value-type="float">
            <text:p>0.021176224457774</text:p>
          </table:table-cell>
          <table:table-cell office:value-type="float" office:value="0.018031164561633" calcext:value-type="float">
            <text:p>0.018031164561633</text:p>
          </table:table-cell>
          <table:table-cell office:value-type="float" office:value="0.026198295265857" calcext:value-type="float">
            <text:p>0.026198295265857</text:p>
          </table:table-cell>
          <table:table-cell office:value-type="float" office:value="0.021876143311369" calcext:value-type="float">
            <text:p>0.021876143311369</text:p>
          </table:table-cell>
          <table:table-cell office:value-type="float" office:value="0.03086473674709" calcext:value-type="float">
            <text:p>0.03086473674709</text:p>
          </table:table-cell>
          <table:table-cell office:value-type="float" office:value="0.02008959359052" calcext:value-type="float">
            <text:p>0.02008959359052</text:p>
          </table:table-cell>
          <table:table-cell office:value-type="float" office:value="0.025673940949936" calcext:value-type="float">
            <text:p>0.025673940949936</text:p>
          </table:table-cell>
          <table:table-cell office:value-type="float" office:value="0.021946772511386" calcext:value-type="float">
            <text:p>0.021946772511386</text:p>
          </table:table-cell>
          <table:table-cell office:value-type="float" office:value="0.018235635545257" calcext:value-type="float">
            <text:p>0.018235635545257</text:p>
          </table:table-cell>
          <table:table-cell office:value-type="float" office:value="0.024144906948342" calcext:value-type="float">
            <text:p>0.024144906948342</text:p>
          </table:table-cell>
          <table:table-cell office:value-type="float" office:value="0.011000374012717" calcext:value-type="float">
            <text:p>0.011000374012717</text:p>
          </table:table-cell>
          <table:table-cell office:value-type="float" office:value="0.012586914816969" calcext:value-type="float">
            <text:p>0.012586914816969</text:p>
          </table:table-cell>
          <table:table-cell office:value-type="float" office:value="0.01183058600836" calcext:value-type="float">
            <text:p>0.01183058600836</text:p>
          </table:table-cell>
          <table:table-cell office:value-type="float" office:value="0.011890396963105" calcext:value-type="float">
            <text:p>0.011890396963105</text:p>
          </table:table-cell>
          <table:table-cell office:value-type="float" office:value="0.013974647048224" calcext:value-type="float">
            <text:p>0.013974647048224</text:p>
          </table:table-cell>
          <table:table-cell office:value-type="float" office:value="0.014005010094177" calcext:value-type="float">
            <text:p>0.014005010094177</text:p>
          </table:table-cell>
          <table:table-cell office:value-type="float" office:value="0.016906488334523" calcext:value-type="float">
            <text:p>0.016906488334523</text:p>
          </table:table-cell>
          <table:table-cell office:value-type="float" office:value="0.017805501312911" calcext:value-type="float">
            <text:p>0.017805501312911</text:p>
          </table:table-cell>
          <table:table-cell office:value-type="float" office:value="0.01285646942303" calcext:value-type="float">
            <text:p>0.01285646942303</text:p>
          </table:table-cell>
          <table:table-cell office:value-type="float" office:value="0.018753586273495" calcext:value-type="float">
            <text:p>0.018753586273495</text:p>
          </table:table-cell>
          <table:table-cell office:value-type="float" office:value="0.013479535863818" calcext:value-type="float">
            <text:p>0.013479535863818</text:p>
          </table:table-cell>
          <table:table-cell office:value-type="float" office:value="0.017430333137242" calcext:value-type="float">
            <text:p>0.017430333137242</text:p>
          </table:table-cell>
          <table:table-cell office:value-type="float" office:value="0.010661779537452" calcext:value-type="float">
            <text:p>0.010661779537452</text:p>
          </table:table-cell>
          <table:table-cell office:value-type="float" office:value="0.006712310377232" calcext:value-type="float">
            <text:p>0.006712310377232</text:p>
          </table:table-cell>
          <table:table-cell office:value-type="float" office:value="0.009035226087709" calcext:value-type="float">
            <text:p>0.009035226087709</text:p>
          </table:table-cell>
          <table:table-cell office:value-type="float" office:value="0.00830962781177" calcext:value-type="float">
            <text:p>0.00830962781177</text:p>
          </table:table-cell>
          <table:table-cell office:value-type="float" office:value="0.012645289102922" calcext:value-type="float">
            <text:p>0.012645289102922</text:p>
          </table:table-cell>
          <table:table-cell office:value-type="float" office:value="0.009784918179446" calcext:value-type="float">
            <text:p>0.009784918179446</text:p>
          </table:table-cell>
          <table:table-cell office:value-type="float" office:value="0.009679839314667" calcext:value-type="float">
            <text:p>0.009679839314667</text:p>
          </table:table-cell>
          <table:table-cell office:value-type="float" office:value="0.009257051488842" calcext:value-type="float">
            <text:p>0.009257051488842</text:p>
          </table:table-cell>
          <table:table-cell office:value-type="float" office:value="0.012771583976921" calcext:value-type="float">
            <text:p>0.012771583976921</text:p>
          </table:table-cell>
          <table:table-cell office:value-type="float" office:value="0.023138728646544" calcext:value-type="float">
            <text:p>0.023138728646544</text:p>
          </table:table-cell>
          <table:table-cell office:value-type="float" office:value="0.015731642383465" calcext:value-type="float">
            <text:p>0.015731642383465</text:p>
          </table:table-cell>
          <table:table-cell office:value-type="float" office:value="0.01338791846053" calcext:value-type="float">
            <text:p>0.01338791846053</text:p>
          </table:table-cell>
          <table:table-cell office:value-type="float" office:value="0.012417090054946" calcext:value-type="float">
            <text:p>0.012417090054946</text:p>
          </table:table-cell>
          <table:table-cell office:value-type="float" office:value="0.017871995270795" calcext:value-type="float">
            <text:p>0.017871995270795</text:p>
          </table:table-cell>
          <table:table-cell office:value-type="float" office:value="0.019569050793514" calcext:value-type="float">
            <text:p>0.019569050793514</text:p>
          </table:table-cell>
          <table:table-cell office:value-type="float" office:value="0.006428509304322" calcext:value-type="float">
            <text:p>0.006428509304322</text:p>
          </table:table-cell>
          <table:table-cell office:value-type="float" office:value="0.008079614853118" calcext:value-type="float">
            <text:p>0.008079614853118</text:p>
          </table:table-cell>
          <table:table-cell office:value-type="float" office:value="0.006520670525566" calcext:value-type="float">
            <text:p>0.006520670525566</text:p>
          </table:table-cell>
          <table:table-cell office:value-type="float" office:value="0.006282085752983" calcext:value-type="float">
            <text:p>0.006282085752983</text:p>
          </table:table-cell>
          <table:table-cell office:value-type="float" office:value="0.006422023258428" calcext:value-type="float">
            <text:p>0.006422023258428</text:p>
          </table:table-cell>
          <table:table-cell office:value-type="float" office:value="0.006908976886815" calcext:value-type="float">
            <text:p>0.006908976886815</text:p>
          </table:table-cell>
          <table:table-cell office:value-type="float" office:value="0.011101998717898" calcext:value-type="float">
            <text:p>0.011101998717898</text:p>
          </table:table-cell>
          <table:table-cell office:value-type="float" office:value="0.014674884602044" calcext:value-type="float">
            <text:p>0.014674884602044</text:p>
          </table:table-cell>
          <table:table-cell office:value-type="float" office:value="0.018133588753455" calcext:value-type="float">
            <text:p>0.018133588753455</text:p>
          </table:table-cell>
          <table:table-cell office:value-type="float" office:value="0.02461027325094" calcext:value-type="float">
            <text:p>0.02461027325094</text:p>
          </table:table-cell>
          <table:table-cell office:value-type="float" office:value="0.024474981793001" calcext:value-type="float">
            <text:p>0.024474981793001</text:p>
          </table:table-cell>
          <table:table-cell office:value-type="float" office:value="0.032218696607274" calcext:value-type="float">
            <text:p>0.032218696607274</text:p>
          </table:table-cell>
          <table:table-cell office:value-type="float" office:value="0.011684099342886" calcext:value-type="float">
            <text:p>0.011684099342886</text:p>
          </table:table-cell>
          <table:table-cell office:value-type="float" office:value="0.012395368507014" calcext:value-type="float">
            <text:p>0.012395368507014</text:p>
          </table:table-cell>
          <table:table-cell office:value-type="float" office:value="0.008087483463985" calcext:value-type="float">
            <text:p>0.008087483463985</text:p>
          </table:table-cell>
          <table:table-cell office:value-type="float" office:value="0.007835915920622" calcext:value-type="float">
            <text:p>0.007835915920622</text:p>
          </table:table-cell>
          <table:table-cell office:value-type="float" office:value="0.019447895845713" calcext:value-type="float">
            <text:p>0.019447895845713</text:p>
          </table:table-cell>
          <table:table-cell office:value-type="float" office:value="0.011580386560775" calcext:value-type="float">
            <text:p>0.011580386560775</text:p>
          </table:table-cell>
          <table:table-cell office:value-type="float" office:value="0.032759149754928" calcext:value-type="float">
            <text:p>0.032759149754928</text:p>
          </table:table-cell>
          <table:table-cell office:value-type="float" office:value="0.037317108849529" calcext:value-type="float">
            <text:p>0.037317108849529</text:p>
          </table:table-cell>
          <table:table-cell office:value-type="float" office:value="0.043181777289984" calcext:value-type="float">
            <text:p>0.043181777289984</text:p>
          </table:table-cell>
          <table:table-cell office:value-type="float" office:value="0.022717050054748" calcext:value-type="float">
            <text:p>0.022717050054748</text:p>
          </table:table-cell>
          <table:table-cell office:value-type="float" office:value="0.022809128065896" calcext:value-type="float">
            <text:p>0.022809128065896</text:p>
          </table:table-cell>
          <table:table-cell office:value-type="float" office:value="0.018231398113832" calcext:value-type="float">
            <text:p>0.018231398113832</text:p>
          </table:table-cell>
          <table:table-cell office:value-type="float" office:value="0.015376213527887" calcext:value-type="float">
            <text:p>0.015376213527887</text:p>
          </table:table-cell>
          <table:table-cell office:value-type="float" office:value="0.014986751711487" calcext:value-type="float">
            <text:p>0.014986751711487</text:p>
          </table:table-cell>
          <table:table-cell office:value-type="float" office:value="0.012711606802368" calcext:value-type="float">
            <text:p>0.012711606802368</text:p>
          </table:table-cell>
          <table:table-cell office:value-type="float" office:value="0.007753462059264" calcext:value-type="float">
            <text:p>0.007753462059264</text:p>
          </table:table-cell>
          <table:table-cell office:value-type="float" office:value="0.007405451700356" calcext:value-type="float">
            <text:p>0.007405451700356</text:p>
          </table:table-cell>
          <table:table-cell office:value-type="float" office:value="0.004991105849376" calcext:value-type="float">
            <text:p>0.004991105849376</text:p>
          </table:table-cell>
          <table:table-cell office:value-type="float" office:value="0.006968438779362" calcext:value-type="float">
            <text:p>0.006968438779362</text:p>
          </table:table-cell>
          <table:table-cell office:value-type="float" office:value="0.008989491284688" calcext:value-type="float">
            <text:p>0.008989491284688</text:p>
          </table:table-cell>
          <table:table-cell office:value-type="float" office:value="0.009528346831825" calcext:value-type="float">
            <text:p>0.009528346831825</text:p>
          </table:table-cell>
          <table:table-cell office:value-type="float" office:value="0.010734259103546" calcext:value-type="float">
            <text:p>0.010734259103546</text:p>
          </table:table-cell>
          <table:table-cell office:value-type="float" office:value="0.009115806411979" calcext:value-type="float">
            <text:p>0.009115806411979</text:p>
          </table:table-cell>
          <table:table-cell office:value-type="float" office:value="0.008658740483116" calcext:value-type="float">
            <text:p>0.008658740483116</text:p>
          </table:table-cell>
          <table:table-cell office:value-type="float" office:value="0.007130836589749" calcext:value-type="float">
            <text:p>0.007130836589749</text:p>
          </table:table-cell>
          <table:table-cell office:value-type="float" office:value="0.010258923838889" calcext:value-type="float">
            <text:p>0.010258923838889</text:p>
          </table:table-cell>
          <table:table-cell office:value-type="float" office:value="0.014286909009813" calcext:value-type="float">
            <text:p>0.014286909009813</text:p>
          </table:table-cell>
          <table:table-cell office:value-type="float" office:value="0.023762543013211" calcext:value-type="float">
            <text:p>0.023762543013211</text:p>
          </table:table-cell>
          <table:table-cell office:value-type="float" office:value="0.020638221360559" calcext:value-type="float">
            <text:p>0.020638221360559</text:p>
          </table:table-cell>
          <table:table-cell office:value-type="float" office:value="0.019451779571368" calcext:value-type="float">
            <text:p>0.019451779571368</text:p>
          </table:table-cell>
          <table:table-cell office:value-type="float" office:value="0.057866845343242" calcext:value-type="float">
            <text:p>0.057866845343242</text:p>
          </table:table-cell>
          <table:table-cell office:value-type="float" office:value="0.031226465347808" calcext:value-type="float">
            <text:p>0.031226465347808</text:p>
          </table:table-cell>
          <table:table-cell office:value-type="float" office:value="0.042690628376608" calcext:value-type="float">
            <text:p>0.042690628376608</text:p>
          </table:table-cell>
          <table:table-cell office:value-type="float" office:value="0.007221846084405" calcext:value-type="float">
            <text:p>0.007221846084405</text:p>
          </table:table-cell>
          <table:table-cell office:value-type="float" office:value="0.012146138993713" calcext:value-type="float">
            <text:p>0.012146138993713</text:p>
          </table:table-cell>
          <table:table-cell office:value-type="float" office:value="0.017462871187071" calcext:value-type="float">
            <text:p>0.017462871187071</text:p>
          </table:table-cell>
          <table:table-cell office:value-type="float" office:value="0.018409802196903" calcext:value-type="float">
            <text:p>0.018409802196903</text:p>
          </table:table-cell>
          <table:table-cell office:value-type="float" office:value="0.01555451858765" calcext:value-type="float">
            <text:p>0.01555451858765</text:p>
          </table:table-cell>
          <table:table-cell office:value-type="float" office:value="0.029700548586603" calcext:value-type="float">
            <text:p>0.029700548586603</text:p>
          </table:table-cell>
          <table:table-cell office:value-type="float" office:value="0.022060283401108" calcext:value-type="float">
            <text:p>0.022060283401108</text:p>
          </table:table-cell>
          <table:table-cell office:value-type="float" office:value="0.023783860373559" calcext:value-type="float">
            <text:p>0.023783860373559</text:p>
          </table:table-cell>
          <table:table-cell office:value-type="float" office:value="0.010428208303461" calcext:value-type="float">
            <text:p>0.010428208303461</text:p>
          </table:table-cell>
          <table:table-cell/>
          <table:table-cell office:value-type="float" office:value="0.017020786807983" calcext:value-type="float">
            <text:p>0.017020786807983</text:p>
          </table:table-cell>
          <table:table-cell/>
          <table:table-cell office:value-type="float" office:value="0.004991105849376" calcext:value-type="float">
            <text:p>0.004991105849376</text:p>
          </table:table-cell>
          <table:table-cell office:value-type="float" office:value="0.057866845343242" calcext:value-type="float">
            <text:p>0.057866845343242</text:p>
          </table:table-cell>
        </table:table-row>
        <table:table-row table:style-name="ro1">
          <table:table-cell office:value-type="string" calcext:value-type="string">
            <text:p>misc_RNA_43</text:p>
          </table:table-cell>
          <table:table-cell office:value-type="string" calcext:value-type="string">
            <text:p>T-box</text:p>
          </table:table-cell>
          <table:table-cell office:value-type="float" office:value="0.000775198305417" calcext:value-type="float">
            <text:p>0.000775198305417</text:p>
          </table:table-cell>
          <table:table-cell office:value-type="float" office:value="0.001957675065093" calcext:value-type="float">
            <text:p>0.001957675065093</text:p>
          </table:table-cell>
          <table:table-cell office:value-type="float" office:value="0.002080054358754" calcext:value-type="float">
            <text:p>0.002080054358754</text:p>
          </table:table-cell>
          <table:table-cell office:value-type="float" office:value="0.005111120404057" calcext:value-type="float">
            <text:p>0.005111120404057</text:p>
          </table:table-cell>
          <table:table-cell office:value-type="float" office:value="0.001163550613482" calcext:value-type="float">
            <text:p>0.001163550613482</text:p>
          </table:table-cell>
          <table:table-cell office:value-type="float" office:value="0.001343010169273" calcext:value-type="float">
            <text:p>0.001343010169273</text:p>
          </table:table-cell>
          <table:table-cell office:value-type="float" office:value="0.001053166872786" calcext:value-type="float">
            <text:p>0.001053166872786</text:p>
          </table:table-cell>
          <table:table-cell office:value-type="float" office:value="0.000955087944498" calcext:value-type="float">
            <text:p>0.000955087944498</text:p>
          </table:table-cell>
          <table:table-cell office:value-type="float" office:value="0.000741136013281" calcext:value-type="float">
            <text:p>0.000741136013281</text:p>
          </table:table-cell>
          <table:table-cell office:value-type="float" office:value="0.001118398096039" calcext:value-type="float">
            <text:p>0.001118398096039</text:p>
          </table:table-cell>
          <table:table-cell office:value-type="float" office:value="0.00084255580879" calcext:value-type="float">
            <text:p>0.00084255580879</text:p>
          </table:table-cell>
          <table:table-cell office:value-type="float" office:value="0.000816368737431" calcext:value-type="float">
            <text:p>0.000816368737431</text:p>
          </table:table-cell>
          <table:table-cell office:value-type="float" office:value="0.000845937806652" calcext:value-type="float">
            <text:p>0.000845937806652</text:p>
          </table:table-cell>
          <table:table-cell office:value-type="float" office:value="0.00035168916305" calcext:value-type="float">
            <text:p>0.00035168916305</text:p>
          </table:table-cell>
          <table:table-cell office:value-type="float" office:value="0.000357182402337" calcext:value-type="float">
            <text:p>0.000357182402337</text:p>
          </table:table-cell>
          <table:table-cell office:value-type="float" office:value="0.001087316990959" calcext:value-type="float">
            <text:p>0.001087316990959</text:p>
          </table:table-cell>
          <table:table-cell office:value-type="float" office:value="0.000871309731005" calcext:value-type="float">
            <text:p>0.000871309731005</text:p>
          </table:table-cell>
          <table:table-cell office:value-type="float" office:value="0.000510270468862" calcext:value-type="float">
            <text:p>0.000510270468862</text:p>
          </table:table-cell>
          <table:table-cell office:value-type="float" office:value="0.000209664704205" calcext:value-type="float">
            <text:p>0.000209664704205</text:p>
          </table:table-cell>
          <table:table-cell office:value-type="float" office:value="0.000368990074167" calcext:value-type="float">
            <text:p>0.000368990074167</text:p>
          </table:table-cell>
          <table:table-cell office:value-type="float" office:value="0.000377174884679" calcext:value-type="float">
            <text:p>0.000377174884679</text:p>
          </table:table-cell>
          <table:table-cell office:value-type="float" office:value="0.00058235352353" calcext:value-type="float">
            <text:p>0.00058235352353</text:p>
          </table:table-cell>
          <table:table-cell office:value-type="float" office:value="0.000299844680456" calcext:value-type="float">
            <text:p>0.000299844680456</text:p>
          </table:table-cell>
          <table:table-cell office:value-type="float" office:value="0.000906139092351" calcext:value-type="float">
            <text:p>0.000906139092351</text:p>
          </table:table-cell>
          <table:table-cell office:value-type="float" office:value="0.001125475513404" calcext:value-type="float">
            <text:p>0.001125475513404</text:p>
          </table:table-cell>
          <table:table-cell office:value-type="float" office:value="0.001779086394659" calcext:value-type="float">
            <text:p>0.001779086394659</text:p>
          </table:table-cell>
          <table:table-cell office:value-type="float" office:value="0.000703249716942" calcext:value-type="float">
            <text:p>0.000703249716942</text:p>
          </table:table-cell>
          <table:table-cell office:value-type="float" office:value="0.001100037401272" calcext:value-type="float">
            <text:p>0.001100037401272</text:p>
          </table:table-cell>
          <table:table-cell office:value-type="float" office:value="0.000217015772706" calcext:value-type="float">
            <text:p>0.000217015772706</text:p>
          </table:table-cell>
          <table:table-cell office:value-type="float" office:value="0.000695916824021" calcext:value-type="float">
            <text:p>0.000695916824021</text:p>
          </table:table-cell>
          <table:table-cell office:value-type="float" office:value="0.001321155218123" calcext:value-type="float">
            <text:p>0.001321155218123</text:p>
          </table:table-cell>
          <table:table-cell office:value-type="float" office:value="0.000919384674225" calcext:value-type="float">
            <text:p>0.000919384674225</text:p>
          </table:table-cell>
          <table:table-cell office:value-type="float" office:value="0.00158547284085" calcext:value-type="float">
            <text:p>0.00158547284085</text:p>
          </table:table-cell>
          <table:table-cell office:value-type="float" office:value="0.000268356957691" calcext:value-type="float">
            <text:p>0.000268356957691</text:p>
          </table:table-cell>
          <table:table-cell office:value-type="float" office:value="0.000391329699185" calcext:value-type="float">
            <text:p>0.000391329699185</text:p>
          </table:table-cell>
          <table:table-cell office:value-type="float" office:value="0.000238082767093" calcext:value-type="float">
            <text:p>0.000238082767093</text:p>
          </table:table-cell>
          <table:table-cell office:value-type="float" office:value="0.001399521363694" calcext:value-type="float">
            <text:p>0.001399521363694</text:p>
          </table:table-cell>
          <table:table-cell office:value-type="float" office:value="0.001650555411896" calcext:value-type="float">
            <text:p>0.001650555411896</text:p>
          </table:table-cell>
          <table:table-cell office:value-type="float" office:value="0.001210439801197" calcext:value-type="float">
            <text:p>0.001210439801197</text:p>
          </table:table-cell>
          <table:table-cell office:value-type="float" office:value="0.00115262481486" calcext:value-type="float">
            <text:p>0.00115262481486</text:p>
          </table:table-cell>
          <table:table-cell office:value-type="float" office:value="0.001678077594308" calcext:value-type="float">
            <text:p>0.001678077594308</text:p>
          </table:table-cell>
          <table:table-cell office:value-type="float" office:value="0.000752935507309" calcext:value-type="float">
            <text:p>0.000752935507309</text:p>
          </table:table-cell>
          <table:table-cell office:value-type="float" office:value="0.001384937968628" calcext:value-type="float">
            <text:p>0.001384937968628</text:p>
          </table:table-cell>
          <table:table-cell office:value-type="float" office:value="0.000526887045955" calcext:value-type="float">
            <text:p>0.000526887045955</text:p>
          </table:table-cell>
          <table:table-cell office:value-type="float" office:value="0.00419353636262" calcext:value-type="float">
            <text:p>0.00419353636262</text:p>
          </table:table-cell>
          <table:table-cell office:value-type="float" office:value="0.002016633190556" calcext:value-type="float">
            <text:p>0.002016633190556</text:p>
          </table:table-cell>
          <table:table-cell office:value-type="float" office:value="0.001683100270699" calcext:value-type="float">
            <text:p>0.001683100270699</text:p>
          </table:table-cell>
          <table:table-cell office:value-type="float" office:value="0.001001692860935" calcext:value-type="float">
            <text:p>0.001001692860935</text:p>
          </table:table-cell>
          <table:table-cell office:value-type="float" office:value="0.002393661584125" calcext:value-type="float">
            <text:p>0.002393661584125</text:p>
          </table:table-cell>
          <table:table-cell office:value-type="float" office:value="0.002420252674379" calcext:value-type="float">
            <text:p>0.002420252674379</text:p>
          </table:table-cell>
          <table:table-cell office:value-type="float" office:value="0.001761568218491" calcext:value-type="float">
            <text:p>0.0017615682184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93540062793" calcext:value-type="float">
            <text:p>0.00193540062793</text:p>
          </table:table-cell>
          <table:table-cell office:value-type="float" office:value="0.002268885636819" calcext:value-type="float">
            <text:p>0.002268885636819</text:p>
          </table:table-cell>
          <table:table-cell office:value-type="float" office:value="0.001393037043641" calcext:value-type="float">
            <text:p>0.001393037043641</text:p>
          </table:table-cell>
          <table:table-cell office:value-type="float" office:value="0.001504770121284" calcext:value-type="float">
            <text:p>0.001504770121284</text:p>
          </table:table-cell>
          <table:table-cell office:value-type="float" office:value="0.001005133720477" calcext:value-type="float">
            <text:p>0.001005133720477</text:p>
          </table:table-cell>
          <table:table-cell office:value-type="float" office:value="0.001605505814607" calcext:value-type="float">
            <text:p>0.001605505814607</text:p>
          </table:table-cell>
          <table:table-cell office:value-type="float" office:value="0.000531459760524" calcext:value-type="float">
            <text:p>0.000531459760524</text:p>
          </table:table-cell>
          <table:table-cell office:value-type="float" office:value="0.0025069029363" calcext:value-type="float">
            <text:p>0.0025069029363</text:p>
          </table:table-cell>
          <table:table-cell office:value-type="float" office:value="0.000444693472789" calcext:value-type="float">
            <text:p>0.000444693472789</text:p>
          </table:table-cell>
          <table:table-cell office:value-type="float" office:value="0.001394891442573" calcext:value-type="float">
            <text:p>0.001394891442573</text:p>
          </table:table-cell>
          <table:table-cell office:value-type="float" office:value="0.000769071039092" calcext:value-type="float">
            <text:p>0.000769071039092</text:p>
          </table:table-cell>
          <table:table-cell office:value-type="float" office:value="0.003581704652634" calcext:value-type="float">
            <text:p>0.003581704652634</text:p>
          </table:table-cell>
          <table:table-cell office:value-type="float" office:value="0.001301765519486" calcext:value-type="float">
            <text:p>0.001301765519486</text:p>
          </table:table-cell>
          <table:table-cell office:value-type="float" office:value="0.001402091921146" calcext:value-type="float">
            <text:p>0.001402091921146</text:p>
          </table:table-cell>
          <table:table-cell office:value-type="float" office:value="0.000729139323942" calcext:value-type="float">
            <text:p>0.000729139323942</text:p>
          </table:table-cell>
          <table:table-cell office:value-type="float" office:value="0.001444193475712" calcext:value-type="float">
            <text:p>0.001444193475712</text:p>
          </table:table-cell>
          <table:table-cell office:value-type="float" office:value="0.001958978980156" calcext:value-type="float">
            <text:p>0.001958978980156</text:p>
          </table:table-cell>
          <table:table-cell office:value-type="float" office:value="0.00072029243873" calcext:value-type="float">
            <text:p>0.00072029243873</text:p>
          </table:table-cell>
          <table:table-cell office:value-type="float" office:value="0.001120682570398" calcext:value-type="float">
            <text:p>0.001120682570398</text:p>
          </table:table-cell>
          <table:table-cell office:value-type="float" office:value="0.000829345563416" calcext:value-type="float">
            <text:p>0.000829345563416</text:p>
          </table:table-cell>
          <table:table-cell office:value-type="float" office:value="0.00238829496637" calcext:value-type="float">
            <text:p>0.00238829496637</text:p>
          </table:table-cell>
          <table:table-cell office:value-type="float" office:value="0.00107954443225" calcext:value-type="float">
            <text:p>0.00107954443225</text:p>
          </table:table-cell>
          <table:table-cell office:value-type="float" office:value="0.00090868200219" calcext:value-type="float">
            <text:p>0.00090868200219</text:p>
          </table:table-cell>
          <table:table-cell office:value-type="float" office:value="0.000367889162353" calcext:value-type="float">
            <text:p>0.000367889162353</text:p>
          </table:table-cell>
          <table:table-cell office:value-type="float" office:value="0.00078134563345" calcext:value-type="float">
            <text:p>0.00078134563345</text:p>
          </table:table-cell>
          <table:table-cell office:value-type="float" office:value="0" calcext:value-type="float">
            <text:p>0</text:p>
          </table:table-cell>
          <table:table-cell office:value-type="float" office:value="0.001198940136919" calcext:value-type="float">
            <text:p>0.001198940136919</text:p>
          </table:table-cell>
          <table:table-cell office:value-type="float" office:value="0.002210714226499" calcext:value-type="float">
            <text:p>0.002210714226499</text:p>
          </table:table-cell>
          <table:table-cell office:value-type="float" office:value="0.001246092116667" calcext:value-type="float">
            <text:p>0.001246092116667</text:p>
          </table:table-cell>
          <table:table-cell office:value-type="float" office:value="0.00064395232177" calcext:value-type="float">
            <text:p>0.00064395232177</text:p>
          </table:table-cell>
          <table:table-cell office:value-type="float" office:value="0.001796798105776" calcext:value-type="float">
            <text:p>0.001796798105776</text:p>
          </table:table-cell>
          <table:table-cell office:value-type="float" office:value="0.001548541950969" calcext:value-type="float">
            <text:p>0.001548541950969</text:p>
          </table:table-cell>
          <table:table-cell office:value-type="float" office:value="0.001123686410586" calcext:value-type="float">
            <text:p>0.001123686410586</text:p>
          </table:table-cell>
          <table:table-cell office:value-type="float" office:value="0.001548356360172" calcext:value-type="float">
            <text:p>0.001548356360172</text:p>
          </table:table-cell>
          <table:table-cell office:value-type="float" office:value="0.00071561727357" calcext:value-type="float">
            <text:p>0.00071561727357</text:p>
          </table:table-cell>
          <table:table-cell office:value-type="float" office:value="0.001387187932258" calcext:value-type="float">
            <text:p>0.001387187932258</text:p>
          </table:table-cell>
          <table:table-cell office:value-type="float" office:value="0.00061848146308" calcext:value-type="float">
            <text:p>0.00061848146308</text:p>
          </table:table-cell>
          <table:table-cell office:value-type="float" office:value="0.000713083658975" calcext:value-type="float">
            <text:p>0.000713083658975</text:p>
          </table:table-cell>
          <table:table-cell office:value-type="float" office:value="0.000569940213272" calcext:value-type="float">
            <text:p>0.000569940213272</text:p>
          </table:table-cell>
          <table:table-cell office:value-type="float" office:value="0.001045383586084" calcext:value-type="float">
            <text:p>0.001045383586084</text:p>
          </table:table-cell>
          <table:table-cell office:value-type="float" office:value="0.001503958418558" calcext:value-type="float">
            <text:p>0.001503958418558</text:p>
          </table:table-cell>
          <table:table-cell office:value-type="float" office:value="0.000938100970935" calcext:value-type="float">
            <text:p>0.0009381009709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24814543661" calcext:value-type="float">
            <text:p>0.000524814543661</text:p>
          </table:table-cell>
          <table:table-cell office:value-type="float" office:value="0.00058883625347" calcext:value-type="float">
            <text:p>0.00058883625347</text:p>
          </table:table-cell>
          <table:table-cell office:value-type="float" office:value="0.001203641014068" calcext:value-type="float">
            <text:p>0.001203641014068</text:p>
          </table:table-cell>
          <table:table-cell office:value-type="float" office:value="0.000418832379094" calcext:value-type="float">
            <text:p>0.000418832379094</text:p>
          </table:table-cell>
          <table:table-cell office:value-type="float" office:value="0.000161693251732" calcext:value-type="float">
            <text:p>0.000161693251732</text:p>
          </table:table-cell>
          <table:table-cell office:value-type="float" office:value="0.001022766788717" calcext:value-type="float">
            <text:p>0.001022766788717</text:p>
          </table:table-cell>
          <table:table-cell office:value-type="float" office:value="0.001166588894074" calcext:value-type="float">
            <text:p>0.001166588894074</text:p>
          </table:table-cell>
          <table:table-cell office:value-type="float" office:value="0.000291181848888" calcext:value-type="float">
            <text:p>0.000291181848888</text:p>
          </table:table-cell>
          <table:table-cell office:value-type="float" office:value="0.002941371120148" calcext:value-type="float">
            <text:p>0.002941371120148</text:p>
          </table:table-cell>
          <table:table-cell office:value-type="float" office:value="0.001518118747248" calcext:value-type="float">
            <text:p>0.00151811874724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1138116357467" calcext:value-type="float">
            <text:p>0.00113811635746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5111120404057" calcext:value-type="float">
            <text:p>0.005111120404057</text:p>
          </table:table-cell>
        </table:table-row>
        <table:table-row table:style-name="ro1">
          <table:table-cell office:value-type="string" calcext:value-type="string">
            <text:p>misc_RNA_44</text:p>
          </table:table-cell>
          <table:table-cell office:value-type="string" calcext:value-type="string">
            <text:p>rli62</text:p>
          </table:table-cell>
          <table:table-cell office:value-type="float" office:value="0.001550396610833" calcext:value-type="float">
            <text:p>0.001550396610833</text:p>
          </table:table-cell>
          <table:table-cell office:value-type="float" office:value="0.000559335732884" calcext:value-type="float">
            <text:p>0.0005593357328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969625511235" calcext:value-type="float">
            <text:p>0.000969625511235</text:p>
          </table:table-cell>
          <table:table-cell office:value-type="float" office:value="0.001611612203128" calcext:value-type="float">
            <text:p>0.001611612203128</text:p>
          </table:table-cell>
          <table:table-cell office:value-type="float" office:value="0.001203619283185" calcext:value-type="float">
            <text:p>0.001203619283185</text:p>
          </table:table-cell>
          <table:table-cell office:value-type="float" office:value="0.002674246244594" calcext:value-type="float">
            <text:p>0.002674246244594</text:p>
          </table:table-cell>
          <table:table-cell office:value-type="float" office:value="0.001296988023242" calcext:value-type="float">
            <text:p>0.001296988023242</text:p>
          </table:table-cell>
          <table:table-cell office:value-type="float" office:value="0.001118398096039" calcext:value-type="float">
            <text:p>0.001118398096039</text:p>
          </table:table-cell>
          <table:table-cell office:value-type="float" office:value="0.00084255580879" calcext:value-type="float">
            <text:p>0.00084255580879</text:p>
          </table:table-cell>
          <table:table-cell office:value-type="float" office:value="0.000816368737431" calcext:value-type="float">
            <text:p>0.000816368737431</text:p>
          </table:table-cell>
          <table:table-cell office:value-type="float" office:value="0.001903360064968" calcext:value-type="float">
            <text:p>0.001903360064968</text:p>
          </table:table-cell>
          <table:table-cell office:value-type="float" office:value="0" calcext:value-type="float">
            <text:p>0</text:p>
          </table:table-cell>
          <table:table-cell office:value-type="float" office:value="0.000892956005844" calcext:value-type="float">
            <text:p>0.000892956005844</text:p>
          </table:table-cell>
          <table:table-cell office:value-type="float" office:value="0.001359146238699" calcext:value-type="float">
            <text:p>0.001359146238699</text:p>
          </table:table-cell>
          <table:table-cell office:value-type="float" office:value="0.001524792029259" calcext:value-type="float">
            <text:p>0.001524792029259</text:p>
          </table:table-cell>
          <table:table-cell office:value-type="float" office:value="0.001020540937724" calcext:value-type="float">
            <text:p>0.001020540937724</text:p>
          </table:table-cell>
          <table:table-cell office:value-type="float" office:value="0.001467652929435" calcext:value-type="float">
            <text:p>0.001467652929435</text:p>
          </table:table-cell>
          <table:table-cell office:value-type="float" office:value="0.001475960296668" calcext:value-type="float">
            <text:p>0.001475960296668</text:p>
          </table:table-cell>
          <table:table-cell office:value-type="float" office:value="0.000377174884679" calcext:value-type="float">
            <text:p>0.000377174884679</text:p>
          </table:table-cell>
          <table:table-cell office:value-type="float" office:value="0.00116470704706" calcext:value-type="float">
            <text:p>0.00116470704706</text:p>
          </table:table-cell>
          <table:table-cell office:value-type="float" office:value="0.000599689360911" calcext:value-type="float">
            <text:p>0.000599689360911</text:p>
          </table:table-cell>
          <table:table-cell office:value-type="float" office:value="0.000906139092351" calcext:value-type="float">
            <text:p>0.000906139092351</text:p>
          </table:table-cell>
          <table:table-cell office:value-type="float" office:value="0.001125475513404" calcext:value-type="float">
            <text:p>0.001125475513404</text:p>
          </table:table-cell>
          <table:table-cell office:value-type="float" office:value="0.001111928996662" calcext:value-type="float">
            <text:p>0.001111928996662</text:p>
          </table:table-cell>
          <table:table-cell office:value-type="float" office:value="0.00117208286157" calcext:value-type="float">
            <text:p>0.00117208286157</text:p>
          </table:table-cell>
          <table:table-cell office:value-type="float" office:value="0" calcext:value-type="float">
            <text:p>0</text:p>
          </table:table-cell>
          <table:table-cell office:value-type="float" office:value="0.000651047318119" calcext:value-type="float">
            <text:p>0.000651047318119</text:p>
          </table:table-cell>
          <table:table-cell office:value-type="float" office:value="0.001159861373369" calcext:value-type="float">
            <text:p>0.001159861373369</text:p>
          </table:table-cell>
          <table:table-cell office:value-type="float" office:value="0.000733975121179" calcext:value-type="float">
            <text:p>0.000733975121179</text:p>
          </table:table-cell>
          <table:table-cell office:value-type="float" office:value="0.000183876934845" calcext:value-type="float">
            <text:p>0.000183876934845</text:p>
          </table:table-cell>
          <table:table-cell office:value-type="float" office:value="0.00052849094695" calcext:value-type="float">
            <text:p>0.00052849094695</text:p>
          </table:table-cell>
          <table:table-cell office:value-type="float" office:value="0" calcext:value-type="float">
            <text:p>0</text:p>
          </table:table-cell>
          <table:table-cell office:value-type="float" office:value="0.000391329699185" calcext:value-type="float">
            <text:p>0.000391329699185</text:p>
          </table:table-cell>
          <table:table-cell office:value-type="float" office:value="0.000238082767093" calcext:value-type="float">
            <text:p>0.000238082767093</text:p>
          </table:table-cell>
          <table:table-cell office:value-type="float" office:value="0.000559808545477" calcext:value-type="float">
            <text:p>0.000559808545477</text:p>
          </table:table-cell>
          <table:table-cell office:value-type="float" office:value="0.001100370274597" calcext:value-type="float">
            <text:p>0.001100370274597</text:p>
          </table:table-cell>
          <table:table-cell office:value-type="float" office:value="0.000242087960239" calcext:value-type="float">
            <text:p>0.000242087960239</text:p>
          </table:table-cell>
          <table:table-cell office:value-type="float" office:value="0.000864468611145" calcext:value-type="float">
            <text:p>0.000864468611145</text:p>
          </table:table-cell>
          <table:table-cell office:value-type="float" office:value="0.000671231037723" calcext:value-type="float">
            <text:p>0.000671231037723</text:p>
          </table:table-cell>
          <table:table-cell office:value-type="float" office:value="0.000376467753655" calcext:value-type="float">
            <text:p>0.000376467753655</text:p>
          </table:table-cell>
          <table:table-cell office:value-type="float" office:value="0.001107950374903" calcext:value-type="float">
            <text:p>0.001107950374903</text:p>
          </table:table-cell>
          <table:table-cell office:value-type="float" office:value="0.00105377409191" calcext:value-type="float">
            <text:p>0.00105377409191</text:p>
          </table:table-cell>
          <table:table-cell office:value-type="float" office:value="0.000931896969471" calcext:value-type="float">
            <text:p>0.000931896969471</text:p>
          </table:table-cell>
          <table:table-cell office:value-type="float" office:value="0.000403326638111" calcext:value-type="float">
            <text:p>0.000403326638111</text:p>
          </table:table-cell>
          <table:table-cell office:value-type="float" office:value="0.001122066847132" calcext:value-type="float">
            <text:p>0.001122066847132</text:p>
          </table:table-cell>
          <table:table-cell office:value-type="float" office:value="0.002504232152337" calcext:value-type="float">
            <text:p>0.002504232152337</text:p>
          </table:table-cell>
          <table:table-cell office:value-type="float" office:value="0.001595774389417" calcext:value-type="float">
            <text:p>0.001595774389417</text:p>
          </table:table-cell>
          <table:table-cell office:value-type="float" office:value="0.00121012633719" calcext:value-type="float">
            <text:p>0.00121012633719</text:p>
          </table:table-cell>
          <table:table-cell office:value-type="float" office:value="0.001056940931095" calcext:value-type="float">
            <text:p>0.001056940931095</text:p>
          </table:table-cell>
          <table:table-cell office:value-type="float" office:value="0.001034757504579" calcext:value-type="float">
            <text:p>0.001034757504579</text:p>
          </table:table-cell>
          <table:table-cell office:value-type="float" office:value="0.001031076650238" calcext:value-type="float">
            <text:p>0.001031076650238</text:p>
          </table:table-cell>
          <table:table-cell office:value-type="float" office:value="0.002150445142144" calcext:value-type="float">
            <text:p>0.002150445142144</text:p>
          </table:table-cell>
          <table:table-cell office:value-type="float" office:value="0.000567221409205" calcext:value-type="float">
            <text:p>0.000567221409205</text:p>
          </table:table-cell>
          <table:table-cell office:value-type="float" office:value="0.000835822226185" calcext:value-type="float">
            <text:p>0.000835822226185</text:p>
          </table:table-cell>
          <table:table-cell office:value-type="float" office:value="0.001003180080856" calcext:value-type="float">
            <text:p>0.001003180080856</text:p>
          </table:table-cell>
          <table:table-cell office:value-type="float" office:value="0.001005133720477" calcext:value-type="float">
            <text:p>0.001005133720477</text:p>
          </table:table-cell>
          <table:table-cell office:value-type="float" office:value="0.000267584302434" calcext:value-type="float">
            <text:p>0.000267584302434</text:p>
          </table:table-cell>
          <table:table-cell office:value-type="float" office:value="0.001062919521048" calcext:value-type="float">
            <text:p>0.001062919521048</text:p>
          </table:table-cell>
          <table:table-cell office:value-type="float" office:value="0.0014325159636" calcext:value-type="float">
            <text:p>0.0014325159636</text:p>
          </table:table-cell>
          <table:table-cell office:value-type="float" office:value="0.000889386945578" calcext:value-type="float">
            <text:p>0.0008893869455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193901550878" calcext:value-type="float">
            <text:p>0.001193901550878</text:p>
          </table:table-cell>
          <table:table-cell office:value-type="float" office:value="0.000976324139614" calcext:value-type="float">
            <text:p>0.000976324139614</text:p>
          </table:table-cell>
          <table:table-cell office:value-type="float" office:value="0.000934727947431" calcext:value-type="float">
            <text:p>0.000934727947431</text:p>
          </table:table-cell>
          <table:table-cell office:value-type="float" office:value="0.000729139323942" calcext:value-type="float">
            <text:p>0.000729139323942</text:p>
          </table:table-cell>
          <table:table-cell office:value-type="float" office:value="0.000288838695142" calcext:value-type="float">
            <text:p>0.000288838695142</text:p>
          </table:table-cell>
          <table:table-cell office:value-type="float" office:value="0.00130598598677" calcext:value-type="float">
            <text:p>0.00130598598677</text:p>
          </table:table-cell>
          <table:table-cell office:value-type="float" office:value="0.001080438658095" calcext:value-type="float">
            <text:p>0.001080438658095</text:p>
          </table:table-cell>
          <table:table-cell office:value-type="float" office:value="0.001494243427197" calcext:value-type="float">
            <text:p>0.001494243427197</text:p>
          </table:table-cell>
          <table:table-cell office:value-type="float" office:value="0.001244018345124" calcext:value-type="float">
            <text:p>0.001244018345124</text:p>
          </table:table-cell>
          <table:table-cell office:value-type="float" office:value="0.000597073741592" calcext:value-type="float">
            <text:p>0.000597073741592</text:p>
          </table:table-cell>
          <table:table-cell office:value-type="float" office:value="0.001799240720416" calcext:value-type="float">
            <text:p>0.001799240720416</text:p>
          </table:table-cell>
          <table:table-cell office:value-type="float" office:value="0.000454341001095" calcext:value-type="float">
            <text:p>0.000454341001095</text:p>
          </table:table-cell>
          <table:table-cell office:value-type="float" office:value="0.000735778324706" calcext:value-type="float">
            <text:p>0.000735778324706</text:p>
          </table:table-cell>
          <table:table-cell office:value-type="float" office:value="0.001302242722417" calcext:value-type="float">
            <text:p>0.001302242722417</text:p>
          </table:table-cell>
          <table:table-cell office:value-type="float" office:value="0.002120857038329" calcext:value-type="float">
            <text:p>0.002120857038329</text:p>
          </table:table-cell>
          <table:table-cell office:value-type="float" office:value="0" calcext:value-type="float">
            <text:p>0</text:p>
          </table:table-cell>
          <table:table-cell office:value-type="float" office:value="0.000552678556625" calcext:value-type="float">
            <text:p>0.000552678556625</text:p>
          </table:table-cell>
          <table:table-cell office:value-type="float" office:value="0.001246092116667" calcext:value-type="float">
            <text:p>0.001246092116667</text:p>
          </table:table-cell>
          <table:table-cell office:value-type="float" office:value="0" calcext:value-type="float">
            <text:p>0</text:p>
          </table:table-cell>
          <table:table-cell office:value-type="float" office:value="0.0007985769359" calcext:value-type="float">
            <text:p>0.0007985769359</text:p>
          </table:table-cell>
          <table:table-cell office:value-type="float" office:value="0.000580703231613" calcext:value-type="float">
            <text:p>0.000580703231613</text:p>
          </table:table-cell>
          <table:table-cell office:value-type="float" office:value="0.000449474564234" calcext:value-type="float">
            <text:p>0.000449474564234</text:p>
          </table:table-cell>
          <table:table-cell office:value-type="float" office:value="0.000357313006193" calcext:value-type="float">
            <text:p>0.000357313006193</text:p>
          </table:table-cell>
          <table:table-cell office:value-type="float" office:value="0.002862469094279" calcext:value-type="float">
            <text:p>0.002862469094279</text:p>
          </table:table-cell>
          <table:table-cell office:value-type="float" office:value="0.000792678818433" calcext:value-type="float">
            <text:p>0.000792678818433</text:p>
          </table:table-cell>
          <table:table-cell office:value-type="float" office:value="0.000412320975387" calcext:value-type="float">
            <text:p>0.000412320975387</text:p>
          </table:table-cell>
          <table:table-cell office:value-type="float" office:value="0.002139250976925" calcext:value-type="float">
            <text:p>0.002139250976925</text:p>
          </table:table-cell>
          <table:table-cell office:value-type="float" office:value="0" calcext:value-type="float">
            <text:p>0</text:p>
          </table:table-cell>
          <table:table-cell office:value-type="float" office:value="0.000696922390723" calcext:value-type="float">
            <text:p>0.000696922390723</text:p>
          </table:table-cell>
          <table:table-cell office:value-type="float" office:value="0.001203166734846" calcext:value-type="float">
            <text:p>0.0012031667348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1049629087321" calcext:value-type="float">
            <text:p>0.001049629087321</text:p>
          </table:table-cell>
          <table:table-cell office:value-type="float" office:value="0.000883254380206" calcext:value-type="float">
            <text:p>0.000883254380206</text:p>
          </table:table-cell>
          <table:table-cell office:value-type="float" office:value="0.001203641014068" calcext:value-type="float">
            <text:p>0.001203641014068</text:p>
          </table:table-cell>
          <table:table-cell office:value-type="float" office:value="0.002512994274561" calcext:value-type="float">
            <text:p>0.002512994274561</text:p>
          </table:table-cell>
          <table:table-cell office:value-type="float" office:value="0.001455239265589" calcext:value-type="float">
            <text:p>0.001455239265589</text:p>
          </table:table-cell>
          <table:table-cell office:value-type="float" office:value="0.003750144891962" calcext:value-type="float">
            <text:p>0.003750144891962</text:p>
          </table:table-cell>
          <table:table-cell office:value-type="float" office:value="0.001166588894074" calcext:value-type="float">
            <text:p>0.001166588894074</text:p>
          </table:table-cell>
          <table:table-cell office:value-type="float" office:value="0.000582363697777" calcext:value-type="float">
            <text:p>0.000582363697777</text:p>
          </table:table-cell>
          <table:table-cell office:value-type="float" office:value="0.003676713900185" calcext:value-type="float">
            <text:p>0.003676713900185</text:p>
          </table:table-cell>
          <table:table-cell office:value-type="float" office:value="0.002024158329665" calcext:value-type="float">
            <text:p>0.002024158329665</text:p>
          </table:table-cell>
          <table:table-cell office:value-type="float" office:value="0.002172543396554" calcext:value-type="float">
            <text:p>0.002172543396554</text:p>
          </table:table-cell>
          <table:table-cell/>
          <table:table-cell office:value-type="float" office:value="0.000995722714895" calcext:value-type="float">
            <text:p>0.00099572271489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3750144891962" calcext:value-type="float">
            <text:p>0.003750144891962</text:p>
          </table:table-cell>
        </table:table-row>
        <table:table-row table:style-name="ro1">
          <table:table-cell office:value-type="string" calcext:value-type="string">
            <text:p>misc_RNA_45</text:p>
          </table:table-cell>
          <table:table-cell office:value-type="string" calcext:value-type="string">
            <text:p>mcrA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000255135234431" calcext:value-type="float">
            <text:p>0.00025513523443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0.000215044514214" calcext:value-type="float">
            <text:p>0.000215044514214</text:p>
          </table:table-cell>
          <table:table-cell table:number-columns-repeated="54" office:value-type="float" office:value="0" calcext:value-type="float">
            <text:p>0</text:p>
          </table:table-cell>
          <table:table-cell/>
          <table:table-cell office:value-type="float" office:value="0.0000043535161911616" calcext:value-type="float">
            <text:p>4.3535161911616E-0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255135234431" calcext:value-type="float">
            <text:p>0.000255135234431</text:p>
          </table:table-cell>
        </table:table-row>
        <table:table-row table:style-name="ro1">
          <table:table-cell office:value-type="string" calcext:value-type="string">
            <text:p>misc_RNA_46</text:p>
          </table:table-cell>
          <table:table-cell office:value-type="string" calcext:value-type="string">
            <text:p>rli40</text:p>
          </table:table-cell>
          <table:table-cell office:value-type="float" office:value="0.001550396610833" calcext:value-type="float">
            <text:p>0.001550396610833</text:p>
          </table:table-cell>
          <table:table-cell office:value-type="float" office:value="0.000839003599325" calcext:value-type="float">
            <text:p>0.000839003599325</text:p>
          </table:table-cell>
          <table:table-cell office:value-type="float" office:value="0.000693351452918" calcext:value-type="float">
            <text:p>0.000693351452918</text:p>
          </table:table-cell>
          <table:table-cell office:value-type="float" office:value="0.00046464730946" calcext:value-type="float">
            <text:p>0.00046464730946</text:p>
          </table:table-cell>
          <table:table-cell office:value-type="float" office:value="0.000969625511235" calcext:value-type="float">
            <text:p>0.000969625511235</text:p>
          </table:table-cell>
          <table:table-cell office:value-type="float" office:value="0.000805806101564" calcext:value-type="float">
            <text:p>0.000805806101564</text:p>
          </table:table-cell>
          <table:table-cell office:value-type="float" office:value="0.000601809641592" calcext:value-type="float">
            <text:p>0.000601809641592</text:p>
          </table:table-cell>
          <table:table-cell office:value-type="float" office:value="0.000573052766699" calcext:value-type="float">
            <text:p>0.000573052766699</text:p>
          </table:table-cell>
          <table:table-cell office:value-type="float" office:value="0.001111704019922" calcext:value-type="float">
            <text:p>0.001111704019922</text:p>
          </table:table-cell>
          <table:table-cell office:value-type="float" office:value="0.001118398096039" calcext:value-type="float">
            <text:p>0.001118398096039</text:p>
          </table:table-cell>
          <table:table-cell office:value-type="float" office:value="0.001053194760988" calcext:value-type="float">
            <text:p>0.001053194760988</text:p>
          </table:table-cell>
          <table:table-cell office:value-type="float" office:value="0.001632737474863" calcext:value-type="float">
            <text:p>0.001632737474863</text:p>
          </table:table-cell>
          <table:table-cell office:value-type="float" office:value="0.000422968903326" calcext:value-type="float">
            <text:p>0.000422968903326</text:p>
          </table:table-cell>
          <table:table-cell office:value-type="float" office:value="0.000937837768134" calcext:value-type="float">
            <text:p>0.000937837768134</text:p>
          </table:table-cell>
          <table:table-cell office:value-type="float" office:value="0.000178591201169" calcext:value-type="float">
            <text:p>0.000178591201169</text:p>
          </table:table-cell>
          <table:table-cell office:value-type="float" office:value="0.00027182924774" calcext:value-type="float">
            <text:p>0.00027182924774</text:p>
          </table:table-cell>
          <table:table-cell office:value-type="float" office:value="0.000217827432751" calcext:value-type="float">
            <text:p>0.000217827432751</text:p>
          </table:table-cell>
          <table:table-cell office:value-type="float" office:value="0" calcext:value-type="float">
            <text:p>0</text:p>
          </table:table-cell>
          <table:table-cell office:value-type="float" office:value="0.000209664704205" calcext:value-type="float">
            <text:p>0.000209664704205</text:p>
          </table:table-cell>
          <table:table-cell office:value-type="float" office:value="0" calcext:value-type="float">
            <text:p>0</text:p>
          </table:table-cell>
          <table:table-cell office:value-type="float" office:value="0.000754349769358" calcext:value-type="float">
            <text:p>0.000754349769358</text:p>
          </table:table-cell>
          <table:table-cell office:value-type="float" office:value="0.00058235352353" calcext:value-type="float">
            <text:p>0.00058235352353</text:p>
          </table:table-cell>
          <table:table-cell office:value-type="float" office:value="0.001199378721822" calcext:value-type="float">
            <text:p>0.001199378721822</text:p>
          </table:table-cell>
          <table:table-cell office:value-type="float" office:value="0.000604092728234" calcext:value-type="float">
            <text:p>0.000604092728234</text:p>
          </table:table-cell>
          <table:table-cell office:value-type="float" office:value="0.000562737756702" calcext:value-type="float">
            <text:p>0.000562737756702</text:p>
          </table:table-cell>
          <table:table-cell office:value-type="float" office:value="0.001779086394659" calcext:value-type="float">
            <text:p>0.001779086394659</text:p>
          </table:table-cell>
          <table:table-cell office:value-type="float" office:value="0.000468833144628" calcext:value-type="float">
            <text:p>0.000468833144628</text:p>
          </table:table-cell>
          <table:table-cell office:value-type="float" office:value="0.000733358267514" calcext:value-type="float">
            <text:p>0.000733358267514</text:p>
          </table:table-cell>
          <table:table-cell office:value-type="float" office:value="0.000217015772706" calcext:value-type="float">
            <text:p>0.000217015772706</text:p>
          </table:table-cell>
          <table:table-cell office:value-type="float" office:value="0.000231972274674" calcext:value-type="float">
            <text:p>0.000231972274674</text:p>
          </table:table-cell>
          <table:table-cell office:value-type="float" office:value="0.001321155218123" calcext:value-type="float">
            <text:p>0.001321155218123</text:p>
          </table:table-cell>
          <table:table-cell office:value-type="float" office:value="0.000551630804535" calcext:value-type="float">
            <text:p>0.000551630804535</text:p>
          </table:table-cell>
          <table:table-cell office:value-type="float" office:value="0.000264245473475" calcext:value-type="float">
            <text:p>0.000264245473475</text:p>
          </table:table-cell>
          <table:table-cell office:value-type="float" office:value="0.000536713915382" calcext:value-type="float">
            <text:p>0.000536713915382</text:p>
          </table:table-cell>
          <table:table-cell office:value-type="float" office:value="0.000391329699185" calcext:value-type="float">
            <text:p>0.000391329699185</text:p>
          </table:table-cell>
          <table:table-cell office:value-type="float" office:value="0.000714248301279" calcext:value-type="float">
            <text:p>0.000714248301279</text:p>
          </table:table-cell>
          <table:table-cell office:value-type="float" office:value="0.000559808545477" calcext:value-type="float">
            <text:p>0.000559808545477</text:p>
          </table:table-cell>
          <table:table-cell office:value-type="float" office:value="0" calcext:value-type="float">
            <text:p>0</text:p>
          </table:table-cell>
          <table:table-cell office:value-type="float" office:value="0.000242087960239" calcext:value-type="float">
            <text:p>0.000242087960239</text:p>
          </table:table-cell>
          <table:table-cell office:value-type="float" office:value="0.00057631240743" calcext:value-type="float">
            <text:p>0.00057631240743</text:p>
          </table:table-cell>
          <table:table-cell office:value-type="float" office:value="0.000671231037723" calcext:value-type="float">
            <text:p>0.000671231037723</text:p>
          </table:table-cell>
          <table:table-cell office:value-type="float" office:value="0.000376467753655" calcext:value-type="float">
            <text:p>0.000376467753655</text:p>
          </table:table-cell>
          <table:table-cell office:value-type="float" office:value="0.000830962781177" calcext:value-type="float">
            <text:p>0.000830962781177</text:p>
          </table:table-cell>
          <table:table-cell office:value-type="float" office:value="0.000526887045955" calcext:value-type="float">
            <text:p>0.000526887045955</text:p>
          </table:table-cell>
          <table:table-cell office:value-type="float" office:value="0.000931896969471" calcext:value-type="float">
            <text:p>0.000931896969471</text:p>
          </table:table-cell>
          <table:table-cell office:value-type="float" office:value="0.000806653276222" calcext:value-type="float">
            <text:p>0.000806653276222</text:p>
          </table:table-cell>
          <table:table-cell office:value-type="float" office:value="0.000561033423566" calcext:value-type="float">
            <text:p>0.000561033423566</text:p>
          </table:table-cell>
          <table:table-cell office:value-type="float" office:value="0.000500846430467" calcext:value-type="float">
            <text:p>0.000500846430467</text:p>
          </table:table-cell>
          <table:table-cell office:value-type="float" office:value="0.000797887194708" calcext:value-type="float">
            <text:p>0.000797887194708</text:p>
          </table:table-cell>
          <table:table-cell office:value-type="float" office:value="0.00040337544573" calcext:value-type="float">
            <text:p>0.00040337544573</text:p>
          </table:table-cell>
          <table:table-cell office:value-type="float" office:value="0.001056940931095" calcext:value-type="float">
            <text:p>0.001056940931095</text:p>
          </table:table-cell>
          <table:table-cell office:value-type="float" office:value="0.001034757504579" calcext:value-type="float">
            <text:p>0.001034757504579</text:p>
          </table:table-cell>
          <table:table-cell office:value-type="float" office:value="0.001374768866984" calcext:value-type="float">
            <text:p>0.001374768866984</text:p>
          </table:table-cell>
          <table:table-cell office:value-type="float" office:value="0.000215044514214" calcext:value-type="float">
            <text:p>0.000215044514214</text:p>
          </table:table-cell>
          <table:table-cell office:value-type="float" office:value="0.002457959439888" calcext:value-type="float">
            <text:p>0.002457959439888</text:p>
          </table:table-cell>
          <table:table-cell office:value-type="float" office:value="0.001671644452369" calcext:value-type="float">
            <text:p>0.001671644452369</text:p>
          </table:table-cell>
          <table:table-cell office:value-type="float" office:value="0.001003180080856" calcext:value-type="float">
            <text:p>0.001003180080856</text:p>
          </table:table-cell>
          <table:table-cell office:value-type="float" office:value="0.001507700580716" calcext:value-type="float">
            <text:p>0.001507700580716</text:p>
          </table:table-cell>
          <table:table-cell office:value-type="float" office:value="0.001337921512172" calcext:value-type="float">
            <text:p>0.001337921512172</text:p>
          </table:table-cell>
          <table:table-cell office:value-type="float" office:value="0.001594379281573" calcext:value-type="float">
            <text:p>0.001594379281573</text:p>
          </table:table-cell>
          <table:table-cell office:value-type="float" office:value="0.0007162579818" calcext:value-type="float">
            <text:p>0.0007162579818</text:p>
          </table:table-cell>
          <table:table-cell office:value-type="float" office:value="0.000444693472789" calcext:value-type="float">
            <text:p>0.000444693472789</text:p>
          </table:table-cell>
          <table:table-cell office:value-type="float" office:value="0.001394891442573" calcext:value-type="float">
            <text:p>0.001394891442573</text:p>
          </table:table-cell>
          <table:table-cell office:value-type="float" office:value="0.002307213117276" calcext:value-type="float">
            <text:p>0.002307213117276</text:p>
          </table:table-cell>
          <table:table-cell office:value-type="float" office:value="0.000596950775439" calcext:value-type="float">
            <text:p>0.000596950775439</text:p>
          </table:table-cell>
          <table:table-cell office:value-type="float" office:value="0.001627206899357" calcext:value-type="float">
            <text:p>0.001627206899357</text:p>
          </table:table-cell>
          <table:table-cell office:value-type="float" office:value="0.000467363973715" calcext:value-type="float">
            <text:p>0.000467363973715</text:p>
          </table:table-cell>
          <table:table-cell office:value-type="float" office:value="0.000729139323942" calcext:value-type="float">
            <text:p>0.000729139323942</text:p>
          </table:table-cell>
          <table:table-cell office:value-type="float" office:value="0.000288838695142" calcext:value-type="float">
            <text:p>0.000288838695142</text:p>
          </table:table-cell>
          <table:table-cell office:value-type="float" office:value="0.001632482483463" calcext:value-type="float">
            <text:p>0.0016324824834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98536870796" calcext:value-type="float">
            <text:p>0.000298536870796</text:p>
          </table:table-cell>
          <table:table-cell office:value-type="float" office:value="0.000719696288166" calcext:value-type="float">
            <text:p>0.000719696288166</text:p>
          </table:table-cell>
          <table:table-cell office:value-type="float" office:value="0.00090868200219" calcext:value-type="float">
            <text:p>0.00090868200219</text:p>
          </table:table-cell>
          <table:table-cell office:value-type="float" office:value="0" calcext:value-type="float">
            <text:p>0</text:p>
          </table:table-cell>
          <table:table-cell office:value-type="float" office:value="0.000520897088967" calcext:value-type="float">
            <text:p>0.000520897088967</text:p>
          </table:table-cell>
          <table:table-cell office:value-type="float" office:value="0.000530214259582" calcext:value-type="float">
            <text:p>0.000530214259582</text:p>
          </table:table-cell>
          <table:table-cell office:value-type="float" office:value="0.000599470068459" calcext:value-type="float">
            <text:p>0.000599470068459</text:p>
          </table:table-cell>
          <table:table-cell office:value-type="float" office:value="0.000552678556625" calcext:value-type="float">
            <text:p>0.000552678556625</text:p>
          </table:table-cell>
          <table:table-cell office:value-type="float" office:value="0.001799910835186" calcext:value-type="float">
            <text:p>0.001799910835186</text:p>
          </table:table-cell>
          <table:table-cell office:value-type="float" office:value="0.00257580928708" calcext:value-type="float">
            <text:p>0.00257580928708</text:p>
          </table:table-cell>
          <table:table-cell office:value-type="float" office:value="0.002196086573726" calcext:value-type="float">
            <text:p>0.002196086573726</text:p>
          </table:table-cell>
          <table:table-cell office:value-type="float" office:value="0.001935677438712" calcext:value-type="float">
            <text:p>0.001935677438712</text:p>
          </table:table-cell>
          <table:table-cell office:value-type="float" office:value="0.000449474564234" calcext:value-type="float">
            <text:p>0.000449474564234</text:p>
          </table:table-cell>
          <table:table-cell office:value-type="float" office:value="0.002143878037161" calcext:value-type="float">
            <text:p>0.002143878037161</text:p>
          </table:table-cell>
          <table:table-cell office:value-type="float" office:value="0.001073425910355" calcext:value-type="float">
            <text:p>0.001073425910355</text:p>
          </table:table-cell>
          <table:table-cell office:value-type="float" office:value="0.000990848523041" calcext:value-type="float">
            <text:p>0.000990848523041</text:p>
          </table:table-cell>
          <table:table-cell office:value-type="float" office:value="0.001443123413853" calcext:value-type="float">
            <text:p>0.001443123413853</text:p>
          </table:table-cell>
          <table:table-cell office:value-type="float" office:value="0.00142616731795" calcext:value-type="float">
            <text:p>0.00142616731795</text:p>
          </table:table-cell>
          <table:table-cell office:value-type="float" office:value="0.001424850533179" calcext:value-type="float">
            <text:p>0.001424850533179</text:p>
          </table:table-cell>
          <table:table-cell office:value-type="float" office:value="0.001393844781445" calcext:value-type="float">
            <text:p>0.001393844781445</text:p>
          </table:table-cell>
          <table:table-cell office:value-type="float" office:value="0.000902375051135" calcext:value-type="float">
            <text:p>0.000902375051135</text:p>
          </table:table-cell>
          <table:table-cell office:value-type="float" office:value="0" calcext:value-type="float">
            <text:p>0</text:p>
          </table:table-cell>
          <table:table-cell office:value-type="float" office:value="0.000532925467709" calcext:value-type="float">
            <text:p>0.000532925467709</text:p>
          </table:table-cell>
          <table:table-cell office:value-type="float" office:value="0" calcext:value-type="float">
            <text:p>0</text:p>
          </table:table-cell>
          <table:table-cell office:value-type="float" office:value="0.000787221815491" calcext:value-type="float">
            <text:p>0.000787221815491</text:p>
          </table:table-cell>
          <table:table-cell office:value-type="float" office:value="0.000294418126735" calcext:value-type="float">
            <text:p>0.000294418126735</text:p>
          </table:table-cell>
          <table:table-cell office:value-type="float" office:value="0.000300910253517" calcext:value-type="float">
            <text:p>0.000300910253517</text:p>
          </table:table-cell>
          <table:table-cell office:value-type="float" office:value="0.001256497137281" calcext:value-type="float">
            <text:p>0.001256497137281</text:p>
          </table:table-cell>
          <table:table-cell office:value-type="float" office:value="0.000323386503464" calcext:value-type="float">
            <text:p>0.000323386503464</text:p>
          </table:table-cell>
          <table:table-cell office:value-type="float" office:value="0.000340922262906" calcext:value-type="float">
            <text:p>0.000340922262906</text:p>
          </table:table-cell>
          <table:table-cell office:value-type="float" office:value="0.000777725929382" calcext:value-type="float">
            <text:p>0.000777725929382</text:p>
          </table:table-cell>
          <table:table-cell office:value-type="float" office:value="0.000582363697777" calcext:value-type="float">
            <text:p>0.000582363697777</text:p>
          </table:table-cell>
          <table:table-cell office:value-type="float" office:value="0.000735342780037" calcext:value-type="float">
            <text:p>0.000735342780037</text:p>
          </table:table-cell>
          <table:table-cell office:value-type="float" office:value="0.001012079164832" calcext:value-type="float">
            <text:p>0.001012079164832</text:p>
          </table:table-cell>
          <table:table-cell office:value-type="float" office:value="0.000869017358622" calcext:value-type="float">
            <text:p>0.000869017358622</text:p>
          </table:table-cell>
          <table:table-cell/>
          <table:table-cell office:value-type="float" office:value="0.000810261035833" calcext:value-type="float">
            <text:p>0.00081026103583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57580928708" calcext:value-type="float">
            <text:p>0.00257580928708</text:p>
          </table:table-cell>
        </table:table-row>
        <table:table-row table:style-name="ro1">
          <table:table-cell office:value-type="string" calcext:value-type="string">
            <text:p>misc_RNA_47</text:p>
          </table:table-cell>
          <table:table-cell office:value-type="string" calcext:value-type="string">
            <text:p>rli41</text:p>
          </table:table-cell>
          <table:table-cell office:value-type="float" office:value="0.006782985172394" calcext:value-type="float">
            <text:p>0.006782985172394</text:p>
          </table:table-cell>
          <table:table-cell office:value-type="float" office:value="0.010907046791231" calcext:value-type="float">
            <text:p>0.010907046791231</text:p>
          </table:table-cell>
          <table:table-cell office:value-type="float" office:value="0.003004522962645" calcext:value-type="float">
            <text:p>0.003004522962645</text:p>
          </table:table-cell>
          <table:table-cell office:value-type="float" office:value="0.014868713902712" calcext:value-type="float">
            <text:p>0.014868713902712</text:p>
          </table:table-cell>
          <table:table-cell office:value-type="float" office:value="0.009502330010104" calcext:value-type="float">
            <text:p>0.009502330010104</text:p>
          </table:table-cell>
          <table:table-cell office:value-type="float" office:value="0.009132469151056" calcext:value-type="float">
            <text:p>0.009132469151056</text:p>
          </table:table-cell>
          <table:table-cell office:value-type="float" office:value="0.005115381953534" calcext:value-type="float">
            <text:p>0.005115381953534</text:p>
          </table:table-cell>
          <table:table-cell office:value-type="float" office:value="0.00477543972249" calcext:value-type="float">
            <text:p>0.00477543972249</text:p>
          </table:table-cell>
          <table:table-cell office:value-type="float" office:value="0.008152496146093" calcext:value-type="float">
            <text:p>0.008152496146093</text:p>
          </table:table-cell>
          <table:table-cell office:value-type="float" office:value="0.005368310860988" calcext:value-type="float">
            <text:p>0.005368310860988</text:p>
          </table:table-cell>
          <table:table-cell office:value-type="float" office:value="0.005687251709335" calcext:value-type="float">
            <text:p>0.005687251709335</text:p>
          </table:table-cell>
          <table:table-cell office:value-type="float" office:value="0.007075195724405" calcext:value-type="float">
            <text:p>0.007075195724405</text:p>
          </table:table-cell>
          <table:table-cell office:value-type="float" office:value="0.00613304909823" calcext:value-type="float">
            <text:p>0.00613304909823</text:p>
          </table:table-cell>
          <table:table-cell office:value-type="float" office:value="0.009847296565404" calcext:value-type="float">
            <text:p>0.009847296565404</text:p>
          </table:table-cell>
          <table:table-cell office:value-type="float" office:value="0.003393232822205" calcext:value-type="float">
            <text:p>0.003393232822205</text:p>
          </table:table-cell>
          <table:table-cell office:value-type="float" office:value="0.003533780220617" calcext:value-type="float">
            <text:p>0.003533780220617</text:p>
          </table:table-cell>
          <table:table-cell office:value-type="float" office:value="0.002613929193015" calcext:value-type="float">
            <text:p>0.002613929193015</text:p>
          </table:table-cell>
          <table:table-cell office:value-type="float" office:value="0.003571893282034" calcext:value-type="float">
            <text:p>0.003571893282034</text:p>
          </table:table-cell>
          <table:table-cell office:value-type="float" office:value="0.001048323521025" calcext:value-type="float">
            <text:p>0.001048323521025</text:p>
          </table:table-cell>
          <table:table-cell office:value-type="float" office:value="0.002951920593336" calcext:value-type="float">
            <text:p>0.002951920593336</text:p>
          </table:table-cell>
          <table:table-cell office:value-type="float" office:value="0.001131524654036" calcext:value-type="float">
            <text:p>0.001131524654036</text:p>
          </table:table-cell>
          <table:table-cell office:value-type="float" office:value="0.00291176761765" calcext:value-type="float">
            <text:p>0.00291176761765</text:p>
          </table:table-cell>
          <table:table-cell office:value-type="float" office:value="0.001799068082733" calcext:value-type="float">
            <text:p>0.001799068082733</text:p>
          </table:table-cell>
          <table:table-cell office:value-type="float" office:value="0.001812278184701" calcext:value-type="float">
            <text:p>0.001812278184701</text:p>
          </table:table-cell>
          <table:table-cell office:value-type="float" office:value="0.002250951026809" calcext:value-type="float">
            <text:p>0.002250951026809</text:p>
          </table:table-cell>
          <table:table-cell office:value-type="float" office:value="0.001111928996662" calcext:value-type="float">
            <text:p>0.001111928996662</text:p>
          </table:table-cell>
          <table:table-cell office:value-type="float" office:value="0.000703249716942" calcext:value-type="float">
            <text:p>0.000703249716942</text:p>
          </table:table-cell>
          <table:table-cell office:value-type="float" office:value="0.001833395668786" calcext:value-type="float">
            <text:p>0.001833395668786</text:p>
          </table:table-cell>
          <table:table-cell office:value-type="float" office:value="0.002170157727064" calcext:value-type="float">
            <text:p>0.002170157727064</text:p>
          </table:table-cell>
          <table:table-cell office:value-type="float" office:value="0.00185577819739" calcext:value-type="float">
            <text:p>0.00185577819739</text:p>
          </table:table-cell>
          <table:table-cell office:value-type="float" office:value="0.002348720387774" calcext:value-type="float">
            <text:p>0.002348720387774</text:p>
          </table:table-cell>
          <table:table-cell office:value-type="float" office:value="0.003125907892366" calcext:value-type="float">
            <text:p>0.003125907892366</text:p>
          </table:table-cell>
          <table:table-cell office:value-type="float" office:value="0.005020663996026" calcext:value-type="float">
            <text:p>0.005020663996026</text:p>
          </table:table-cell>
          <table:table-cell office:value-type="float" office:value="0.004562068280744" calcext:value-type="float">
            <text:p>0.004562068280744</text:p>
          </table:table-cell>
          <table:table-cell office:value-type="float" office:value="0.005869945487773" calcext:value-type="float">
            <text:p>0.005869945487773</text:p>
          </table:table-cell>
          <table:table-cell office:value-type="float" office:value="0.002618910438025" calcext:value-type="float">
            <text:p>0.002618910438025</text:p>
          </table:table-cell>
          <table:table-cell office:value-type="float" office:value="0.003918659818342" calcext:value-type="float">
            <text:p>0.003918659818342</text:p>
          </table:table-cell>
          <table:table-cell office:value-type="float" office:value="0.006052036510286" calcext:value-type="float">
            <text:p>0.006052036510286</text:p>
          </table:table-cell>
          <table:table-cell office:value-type="float" office:value="0.006778462886705" calcext:value-type="float">
            <text:p>0.006778462886705</text:p>
          </table:table-cell>
          <table:table-cell office:value-type="float" office:value="0.005186811666868" calcext:value-type="float">
            <text:p>0.005186811666868</text:p>
          </table:table-cell>
          <table:table-cell office:value-type="float" office:value="0.005369848301785" calcext:value-type="float">
            <text:p>0.005369848301785</text:p>
          </table:table-cell>
          <table:table-cell office:value-type="float" office:value="0.012799903624255" calcext:value-type="float">
            <text:p>0.012799903624255</text:p>
          </table:table-cell>
          <table:table-cell office:value-type="float" office:value="0.004708789093337" calcext:value-type="float">
            <text:p>0.004708789093337</text:p>
          </table:table-cell>
          <table:table-cell office:value-type="float" office:value="0.002634435229775" calcext:value-type="float">
            <text:p>0.002634435229775</text:p>
          </table:table-cell>
          <table:table-cell office:value-type="float" office:value="0.009318969694711" calcext:value-type="float">
            <text:p>0.009318969694711</text:p>
          </table:table-cell>
          <table:table-cell office:value-type="float" office:value="0.007663206124112" calcext:value-type="float">
            <text:p>0.007663206124112</text:p>
          </table:table-cell>
          <table:table-cell office:value-type="float" office:value="0.006451884371011" calcext:value-type="float">
            <text:p>0.006451884371011</text:p>
          </table:table-cell>
          <table:table-cell office:value-type="float" office:value="0.00601015716561" calcext:value-type="float">
            <text:p>0.00601015716561</text:p>
          </table:table-cell>
          <table:table-cell office:value-type="float" office:value="0.003989435973542" calcext:value-type="float">
            <text:p>0.003989435973542</text:p>
          </table:table-cell>
          <table:table-cell office:value-type="float" office:value="0.006050631685948" calcext:value-type="float">
            <text:p>0.006050631685948</text:p>
          </table:table-cell>
          <table:table-cell office:value-type="float" office:value="0.002466195505887" calcext:value-type="float">
            <text:p>0.002466195505887</text:p>
          </table:table-cell>
          <table:table-cell office:value-type="float" office:value="0.003104272513736" calcext:value-type="float">
            <text:p>0.003104272513736</text:p>
          </table:table-cell>
          <table:table-cell office:value-type="float" office:value="0.004467998817699" calcext:value-type="float">
            <text:p>0.004467998817699</text:p>
          </table:table-cell>
          <table:table-cell office:value-type="float" office:value="0.004946023826932" calcext:value-type="float">
            <text:p>0.004946023826932</text:p>
          </table:table-cell>
          <table:table-cell office:value-type="float" office:value="0.004537771273639" calcext:value-type="float">
            <text:p>0.004537771273639</text:p>
          </table:table-cell>
          <table:table-cell office:value-type="float" office:value="0.007243792626934" calcext:value-type="float">
            <text:p>0.007243792626934</text:p>
          </table:table-cell>
          <table:table-cell office:value-type="float" office:value="0.004514310363853" calcext:value-type="float">
            <text:p>0.004514310363853</text:p>
          </table:table-cell>
          <table:table-cell office:value-type="float" office:value="0.008041069763819" calcext:value-type="float">
            <text:p>0.008041069763819</text:p>
          </table:table-cell>
          <table:table-cell office:value-type="float" office:value="0.009097866282772" calcext:value-type="float">
            <text:p>0.009097866282772</text:p>
          </table:table-cell>
          <table:table-cell office:value-type="float" office:value="0.011692114731533" calcext:value-type="float">
            <text:p>0.011692114731533</text:p>
          </table:table-cell>
          <table:table-cell office:value-type="float" office:value="0.006446321836199" calcext:value-type="float">
            <text:p>0.006446321836199</text:p>
          </table:table-cell>
          <table:table-cell office:value-type="float" office:value="0.00533632167347" calcext:value-type="float">
            <text:p>0.00533632167347</text:p>
          </table:table-cell>
          <table:table-cell office:value-type="float" office:value="0.00581204767739" calcext:value-type="float">
            <text:p>0.00581204767739</text:p>
          </table:table-cell>
          <table:table-cell office:value-type="float" office:value="0.005383497273643" calcext:value-type="float">
            <text:p>0.005383497273643</text:p>
          </table:table-cell>
          <table:table-cell office:value-type="float" office:value="0.004178655428073" calcext:value-type="float">
            <text:p>0.004178655428073</text:p>
          </table:table-cell>
          <table:table-cell office:value-type="float" office:value="0.004881620698072" calcext:value-type="float">
            <text:p>0.004881620698072</text:p>
          </table:table-cell>
          <table:table-cell office:value-type="float" office:value="0.002804183842293" calcext:value-type="float">
            <text:p>0.002804183842293</text:p>
          </table:table-cell>
          <table:table-cell office:value-type="float" office:value="0.005468544929565" calcext:value-type="float">
            <text:p>0.005468544929565</text:p>
          </table:table-cell>
          <table:table-cell office:value-type="float" office:value="0.004043741731992" calcext:value-type="float">
            <text:p>0.004043741731992</text:p>
          </table:table-cell>
          <table:table-cell office:value-type="float" office:value="0.000979489490078" calcext:value-type="float">
            <text:p>0.000979489490078</text:p>
          </table:table-cell>
          <table:table-cell office:value-type="float" office:value="0.002521023535555" calcext:value-type="float">
            <text:p>0.002521023535555</text:p>
          </table:table-cell>
          <table:table-cell office:value-type="float" office:value="0.001867804283996" calcext:value-type="float">
            <text:p>0.001867804283996</text:p>
          </table:table-cell>
          <table:table-cell office:value-type="float" office:value="0.006634764507327" calcext:value-type="float">
            <text:p>0.006634764507327</text:p>
          </table:table-cell>
          <table:table-cell office:value-type="float" office:value="0.002985368707962" calcext:value-type="float">
            <text:p>0.002985368707962</text:p>
          </table:table-cell>
          <table:table-cell office:value-type="float" office:value="0.003958329584915" calcext:value-type="float">
            <text:p>0.003958329584915</text:p>
          </table:table-cell>
          <table:table-cell office:value-type="float" office:value="0.004089069009855" calcext:value-type="float">
            <text:p>0.004089069009855</text:p>
          </table:table-cell>
          <table:table-cell office:value-type="float" office:value="0.004782559110591" calcext:value-type="float">
            <text:p>0.004782559110591</text:p>
          </table:table-cell>
          <table:table-cell office:value-type="float" office:value="0.002083588355866" calcext:value-type="float">
            <text:p>0.002083588355866</text:p>
          </table:table-cell>
          <table:table-cell office:value-type="float" office:value="0.001060428519165" calcext:value-type="float">
            <text:p>0.001060428519165</text:p>
          </table:table-cell>
          <table:table-cell office:value-type="float" office:value="0.002397880273838" calcext:value-type="float">
            <text:p>0.002397880273838</text:p>
          </table:table-cell>
          <table:table-cell office:value-type="float" office:value="0.004974107009622" calcext:value-type="float">
            <text:p>0.004974107009622</text:p>
          </table:table-cell>
          <table:table-cell office:value-type="float" office:value="0.008168826098153" calcext:value-type="float">
            <text:p>0.008168826098153</text:p>
          </table:table-cell>
          <table:table-cell office:value-type="float" office:value="0.009659284826551" calcext:value-type="float">
            <text:p>0.009659284826551</text:p>
          </table:table-cell>
          <table:table-cell office:value-type="float" office:value="0.007187192423102" calcext:value-type="float">
            <text:p>0.007187192423102</text:p>
          </table:table-cell>
          <table:table-cell office:value-type="float" office:value="0.005807032316135" calcext:value-type="float">
            <text:p>0.005807032316135</text:p>
          </table:table-cell>
          <table:table-cell office:value-type="float" office:value="0.006517381181399" calcext:value-type="float">
            <text:p>0.006517381181399</text:p>
          </table:table-cell>
          <table:table-cell office:value-type="float" office:value="0.004764173415912" calcext:value-type="float">
            <text:p>0.004764173415912</text:p>
          </table:table-cell>
          <table:table-cell office:value-type="float" office:value="0.006798364098913" calcext:value-type="float">
            <text:p>0.006798364098913</text:p>
          </table:table-cell>
          <table:table-cell office:value-type="float" office:value="0.007332279070505" calcext:value-type="float">
            <text:p>0.007332279070505</text:p>
          </table:table-cell>
          <table:table-cell office:value-type="float" office:value="0.006184814630798" calcext:value-type="float">
            <text:p>0.006184814630798</text:p>
          </table:table-cell>
          <table:table-cell office:value-type="float" office:value="0.002852334635899" calcext:value-type="float">
            <text:p>0.002852334635899</text:p>
          </table:table-cell>
          <table:table-cell office:value-type="float" office:value="0.002849701066358" calcext:value-type="float">
            <text:p>0.002849701066358</text:p>
          </table:table-cell>
          <table:table-cell office:value-type="float" office:value="0.005923840321142" calcext:value-type="float">
            <text:p>0.005923840321142</text:p>
          </table:table-cell>
          <table:table-cell office:value-type="float" office:value="0.004511875255673" calcext:value-type="float">
            <text:p>0.004511875255673</text:p>
          </table:table-cell>
          <table:table-cell office:value-type="float" office:value="0.003127003236448" calcext:value-type="float">
            <text:p>0.003127003236448</text:p>
          </table:table-cell>
          <table:table-cell office:value-type="float" office:value="0.001332313669272" calcext:value-type="float">
            <text:p>0.001332313669272</text:p>
          </table:table-cell>
          <table:table-cell office:value-type="float" office:value="0.005482122190412" calcext:value-type="float">
            <text:p>0.005482122190412</text:p>
          </table:table-cell>
          <table:table-cell office:value-type="float" office:value="0.006035367252097" calcext:value-type="float">
            <text:p>0.006035367252097</text:p>
          </table:table-cell>
          <table:table-cell office:value-type="float" office:value="0.001913717823779" calcext:value-type="float">
            <text:p>0.001913717823779</text:p>
          </table:table-cell>
          <table:table-cell office:value-type="float" office:value="0.00481456405627" calcext:value-type="float">
            <text:p>0.00481456405627</text:p>
          </table:table-cell>
          <table:table-cell office:value-type="float" office:value="0.006282485686403" calcext:value-type="float">
            <text:p>0.006282485686403</text:p>
          </table:table-cell>
          <table:table-cell office:value-type="float" office:value="0.003395558286375" calcext:value-type="float">
            <text:p>0.003395558286375</text:p>
          </table:table-cell>
          <table:table-cell office:value-type="float" office:value="0.004091067154867" calcext:value-type="float">
            <text:p>0.004091067154867</text:p>
          </table:table-cell>
          <table:table-cell office:value-type="float" office:value="0.002722040752839" calcext:value-type="float">
            <text:p>0.002722040752839</text:p>
          </table:table-cell>
          <table:table-cell office:value-type="float" office:value="0.003203000337771" calcext:value-type="float">
            <text:p>0.003203000337771</text:p>
          </table:table-cell>
          <table:table-cell office:value-type="float" office:value="0.003676713900185" calcext:value-type="float">
            <text:p>0.003676713900185</text:p>
          </table:table-cell>
          <table:table-cell office:value-type="float" office:value="0.003036237494497" calcext:value-type="float">
            <text:p>0.003036237494497</text:p>
          </table:table-cell>
          <table:table-cell office:value-type="float" office:value="0.003041560755176" calcext:value-type="float">
            <text:p>0.003041560755176</text:p>
          </table:table-cell>
          <table:table-cell/>
          <table:table-cell office:value-type="float" office:value="0.004861451231739" calcext:value-type="float">
            <text:p>0.004861451231739</text:p>
          </table:table-cell>
          <table:table-cell/>
          <table:table-cell office:value-type="float" office:value="0.000703249716942" calcext:value-type="float">
            <text:p>0.000703249716942</text:p>
          </table:table-cell>
          <table:table-cell office:value-type="float" office:value="0.014868713902712" calcext:value-type="float">
            <text:p>0.014868713902712</text:p>
          </table:table-cell>
        </table:table-row>
        <table:table-row table:style-name="ro1">
          <table:table-cell office:value-type="string" calcext:value-type="string">
            <text:p>misc_RNA_48</text:p>
          </table:table-cell>
          <table:table-cell office:value-type="string" calcext:value-type="string">
            <text:p>group-II-D1D4-3</text:p>
          </table:table-cell>
          <table:table-cell office:value-type="float" office:value="0.000775198305417" calcext:value-type="float">
            <text:p>0.000775198305417</text:p>
          </table:table-cell>
          <table:table-cell office:value-type="float" office:value="0.000279667866442" calcext:value-type="float">
            <text:p>0.000279667866442</text:p>
          </table:table-cell>
          <table:table-cell office:value-type="float" office:value="0.000693351452918" calcext:value-type="float">
            <text:p>0.000693351452918</text:p>
          </table:table-cell>
          <table:table-cell office:value-type="float" office:value="0" calcext:value-type="float">
            <text:p>0</text:p>
          </table:table-cell>
          <table:table-cell office:value-type="float" office:value="0.000775700408988" calcext:value-type="float">
            <text:p>0.000775700408988</text:p>
          </table:table-cell>
          <table:table-cell office:value-type="float" office:value="0.000268602033855" calcext:value-type="float">
            <text:p>0.000268602033855</text:p>
          </table:table-cell>
          <table:table-cell office:value-type="float" office:value="0.000300904820796" calcext:value-type="float">
            <text:p>0.000300904820796</text:p>
          </table:table-cell>
          <table:table-cell office:value-type="float" office:value="0.000573052766699" calcext:value-type="float">
            <text:p>0.000573052766699</text:p>
          </table:table-cell>
          <table:table-cell office:value-type="float" office:value="0.000555852009961" calcext:value-type="float">
            <text:p>0.000555852009961</text:p>
          </table:table-cell>
          <table:table-cell office:value-type="float" office:value="0.001342077715247" calcext:value-type="float">
            <text:p>0.001342077715247</text:p>
          </table:table-cell>
          <table:table-cell office:value-type="float" office:value="0.000421277904395" calcext:value-type="float">
            <text:p>0.000421277904395</text:p>
          </table:table-cell>
          <table:table-cell office:value-type="float" office:value="0.000272122912477" calcext:value-type="float">
            <text:p>0.000272122912477</text:p>
          </table:table-cell>
          <table:table-cell office:value-type="float" office:value="0.001480391161642" calcext:value-type="float">
            <text:p>0.001480391161642</text:p>
          </table:table-cell>
          <table:table-cell office:value-type="float" office:value="0.000234459442033" calcext:value-type="float">
            <text:p>0.000234459442033</text:p>
          </table:table-cell>
          <table:table-cell office:value-type="float" office:value="0.000178591201169" calcext:value-type="float">
            <text:p>0.000178591201169</text:p>
          </table:table-cell>
          <table:table-cell office:value-type="float" office:value="0.001087316990959" calcext:value-type="float">
            <text:p>0.001087316990959</text:p>
          </table:table-cell>
          <table:table-cell office:value-type="float" office:value="0.000871309731005" calcext:value-type="float">
            <text:p>0.000871309731005</text:p>
          </table:table-cell>
          <table:table-cell office:value-type="float" office:value="0.000765405703293" calcext:value-type="float">
            <text:p>0.000765405703293</text:p>
          </table:table-cell>
          <table:table-cell office:value-type="float" office:value="0.00041932940841" calcext:value-type="float">
            <text:p>0.00041932940841</text:p>
          </table:table-cell>
          <table:table-cell office:value-type="float" office:value="0.001106970222501" calcext:value-type="float">
            <text:p>0.001106970222501</text:p>
          </table:table-cell>
          <table:table-cell office:value-type="float" office:value="0.001885874423394" calcext:value-type="float">
            <text:p>0.001885874423394</text:p>
          </table:table-cell>
          <table:table-cell office:value-type="float" office:value="0.00174706057059" calcext:value-type="float">
            <text:p>0.00174706057059</text:p>
          </table:table-cell>
          <table:table-cell office:value-type="float" office:value="0.002098912763189" calcext:value-type="float">
            <text:p>0.002098912763189</text:p>
          </table:table-cell>
          <table:table-cell office:value-type="float" office:value="0.000604092728234" calcext:value-type="float">
            <text:p>0.000604092728234</text:p>
          </table:table-cell>
          <table:table-cell office:value-type="float" office:value="0.001688213270107" calcext:value-type="float">
            <text:p>0.001688213270107</text:p>
          </table:table-cell>
          <table:table-cell office:value-type="float" office:value="0.001779086394659" calcext:value-type="float">
            <text:p>0.001779086394659</text:p>
          </table:table-cell>
          <table:table-cell office:value-type="float" office:value="0.001640916006198" calcext:value-type="float">
            <text:p>0.001640916006198</text:p>
          </table:table-cell>
          <table:table-cell office:value-type="float" office:value="0.000916697834393" calcext:value-type="float">
            <text:p>0.000916697834393</text:p>
          </table:table-cell>
          <table:table-cell office:value-type="float" office:value="0" calcext:value-type="float">
            <text:p>0</text:p>
          </table:table-cell>
          <table:table-cell office:value-type="float" office:value="0.000695916824021" calcext:value-type="float">
            <text:p>0.000695916824021</text:p>
          </table:table-cell>
          <table:table-cell office:value-type="float" office:value="0.001027565169651" calcext:value-type="float">
            <text:p>0.001027565169651</text:p>
          </table:table-cell>
          <table:table-cell office:value-type="float" office:value="0.00110326160907" calcext:value-type="float">
            <text:p>0.00110326160907</text:p>
          </table:table-cell>
          <table:table-cell office:value-type="float" office:value="0.000264245473475" calcext:value-type="float">
            <text:p>0.000264245473475</text:p>
          </table:table-cell>
          <table:table-cell office:value-type="float" office:value="0.000268356957691" calcext:value-type="float">
            <text:p>0.000268356957691</text:p>
          </table:table-cell>
          <table:table-cell office:value-type="float" office:value="0.000391329699185" calcext:value-type="float">
            <text:p>0.000391329699185</text:p>
          </table:table-cell>
          <table:table-cell office:value-type="float" office:value="0.000238082767093" calcext:value-type="float">
            <text:p>0.000238082767093</text:p>
          </table:table-cell>
          <table:table-cell office:value-type="float" office:value="0.000279904272739" calcext:value-type="float">
            <text:p>0.000279904272739</text:p>
          </table:table-cell>
          <table:table-cell office:value-type="float" office:value="0.001100370274597" calcext:value-type="float">
            <text:p>0.001100370274597</text:p>
          </table:table-cell>
          <table:table-cell office:value-type="float" office:value="0.000242087960239" calcext:value-type="float">
            <text:p>0.000242087960239</text:p>
          </table:table-cell>
          <table:table-cell office:value-type="float" office:value="0.00057631240743" calcext:value-type="float">
            <text:p>0.00057631240743</text:p>
          </table:table-cell>
          <table:table-cell office:value-type="float" office:value="0.000671231037723" calcext:value-type="float">
            <text:p>0.000671231037723</text:p>
          </table:table-cell>
          <table:table-cell office:value-type="float" office:value="0.001882338768273" calcext:value-type="float">
            <text:p>0.001882338768273</text:p>
          </table:table-cell>
          <table:table-cell office:value-type="float" office:value="0.001384937968628" calcext:value-type="float">
            <text:p>0.001384937968628</text:p>
          </table:table-cell>
          <table:table-cell office:value-type="float" office:value="0.001580661137865" calcext:value-type="float">
            <text:p>0.001580661137865</text:p>
          </table:table-cell>
          <table:table-cell office:value-type="float" office:value="0.001397845454207" calcext:value-type="float">
            <text:p>0.001397845454207</text:p>
          </table:table-cell>
          <table:table-cell office:value-type="float" office:value="0.001209979914333" calcext:value-type="float">
            <text:p>0.001209979914333</text:p>
          </table:table-cell>
          <table:table-cell office:value-type="float" office:value="0.001122066847132" calcext:value-type="float">
            <text:p>0.001122066847132</text:p>
          </table:table-cell>
          <table:table-cell office:value-type="float" office:value="0.000250423215234" calcext:value-type="float">
            <text:p>0.000250423215234</text:p>
          </table:table-cell>
          <table:table-cell office:value-type="float" office:value="0" calcext:value-type="float">
            <text:p>0</text:p>
          </table:table-cell>
          <table:table-cell office:value-type="float" office:value="0.00121012633719" calcext:value-type="float">
            <text:p>0.00121012633719</text:p>
          </table:table-cell>
          <table:table-cell office:value-type="float" office:value="0.001056940931095" calcext:value-type="float">
            <text:p>0.001056940931095</text:p>
          </table:table-cell>
          <table:table-cell office:value-type="float" office:value="0" calcext:value-type="float">
            <text:p>0</text:p>
          </table:table-cell>
          <table:table-cell office:value-type="float" office:value="0.00171846108373" calcext:value-type="float">
            <text:p>0.00171846108373</text:p>
          </table:table-cell>
          <table:table-cell office:value-type="float" office:value="0.001075222571072" calcext:value-type="float">
            <text:p>0.001075222571072</text:p>
          </table:table-cell>
          <table:table-cell office:value-type="float" office:value="0.002457959439888" calcext:value-type="float">
            <text:p>0.002457959439888</text:p>
          </table:table-cell>
          <table:table-cell office:value-type="float" office:value="0.001950251861097" calcext:value-type="float">
            <text:p>0.001950251861097</text:p>
          </table:table-cell>
          <table:table-cell office:value-type="float" office:value="0.001003180080856" calcext:value-type="float">
            <text:p>0.001003180080856</text:p>
          </table:table-cell>
          <table:table-cell office:value-type="float" office:value="0.003517968021671" calcext:value-type="float">
            <text:p>0.003517968021671</text:p>
          </table:table-cell>
          <table:table-cell office:value-type="float" office:value="0.001605505814607" calcext:value-type="float">
            <text:p>0.001605505814607</text:p>
          </table:table-cell>
          <table:table-cell office:value-type="float" office:value="0.002125839042097" calcext:value-type="float">
            <text:p>0.002125839042097</text:p>
          </table:table-cell>
          <table:table-cell office:value-type="float" office:value="0.0028650319272" calcext:value-type="float">
            <text:p>0.0028650319272</text:p>
          </table:table-cell>
          <table:table-cell office:value-type="float" office:value="0.001778773891157" calcext:value-type="float">
            <text:p>0.001778773891157</text:p>
          </table:table-cell>
          <table:table-cell office:value-type="float" office:value="0.001627373349669" calcext:value-type="float">
            <text:p>0.001627373349669</text:p>
          </table:table-cell>
          <table:table-cell office:value-type="float" office:value="0.003076284156368" calcext:value-type="float">
            <text:p>0.003076284156368</text:p>
          </table:table-cell>
          <table:table-cell office:value-type="float" office:value="0.001193901550878" calcext:value-type="float">
            <text:p>0.001193901550878</text:p>
          </table:table-cell>
          <table:table-cell office:value-type="float" office:value="0.000650882759743" calcext:value-type="float">
            <text:p>0.000650882759743</text:p>
          </table:table-cell>
          <table:table-cell office:value-type="float" office:value="0.003271547816008" calcext:value-type="float">
            <text:p>0.003271547816008</text:p>
          </table:table-cell>
          <table:table-cell office:value-type="float" office:value="0.001458278647884" calcext:value-type="float">
            <text:p>0.001458278647884</text:p>
          </table:table-cell>
          <table:table-cell office:value-type="float" office:value="0.002599548256281" calcext:value-type="float">
            <text:p>0.002599548256281</text:p>
          </table:table-cell>
          <table:table-cell office:value-type="float" office:value="0.000979489490078" calcext:value-type="float">
            <text:p>0.0009794894900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14672781708" calcext:value-type="float">
            <text:p>0.000414672781708</text:p>
          </table:table-cell>
          <table:table-cell office:value-type="float" office:value="0.000895610612389" calcext:value-type="float">
            <text:p>0.000895610612389</text:p>
          </table:table-cell>
          <table:table-cell office:value-type="float" office:value="0.000719696288166" calcext:value-type="float">
            <text:p>0.000719696288166</text:p>
          </table:table-cell>
          <table:table-cell office:value-type="float" office:value="0.001363023003285" calcext:value-type="float">
            <text:p>0.001363023003285</text:p>
          </table:table-cell>
          <table:table-cell office:value-type="float" office:value="0.00110366748706" calcext:value-type="float">
            <text:p>0.00110366748706</text:p>
          </table:table-cell>
          <table:table-cell office:value-type="float" office:value="0.00234403690035" calcext:value-type="float">
            <text:p>0.00234403690035</text:p>
          </table:table-cell>
          <table:table-cell office:value-type="float" office:value="0.002120857038329" calcext:value-type="float">
            <text:p>0.002120857038329</text:p>
          </table:table-cell>
          <table:table-cell office:value-type="float" office:value="0" calcext:value-type="float">
            <text:p>0</text:p>
          </table:table-cell>
          <table:table-cell office:value-type="float" office:value="0.001105357113249" calcext:value-type="float">
            <text:p>0.001105357113249</text:p>
          </table:table-cell>
          <table:table-cell office:value-type="float" office:value="0.000969182757408" calcext:value-type="float">
            <text:p>0.000969182757408</text:p>
          </table:table-cell>
          <table:table-cell office:value-type="float" office:value="0.00064395232177" calcext:value-type="float">
            <text:p>0.00064395232177</text:p>
          </table:table-cell>
          <table:table-cell office:value-type="float" office:value="0.001996442339751" calcext:value-type="float">
            <text:p>0.001996442339751</text:p>
          </table:table-cell>
          <table:table-cell office:value-type="float" office:value="0.001548541950969" calcext:value-type="float">
            <text:p>0.001548541950969</text:p>
          </table:table-cell>
          <table:table-cell office:value-type="float" office:value="0.000898949128469" calcext:value-type="float">
            <text:p>0.000898949128469</text:p>
          </table:table-cell>
          <table:table-cell office:value-type="float" office:value="0.001667460695569" calcext:value-type="float">
            <text:p>0.001667460695569</text:p>
          </table:table-cell>
          <table:table-cell office:value-type="float" office:value="0.000357808636785" calcext:value-type="float">
            <text:p>0.000357808636785</text:p>
          </table:table-cell>
          <table:table-cell office:value-type="float" office:value="0.001189018227649" calcext:value-type="float">
            <text:p>0.001189018227649</text:p>
          </table:table-cell>
          <table:table-cell office:value-type="float" office:value="0.002061604876933" calcext:value-type="float">
            <text:p>0.002061604876933</text:p>
          </table:table-cell>
          <table:table-cell office:value-type="float" office:value="0.00142616731795" calcext:value-type="float">
            <text:p>0.00142616731795</text:p>
          </table:table-cell>
          <table:table-cell office:value-type="float" office:value="0.001994790746451" calcext:value-type="float">
            <text:p>0.001994790746451</text:p>
          </table:table-cell>
          <table:table-cell office:value-type="float" office:value="0.000348461195361" calcext:value-type="float">
            <text:p>0.000348461195361</text:p>
          </table:table-cell>
          <table:table-cell office:value-type="float" office:value="0.001203166734846" calcext:value-type="float">
            <text:p>0.001203166734846</text:p>
          </table:table-cell>
          <table:table-cell office:value-type="float" office:value="0.000938100970935" calcext:value-type="float">
            <text:p>0.000938100970935</text:p>
          </table:table-cell>
          <table:table-cell office:value-type="float" office:value="0.003197552806252" calcext:value-type="float">
            <text:p>0.003197552806252</text:p>
          </table:table-cell>
          <table:table-cell office:value-type="float" office:value="0.003045623439118" calcext:value-type="float">
            <text:p>0.003045623439118</text:p>
          </table:table-cell>
          <table:table-cell office:value-type="float" office:value="0.001574443630982" calcext:value-type="float">
            <text:p>0.001574443630982</text:p>
          </table:table-cell>
          <table:table-cell office:value-type="float" office:value="0.003827435647558" calcext:value-type="float">
            <text:p>0.003827435647558</text:p>
          </table:table-cell>
          <table:table-cell office:value-type="float" office:value="0.001203641014068" calcext:value-type="float">
            <text:p>0.001203641014068</text:p>
          </table:table-cell>
          <table:table-cell office:value-type="float" office:value="0.000418832379094" calcext:value-type="float">
            <text:p>0.000418832379094</text:p>
          </table:table-cell>
          <table:table-cell office:value-type="float" office:value="0.000970159510393" calcext:value-type="float">
            <text:p>0.000970159510393</text:p>
          </table:table-cell>
          <table:table-cell office:value-type="float" office:value="0.000681844525811" calcext:value-type="float">
            <text:p>0.000681844525811</text:p>
          </table:table-cell>
          <table:table-cell office:value-type="float" office:value="0.002333177788147" calcext:value-type="float">
            <text:p>0.002333177788147</text:p>
          </table:table-cell>
          <table:table-cell office:value-type="float" office:value="0.001164727395553" calcext:value-type="float">
            <text:p>0.001164727395553</text:p>
          </table:table-cell>
          <table:table-cell office:value-type="float" office:value="0.001470685560074" calcext:value-type="float">
            <text:p>0.001470685560074</text:p>
          </table:table-cell>
          <table:table-cell office:value-type="float" office:value="0.001012079164832" calcext:value-type="float">
            <text:p>0.001012079164832</text:p>
          </table:table-cell>
          <table:table-cell office:value-type="float" office:value="0.000434508679311" calcext:value-type="float">
            <text:p>0.000434508679311</text:p>
          </table:table-cell>
          <table:table-cell/>
          <table:table-cell office:value-type="float" office:value="0.001169603717618" calcext:value-type="float">
            <text:p>0.0011696037176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3827435647558" calcext:value-type="float">
            <text:p>0.003827435647558</text:p>
          </table:table-cell>
        </table:table-row>
        <table:table-row table:style-name="ro1">
          <table:table-cell office:value-type="string" calcext:value-type="string">
            <text:p>misc_RNA_49</text:p>
          </table:table-cell>
          <table:table-cell office:value-type="string" calcext:value-type="string">
            <text:p>rliD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93925102247" calcext:value-type="float">
            <text:p>0.000193925102247</text:p>
          </table:table-cell>
          <table:table-cell office:value-type="float" office:value="0" calcext:value-type="float">
            <text:p>0</text:p>
          </table:table-cell>
          <table:table-cell office:value-type="float" office:value="0.000300904820796" calcext:value-type="float">
            <text:p>0.0003009048207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10638952198" calcext:value-type="float">
            <text:p>0.000210638952198</text:p>
          </table:table-cell>
          <table:table-cell office:value-type="float" office:value="0" calcext:value-type="float">
            <text:p>0</text:p>
          </table:table-cell>
          <table:table-cell office:value-type="float" office:value="0.000634453354989" calcext:value-type="float">
            <text:p>0.000634453354989</text:p>
          </table:table-cell>
          <table:table-cell office:value-type="float" office:value="0" calcext:value-type="float">
            <text:p>0</text:p>
          </table:table-cell>
          <table:table-cell office:value-type="float" office:value="0.000178591201169" calcext:value-type="float">
            <text:p>0.0001785912011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302046364117" calcext:value-type="float">
            <text:p>0.000302046364117</text:p>
          </table:table-cell>
          <table:table-cell office:value-type="float" office:value="0" calcext:value-type="float">
            <text:p>0</text:p>
          </table:table-cell>
          <table:table-cell office:value-type="float" office:value="0.000222385799332" calcext:value-type="float">
            <text:p>0.00022238579933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00550185137299" calcext:value-type="float">
            <text:p>0.000550185137299</text:p>
          </table:table-cell>
          <table:table-cell office:value-type="float" office:value="0.000242087960239" calcext:value-type="float">
            <text:p>0.0002420879602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280516711783" calcext:value-type="float">
            <text:p>0.000280516711783</text:p>
          </table:table-cell>
          <table:table-cell office:value-type="float" office:value="0" calcext:value-type="float">
            <text:p>0</text:p>
          </table:table-cell>
          <table:table-cell office:value-type="float" office:value="0.000398943597354" calcext:value-type="float">
            <text:p>0.0003989435973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15044514214" calcext:value-type="float">
            <text:p>0.0002150445142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67584302434" calcext:value-type="float">
            <text:p>0.0002675843024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769071039092" calcext:value-type="float">
            <text:p>0.000769071039092</text:p>
          </table:table-cell>
          <table:table-cell office:value-type="float" office:value="0" calcext:value-type="float">
            <text:p>0</text:p>
          </table:table-cell>
          <table:table-cell office:value-type="float" office:value="0.000325441379871" calcext:value-type="float">
            <text:p>0.000325441379871</text:p>
          </table:table-cell>
          <table:table-cell office:value-type="float" office:value="0.000467363973715" calcext:value-type="float">
            <text:p>0.000467363973715</text:p>
          </table:table-cell>
          <table:table-cell office:value-type="float" office:value="0" calcext:value-type="float">
            <text:p>0</text:p>
          </table:table-cell>
          <table:table-cell office:value-type="float" office:value="0.000288838695142" calcext:value-type="float">
            <text:p>0.00028883869514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0530214259582" calcext:value-type="float">
            <text:p>0.000530214259582</text:p>
          </table:table-cell>
          <table:table-cell table:number-columns-repeated="29" office:value-type="float" office:value="0" calcext:value-type="float">
            <text:p>0</text:p>
          </table:table-cell>
          <table:table-cell/>
          <table:table-cell office:value-type="float" office:value="0.0000590577515331099" calcext:value-type="float">
            <text:p>5.90577515331099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769071039092" calcext:value-type="float">
            <text:p>0.000769071039092</text:p>
          </table:table-cell>
        </table:table-row>
        <table:table-row table:style-name="ro1">
          <table:table-cell office:value-type="string" calcext:value-type="string">
            <text:p>misc_RNA_50</text:p>
          </table:table-cell>
          <table:table-cell office:value-type="string" calcext:value-type="string">
            <text:p>Glycine</text:p>
          </table:table-cell>
          <table:table-cell office:value-type="float" office:value="0.007558183477811" calcext:value-type="float">
            <text:p>0.007558183477811</text:p>
          </table:table-cell>
          <table:table-cell office:value-type="float" office:value="0.010907046791231" calcext:value-type="float">
            <text:p>0.010907046791231</text:p>
          </table:table-cell>
          <table:table-cell office:value-type="float" office:value="0.001848937207781" calcext:value-type="float">
            <text:p>0.001848937207781</text:p>
          </table:table-cell>
          <table:table-cell office:value-type="float" office:value="0.006040415022977" calcext:value-type="float">
            <text:p>0.006040415022977</text:p>
          </table:table-cell>
          <table:table-cell office:value-type="float" office:value="0.004072427147187" calcext:value-type="float">
            <text:p>0.004072427147187</text:p>
          </table:table-cell>
          <table:table-cell office:value-type="float" office:value="0.004029030507819" calcext:value-type="float">
            <text:p>0.004029030507819</text:p>
          </table:table-cell>
          <table:table-cell office:value-type="float" office:value="0.001955881335175" calcext:value-type="float">
            <text:p>0.001955881335175</text:p>
          </table:table-cell>
          <table:table-cell office:value-type="float" office:value="0.003438316600193" calcext:value-type="float">
            <text:p>0.003438316600193</text:p>
          </table:table-cell>
          <table:table-cell office:value-type="float" office:value="0.005002668089648" calcext:value-type="float">
            <text:p>0.005002668089648</text:p>
          </table:table-cell>
          <table:table-cell office:value-type="float" office:value="0.001118398096039" calcext:value-type="float">
            <text:p>0.001118398096039</text:p>
          </table:table-cell>
          <table:table-cell office:value-type="float" office:value="0.00526597380494" calcext:value-type="float">
            <text:p>0.00526597380494</text:p>
          </table:table-cell>
          <table:table-cell office:value-type="float" office:value="0.00380972077468" calcext:value-type="float">
            <text:p>0.00380972077468</text:p>
          </table:table-cell>
          <table:table-cell office:value-type="float" office:value="0.00274929787162" calcext:value-type="float">
            <text:p>0.00274929787162</text:p>
          </table:table-cell>
          <table:table-cell office:value-type="float" office:value="0.006564864376936" calcext:value-type="float">
            <text:p>0.006564864376936</text:p>
          </table:table-cell>
          <table:table-cell office:value-type="float" office:value="0.002500276816362" calcext:value-type="float">
            <text:p>0.002500276816362</text:p>
          </table:table-cell>
          <table:table-cell office:value-type="float" office:value="0.005436584954795" calcext:value-type="float">
            <text:p>0.005436584954795</text:p>
          </table:table-cell>
          <table:table-cell office:value-type="float" office:value="0.003267411491268" calcext:value-type="float">
            <text:p>0.003267411491268</text:p>
          </table:table-cell>
          <table:table-cell office:value-type="float" office:value="0.007143786564068" calcext:value-type="float">
            <text:p>0.007143786564068</text:p>
          </table:table-cell>
          <table:table-cell office:value-type="float" office:value="0.00083865881682" calcext:value-type="float">
            <text:p>0.00083865881682</text:p>
          </table:table-cell>
          <table:table-cell office:value-type="float" office:value="0.004427880890004" calcext:value-type="float">
            <text:p>0.004427880890004</text:p>
          </table:table-cell>
          <table:table-cell office:value-type="float" office:value="0.002640224192751" calcext:value-type="float">
            <text:p>0.002640224192751</text:p>
          </table:table-cell>
          <table:table-cell office:value-type="float" office:value="0.00757059580589" calcext:value-type="float">
            <text:p>0.00757059580589</text:p>
          </table:table-cell>
          <table:table-cell office:value-type="float" office:value="0.003897980845922" calcext:value-type="float">
            <text:p>0.003897980845922</text:p>
          </table:table-cell>
          <table:table-cell office:value-type="float" office:value="0.009967530015857" calcext:value-type="float">
            <text:p>0.009967530015857</text:p>
          </table:table-cell>
          <table:table-cell office:value-type="float" office:value="0.00506463981032" calcext:value-type="float">
            <text:p>0.00506463981032</text:p>
          </table:table-cell>
          <table:table-cell office:value-type="float" office:value="0.002001472193992" calcext:value-type="float">
            <text:p>0.002001472193992</text:p>
          </table:table-cell>
          <table:table-cell office:value-type="float" office:value="0.003047415440082" calcext:value-type="float">
            <text:p>0.003047415440082</text:p>
          </table:table-cell>
          <table:table-cell office:value-type="float" office:value="0.002016735235665" calcext:value-type="float">
            <text:p>0.002016735235665</text:p>
          </table:table-cell>
          <table:table-cell office:value-type="float" office:value="0.001953141954357" calcext:value-type="float">
            <text:p>0.001953141954357</text:p>
          </table:table-cell>
          <table:table-cell office:value-type="float" office:value="0.002087750472064" calcext:value-type="float">
            <text:p>0.002087750472064</text:p>
          </table:table-cell>
          <table:table-cell office:value-type="float" office:value="0.003816670630132" calcext:value-type="float">
            <text:p>0.003816670630132</text:p>
          </table:table-cell>
          <table:table-cell office:value-type="float" office:value="0.003861415631746" calcext:value-type="float">
            <text:p>0.003861415631746</text:p>
          </table:table-cell>
          <table:table-cell office:value-type="float" office:value="0.003963682102126" calcext:value-type="float">
            <text:p>0.003963682102126</text:p>
          </table:table-cell>
          <table:table-cell office:value-type="float" office:value="0.005367139153817" calcext:value-type="float">
            <text:p>0.005367139153817</text:p>
          </table:table-cell>
          <table:table-cell office:value-type="float" office:value="0.007435264284512" calcext:value-type="float">
            <text:p>0.007435264284512</text:p>
          </table:table-cell>
          <table:table-cell office:value-type="float" office:value="0.007142483012795" calcext:value-type="float">
            <text:p>0.007142483012795</text:p>
          </table:table-cell>
          <table:table-cell office:value-type="float" office:value="0.006437798272991" calcext:value-type="float">
            <text:p>0.006437798272991</text:p>
          </table:table-cell>
          <table:table-cell office:value-type="float" office:value="0.006327129078935" calcext:value-type="float">
            <text:p>0.006327129078935</text:p>
          </table:table-cell>
          <table:table-cell office:value-type="float" office:value="0.007746814727663" calcext:value-type="float">
            <text:p>0.007746814727663</text:p>
          </table:table-cell>
          <table:table-cell office:value-type="float" office:value="0.034866900649504" calcext:value-type="float">
            <text:p>0.034866900649504</text:p>
          </table:table-cell>
          <table:table-cell office:value-type="float" office:value="0.02517116391462" calcext:value-type="float">
            <text:p>0.02517116391462</text:p>
          </table:table-cell>
          <table:table-cell office:value-type="float" office:value="0.048187872467784" calcext:value-type="float">
            <text:p>0.048187872467784</text:p>
          </table:table-cell>
          <table:table-cell office:value-type="float" office:value="0.03074562290355" calcext:value-type="float">
            <text:p>0.03074562290355</text:p>
          </table:table-cell>
          <table:table-cell office:value-type="float" office:value="0.031613222757305" calcext:value-type="float">
            <text:p>0.031613222757305</text:p>
          </table:table-cell>
          <table:table-cell office:value-type="float" office:value="0.033548290900958" calcext:value-type="float">
            <text:p>0.033548290900958</text:p>
          </table:table-cell>
          <table:table-cell office:value-type="float" office:value="0.035089417515669" calcext:value-type="float">
            <text:p>0.035089417515669</text:p>
          </table:table-cell>
          <table:table-cell office:value-type="float" office:value="0.041796990055683" calcext:value-type="float">
            <text:p>0.041796990055683</text:p>
          </table:table-cell>
          <table:table-cell office:value-type="float" office:value="0.023790205447206" calcext:value-type="float">
            <text:p>0.023790205447206</text:p>
          </table:table-cell>
          <table:table-cell office:value-type="float" office:value="0.025532390230669" calcext:value-type="float">
            <text:p>0.025532390230669</text:p>
          </table:table-cell>
          <table:table-cell office:value-type="float" office:value="0.032270035658389" calcext:value-type="float">
            <text:p>0.032270035658389</text:p>
          </table:table-cell>
          <table:table-cell office:value-type="float" office:value="0.026423523277363" calcext:value-type="float">
            <text:p>0.026423523277363</text:p>
          </table:table-cell>
          <table:table-cell office:value-type="float" office:value="0.046564087706046" calcext:value-type="float">
            <text:p>0.046564087706046</text:p>
          </table:table-cell>
          <table:table-cell office:value-type="float" office:value="0.037806143842067" calcext:value-type="float">
            <text:p>0.037806143842067</text:p>
          </table:table-cell>
          <table:table-cell office:value-type="float" office:value="0.041288546729173" calcext:value-type="float">
            <text:p>0.041288546729173</text:p>
          </table:table-cell>
          <table:table-cell office:value-type="float" office:value="0.026281258626492" calcext:value-type="float">
            <text:p>0.026281258626492</text:p>
          </table:table-cell>
          <table:table-cell office:value-type="float" office:value="0.024517451968083" calcext:value-type="float">
            <text:p>0.024517451968083</text:p>
          </table:table-cell>
          <table:table-cell office:value-type="float" office:value="0.023073141859695" calcext:value-type="float">
            <text:p>0.023073141859695</text:p>
          </table:table-cell>
          <table:table-cell office:value-type="float" office:value="0.034677113356468" calcext:value-type="float">
            <text:p>0.034677113356468</text:p>
          </table:table-cell>
          <table:table-cell office:value-type="float" office:value="0.030504610477531" calcext:value-type="float">
            <text:p>0.030504610477531</text:p>
          </table:table-cell>
          <table:table-cell office:value-type="float" office:value="0.025510068505163" calcext:value-type="float">
            <text:p>0.025510068505163</text:p>
          </table:table-cell>
          <table:table-cell office:value-type="float" office:value="0.055868122580391" calcext:value-type="float">
            <text:p>0.055868122580391</text:p>
          </table:table-cell>
          <table:table-cell office:value-type="float" office:value="0.048916282006813" calcext:value-type="float">
            <text:p>0.048916282006813</text:p>
          </table:table-cell>
          <table:table-cell office:value-type="float" office:value="0.043009152812682" calcext:value-type="float">
            <text:p>0.043009152812682</text:p>
          </table:table-cell>
          <table:table-cell office:value-type="float" office:value="0.057680327931891" calcext:value-type="float">
            <text:p>0.057680327931891</text:p>
          </table:table-cell>
          <table:table-cell office:value-type="float" office:value="0.071037142277248" calcext:value-type="float">
            <text:p>0.071037142277248</text:p>
          </table:table-cell>
          <table:table-cell office:value-type="float" office:value="0.063461069074933" calcext:value-type="float">
            <text:p>0.063461069074933</text:p>
          </table:table-cell>
          <table:table-cell office:value-type="float" office:value="0.063094136451586" calcext:value-type="float">
            <text:p>0.063094136451586</text:p>
          </table:table-cell>
          <table:table-cell office:value-type="float" office:value="0.072913932394202" calcext:value-type="float">
            <text:p>0.072913932394202</text:p>
          </table:table-cell>
          <table:table-cell office:value-type="float" office:value="0.059211932504174" calcext:value-type="float">
            <text:p>0.059211932504174</text:p>
          </table:table-cell>
          <table:table-cell office:value-type="float" office:value="0.060075355391437" calcext:value-type="float">
            <text:p>0.060075355391437</text:p>
          </table:table-cell>
          <table:table-cell office:value-type="float" office:value="0.045018277420633" calcext:value-type="float">
            <text:p>0.045018277420633</text:p>
          </table:table-cell>
          <table:table-cell office:value-type="float" office:value="0.043333059388705" calcext:value-type="float">
            <text:p>0.043333059388705</text:p>
          </table:table-cell>
          <table:table-cell office:value-type="float" office:value="0.047687369896415" calcext:value-type="float">
            <text:p>0.047687369896415</text:p>
          </table:table-cell>
          <table:table-cell office:value-type="float" office:value="0.075231291440649" calcext:value-type="float">
            <text:p>0.075231291440649</text:p>
          </table:table-cell>
          <table:table-cell office:value-type="float" office:value="0.083844617571385" calcext:value-type="float">
            <text:p>0.083844617571385</text:p>
          </table:table-cell>
          <table:table-cell office:value-type="float" office:value="0.017264958041609" calcext:value-type="float">
            <text:p>0.017264958041609</text:p>
          </table:table-cell>
          <table:table-cell office:value-type="float" office:value="0.019130236442365" calcext:value-type="float">
            <text:p>0.019130236442365</text:p>
          </table:table-cell>
          <table:table-cell office:value-type="float" office:value="0.017970949569348" calcext:value-type="float">
            <text:p>0.017970949569348</text:p>
          </table:table-cell>
          <table:table-cell office:value-type="float" office:value="0.011664713710811" calcext:value-type="float">
            <text:p>0.011664713710811</text:p>
          </table:table-cell>
          <table:table-cell office:value-type="float" office:value="0.015586221779947" calcext:value-type="float">
            <text:p>0.015586221779947</text:p>
          </table:table-cell>
          <table:table-cell office:value-type="float" office:value="0.016580356698741" calcext:value-type="float">
            <text:p>0.016580356698741</text:p>
          </table:table-cell>
          <table:table-cell office:value-type="float" office:value="0.017722198992604" calcext:value-type="float">
            <text:p>0.017722198992604</text:p>
          </table:table-cell>
          <table:table-cell office:value-type="float" office:value="0.020606474296643" calcext:value-type="float">
            <text:p>0.020606474296643</text:p>
          </table:table-cell>
          <table:table-cell office:value-type="float" office:value="0.026353038884708" calcext:value-type="float">
            <text:p>0.026353038884708</text:p>
          </table:table-cell>
          <table:table-cell office:value-type="float" office:value="0.021292451825828" calcext:value-type="float">
            <text:p>0.021292451825828</text:p>
          </table:table-cell>
          <table:table-cell office:value-type="float" office:value="0.0209005672369" calcext:value-type="float">
            <text:p>0.0209005672369</text:p>
          </table:table-cell>
          <table:table-cell office:value-type="float" office:value="0.025726536445927" calcext:value-type="float">
            <text:p>0.025726536445927</text:p>
          </table:table-cell>
          <table:table-cell office:value-type="float" office:value="0.026477839122081" calcext:value-type="float">
            <text:p>0.026477839122081</text:p>
          </table:table-cell>
          <table:table-cell office:value-type="float" office:value="0.030914473918885" calcext:value-type="float">
            <text:p>0.030914473918885</text:p>
          </table:table-cell>
          <table:table-cell office:value-type="float" office:value="0.026594702912429" calcext:value-type="float">
            <text:p>0.026594702912429</text:p>
          </table:table-cell>
          <table:table-cell office:value-type="float" office:value="0.027097179041045" calcext:value-type="float">
            <text:p>0.027097179041045</text:p>
          </table:table-cell>
          <table:table-cell office:value-type="float" office:value="0.031916651943211" calcext:value-type="float">
            <text:p>0.031916651943211</text:p>
          </table:table-cell>
          <table:table-cell office:value-type="float" office:value="0.040421498661909" calcext:value-type="float">
            <text:p>0.040421498661909</text:p>
          </table:table-cell>
          <table:table-cell office:value-type="float" office:value="0.030379960054864" calcext:value-type="float">
            <text:p>0.030379960054864</text:p>
          </table:table-cell>
          <table:table-cell office:value-type="float" office:value="0.028768429775325" calcext:value-type="float">
            <text:p>0.028768429775325</text:p>
          </table:table-cell>
          <table:table-cell office:value-type="float" office:value="0.038104170941173" calcext:value-type="float">
            <text:p>0.038104170941173</text:p>
          </table:table-cell>
          <table:table-cell office:value-type="float" office:value="0.034720107205945" calcext:value-type="float">
            <text:p>0.034720107205945</text:p>
          </table:table-cell>
          <table:table-cell office:value-type="float" office:value="0.048807752560439" calcext:value-type="float">
            <text:p>0.048807752560439</text:p>
          </table:table-cell>
          <table:table-cell office:value-type="float" office:value="0.051375963115297" calcext:value-type="float">
            <text:p>0.051375963115297</text:p>
          </table:table-cell>
          <table:table-cell office:value-type="float" office:value="0.032498307379824" calcext:value-type="float">
            <text:p>0.032498307379824</text:p>
          </table:table-cell>
          <table:table-cell office:value-type="float" office:value="0.049003388353947" calcext:value-type="float">
            <text:p>0.049003388353947</text:p>
          </table:table-cell>
          <table:table-cell office:value-type="float" office:value="0.029913251570446" calcext:value-type="float">
            <text:p>0.029913251570446</text:p>
          </table:table-cell>
          <table:table-cell office:value-type="float" office:value="0.015682424093658" calcext:value-type="float">
            <text:p>0.015682424093658</text:p>
          </table:table-cell>
          <table:table-cell office:value-type="float" office:value="0.008943848187899" calcext:value-type="float">
            <text:p>0.008943848187899</text:p>
          </table:table-cell>
          <table:table-cell office:value-type="float" office:value="0.012520819502196" calcext:value-type="float">
            <text:p>0.012520819502196</text:p>
          </table:table-cell>
          <table:table-cell office:value-type="float" office:value="0.018383569500923" calcext:value-type="float">
            <text:p>0.018383569500923</text:p>
          </table:table-cell>
          <table:table-cell office:value-type="float" office:value="0.027832177032888" calcext:value-type="float">
            <text:p>0.027832177032888</text:p>
          </table:table-cell>
          <table:table-cell office:value-type="float" office:value="0.006517630189663" calcext:value-type="float">
            <text:p>0.006517630189663</text:p>
          </table:table-cell>
          <table:table-cell/>
          <table:table-cell office:value-type="float" office:value="0.024052172411861" calcext:value-type="float">
            <text:p>0.024052172411861</text:p>
          </table:table-cell>
          <table:table-cell/>
          <table:table-cell office:value-type="float" office:value="0.00083865881682" calcext:value-type="float">
            <text:p>0.00083865881682</text:p>
          </table:table-cell>
          <table:table-cell office:value-type="float" office:value="0.083844617571385" calcext:value-type="float">
            <text:p>0.083844617571385</text:p>
          </table:table-cell>
        </table:table-row>
        <table:table-row table:style-name="ro1">
          <table:table-cell office:value-type="string" calcext:value-type="string">
            <text:p>misc_RNA_51</text:p>
          </table:table-cell>
          <table:table-cell office:value-type="string" calcext:value-type="string">
            <text:p>sbrA</text:p>
          </table:table-cell>
          <table:table-cell office:value-type="float" office:value="0.000193799576354" calcext:value-type="float">
            <text:p>0.0001937995763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537204067709" calcext:value-type="float">
            <text:p>0.000537204067709</text:p>
          </table:table-cell>
          <table:table-cell office:value-type="float" office:value="0.000150452410398" calcext:value-type="float">
            <text:p>0.000150452410398</text:p>
          </table:table-cell>
          <table:table-cell office:value-type="float" office:value="0" calcext:value-type="float">
            <text:p>0</text:p>
          </table:table-cell>
          <table:table-cell office:value-type="float" office:value="0.00018528400332" calcext:value-type="float">
            <text:p>0.00018528400332</text:p>
          </table:table-cell>
          <table:table-cell office:value-type="float" office:value="0.000447359238416" calcext:value-type="float">
            <text:p>0.00044735923841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00604092728234" calcext:value-type="float">
            <text:p>0.000604092728234</text:p>
          </table:table-cell>
          <table:table-cell office:value-type="float" office:value="0" calcext:value-type="float">
            <text:p>0</text:p>
          </table:table-cell>
          <table:table-cell office:value-type="float" office:value="0.000222385799332" calcext:value-type="float">
            <text:p>0.000222385799332</text:p>
          </table:table-cell>
          <table:table-cell office:value-type="float" office:value="0" calcext:value-type="float">
            <text:p>0</text:p>
          </table:table-cell>
          <table:table-cell office:value-type="float" office:value="0.000183339566879" calcext:value-type="float">
            <text:p>0.0001833395668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93590048472" calcext:value-type="float">
            <text:p>0.00029359004847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.000250423215234" calcext:value-type="float">
            <text:p>0.0002504232152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343692216746" calcext:value-type="float">
            <text:p>0.000343692216746</text:p>
          </table:table-cell>
          <table:table-cell office:value-type="float" office:value="0.000215044514214" calcext:value-type="float">
            <text:p>0.0002150445142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50795020214" calcext:value-type="float">
            <text:p>0.00025079502021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00373560856799" calcext:value-type="float">
            <text:p>0.0003735608567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90868200219" calcext:value-type="float">
            <text:p>0.00090868200219</text:p>
          </table:table-cell>
          <table:table-cell office:value-type="float" office:value="0" calcext:value-type="float">
            <text:p>0</text:p>
          </table:table-cell>
          <table:table-cell office:value-type="float" office:value="0.000520897088967" calcext:value-type="float">
            <text:p>0.0005208970889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76909359259" calcext:value-type="float">
            <text:p>0.000276909359259</text:p>
          </table:table-cell>
          <table:table-cell office:value-type="float" office:value="0" calcext:value-type="float">
            <text:p>0</text:p>
          </table:table-cell>
          <table:table-cell office:value-type="float" office:value="0.000199644233975" calcext:value-type="float">
            <text:p>0.0001996442339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19104335398" calcext:value-type="float">
            <text:p>0.000119104335398</text:p>
          </table:table-cell>
          <table:table-cell office:value-type="float" office:value="0" calcext:value-type="float">
            <text:p>0</text:p>
          </table:table-cell>
          <table:table-cell office:value-type="float" office:value="0.000198169704608" calcext:value-type="float">
            <text:p>0.000198169704608</text:p>
          </table:table-cell>
          <table:table-cell office:value-type="float" office:value="0.000206160487693" calcext:value-type="float">
            <text:p>0.00020616048769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0300910253517" calcext:value-type="float">
            <text:p>0.0003009102535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40922262906" calcext:value-type="float">
            <text:p>0.000340922262906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float" office:value="0.000067800212878094" calcext:value-type="float">
            <text:p>6.7800212878094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90868200219" calcext:value-type="float">
            <text:p>0.00090868200219</text:p>
          </table:table-cell>
        </table:table-row>
        <table:table-row table:style-name="ro1">
          <table:table-cell office:value-type="string" calcext:value-type="string">
            <text:p>misc_RNA_52</text:p>
          </table:table-cell>
          <table:table-cell office:value-type="string" calcext:value-type="string">
            <text:p>rli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46464730946" calcext:value-type="float">
            <text:p>0.000464647309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272122912477" calcext:value-type="float">
            <text:p>0.0002721229124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368990074167" calcext:value-type="float">
            <text:p>0.00036899007416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0.001397845454207" calcext:value-type="float">
            <text:p>0.0013978454542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50423215234" calcext:value-type="float">
            <text:p>0.00025042321523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250795020214" calcext:value-type="float">
            <text:p>0.000250795020214</text:p>
          </table:table-cell>
          <table:table-cell office:value-type="float" office:value="0" calcext:value-type="float">
            <text:p>0</text:p>
          </table:table-cell>
          <table:table-cell office:value-type="float" office:value="0.000267584302434" calcext:value-type="float">
            <text:p>0.000267584302434</text:p>
          </table:table-cell>
          <table:table-cell office:value-type="float" office:value="0.000531459760524" calcext:value-type="float">
            <text:p>0.00053145976052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00298536870796" calcext:value-type="float">
            <text:p>0.0002985368707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13845467963" calcext:value-type="float">
            <text:p>0.000138454679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93567743871" calcext:value-type="float">
            <text:p>0.000193567743871</text:p>
          </table:table-cell>
          <table:table-cell table:number-columns-repeated="23" office:value-type="float" office:value="0" calcext:value-type="float">
            <text:p>0</text:p>
          </table:table-cell>
          <table:table-cell/>
          <table:table-cell office:value-type="float" office:value="0.0000410595124353157" calcext:value-type="float">
            <text:p>4.10595124353157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397845454207" calcext:value-type="float">
            <text:p>0.001397845454207</text:p>
          </table:table-cell>
        </table:table-row>
        <table:table-row table:style-name="ro1">
          <table:table-cell office:value-type="string" calcext:value-type="string">
            <text:p>misc_RNA_53</text:p>
          </table:table-cell>
          <table:table-cell office:value-type="string" calcext:value-type="string">
            <text:p>TPP</text:p>
          </table:table-cell>
          <table:table-cell office:value-type="float" office:value="0.000387599152708" calcext:value-type="float">
            <text:p>0.000387599152708</text:p>
          </table:table-cell>
          <table:table-cell office:value-type="float" office:value="0.000279667866442" calcext:value-type="float">
            <text:p>0.000279667866442</text:p>
          </table:table-cell>
          <table:table-cell office:value-type="float" office:value="0.000462234301945" calcext:value-type="float">
            <text:p>0.000462234301945</text:p>
          </table:table-cell>
          <table:table-cell office:value-type="float" office:value="0.00092929461892" calcext:value-type="float">
            <text:p>0.00092929461892</text:p>
          </table:table-cell>
          <table:table-cell office:value-type="float" office:value="0" calcext:value-type="float">
            <text:p>0</text:p>
          </table:table-cell>
          <table:table-cell office:value-type="float" office:value="0.000268602033855" calcext:value-type="float">
            <text:p>0.000268602033855</text:p>
          </table:table-cell>
          <table:table-cell office:value-type="float" office:value="0.000300904820796" calcext:value-type="float">
            <text:p>0.000300904820796</text:p>
          </table:table-cell>
          <table:table-cell office:value-type="float" office:value="0" calcext:value-type="float">
            <text:p>0</text:p>
          </table:table-cell>
          <table:table-cell office:value-type="float" office:value="0.00018528400332" calcext:value-type="float">
            <text:p>0.000185284003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34459442033" calcext:value-type="float">
            <text:p>0.0002344594420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17827432751" calcext:value-type="float">
            <text:p>0.000217827432751</text:p>
          </table:table-cell>
          <table:table-cell office:value-type="float" office:value="0.000255135234431" calcext:value-type="float">
            <text:p>0.0002551352344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77174884679" calcext:value-type="float">
            <text:p>0.000377174884679</text:p>
          </table:table-cell>
          <table:table-cell office:value-type="float" office:value="0.00058235352353" calcext:value-type="float">
            <text:p>0.000582353523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22385799332" calcext:value-type="float">
            <text:p>0.000222385799332</text:p>
          </table:table-cell>
          <table:table-cell office:value-type="float" office:value="0" calcext:value-type="float">
            <text:p>0</text:p>
          </table:table-cell>
          <table:table-cell office:value-type="float" office:value="0.000183339566879" calcext:value-type="float">
            <text:p>0.000183339566879</text:p>
          </table:table-cell>
          <table:table-cell office:value-type="float" office:value="0" calcext:value-type="float">
            <text:p>0</text:p>
          </table:table-cell>
          <table:table-cell office:value-type="float" office:value="0.000231972274674" calcext:value-type="float">
            <text:p>0.000231972274674</text:p>
          </table:table-cell>
          <table:table-cell office:value-type="float" office:value="0" calcext:value-type="float">
            <text:p>0</text:p>
          </table:table-cell>
          <table:table-cell office:value-type="float" office:value="0.00036775386969" calcext:value-type="float">
            <text:p>0.000367753869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559808545477" calcext:value-type="float">
            <text:p>0.000559808545477</text:p>
          </table:table-cell>
          <table:table-cell office:value-type="float" office:value="0" calcext:value-type="float">
            <text:p>0</text:p>
          </table:table-cell>
          <table:table-cell office:value-type="float" office:value="0.000242087960239" calcext:value-type="float">
            <text:p>0.000242087960239</text:p>
          </table:table-cell>
          <table:table-cell office:value-type="float" office:value="0.000864468611145" calcext:value-type="float">
            <text:p>0.000864468611145</text:p>
          </table:table-cell>
          <table:table-cell office:value-type="float" office:value="0.000671231037723" calcext:value-type="float">
            <text:p>0.000671231037723</text:p>
          </table:table-cell>
          <table:table-cell office:value-type="float" office:value="0" calcext:value-type="float">
            <text:p>0</text:p>
          </table:table-cell>
          <table:table-cell office:value-type="float" office:value="0.000276987593726" calcext:value-type="float">
            <text:p>0.000276987593726</text:p>
          </table:table-cell>
          <table:table-cell office:value-type="float" office:value="0.000526887045955" calcext:value-type="float">
            <text:p>0.000526887045955</text:p>
          </table:table-cell>
          <table:table-cell office:value-type="float" office:value="0" calcext:value-type="float">
            <text:p>0</text:p>
          </table:table-cell>
          <table:table-cell office:value-type="float" office:value="0.000403326638111" calcext:value-type="float">
            <text:p>0.000403326638111</text:p>
          </table:table-cell>
          <table:table-cell office:value-type="float" office:value="0" calcext:value-type="float">
            <text:p>0</text:p>
          </table:table-cell>
          <table:table-cell office:value-type="float" office:value="0.000250423215234" calcext:value-type="float">
            <text:p>0.000250423215234</text:p>
          </table:table-cell>
          <table:table-cell office:value-type="float" office:value="0.000797887194708" calcext:value-type="float">
            <text:p>0.000797887194708</text:p>
          </table:table-cell>
          <table:table-cell office:value-type="float" office:value="0.00040337544573" calcext:value-type="float">
            <text:p>0.00040337544573</text:p>
          </table:table-cell>
          <table:table-cell office:value-type="float" office:value="0.000352313643698" calcext:value-type="float">
            <text:p>0.000352313643698</text:p>
          </table:table-cell>
          <table:table-cell office:value-type="float" office:value="0.001034757504579" calcext:value-type="float">
            <text:p>0.001034757504579</text:p>
          </table:table-cell>
          <table:table-cell office:value-type="float" office:value="0.000343692216746" calcext:value-type="float">
            <text:p>0.000343692216746</text:p>
          </table:table-cell>
          <table:table-cell office:value-type="float" office:value="0" calcext:value-type="float">
            <text:p>0</text:p>
          </table:table-cell>
          <table:table-cell office:value-type="float" office:value="0.000567221409205" calcext:value-type="float">
            <text:p>0.000567221409205</text:p>
          </table:table-cell>
          <table:table-cell office:value-type="float" office:value="0.000278607408728" calcext:value-type="float">
            <text:p>0.000278607408728</text:p>
          </table:table-cell>
          <table:table-cell office:value-type="float" office:value="0.000250795020214" calcext:value-type="float">
            <text:p>0.000250795020214</text:p>
          </table:table-cell>
          <table:table-cell office:value-type="float" office:value="0.000251283430119" calcext:value-type="float">
            <text:p>0.000251283430119</text:p>
          </table:table-cell>
          <table:table-cell office:value-type="float" office:value="0.001070337209738" calcext:value-type="float">
            <text:p>0.001070337209738</text:p>
          </table:table-cell>
          <table:table-cell office:value-type="float" office:value="0.000531459760524" calcext:value-type="float">
            <text:p>0.000531459760524</text:p>
          </table:table-cell>
          <table:table-cell office:value-type="float" office:value="0.0007162579818" calcext:value-type="float">
            <text:p>0.0007162579818</text:p>
          </table:table-cell>
          <table:table-cell office:value-type="float" office:value="0.000444693472789" calcext:value-type="float">
            <text:p>0.000444693472789</text:p>
          </table:table-cell>
          <table:table-cell office:value-type="float" office:value="0.000232481907096" calcext:value-type="float">
            <text:p>0.000232481907096</text:p>
          </table:table-cell>
          <table:table-cell office:value-type="float" office:value="0.001538142078184" calcext:value-type="float">
            <text:p>0.001538142078184</text:p>
          </table:table-cell>
          <table:table-cell office:value-type="float" office:value="0" calcext:value-type="float">
            <text:p>0</text:p>
          </table:table-cell>
          <table:table-cell office:value-type="float" office:value="0.000325441379871" calcext:value-type="float">
            <text:p>0.000325441379871</text:p>
          </table:table-cell>
          <table:table-cell office:value-type="float" office:value="0.000467363973715" calcext:value-type="float">
            <text:p>0.000467363973715</text:p>
          </table:table-cell>
          <table:table-cell office:value-type="float" office:value="0" calcext:value-type="float">
            <text:p>0</text:p>
          </table:table-cell>
          <table:table-cell office:value-type="float" office:value="0.000577677390285" calcext:value-type="float">
            <text:p>0.0005776773902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414672781708" calcext:value-type="float">
            <text:p>0.000414672781708</text:p>
          </table:table-cell>
          <table:table-cell office:value-type="float" office:value="0.000597073741592" calcext:value-type="float">
            <text:p>0.000597073741592</text:p>
          </table:table-cell>
          <table:table-cell office:value-type="float" office:value="0.000359848144083" calcext:value-type="float">
            <text:p>0.0003598481440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552678556625" calcext:value-type="float">
            <text:p>0.000552678556625</text:p>
          </table:table-cell>
          <table:table-cell office:value-type="float" office:value="0.00013845467963" calcext:value-type="float">
            <text:p>0.00013845467963</text:p>
          </table:table-cell>
          <table:table-cell office:value-type="float" office:value="0.000321976160885" calcext:value-type="float">
            <text:p>0.000321976160885</text:p>
          </table:table-cell>
          <table:table-cell office:value-type="float" office:value="0.00039928846795" calcext:value-type="float">
            <text:p>0.00039928846795</text:p>
          </table:table-cell>
          <table:table-cell office:value-type="float" office:value="0.000387135487742" calcext:value-type="float">
            <text:p>0.000387135487742</text:p>
          </table:table-cell>
          <table:table-cell office:value-type="float" office:value="0.000224737282117" calcext:value-type="float">
            <text:p>0.000224737282117</text:p>
          </table:table-cell>
          <table:table-cell office:value-type="float" office:value="0.001191043353978" calcext:value-type="float">
            <text:p>0.001191043353978</text:p>
          </table:table-cell>
          <table:table-cell office:value-type="float" office:value="0.000357808636785" calcext:value-type="float">
            <text:p>0.000357808636785</text:p>
          </table:table-cell>
          <table:table-cell office:value-type="float" office:value="0.000396339409216" calcext:value-type="float">
            <text:p>0.000396339409216</text:p>
          </table:table-cell>
          <table:table-cell office:value-type="float" office:value="0" calcext:value-type="float">
            <text:p>0</text:p>
          </table:table-cell>
          <table:table-cell office:value-type="float" office:value="0.000713083658975" calcext:value-type="float">
            <text:p>0.000713083658975</text:p>
          </table:table-cell>
          <table:table-cell office:value-type="float" office:value="0.000284970106636" calcext:value-type="float">
            <text:p>0.000284970106636</text:p>
          </table:table-cell>
          <table:table-cell office:value-type="float" office:value="0.001045383586084" calcext:value-type="float">
            <text:p>0.0010453835860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66462733854" calcext:value-type="float">
            <text:p>0.000266462733854</text:p>
          </table:table-cell>
          <table:table-cell office:value-type="float" office:value="0" calcext:value-type="float">
            <text:p>0</text:p>
          </table:table-cell>
          <table:table-cell office:value-type="float" office:value="0.00026240727183" calcext:value-type="float">
            <text:p>0.00026240727183</text:p>
          </table:table-cell>
          <table:table-cell office:value-type="float" office:value="0.000147209063368" calcext:value-type="float">
            <text:p>0.000147209063368</text:p>
          </table:table-cell>
          <table:table-cell office:value-type="float" office:value="0.000300910253517" calcext:value-type="float">
            <text:p>0.0003009102535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40922262906" calcext:value-type="float">
            <text:p>0.000340922262906</text:p>
          </table:table-cell>
          <table:table-cell office:value-type="float" office:value="0.000388862964691" calcext:value-type="float">
            <text:p>0.0003888629646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06039582416" calcext:value-type="float">
            <text:p>0.000506039582416</text:p>
          </table:table-cell>
          <table:table-cell office:value-type="float" office:value="0.000434508679311" calcext:value-type="float">
            <text:p>0.000434508679311</text:p>
          </table:table-cell>
          <table:table-cell/>
          <table:table-cell office:value-type="float" office:value="0.000273118655252" calcext:value-type="float">
            <text:p>0.00027311865525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538142078184" calcext:value-type="float">
            <text:p>0.001538142078184</text:p>
          </table:table-cell>
        </table:table-row>
        <table:table-row table:style-name="ro1">
          <table:table-cell office:value-type="string" calcext:value-type="string">
            <text:p>misc_RNA_54</text:p>
          </table:table-cell>
          <table:table-cell office:value-type="string" calcext:value-type="string">
            <text:p>T-box</text:p>
          </table:table-cell>
          <table:table-cell office:value-type="float" office:value="0.000968997881771" calcext:value-type="float">
            <text:p>0.000968997881771</text:p>
          </table:table-cell>
          <table:table-cell office:value-type="float" office:value="0.001118671465767" calcext:value-type="float">
            <text:p>0.001118671465767</text:p>
          </table:table-cell>
          <table:table-cell office:value-type="float" office:value="0.000231117150973" calcext:value-type="float">
            <text:p>0.000231117150973</text:p>
          </table:table-cell>
          <table:table-cell office:value-type="float" office:value="0" calcext:value-type="float">
            <text:p>0</text:p>
          </table:table-cell>
          <table:table-cell office:value-type="float" office:value="0.000775700408988" calcext:value-type="float">
            <text:p>0.000775700408988</text:p>
          </table:table-cell>
          <table:table-cell office:value-type="float" office:value="0.001880214236982" calcext:value-type="float">
            <text:p>0.001880214236982</text:p>
          </table:table-cell>
          <table:table-cell office:value-type="float" office:value="0.00075226205199" calcext:value-type="float">
            <text:p>0.00075226205199</text:p>
          </table:table-cell>
          <table:table-cell office:value-type="float" office:value="0.000382035177799" calcext:value-type="float">
            <text:p>0.000382035177799</text:p>
          </table:table-cell>
          <table:table-cell office:value-type="float" office:value="0.000926420016601" calcext:value-type="float">
            <text:p>0.000926420016601</text:p>
          </table:table-cell>
          <table:table-cell office:value-type="float" office:value="0.001342077715247" calcext:value-type="float">
            <text:p>0.001342077715247</text:p>
          </table:table-cell>
          <table:table-cell office:value-type="float" office:value="0.000210638952198" calcext:value-type="float">
            <text:p>0.000210638952198</text:p>
          </table:table-cell>
          <table:table-cell office:value-type="float" office:value="0.001360614562386" calcext:value-type="float">
            <text:p>0.001360614562386</text:p>
          </table:table-cell>
          <table:table-cell office:value-type="float" office:value="0.000845937806652" calcext:value-type="float">
            <text:p>0.000845937806652</text:p>
          </table:table-cell>
          <table:table-cell office:value-type="float" office:value="0.000586148605084" calcext:value-type="float">
            <text:p>0.000586148605084</text:p>
          </table:table-cell>
          <table:table-cell office:value-type="float" office:value="0.000357182402337" calcext:value-type="float">
            <text:p>0.000357182402337</text:p>
          </table:table-cell>
          <table:table-cell office:value-type="float" office:value="0.000815487743219" calcext:value-type="float">
            <text:p>0.000815487743219</text:p>
          </table:table-cell>
          <table:table-cell office:value-type="float" office:value="0" calcext:value-type="float">
            <text:p>0</text:p>
          </table:table-cell>
          <table:table-cell office:value-type="float" office:value="0.00255135234431" calcext:value-type="float">
            <text:p>0.00255135234431</text:p>
          </table:table-cell>
          <table:table-cell office:value-type="float" office:value="0.000628994112615" calcext:value-type="float">
            <text:p>0.000628994112615</text:p>
          </table:table-cell>
          <table:table-cell office:value-type="float" office:value="0.001106970222501" calcext:value-type="float">
            <text:p>0.001106970222501</text:p>
          </table:table-cell>
          <table:table-cell office:value-type="float" office:value="0.001131524654036" calcext:value-type="float">
            <text:p>0.001131524654036</text:p>
          </table:table-cell>
          <table:table-cell office:value-type="float" office:value="0.00232941409412" calcext:value-type="float">
            <text:p>0.00232941409412</text:p>
          </table:table-cell>
          <table:table-cell office:value-type="float" office:value="0.000299844680456" calcext:value-type="float">
            <text:p>0.000299844680456</text:p>
          </table:table-cell>
          <table:table-cell office:value-type="float" office:value="0.001208185456468" calcext:value-type="float">
            <text:p>0.001208185456468</text:p>
          </table:table-cell>
          <table:table-cell office:value-type="float" office:value="0.000187579252234" calcext:value-type="float">
            <text:p>0.000187579252234</text:p>
          </table:table-cell>
          <table:table-cell office:value-type="float" office:value="0.000667157397997" calcext:value-type="float">
            <text:p>0.000667157397997</text:p>
          </table:table-cell>
          <table:table-cell office:value-type="float" office:value="0.000234416572314" calcext:value-type="float">
            <text:p>0.000234416572314</text:p>
          </table:table-cell>
          <table:table-cell office:value-type="float" office:value="0.000366679133757" calcext:value-type="float">
            <text:p>0.000366679133757</text:p>
          </table:table-cell>
          <table:table-cell office:value-type="float" office:value="0" calcext:value-type="float">
            <text:p>0</text:p>
          </table:table-cell>
          <table:table-cell office:value-type="float" office:value="0.000463944549347" calcext:value-type="float">
            <text:p>0.000463944549347</text:p>
          </table:table-cell>
          <table:table-cell office:value-type="float" office:value="0" calcext:value-type="float">
            <text:p>0</text:p>
          </table:table-cell>
          <table:table-cell office:value-type="float" office:value="0.000183876934845" calcext:value-type="float">
            <text:p>0.000183876934845</text:p>
          </table:table-cell>
          <table:table-cell office:value-type="float" office:value="0.00052849094695" calcext:value-type="float">
            <text:p>0.00052849094695</text:p>
          </table:table-cell>
          <table:table-cell office:value-type="float" office:value="0.000805070873073" calcext:value-type="float">
            <text:p>0.000805070873073</text:p>
          </table:table-cell>
          <table:table-cell office:value-type="float" office:value="0.000586994548777" calcext:value-type="float">
            <text:p>0.000586994548777</text:p>
          </table:table-cell>
          <table:table-cell office:value-type="float" office:value="0.000238082767093" calcext:value-type="float">
            <text:p>0.000238082767093</text:p>
          </table:table-cell>
          <table:table-cell office:value-type="float" office:value="0.000839712818216" calcext:value-type="float">
            <text:p>0.000839712818216</text:p>
          </table:table-cell>
          <table:table-cell office:value-type="float" office:value="0.001375462843247" calcext:value-type="float">
            <text:p>0.001375462843247</text:p>
          </table:table-cell>
          <table:table-cell office:value-type="float" office:value="0.000968351840958" calcext:value-type="float">
            <text:p>0.000968351840958</text:p>
          </table:table-cell>
          <table:table-cell office:value-type="float" office:value="0.002305249629719" calcext:value-type="float">
            <text:p>0.002305249629719</text:p>
          </table:table-cell>
          <table:table-cell office:value-type="float" office:value="0.000335615518862" calcext:value-type="float">
            <text:p>0.000335615518862</text:p>
          </table:table-cell>
          <table:table-cell office:value-type="float" office:value="0.002258806521927" calcext:value-type="float">
            <text:p>0.002258806521927</text:p>
          </table:table-cell>
          <table:table-cell office:value-type="float" office:value="0.001107950374903" calcext:value-type="float">
            <text:p>0.001107950374903</text:p>
          </table:table-cell>
          <table:table-cell office:value-type="float" office:value="0.001580661137865" calcext:value-type="float">
            <text:p>0.001580661137865</text:p>
          </table:table-cell>
          <table:table-cell office:value-type="float" office:value="0" calcext:value-type="float">
            <text:p>0</text:p>
          </table:table-cell>
          <table:table-cell office:value-type="float" office:value="0.001209979914333" calcext:value-type="float">
            <text:p>0.001209979914333</text:p>
          </table:table-cell>
          <table:table-cell office:value-type="float" office:value="0.000561033423566" calcext:value-type="float">
            <text:p>0.000561033423566</text:p>
          </table:table-cell>
          <table:table-cell office:value-type="float" office:value="0.001001692860935" calcext:value-type="float">
            <text:p>0.001001692860935</text:p>
          </table:table-cell>
          <table:table-cell office:value-type="float" office:value="0.000797887194708" calcext:value-type="float">
            <text:p>0.000797887194708</text:p>
          </table:table-cell>
          <table:table-cell office:value-type="float" office:value="0.00121012633719" calcext:value-type="float">
            <text:p>0.00121012633719</text:p>
          </table:table-cell>
          <table:table-cell office:value-type="float" office:value="0.002466195505887" calcext:value-type="float">
            <text:p>0.002466195505887</text:p>
          </table:table-cell>
          <table:table-cell office:value-type="float" office:value="0.003104272513736" calcext:value-type="float">
            <text:p>0.003104272513736</text:p>
          </table:table-cell>
          <table:table-cell office:value-type="float" office:value="0.00171846108373" calcext:value-type="float">
            <text:p>0.00171846108373</text:p>
          </table:table-cell>
          <table:table-cell office:value-type="float" office:value="0.000645133542643" calcext:value-type="float">
            <text:p>0.000645133542643</text:p>
          </table:table-cell>
          <table:table-cell office:value-type="float" office:value="0.001512590424546" calcext:value-type="float">
            <text:p>0.001512590424546</text:p>
          </table:table-cell>
          <table:table-cell office:value-type="float" office:value="0.002786074087282" calcext:value-type="float">
            <text:p>0.002786074087282</text:p>
          </table:table-cell>
          <table:table-cell office:value-type="float" office:value="0.001003180080856" calcext:value-type="float">
            <text:p>0.001003180080856</text:p>
          </table:table-cell>
          <table:table-cell office:value-type="float" office:value="0.000753850290358" calcext:value-type="float">
            <text:p>0.000753850290358</text:p>
          </table:table-cell>
          <table:table-cell office:value-type="float" office:value="0.002675843024345" calcext:value-type="float">
            <text:p>0.002675843024345</text:p>
          </table:table-cell>
          <table:table-cell office:value-type="float" office:value="0.004251678084194" calcext:value-type="float">
            <text:p>0.004251678084194</text:p>
          </table:table-cell>
          <table:table-cell office:value-type="float" office:value="0.0003581289909" calcext:value-type="float">
            <text:p>0.0003581289909</text:p>
          </table:table-cell>
          <table:table-cell office:value-type="float" office:value="0.000444693472789" calcext:value-type="float">
            <text:p>0.000444693472789</text:p>
          </table:table-cell>
          <table:table-cell office:value-type="float" office:value="0.001627373349669" calcext:value-type="float">
            <text:p>0.001627373349669</text:p>
          </table:table-cell>
          <table:table-cell office:value-type="float" office:value="0.002307213117276" calcext:value-type="float">
            <text:p>0.002307213117276</text:p>
          </table:table-cell>
          <table:table-cell office:value-type="float" office:value="0.000596950775439" calcext:value-type="float">
            <text:p>0.000596950775439</text:p>
          </table:table-cell>
          <table:table-cell office:value-type="float" office:value="0.001627206899357" calcext:value-type="float">
            <text:p>0.001627206899357</text:p>
          </table:table-cell>
          <table:table-cell office:value-type="float" office:value="0.000934727947431" calcext:value-type="float">
            <text:p>0.000934727947431</text:p>
          </table:table-cell>
          <table:table-cell office:value-type="float" office:value="0.001093708985913" calcext:value-type="float">
            <text:p>0.001093708985913</text:p>
          </table:table-cell>
          <table:table-cell office:value-type="float" office:value="0.000288838695142" calcext:value-type="float">
            <text:p>0.000288838695142</text:p>
          </table:table-cell>
          <table:table-cell office:value-type="float" office:value="0.000979489490078" calcext:value-type="float">
            <text:p>0.000979489490078</text:p>
          </table:table-cell>
          <table:table-cell office:value-type="float" office:value="0" calcext:value-type="float">
            <text:p>0</text:p>
          </table:table-cell>
          <table:table-cell office:value-type="float" office:value="0.001120682570398" calcext:value-type="float">
            <text:p>0.001120682570398</text:p>
          </table:table-cell>
          <table:table-cell office:value-type="float" office:value="0.000414672781708" calcext:value-type="float">
            <text:p>0.000414672781708</text:p>
          </table:table-cell>
          <table:table-cell office:value-type="float" office:value="0.000298536870796" calcext:value-type="float">
            <text:p>0.000298536870796</text:p>
          </table:table-cell>
          <table:table-cell office:value-type="float" office:value="0.000719696288166" calcext:value-type="float">
            <text:p>0.000719696288166</text:p>
          </table:table-cell>
          <table:table-cell office:value-type="float" office:value="0" calcext:value-type="float">
            <text:p>0</text:p>
          </table:table-cell>
          <table:table-cell office:value-type="float" office:value="0.00110366748706" calcext:value-type="float">
            <text:p>0.00110366748706</text:p>
          </table:table-cell>
          <table:table-cell office:value-type="float" office:value="0.000520897088967" calcext:value-type="float">
            <text:p>0.0005208970889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658035669874" calcext:value-type="float">
            <text:p>0.001658035669874</text:p>
          </table:table-cell>
          <table:table-cell office:value-type="float" office:value="0.001246092116667" calcext:value-type="float">
            <text:p>0.001246092116667</text:p>
          </table:table-cell>
          <table:table-cell office:value-type="float" office:value="0.000965928482655" calcext:value-type="float">
            <text:p>0.000965928482655</text:p>
          </table:table-cell>
          <table:table-cell office:value-type="float" office:value="0.0015971538718" calcext:value-type="float">
            <text:p>0.0015971538718</text:p>
          </table:table-cell>
          <table:table-cell office:value-type="float" office:value="0.000387135487742" calcext:value-type="float">
            <text:p>0.000387135487742</text:p>
          </table:table-cell>
          <table:table-cell office:value-type="float" office:value="0.000674211846352" calcext:value-type="float">
            <text:p>0.000674211846352</text:p>
          </table:table-cell>
          <table:table-cell office:value-type="float" office:value="0.000833730347785" calcext:value-type="float">
            <text:p>0.000833730347785</text:p>
          </table:table-cell>
          <table:table-cell office:value-type="float" office:value="0.001073425910355" calcext:value-type="float">
            <text:p>0.001073425910355</text:p>
          </table:table-cell>
          <table:table-cell office:value-type="float" office:value="0.000396339409216" calcext:value-type="float">
            <text:p>0.000396339409216</text:p>
          </table:table-cell>
          <table:table-cell office:value-type="float" office:value="0.001855444389239" calcext:value-type="float">
            <text:p>0.001855444389239</text:p>
          </table:table-cell>
          <table:table-cell office:value-type="float" office:value="0" calcext:value-type="float">
            <text:p>0</text:p>
          </table:table-cell>
          <table:table-cell office:value-type="float" office:value="0.000284970106636" calcext:value-type="float">
            <text:p>0.000284970106636</text:p>
          </table:table-cell>
          <table:table-cell office:value-type="float" office:value="0.002090767172168" calcext:value-type="float">
            <text:p>0.002090767172168</text:p>
          </table:table-cell>
          <table:table-cell office:value-type="float" office:value="0.002707125153404" calcext:value-type="float">
            <text:p>0.002707125153404</text:p>
          </table:table-cell>
          <table:table-cell office:value-type="float" office:value="0.001563501618224" calcext:value-type="float">
            <text:p>0.001563501618224</text:p>
          </table:table-cell>
          <table:table-cell office:value-type="float" office:value="0.002931090072398" calcext:value-type="float">
            <text:p>0.002931090072398</text:p>
          </table:table-cell>
          <table:table-cell office:value-type="float" office:value="0.001827374063471" calcext:value-type="float">
            <text:p>0.001827374063471</text:p>
          </table:table-cell>
          <table:table-cell office:value-type="float" office:value="0.00026240727183" calcext:value-type="float">
            <text:p>0.00026240727183</text:p>
          </table:table-cell>
          <table:table-cell office:value-type="float" office:value="0.001324881570309" calcext:value-type="float">
            <text:p>0.001324881570309</text:p>
          </table:table-cell>
          <table:table-cell office:value-type="float" office:value="0" calcext:value-type="float">
            <text:p>0</text:p>
          </table:table-cell>
          <table:table-cell office:value-type="float" office:value="0.000418832379094" calcext:value-type="float">
            <text:p>0.000418832379094</text:p>
          </table:table-cell>
          <table:table-cell office:value-type="float" office:value="0.000323386503464" calcext:value-type="float">
            <text:p>0.000323386503464</text:p>
          </table:table-cell>
          <table:table-cell office:value-type="float" office:value="0.001704611314528" calcext:value-type="float">
            <text:p>0.001704611314528</text:p>
          </table:table-cell>
          <table:table-cell office:value-type="float" office:value="0.001166588894074" calcext:value-type="float">
            <text:p>0.001166588894074</text:p>
          </table:table-cell>
          <table:table-cell office:value-type="float" office:value="0.000291181848888" calcext:value-type="float">
            <text:p>0.000291181848888</text:p>
          </table:table-cell>
          <table:table-cell office:value-type="float" office:value="0" calcext:value-type="float">
            <text:p>0</text:p>
          </table:table-cell>
          <table:table-cell office:value-type="float" office:value="0.000506039582416" calcext:value-type="float">
            <text:p>0.0005060395824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0972857719135" calcext:value-type="float">
            <text:p>0.00097285771913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251678084194" calcext:value-type="float">
            <text:p>0.004251678084194</text:p>
          </table:table-cell>
        </table:table-row>
        <table:table-row table:style-name="ro1">
          <table:table-cell office:value-type="string" calcext:value-type="string">
            <text:p>misc_RNA_55</text:p>
          </table:table-cell>
          <table:table-cell office:value-type="string" calcext:value-type="string">
            <text:p>6S</text:p>
          </table:table-cell>
          <table:table-cell office:value-type="float" office:value="0.049612691546656" calcext:value-type="float">
            <text:p>0.049612691546656</text:p>
          </table:table-cell>
          <table:table-cell office:value-type="float" office:value="0.156614005207416" calcext:value-type="float">
            <text:p>0.156614005207416</text:p>
          </table:table-cell>
          <table:table-cell office:value-type="float" office:value="0.045067844439668" calcext:value-type="float">
            <text:p>0.045067844439668</text:p>
          </table:table-cell>
          <table:table-cell office:value-type="float" office:value="0.014868713902712" calcext:value-type="float">
            <text:p>0.014868713902712</text:p>
          </table:table-cell>
          <table:table-cell office:value-type="float" office:value="0.070782662320159" calcext:value-type="float">
            <text:p>0.070782662320159</text:p>
          </table:table-cell>
          <table:table-cell office:value-type="float" office:value="0.090250283375146" calcext:value-type="float">
            <text:p>0.090250283375146</text:p>
          </table:table-cell>
          <table:table-cell office:value-type="float" office:value="0.033099530287575" calcext:value-type="float">
            <text:p>0.033099530287575</text:p>
          </table:table-cell>
          <table:table-cell office:value-type="float" office:value="0.064181909870261" calcext:value-type="float">
            <text:p>0.064181909870261</text:p>
          </table:table-cell>
          <table:table-cell office:value-type="float" office:value="0.045579864816791" calcext:value-type="float">
            <text:p>0.045579864816791</text:p>
          </table:table-cell>
          <table:table-cell office:value-type="float" office:value="0.021696923063158" calcext:value-type="float">
            <text:p>0.021696923063158</text:p>
          </table:table-cell>
          <table:table-cell office:value-type="float" office:value="0.02801498064228" calcext:value-type="float">
            <text:p>0.02801498064228</text:p>
          </table:table-cell>
          <table:table-cell office:value-type="float" office:value="0.052519722108082" calcext:value-type="float">
            <text:p>0.052519722108082</text:p>
          </table:table-cell>
          <table:table-cell office:value-type="float" office:value="0.056889317497378" calcext:value-type="float">
            <text:p>0.056889317497378</text:p>
          </table:table-cell>
          <table:table-cell office:value-type="float" office:value="0.084991547737115" calcext:value-type="float">
            <text:p>0.084991547737115</text:p>
          </table:table-cell>
          <table:table-cell office:value-type="float" office:value="0.01107265447246" calcext:value-type="float">
            <text:p>0.01107265447246</text:p>
          </table:table-cell>
          <table:table-cell office:value-type="float" office:value="0.066054507200757" calcext:value-type="float">
            <text:p>0.066054507200757</text:p>
          </table:table-cell>
          <table:table-cell office:value-type="float" office:value="0.032238460047182" calcext:value-type="float">
            <text:p>0.032238460047182</text:p>
          </table:table-cell>
          <table:table-cell office:value-type="float" office:value="0.043883260322134" calcext:value-type="float">
            <text:p>0.043883260322134</text:p>
          </table:table-cell>
          <table:table-cell office:value-type="float" office:value="0.014886193998558" calcext:value-type="float">
            <text:p>0.014886193998558</text:p>
          </table:table-cell>
          <table:table-cell office:value-type="float" office:value="0.043540828751707" calcext:value-type="float">
            <text:p>0.043540828751707</text:p>
          </table:table-cell>
          <table:table-cell office:value-type="float" office:value="0.022253318196048" calcext:value-type="float">
            <text:p>0.022253318196048</text:p>
          </table:table-cell>
          <table:table-cell office:value-type="float" office:value="0.05415887768829" calcext:value-type="float">
            <text:p>0.05415887768829</text:p>
          </table:table-cell>
          <table:table-cell office:value-type="float" office:value="0.053072508440628" calcext:value-type="float">
            <text:p>0.053072508440628</text:p>
          </table:table-cell>
          <table:table-cell office:value-type="float" office:value="0.024163709129351" calcext:value-type="float">
            <text:p>0.024163709129351</text:p>
          </table:table-cell>
          <table:table-cell office:value-type="float" office:value="0.030762997366387" calcext:value-type="float">
            <text:p>0.030762997366387</text:p>
          </table:table-cell>
          <table:table-cell office:value-type="float" office:value="0.040696601277829" calcext:value-type="float">
            <text:p>0.040696601277829</text:p>
          </table:table-cell>
          <table:table-cell office:value-type="float" office:value="0.037037818425611" calcext:value-type="float">
            <text:p>0.037037818425611</text:p>
          </table:table-cell>
          <table:table-cell office:value-type="float" office:value="0.008616959643295" calcext:value-type="float">
            <text:p>0.008616959643295</text:p>
          </table:table-cell>
          <table:table-cell office:value-type="float" office:value="0.021267545725223" calcext:value-type="float">
            <text:p>0.021267545725223</text:p>
          </table:table-cell>
          <table:table-cell office:value-type="float" office:value="0.024821033390089" calcext:value-type="float">
            <text:p>0.024821033390089</text:p>
          </table:table-cell>
          <table:table-cell office:value-type="float" office:value="0.013945527302407" calcext:value-type="float">
            <text:p>0.013945527302407</text:p>
          </table:table-cell>
          <table:table-cell office:value-type="float" office:value="0.022249109116251" calcext:value-type="float">
            <text:p>0.022249109116251</text:p>
          </table:table-cell>
          <table:table-cell office:value-type="float" office:value="0.008191609677726" calcext:value-type="float">
            <text:p>0.008191609677726</text:p>
          </table:table-cell>
          <table:table-cell office:value-type="float" office:value="0.039985186695936" calcext:value-type="float">
            <text:p>0.039985186695936</text:p>
          </table:table-cell>
          <table:table-cell office:value-type="float" office:value="0.018588160711281" calcext:value-type="float">
            <text:p>0.018588160711281</text:p>
          </table:table-cell>
          <table:table-cell office:value-type="float" office:value="0.099756679412031" calcext:value-type="float">
            <text:p>0.099756679412031</text:p>
          </table:table-cell>
          <table:table-cell office:value-type="float" office:value="0.023511958910053" calcext:value-type="float">
            <text:p>0.023511958910053</text:p>
          </table:table-cell>
          <table:table-cell office:value-type="float" office:value="0.035762033924416" calcext:value-type="float">
            <text:p>0.035762033924416</text:p>
          </table:table-cell>
          <table:table-cell office:value-type="float" office:value="0.012830661892692" calcext:value-type="float">
            <text:p>0.012830661892692</text:p>
          </table:table-cell>
          <table:table-cell office:value-type="float" office:value="0.01527227879689" calcext:value-type="float">
            <text:p>0.01527227879689</text:p>
          </table:table-cell>
          <table:table-cell office:value-type="float" office:value="0.015773929386495" calcext:value-type="float">
            <text:p>0.015773929386495</text:p>
          </table:table-cell>
          <table:table-cell office:value-type="float" office:value="0.019199855436383" calcext:value-type="float">
            <text:p>0.019199855436383</text:p>
          </table:table-cell>
          <table:table-cell office:value-type="float" office:value="0.038778263121595" calcext:value-type="float">
            <text:p>0.038778263121595</text:p>
          </table:table-cell>
          <table:table-cell office:value-type="float" office:value="0.033720770941126" calcext:value-type="float">
            <text:p>0.033720770941126</text:p>
          </table:table-cell>
          <table:table-cell office:value-type="float" office:value="0.035878033324636" calcext:value-type="float">
            <text:p>0.035878033324636</text:p>
          </table:table-cell>
          <table:table-cell office:value-type="float" office:value="0.091151820213118" calcext:value-type="float">
            <text:p>0.091151820213118</text:p>
          </table:table-cell>
          <table:table-cell office:value-type="float" office:value="0.033100971990406" calcext:value-type="float">
            <text:p>0.033100971990406</text:p>
          </table:table-cell>
          <table:table-cell office:value-type="float" office:value="0.049583796616282" calcext:value-type="float">
            <text:p>0.049583796616282</text:p>
          </table:table-cell>
          <table:table-cell office:value-type="float" office:value="0.032314431385691" calcext:value-type="float">
            <text:p>0.032314431385691</text:p>
          </table:table-cell>
          <table:table-cell office:value-type="float" office:value="0.041547670910176" calcext:value-type="float">
            <text:p>0.041547670910176</text:p>
          </table:table-cell>
          <table:table-cell office:value-type="float" office:value="0.060245633072386" calcext:value-type="float">
            <text:p>0.060245633072386</text:p>
          </table:table-cell>
          <table:table-cell office:value-type="float" office:value="0.046564087706046" calcext:value-type="float">
            <text:p>0.046564087706046</text:p>
          </table:table-cell>
          <table:table-cell office:value-type="float" office:value="0.045711064827226" calcext:value-type="float">
            <text:p>0.045711064827226</text:p>
          </table:table-cell>
          <table:table-cell office:value-type="float" office:value="0.039138101587029" calcext:value-type="float">
            <text:p>0.039138101587029</text:p>
          </table:table-cell>
          <table:table-cell office:value-type="float" office:value="0.02098719214058" calcext:value-type="float">
            <text:p>0.02098719214058</text:p>
          </table:table-cell>
          <table:table-cell office:value-type="float" office:value="0.019781126019703" calcext:value-type="float">
            <text:p>0.019781126019703</text:p>
          </table:table-cell>
          <table:table-cell office:value-type="float" office:value="0.018809626516056" calcext:value-type="float">
            <text:p>0.018809626516056</text:p>
          </table:table-cell>
          <table:table-cell office:value-type="float" office:value="0.018594973828831" calcext:value-type="float">
            <text:p>0.018594973828831</text:p>
          </table:table-cell>
          <table:table-cell office:value-type="float" office:value="0.037729386643262" calcext:value-type="float">
            <text:p>0.037729386643262</text:p>
          </table:table-cell>
          <table:table-cell office:value-type="float" office:value="0.131270560849485" calcext:value-type="float">
            <text:p>0.131270560849485</text:p>
          </table:table-cell>
          <table:table-cell office:value-type="float" office:value="0.043691736889793" calcext:value-type="float">
            <text:p>0.043691736889793</text:p>
          </table:table-cell>
          <table:table-cell office:value-type="float" office:value="0.038243638659872" calcext:value-type="float">
            <text:p>0.038243638659872</text:p>
          </table:table-cell>
          <table:table-cell office:value-type="float" office:value="0.018831034474742" calcext:value-type="float">
            <text:p>0.018831034474742</text:p>
          </table:table-cell>
          <table:table-cell office:value-type="float" office:value="0.061525683127351" calcext:value-type="float">
            <text:p>0.061525683127351</text:p>
          </table:table-cell>
          <table:table-cell office:value-type="float" office:value="0.030444489547392" calcext:value-type="float">
            <text:p>0.030444489547392</text:p>
          </table:table-cell>
          <table:table-cell office:value-type="float" office:value="0.061508420795704" calcext:value-type="float">
            <text:p>0.061508420795704</text:p>
          </table:table-cell>
          <table:table-cell office:value-type="float" office:value="0.032248114186366" calcext:value-type="float">
            <text:p>0.032248114186366</text:p>
          </table:table-cell>
          <table:table-cell office:value-type="float" office:value="0.084944731239245" calcext:value-type="float">
            <text:p>0.084944731239245</text:p>
          </table:table-cell>
          <table:table-cell office:value-type="float" office:value="0.01992986996482" calcext:value-type="float">
            <text:p>0.01992986996482</text:p>
          </table:table-cell>
          <table:table-cell office:value-type="float" office:value="0.024813733748637" calcext:value-type="float">
            <text:p>0.024813733748637</text:p>
          </table:table-cell>
          <table:table-cell office:value-type="float" office:value="0.021608773161904" calcext:value-type="float">
            <text:p>0.021608773161904</text:p>
          </table:table-cell>
          <table:table-cell office:value-type="float" office:value="0.028017064259939" calcext:value-type="float">
            <text:p>0.028017064259939</text:p>
          </table:table-cell>
          <table:table-cell office:value-type="float" office:value="0.033173822536636" calcext:value-type="float">
            <text:p>0.033173822536636</text:p>
          </table:table-cell>
          <table:table-cell office:value-type="float" office:value="0.02059904408494" calcext:value-type="float">
            <text:p>0.02059904408494</text:p>
          </table:table-cell>
          <table:table-cell office:value-type="float" office:value="0.036704510696486" calcext:value-type="float">
            <text:p>0.036704510696486</text:p>
          </table:table-cell>
          <table:table-cell office:value-type="float" office:value="0.044525418107306" calcext:value-type="float">
            <text:p>0.044525418107306</text:p>
          </table:table-cell>
          <table:table-cell office:value-type="float" office:value="0.029431132988253" calcext:value-type="float">
            <text:p>0.029431132988253</text:p>
          </table:table-cell>
          <table:table-cell office:value-type="float" office:value="0.011980633046232" calcext:value-type="float">
            <text:p>0.011980633046232</text:p>
          </table:table-cell>
          <table:table-cell office:value-type="float" office:value="0.055142282996559" calcext:value-type="float">
            <text:p>0.055142282996559</text:p>
          </table:table-cell>
          <table:table-cell office:value-type="float" office:value="0.044360785066002" calcext:value-type="float">
            <text:p>0.044360785066002</text:p>
          </table:table-cell>
          <table:table-cell office:value-type="float" office:value="0.054715177105844" calcext:value-type="float">
            <text:p>0.054715177105844</text:p>
          </table:table-cell>
          <table:table-cell office:value-type="float" office:value="0.010661010331488" calcext:value-type="float">
            <text:p>0.010661010331488</text:p>
          </table:table-cell>
          <table:table-cell office:value-type="float" office:value="0.061175470568159" calcext:value-type="float">
            <text:p>0.061175470568159</text:p>
          </table:table-cell>
          <table:table-cell office:value-type="float" office:value="0.021761221503281" calcext:value-type="float">
            <text:p>0.021761221503281</text:p>
          </table:table-cell>
          <table:table-cell office:value-type="float" office:value="0.015485419509693" calcext:value-type="float">
            <text:p>0.015485419509693</text:p>
          </table:table-cell>
          <table:table-cell office:value-type="float" office:value="0.0209005672369" calcext:value-type="float">
            <text:p>0.0209005672369</text:p>
          </table:table-cell>
          <table:table-cell office:value-type="float" office:value="0.008932825154836" calcext:value-type="float">
            <text:p>0.008932825154836</text:p>
          </table:table-cell>
          <table:table-cell office:value-type="float" office:value="0.017532623202459" calcext:value-type="float">
            <text:p>0.017532623202459</text:p>
          </table:table-cell>
          <table:table-cell office:value-type="float" office:value="0.008323127593546" calcext:value-type="float">
            <text:p>0.008323127593546</text:p>
          </table:table-cell>
          <table:table-cell office:value-type="float" office:value="0.004741691216945" calcext:value-type="float">
            <text:p>0.004741691216945</text:p>
          </table:table-cell>
          <table:table-cell office:value-type="float" office:value="0.037793433925668" calcext:value-type="float">
            <text:p>0.037793433925668</text:p>
          </table:table-cell>
          <table:table-cell office:value-type="float" office:value="0.044455336635187" calcext:value-type="float">
            <text:p>0.044455336635187</text:p>
          </table:table-cell>
          <table:table-cell office:value-type="float" office:value="0.049133028545941" calcext:value-type="float">
            <text:p>0.049133028545941</text:p>
          </table:table-cell>
          <table:table-cell office:value-type="float" office:value="0.002707125153404" calcext:value-type="float">
            <text:p>0.002707125153404</text:p>
          </table:table-cell>
          <table:table-cell office:value-type="float" office:value="0.002814302912804" calcext:value-type="float">
            <text:p>0.002814302912804</text:p>
          </table:table-cell>
          <table:table-cell office:value-type="float" office:value="0.002931090072398" calcext:value-type="float">
            <text:p>0.002931090072398</text:p>
          </table:table-cell>
          <table:table-cell office:value-type="float" office:value="0.003654748126942" calcext:value-type="float">
            <text:p>0.003654748126942</text:p>
          </table:table-cell>
          <table:table-cell office:value-type="float" office:value="0.01626925085348" calcext:value-type="float">
            <text:p>0.01626925085348</text:p>
          </table:table-cell>
          <table:table-cell office:value-type="float" office:value="0.002208135950514" calcext:value-type="float">
            <text:p>0.002208135950514</text:p>
          </table:table-cell>
          <table:table-cell office:value-type="float" office:value="0.019258256225081" calcext:value-type="float">
            <text:p>0.019258256225081</text:p>
          </table:table-cell>
          <table:table-cell office:value-type="float" office:value="0.028899434157456" calcext:value-type="float">
            <text:p>0.028899434157456</text:p>
          </table:table-cell>
          <table:table-cell office:value-type="float" office:value="0.110436490933051" calcext:value-type="float">
            <text:p>0.110436490933051</text:p>
          </table:table-cell>
          <table:table-cell office:value-type="float" office:value="0.074321053313424" calcext:value-type="float">
            <text:p>0.074321053313424</text:p>
          </table:table-cell>
          <table:table-cell office:value-type="float" office:value="0.018276559340489" calcext:value-type="float">
            <text:p>0.018276559340489</text:p>
          </table:table-cell>
          <table:table-cell office:value-type="float" office:value="0.020091547573291" calcext:value-type="float">
            <text:p>0.020091547573291</text:p>
          </table:table-cell>
          <table:table-cell office:value-type="float" office:value="0.044855909582252" calcext:value-type="float">
            <text:p>0.044855909582252</text:p>
          </table:table-cell>
          <table:table-cell office:value-type="float" office:value="0.075905937362421" calcext:value-type="float">
            <text:p>0.075905937362421</text:p>
          </table:table-cell>
          <table:table-cell office:value-type="float" office:value="0.054313584913859" calcext:value-type="float">
            <text:p>0.054313584913859</text:p>
          </table:table-cell>
          <table:table-cell/>
          <table:table-cell office:value-type="float" office:value="0.037379176411344" calcext:value-type="float">
            <text:p>0.037379176411344</text:p>
          </table:table-cell>
          <table:table-cell/>
          <table:table-cell office:value-type="float" office:value="0.002208135950514" calcext:value-type="float">
            <text:p>0.002208135950514</text:p>
          </table:table-cell>
          <table:table-cell office:value-type="float" office:value="0.156614005207416" calcext:value-type="float">
            <text:p>0.156614005207416</text:p>
          </table:table-cell>
        </table:table-row>
        <table:table-row table:style-name="ro1">
          <table:table-cell office:value-type="string" calcext:value-type="string">
            <text:p>misc_RNA_56</text:p>
          </table:table-cell>
          <table:table-cell office:value-type="string" calcext:value-type="string">
            <text:p>T-box</text:p>
          </table:table-cell>
          <table:table-cell office:value-type="float" office:value="0.001550396610833" calcext:value-type="float">
            <text:p>0.001550396610833</text:p>
          </table:table-cell>
          <table:table-cell office:value-type="float" office:value="0.001678007198651" calcext:value-type="float">
            <text:p>0.001678007198651</text:p>
          </table:table-cell>
          <table:table-cell office:value-type="float" office:value="0.000924468603891" calcext:value-type="float">
            <text:p>0.000924468603891</text:p>
          </table:table-cell>
          <table:table-cell office:value-type="float" office:value="0.001858589237839" calcext:value-type="float">
            <text:p>0.001858589237839</text:p>
          </table:table-cell>
          <table:table-cell office:value-type="float" office:value="0.000775700408988" calcext:value-type="float">
            <text:p>0.000775700408988</text:p>
          </table:table-cell>
          <table:table-cell office:value-type="float" office:value="0.002148816270837" calcext:value-type="float">
            <text:p>0.002148816270837</text:p>
          </table:table-cell>
          <table:table-cell office:value-type="float" office:value="0.000601809641592" calcext:value-type="float">
            <text:p>0.000601809641592</text:p>
          </table:table-cell>
          <table:table-cell office:value-type="float" office:value="0.001337123122297" calcext:value-type="float">
            <text:p>0.001337123122297</text:p>
          </table:table-cell>
          <table:table-cell office:value-type="float" office:value="0.000555852009961" calcext:value-type="float">
            <text:p>0.000555852009961</text:p>
          </table:table-cell>
          <table:table-cell office:value-type="float" office:value="0.001789436953663" calcext:value-type="float">
            <text:p>0.001789436953663</text:p>
          </table:table-cell>
          <table:table-cell office:value-type="float" office:value="0.002527667426371" calcext:value-type="float">
            <text:p>0.002527667426371</text:p>
          </table:table-cell>
          <table:table-cell office:value-type="float" office:value="0.001088491649908" calcext:value-type="float">
            <text:p>0.001088491649908</text:p>
          </table:table-cell>
          <table:table-cell office:value-type="float" office:value="0.000422968903326" calcext:value-type="float">
            <text:p>0.000422968903326</text:p>
          </table:table-cell>
          <table:table-cell office:value-type="float" office:value="0.002696283583384" calcext:value-type="float">
            <text:p>0.002696283583384</text:p>
          </table:table-cell>
          <table:table-cell office:value-type="float" office:value="0.001250138408181" calcext:value-type="float">
            <text:p>0.001250138408181</text:p>
          </table:table-cell>
          <table:table-cell office:value-type="float" office:value="0.000815487743219" calcext:value-type="float">
            <text:p>0.000815487743219</text:p>
          </table:table-cell>
          <table:table-cell office:value-type="float" office:value="0.000653482298254" calcext:value-type="float">
            <text:p>0.000653482298254</text:p>
          </table:table-cell>
          <table:table-cell office:value-type="float" office:value="0.001530811406586" calcext:value-type="float">
            <text:p>0.001530811406586</text:p>
          </table:table-cell>
          <table:table-cell office:value-type="float" office:value="0.00125798822523" calcext:value-type="float">
            <text:p>0.00125798822523</text:p>
          </table:table-cell>
          <table:table-cell office:value-type="float" office:value="0.001844950370835" calcext:value-type="float">
            <text:p>0.001844950370835</text:p>
          </table:table-cell>
          <table:table-cell office:value-type="float" office:value="0.000754349769358" calcext:value-type="float">
            <text:p>0.000754349769358</text:p>
          </table:table-cell>
          <table:table-cell office:value-type="float" office:value="0" calcext:value-type="float">
            <text:p>0</text:p>
          </table:table-cell>
          <table:table-cell office:value-type="float" office:value="0.001799068082733" calcext:value-type="float">
            <text:p>0.001799068082733</text:p>
          </table:table-cell>
          <table:table-cell office:value-type="float" office:value="0.002114324548818" calcext:value-type="float">
            <text:p>0.002114324548818</text:p>
          </table:table-cell>
          <table:table-cell office:value-type="float" office:value="0.00093789626117" calcext:value-type="float">
            <text:p>0.00093789626117</text:p>
          </table:table-cell>
          <table:table-cell office:value-type="float" office:value="0.001779086394659" calcext:value-type="float">
            <text:p>0.001779086394659</text:p>
          </table:table-cell>
          <table:table-cell office:value-type="float" office:value="0.002578582295454" calcext:value-type="float">
            <text:p>0.002578582295454</text:p>
          </table:table-cell>
          <table:table-cell office:value-type="float" office:value="0" calcext:value-type="float">
            <text:p>0</text:p>
          </table:table-cell>
          <table:table-cell office:value-type="float" office:value="0.000651047318119" calcext:value-type="float">
            <text:p>0.000651047318119</text:p>
          </table:table-cell>
          <table:table-cell office:value-type="float" office:value="0.000231972274674" calcext:value-type="float">
            <text:p>0.000231972274674</text:p>
          </table:table-cell>
          <table:table-cell office:value-type="float" office:value="0.000587180096943" calcext:value-type="float">
            <text:p>0.000587180096943</text:p>
          </table:table-cell>
          <table:table-cell office:value-type="float" office:value="0.000551630804535" calcext:value-type="float">
            <text:p>0.000551630804535</text:p>
          </table:table-cell>
          <table:table-cell office:value-type="float" office:value="0.00158547284085" calcext:value-type="float">
            <text:p>0.00158547284085</text:p>
          </table:table-cell>
          <table:table-cell office:value-type="float" office:value="0.000536713915382" calcext:value-type="float">
            <text:p>0.000536713915382</text:p>
          </table:table-cell>
          <table:table-cell office:value-type="float" office:value="0.000586994548777" calcext:value-type="float">
            <text:p>0.000586994548777</text:p>
          </table:table-cell>
          <table:table-cell office:value-type="float" office:value="0.000238082767093" calcext:value-type="float">
            <text:p>0.000238082767093</text:p>
          </table:table-cell>
          <table:table-cell office:value-type="float" office:value="0.000559808545477" calcext:value-type="float">
            <text:p>0.000559808545477</text:p>
          </table:table-cell>
          <table:table-cell office:value-type="float" office:value="0" calcext:value-type="float">
            <text:p>0</text:p>
          </table:table-cell>
          <table:table-cell office:value-type="float" office:value="0.000484175920479" calcext:value-type="float">
            <text:p>0.000484175920479</text:p>
          </table:table-cell>
          <table:table-cell office:value-type="float" office:value="0.001440781018575" calcext:value-type="float">
            <text:p>0.001440781018575</text:p>
          </table:table-cell>
          <table:table-cell office:value-type="float" office:value="0.000671231037723" calcext:value-type="float">
            <text:p>0.000671231037723</text:p>
          </table:table-cell>
          <table:table-cell office:value-type="float" office:value="0.000752935507309" calcext:value-type="float">
            <text:p>0.000752935507309</text:p>
          </table:table-cell>
          <table:table-cell office:value-type="float" office:value="0.001107950374903" calcext:value-type="float">
            <text:p>0.001107950374903</text:p>
          </table:table-cell>
          <table:table-cell office:value-type="float" office:value="0.000526887045955" calcext:value-type="float">
            <text:p>0.000526887045955</text:p>
          </table:table-cell>
          <table:table-cell office:value-type="float" office:value="0.001863793938942" calcext:value-type="float">
            <text:p>0.001863793938942</text:p>
          </table:table-cell>
          <table:table-cell office:value-type="float" office:value="0" calcext:value-type="float">
            <text:p>0</text:p>
          </table:table-cell>
          <table:table-cell office:value-type="float" office:value="0.000280516711783" calcext:value-type="float">
            <text:p>0.000280516711783</text:p>
          </table:table-cell>
          <table:table-cell office:value-type="float" office:value="0.000500846430467" calcext:value-type="float">
            <text:p>0.000500846430467</text:p>
          </table:table-cell>
          <table:table-cell office:value-type="float" office:value="0.001595774389417" calcext:value-type="float">
            <text:p>0.001595774389417</text:p>
          </table:table-cell>
          <table:table-cell office:value-type="float" office:value="0.00040337544573" calcext:value-type="float">
            <text:p>0.00040337544573</text:p>
          </table:table-cell>
          <table:table-cell office:value-type="float" office:value="0.000704627287396" calcext:value-type="float">
            <text:p>0.000704627287396</text:p>
          </table:table-cell>
          <table:table-cell office:value-type="float" office:value="0.002069515009158" calcext:value-type="float">
            <text:p>0.002069515009158</text:p>
          </table:table-cell>
          <table:table-cell office:value-type="float" office:value="0.000687384433492" calcext:value-type="float">
            <text:p>0.000687384433492</text:p>
          </table:table-cell>
          <table:table-cell office:value-type="float" office:value="0.001075222571072" calcext:value-type="float">
            <text:p>0.001075222571072</text:p>
          </table:table-cell>
          <table:table-cell office:value-type="float" office:value="0.000756295212273" calcext:value-type="float">
            <text:p>0.000756295212273</text:p>
          </table:table-cell>
          <table:table-cell office:value-type="float" office:value="0.002786074087282" calcext:value-type="float">
            <text:p>0.002786074087282</text:p>
          </table:table-cell>
          <table:table-cell office:value-type="float" office:value="0.00125397510107" calcext:value-type="float">
            <text:p>0.00125397510107</text:p>
          </table:table-cell>
          <table:table-cell office:value-type="float" office:value="0.002261550871074" calcext:value-type="float">
            <text:p>0.002261550871074</text:p>
          </table:table-cell>
          <table:table-cell office:value-type="float" office:value="0.000535168604869" calcext:value-type="float">
            <text:p>0.000535168604869</text:p>
          </table:table-cell>
          <table:table-cell office:value-type="float" office:value="0.001594379281573" calcext:value-type="float">
            <text:p>0.001594379281573</text:p>
          </table:table-cell>
          <table:table-cell office:value-type="float" office:value="0.0028650319272" calcext:value-type="float">
            <text:p>0.0028650319272</text:p>
          </table:table-cell>
          <table:table-cell office:value-type="float" office:value="0.001778773891157" calcext:value-type="float">
            <text:p>0.001778773891157</text:p>
          </table:table-cell>
          <table:table-cell office:value-type="float" office:value="0.001394891442573" calcext:value-type="float">
            <text:p>0.001394891442573</text:p>
          </table:table-cell>
          <table:table-cell office:value-type="float" office:value="0.001538142078184" calcext:value-type="float">
            <text:p>0.001538142078184</text:p>
          </table:table-cell>
          <table:table-cell office:value-type="float" office:value="0" calcext:value-type="float">
            <text:p>0</text:p>
          </table:table-cell>
          <table:table-cell office:value-type="float" office:value="0.0022780896591" calcext:value-type="float">
            <text:p>0.0022780896591</text:p>
          </table:table-cell>
          <table:table-cell office:value-type="float" office:value="0.002336819868577" calcext:value-type="float">
            <text:p>0.002336819868577</text:p>
          </table:table-cell>
          <table:table-cell office:value-type="float" office:value="0" calcext:value-type="float">
            <text:p>0</text:p>
          </table:table-cell>
          <table:table-cell office:value-type="float" office:value="0.000866516085427" calcext:value-type="float">
            <text:p>0.000866516085427</text:p>
          </table:table-cell>
          <table:table-cell office:value-type="float" office:value="0.00130598598677" calcext:value-type="float">
            <text:p>0.00130598598677</text:p>
          </table:table-cell>
          <table:table-cell office:value-type="float" office:value="0.000360146219365" calcext:value-type="float">
            <text:p>0.000360146219365</text:p>
          </table:table-cell>
          <table:table-cell office:value-type="float" office:value="0.000373560856799" calcext:value-type="float">
            <text:p>0.000373560856799</text:p>
          </table:table-cell>
          <table:table-cell office:value-type="float" office:value="0.00207336390854" calcext:value-type="float">
            <text:p>0.00207336390854</text:p>
          </table:table-cell>
          <table:table-cell office:value-type="float" office:value="0.001194147483185" calcext:value-type="float">
            <text:p>0.001194147483185</text:p>
          </table:table-cell>
          <table:table-cell office:value-type="float" office:value="0.00107954443225" calcext:value-type="float">
            <text:p>0.00107954443225</text:p>
          </table:table-cell>
          <table:table-cell office:value-type="float" office:value="0.004089069009855" calcext:value-type="float">
            <text:p>0.004089069009855</text:p>
          </table:table-cell>
          <table:table-cell office:value-type="float" office:value="0.002575224136472" calcext:value-type="float">
            <text:p>0.002575224136472</text:p>
          </table:table-cell>
          <table:table-cell office:value-type="float" office:value="0.0015626912669" calcext:value-type="float">
            <text:p>0.0015626912669</text:p>
          </table:table-cell>
          <table:table-cell office:value-type="float" office:value="0.003181285557494" calcext:value-type="float">
            <text:p>0.003181285557494</text:p>
          </table:table-cell>
          <table:table-cell office:value-type="float" office:value="0.004795760547676" calcext:value-type="float">
            <text:p>0.004795760547676</text:p>
          </table:table-cell>
          <table:table-cell office:value-type="float" office:value="0.004421428452997" calcext:value-type="float">
            <text:p>0.004421428452997</text:p>
          </table:table-cell>
          <table:table-cell office:value-type="float" office:value="0.000415364038889" calcext:value-type="float">
            <text:p>0.000415364038889</text:p>
          </table:table-cell>
          <table:table-cell office:value-type="float" office:value="0.00064395232177" calcext:value-type="float">
            <text:p>0.00064395232177</text:p>
          </table:table-cell>
          <table:table-cell office:value-type="float" office:value="0.001996442339751" calcext:value-type="float">
            <text:p>0.001996442339751</text:p>
          </table:table-cell>
          <table:table-cell office:value-type="float" office:value="0.001161406463227" calcext:value-type="float">
            <text:p>0.001161406463227</text:p>
          </table:table-cell>
          <table:table-cell office:value-type="float" office:value="0.001348423692703" calcext:value-type="float">
            <text:p>0.001348423692703</text:p>
          </table:table-cell>
          <table:table-cell office:value-type="float" office:value="0.00107193901858" calcext:value-type="float">
            <text:p>0.00107193901858</text:p>
          </table:table-cell>
          <table:table-cell office:value-type="float" office:value="0.003220277731064" calcext:value-type="float">
            <text:p>0.003220277731064</text:p>
          </table:table-cell>
          <table:table-cell office:value-type="float" office:value="0.000396339409216" calcext:value-type="float">
            <text:p>0.000396339409216</text:p>
          </table:table-cell>
          <table:table-cell office:value-type="float" office:value="0.001030802438466" calcext:value-type="float">
            <text:p>0.001030802438466</text:p>
          </table:table-cell>
          <table:table-cell office:value-type="float" office:value="0.000713083658975" calcext:value-type="float">
            <text:p>0.000713083658975</text:p>
          </table:table-cell>
          <table:table-cell office:value-type="float" office:value="0.000284970106636" calcext:value-type="float">
            <text:p>0.000284970106636</text:p>
          </table:table-cell>
          <table:table-cell office:value-type="float" office:value="0.002090767172168" calcext:value-type="float">
            <text:p>0.002090767172168</text:p>
          </table:table-cell>
          <table:table-cell office:value-type="float" office:value="0.000300791683712" calcext:value-type="float">
            <text:p>0.000300791683712</text:p>
          </table:table-cell>
          <table:table-cell office:value-type="float" office:value="0.001250801294579" calcext:value-type="float">
            <text:p>0.0012508012945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049629087321" calcext:value-type="float">
            <text:p>0.001049629087321</text:p>
          </table:table-cell>
          <table:table-cell office:value-type="float" office:value="0" calcext:value-type="float">
            <text:p>0</text:p>
          </table:table-cell>
          <table:table-cell office:value-type="float" office:value="0.001805461521101" calcext:value-type="float">
            <text:p>0.001805461521101</text:p>
          </table:table-cell>
          <table:table-cell office:value-type="float" office:value="0.000837664758187" calcext:value-type="float">
            <text:p>0.000837664758187</text:p>
          </table:table-cell>
          <table:table-cell office:value-type="float" office:value="0.000808466258661" calcext:value-type="float">
            <text:p>0.000808466258661</text:p>
          </table:table-cell>
          <table:table-cell office:value-type="float" office:value="0.001704611314528" calcext:value-type="float">
            <text:p>0.001704611314528</text:p>
          </table:table-cell>
          <table:table-cell office:value-type="float" office:value="0.001555451858765" calcext:value-type="float">
            <text:p>0.001555451858765</text:p>
          </table:table-cell>
          <table:table-cell office:value-type="float" office:value="0.000582363697777" calcext:value-type="float">
            <text:p>0.000582363697777</text:p>
          </table:table-cell>
          <table:table-cell office:value-type="float" office:value="0.002941371120148" calcext:value-type="float">
            <text:p>0.002941371120148</text:p>
          </table:table-cell>
          <table:table-cell office:value-type="float" office:value="0.002530197912081" calcext:value-type="float">
            <text:p>0.002530197912081</text:p>
          </table:table-cell>
          <table:table-cell office:value-type="float" office:value="0.001738034717243" calcext:value-type="float">
            <text:p>0.001738034717243</text:p>
          </table:table-cell>
          <table:table-cell/>
          <table:table-cell office:value-type="float" office:value="0.001275020622634" calcext:value-type="float">
            <text:p>0.00127502062263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795760547676" calcext:value-type="float">
            <text:p>0.004795760547676</text:p>
          </table:table-cell>
        </table:table-row>
        <table:table-row table:style-name="ro1">
          <table:table-cell office:value-type="string" calcext:value-type="string">
            <text:p>misc_RNA_57</text:p>
          </table:table-cell>
          <table:table-cell office:value-type="string" calcext:value-type="string">
            <text:p>L21_leader</text:p>
          </table:table-cell>
          <table:table-cell office:value-type="float" office:value="0.004844989408853" calcext:value-type="float">
            <text:p>0.004844989408853</text:p>
          </table:table-cell>
          <table:table-cell office:value-type="float" office:value="0.004195017996627" calcext:value-type="float">
            <text:p>0.004195017996627</text:p>
          </table:table-cell>
          <table:table-cell office:value-type="float" office:value="0.002773405811672" calcext:value-type="float">
            <text:p>0.002773405811672</text:p>
          </table:table-cell>
          <table:table-cell office:value-type="float" office:value="0.008363651570276" calcext:value-type="float">
            <text:p>0.008363651570276</text:p>
          </table:table-cell>
          <table:table-cell office:value-type="float" office:value="0.002714951431458" calcext:value-type="float">
            <text:p>0.002714951431458</text:p>
          </table:table-cell>
          <table:table-cell office:value-type="float" office:value="0.004566234575528" calcext:value-type="float">
            <text:p>0.004566234575528</text:p>
          </table:table-cell>
          <table:table-cell office:value-type="float" office:value="0.003009048207961" calcext:value-type="float">
            <text:p>0.003009048207961</text:p>
          </table:table-cell>
          <table:table-cell office:value-type="float" office:value="0.003438316600193" calcext:value-type="float">
            <text:p>0.003438316600193</text:p>
          </table:table-cell>
          <table:table-cell office:value-type="float" office:value="0.003890964069726" calcext:value-type="float">
            <text:p>0.003890964069726</text:p>
          </table:table-cell>
          <table:table-cell office:value-type="float" office:value="0.004026233145741" calcext:value-type="float">
            <text:p>0.004026233145741</text:p>
          </table:table-cell>
          <table:table-cell office:value-type="float" office:value="0.003791501139557" calcext:value-type="float">
            <text:p>0.003791501139557</text:p>
          </table:table-cell>
          <table:table-cell office:value-type="float" office:value="0.00380972077468" calcext:value-type="float">
            <text:p>0.00380972077468</text:p>
          </table:table-cell>
          <table:table-cell office:value-type="float" office:value="0.003595235678273" calcext:value-type="float">
            <text:p>0.003595235678273</text:p>
          </table:table-cell>
          <table:table-cell office:value-type="float" office:value="0.005861486050836" calcext:value-type="float">
            <text:p>0.005861486050836</text:p>
          </table:table-cell>
          <table:table-cell office:value-type="float" office:value="0.002143094414024" calcext:value-type="float">
            <text:p>0.002143094414024</text:p>
          </table:table-cell>
          <table:table-cell office:value-type="float" office:value="0.002446463229658" calcext:value-type="float">
            <text:p>0.002446463229658</text:p>
          </table:table-cell>
          <table:table-cell office:value-type="float" office:value="0.002613929193015" calcext:value-type="float">
            <text:p>0.002613929193015</text:p>
          </table:table-cell>
          <table:table-cell office:value-type="float" office:value="0.002806487578741" calcext:value-type="float">
            <text:p>0.002806487578741</text:p>
          </table:table-cell>
          <table:table-cell office:value-type="float" office:value="0.001886982337845" calcext:value-type="float">
            <text:p>0.001886982337845</text:p>
          </table:table-cell>
          <table:table-cell office:value-type="float" office:value="0.004427880890004" calcext:value-type="float">
            <text:p>0.004427880890004</text:p>
          </table:table-cell>
          <table:table-cell office:value-type="float" office:value="0.002263049308073" calcext:value-type="float">
            <text:p>0.002263049308073</text:p>
          </table:table-cell>
          <table:table-cell office:value-type="float" office:value="0.00232941409412" calcext:value-type="float">
            <text:p>0.00232941409412</text:p>
          </table:table-cell>
          <table:table-cell office:value-type="float" office:value="0.002998446804555" calcext:value-type="float">
            <text:p>0.002998446804555</text:p>
          </table:table-cell>
          <table:table-cell office:value-type="float" office:value="0.001812278184701" calcext:value-type="float">
            <text:p>0.001812278184701</text:p>
          </table:table-cell>
          <table:table-cell office:value-type="float" office:value="0.003564005792447" calcext:value-type="float">
            <text:p>0.003564005792447</text:p>
          </table:table-cell>
          <table:table-cell office:value-type="float" office:value="0.004892487585313" calcext:value-type="float">
            <text:p>0.004892487585313</text:p>
          </table:table-cell>
          <table:table-cell office:value-type="float" office:value="0.004453914873966" calcext:value-type="float">
            <text:p>0.004453914873966</text:p>
          </table:table-cell>
          <table:table-cell office:value-type="float" office:value="0.002750093503179" calcext:value-type="float">
            <text:p>0.002750093503179</text:p>
          </table:table-cell>
          <table:table-cell office:value-type="float" office:value="0.001953141954357" calcext:value-type="float">
            <text:p>0.001953141954357</text:p>
          </table:table-cell>
          <table:table-cell office:value-type="float" office:value="0.001391833648042" calcext:value-type="float">
            <text:p>0.001391833648042</text:p>
          </table:table-cell>
          <table:table-cell office:value-type="float" office:value="0.002055130339302" calcext:value-type="float">
            <text:p>0.002055130339302</text:p>
          </table:table-cell>
          <table:table-cell office:value-type="float" office:value="0.00147101547876" calcext:value-type="float">
            <text:p>0.00147101547876</text:p>
          </table:table-cell>
          <table:table-cell office:value-type="float" office:value="0.00264245473475" calcext:value-type="float">
            <text:p>0.00264245473475</text:p>
          </table:table-cell>
          <table:table-cell office:value-type="float" office:value="0.001610141746145" calcext:value-type="float">
            <text:p>0.001610141746145</text:p>
          </table:table-cell>
          <table:table-cell office:value-type="float" office:value="0.003130637593479" calcext:value-type="float">
            <text:p>0.003130637593479</text:p>
          </table:table-cell>
          <table:table-cell office:value-type="float" office:value="0.003571241506397" calcext:value-type="float">
            <text:p>0.003571241506397</text:p>
          </table:table-cell>
          <table:table-cell office:value-type="float" office:value="0.001119617090955" calcext:value-type="float">
            <text:p>0.001119617090955</text:p>
          </table:table-cell>
          <table:table-cell office:value-type="float" office:value="0.001925647980545" calcext:value-type="float">
            <text:p>0.001925647980545</text:p>
          </table:table-cell>
          <table:table-cell office:value-type="float" office:value="0.001452527761437" calcext:value-type="float">
            <text:p>0.001452527761437</text:p>
          </table:table-cell>
          <table:table-cell office:value-type="float" office:value="0.002593405833434" calcext:value-type="float">
            <text:p>0.002593405833434</text:p>
          </table:table-cell>
          <table:table-cell office:value-type="float" office:value="0.003691770707478" calcext:value-type="float">
            <text:p>0.003691770707478</text:p>
          </table:table-cell>
          <table:table-cell office:value-type="float" office:value="0.004517613043855" calcext:value-type="float">
            <text:p>0.004517613043855</text:p>
          </table:table-cell>
          <table:table-cell office:value-type="float" office:value="0.003046863530982" calcext:value-type="float">
            <text:p>0.003046863530982</text:p>
          </table:table-cell>
          <table:table-cell office:value-type="float" office:value="0.003688209321686" calcext:value-type="float">
            <text:p>0.003688209321686</text:p>
          </table:table-cell>
          <table:table-cell office:value-type="float" office:value="0.005591381816826" calcext:value-type="float">
            <text:p>0.005591381816826</text:p>
          </table:table-cell>
          <table:table-cell office:value-type="float" office:value="0.003629939743" calcext:value-type="float">
            <text:p>0.003629939743</text:p>
          </table:table-cell>
          <table:table-cell office:value-type="float" office:value="0.005329817523879" calcext:value-type="float">
            <text:p>0.005329817523879</text:p>
          </table:table-cell>
          <table:table-cell office:value-type="float" office:value="0.002504232152337" calcext:value-type="float">
            <text:p>0.002504232152337</text:p>
          </table:table-cell>
          <table:table-cell office:value-type="float" office:value="0.003590492376188" calcext:value-type="float">
            <text:p>0.003590492376188</text:p>
          </table:table-cell>
          <table:table-cell office:value-type="float" office:value="0.004840505348758" calcext:value-type="float">
            <text:p>0.004840505348758</text:p>
          </table:table-cell>
          <table:table-cell office:value-type="float" office:value="0.005284704655472" calcext:value-type="float">
            <text:p>0.005284704655472</text:p>
          </table:table-cell>
          <table:table-cell office:value-type="float" office:value="0.003104272513736" calcext:value-type="float">
            <text:p>0.003104272513736</text:p>
          </table:table-cell>
          <table:table-cell office:value-type="float" office:value="0.003780614384207" calcext:value-type="float">
            <text:p>0.003780614384207</text:p>
          </table:table-cell>
          <table:table-cell office:value-type="float" office:value="0.005161068341147" calcext:value-type="float">
            <text:p>0.005161068341147</text:p>
          </table:table-cell>
          <table:table-cell office:value-type="float" office:value="0.007184804516595" calcext:value-type="float">
            <text:p>0.007184804516595</text:p>
          </table:table-cell>
          <table:table-cell office:value-type="float" office:value="0.003900503722195" calcext:value-type="float">
            <text:p>0.003900503722195</text:p>
          </table:table-cell>
          <table:table-cell office:value-type="float" office:value="0.008527030687279" calcext:value-type="float">
            <text:p>0.008527030687279</text:p>
          </table:table-cell>
          <table:table-cell office:value-type="float" office:value="0.006030802322864" calcext:value-type="float">
            <text:p>0.006030802322864</text:p>
          </table:table-cell>
          <table:table-cell office:value-type="float" office:value="0.006957191863297" calcext:value-type="float">
            <text:p>0.006957191863297</text:p>
          </table:table-cell>
          <table:table-cell office:value-type="float" office:value="0.007440436647339" calcext:value-type="float">
            <text:p>0.007440436647339</text:p>
          </table:table-cell>
          <table:table-cell office:value-type="float" office:value="0.012534514681498" calcext:value-type="float">
            <text:p>0.012534514681498</text:p>
          </table:table-cell>
          <table:table-cell office:value-type="float" office:value="0.007559789037417" calcext:value-type="float">
            <text:p>0.007559789037417</text:p>
          </table:table-cell>
          <table:table-cell office:value-type="float" office:value="0.005114601956103" calcext:value-type="float">
            <text:p>0.005114601956103</text:p>
          </table:table-cell>
          <table:table-cell office:value-type="float" office:value="0.005383497273643" calcext:value-type="float">
            <text:p>0.005383497273643</text:p>
          </table:table-cell>
          <table:table-cell office:value-type="float" office:value="0.010148163182464" calcext:value-type="float">
            <text:p>0.010148163182464</text:p>
          </table:table-cell>
          <table:table-cell office:value-type="float" office:value="0.008786917256529" calcext:value-type="float">
            <text:p>0.008786917256529</text:p>
          </table:table-cell>
          <table:table-cell office:value-type="float" office:value="0.002336819868577" calcext:value-type="float">
            <text:p>0.002336819868577</text:p>
          </table:table-cell>
          <table:table-cell office:value-type="float" office:value="0.001822848309855" calcext:value-type="float">
            <text:p>0.001822848309855</text:p>
          </table:table-cell>
          <table:table-cell office:value-type="float" office:value="0.002599548256281" calcext:value-type="float">
            <text:p>0.002599548256281</text:p>
          </table:table-cell>
          <table:table-cell office:value-type="float" office:value="0.002938468470233" calcext:value-type="float">
            <text:p>0.002938468470233</text:p>
          </table:table-cell>
          <table:table-cell office:value-type="float" office:value="0.003961608413016" calcext:value-type="float">
            <text:p>0.003961608413016</text:p>
          </table:table-cell>
          <table:table-cell office:value-type="float" office:value="0.001494243427197" calcext:value-type="float">
            <text:p>0.001494243427197</text:p>
          </table:table-cell>
          <table:table-cell office:value-type="float" office:value="0.003732055035372" calcext:value-type="float">
            <text:p>0.003732055035372</text:p>
          </table:table-cell>
          <table:table-cell office:value-type="float" office:value="0.005075126803536" calcext:value-type="float">
            <text:p>0.005075126803536</text:p>
          </table:table-cell>
          <table:table-cell office:value-type="float" office:value="0.003238633296749" calcext:value-type="float">
            <text:p>0.003238633296749</text:p>
          </table:table-cell>
          <table:table-cell office:value-type="float" office:value="0.007269456017519" calcext:value-type="float">
            <text:p>0.007269456017519</text:p>
          </table:table-cell>
          <table:table-cell office:value-type="float" office:value="0.002207334974119" calcext:value-type="float">
            <text:p>0.002207334974119</text:p>
          </table:table-cell>
          <table:table-cell office:value-type="float" office:value="0.0031253825338" calcext:value-type="float">
            <text:p>0.0031253825338</text:p>
          </table:table-cell>
          <table:table-cell office:value-type="float" office:value="0.004241714076658" calcext:value-type="float">
            <text:p>0.004241714076658</text:p>
          </table:table-cell>
          <table:table-cell office:value-type="float" office:value="0.004795760547676" calcext:value-type="float">
            <text:p>0.004795760547676</text:p>
          </table:table-cell>
          <table:table-cell office:value-type="float" office:value="0.003316071339748" calcext:value-type="float">
            <text:p>0.003316071339748</text:p>
          </table:table-cell>
          <table:table-cell office:value-type="float" office:value="0.00996873693334" calcext:value-type="float">
            <text:p>0.00996873693334</text:p>
          </table:table-cell>
          <table:table-cell office:value-type="float" office:value="0.013201022596287" calcext:value-type="float">
            <text:p>0.013201022596287</text:p>
          </table:table-cell>
          <table:table-cell office:value-type="float" office:value="0.009982211698753" calcext:value-type="float">
            <text:p>0.009982211698753</text:p>
          </table:table-cell>
          <table:table-cell office:value-type="float" office:value="0.011033361400656" calcext:value-type="float">
            <text:p>0.011033361400656</text:p>
          </table:table-cell>
          <table:table-cell office:value-type="float" office:value="0.010562652259509" calcext:value-type="float">
            <text:p>0.010562652259509</text:p>
          </table:table-cell>
          <table:table-cell office:value-type="float" office:value="0.009409242496427" calcext:value-type="float">
            <text:p>0.009409242496427</text:p>
          </table:table-cell>
          <table:table-cell office:value-type="float" office:value="0.006798364098913" calcext:value-type="float">
            <text:p>0.006798364098913</text:p>
          </table:table-cell>
          <table:table-cell office:value-type="float" office:value="0.004359733501381" calcext:value-type="float">
            <text:p>0.004359733501381</text:p>
          </table:table-cell>
          <table:table-cell office:value-type="float" office:value="0.006184814630798" calcext:value-type="float">
            <text:p>0.006184814630798</text:p>
          </table:table-cell>
          <table:table-cell office:value-type="float" office:value="0.004991585612824" calcext:value-type="float">
            <text:p>0.004991585612824</text:p>
          </table:table-cell>
          <table:table-cell office:value-type="float" office:value="0.003989581492901" calcext:value-type="float">
            <text:p>0.003989581492901</text:p>
          </table:table-cell>
          <table:table-cell office:value-type="float" office:value="0.006969223907226" calcext:value-type="float">
            <text:p>0.006969223907226</text:p>
          </table:table-cell>
          <table:table-cell office:value-type="float" office:value="0.002406333469692" calcext:value-type="float">
            <text:p>0.002406333469692</text:p>
          </table:table-cell>
          <table:table-cell office:value-type="float" office:value="0.00062540064729" calcext:value-type="float">
            <text:p>0.00062540064729</text:p>
          </table:table-cell>
          <table:table-cell office:value-type="float" office:value="0.001598776403126" calcext:value-type="float">
            <text:p>0.001598776403126</text:p>
          </table:table-cell>
          <table:table-cell office:value-type="float" office:value="0" calcext:value-type="float">
            <text:p>0</text:p>
          </table:table-cell>
          <table:table-cell office:value-type="float" office:value="0.005248145436606" calcext:value-type="float">
            <text:p>0.005248145436606</text:p>
          </table:table-cell>
          <table:table-cell office:value-type="float" office:value="0.001324881570309" calcext:value-type="float">
            <text:p>0.001324881570309</text:p>
          </table:table-cell>
          <table:table-cell office:value-type="float" office:value="0.000601820507034" calcext:value-type="float">
            <text:p>0.000601820507034</text:p>
          </table:table-cell>
          <table:table-cell office:value-type="float" office:value="0.002931826653655" calcext:value-type="float">
            <text:p>0.002931826653655</text:p>
          </table:table-cell>
          <table:table-cell office:value-type="float" office:value="0.002748785279446" calcext:value-type="float">
            <text:p>0.002748785279446</text:p>
          </table:table-cell>
          <table:table-cell office:value-type="float" office:value="0.005113833943584" calcext:value-type="float">
            <text:p>0.005113833943584</text:p>
          </table:table-cell>
          <table:table-cell office:value-type="float" office:value="0.003499766682221" calcext:value-type="float">
            <text:p>0.003499766682221</text:p>
          </table:table-cell>
          <table:table-cell office:value-type="float" office:value="0.001455909244441" calcext:value-type="float">
            <text:p>0.001455909244441</text:p>
          </table:table-cell>
          <table:table-cell office:value-type="float" office:value="0.006618085020332" calcext:value-type="float">
            <text:p>0.006618085020332</text:p>
          </table:table-cell>
          <table:table-cell office:value-type="float" office:value="0.004048316659329" calcext:value-type="float">
            <text:p>0.004048316659329</text:p>
          </table:table-cell>
          <table:table-cell office:value-type="float" office:value="0.003041560755176" calcext:value-type="float">
            <text:p>0.003041560755176</text:p>
          </table:table-cell>
          <table:table-cell/>
          <table:table-cell office:value-type="float" office:value="0.004290600581454" calcext:value-type="float">
            <text:p>0.00429060058145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13201022596287" calcext:value-type="float">
            <text:p>0.013201022596287</text:p>
          </table:table-cell>
        </table:table-row>
        <table:table-row table:style-name="ro1">
          <table:table-cell office:value-type="string" calcext:value-type="string">
            <text:p>misc_RNA_58</text:p>
          </table:table-cell>
          <table:table-cell office:value-type="string" calcext:value-type="string">
            <text:p>rliE</text:p>
          </table:table-cell>
          <table:table-cell table:number-columns-repeated="71" office:value-type="float" office:value="0" calcext:value-type="float">
            <text:p>0</text:p>
          </table:table-cell>
          <table:table-cell office:value-type="float" office:value="0.000373560856799" calcext:value-type="float">
            <text:p>0.00037356085679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013845467963" calcext:value-type="float">
            <text:p>0.00013845467963</text:p>
          </table:table-cell>
          <table:table-cell table:number-columns-repeated="26" office:value-type="float" office:value="0" calcext:value-type="float">
            <text:p>0</text:p>
          </table:table-cell>
          <table:table-cell/>
          <table:table-cell office:value-type="float" office:value="0.00000474088459656387" calcext:value-type="float">
            <text:p>4.74088459656387E-0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373560856799" calcext:value-type="float">
            <text:p>0.000373560856799</text:p>
          </table:table-cell>
        </table:table-row>
        <table:table-row table:style-name="ro1">
          <table:table-cell office:value-type="string" calcext:value-type="string">
            <text:p>misc_RNA_59</text:p>
          </table:table-cell>
          <table:table-cell office:value-type="string" calcext:value-type="string">
            <text:p>T-box</text:p>
          </table:table-cell>
          <table:table-cell office:value-type="float" office:value="0.001162797458125" calcext:value-type="float">
            <text:p>0.001162797458125</text:p>
          </table:table-cell>
          <table:table-cell office:value-type="float" office:value="0.002517010797976" calcext:value-type="float">
            <text:p>0.002517010797976</text:p>
          </table:table-cell>
          <table:table-cell office:value-type="float" office:value="0.001386702905836" calcext:value-type="float">
            <text:p>0.001386702905836</text:p>
          </table:table-cell>
          <table:table-cell office:value-type="float" office:value="0.004646473094598" calcext:value-type="float">
            <text:p>0.004646473094598</text:p>
          </table:table-cell>
          <table:table-cell office:value-type="float" office:value="0.002521026329211" calcext:value-type="float">
            <text:p>0.002521026329211</text:p>
          </table:table-cell>
          <table:table-cell office:value-type="float" office:value="0.00349182644011" calcext:value-type="float">
            <text:p>0.00349182644011</text:p>
          </table:table-cell>
          <table:table-cell office:value-type="float" office:value="0.001053166872786" calcext:value-type="float">
            <text:p>0.001053166872786</text:p>
          </table:table-cell>
          <table:table-cell office:value-type="float" office:value="0.001528140711197" calcext:value-type="float">
            <text:p>0.001528140711197</text:p>
          </table:table-cell>
          <table:table-cell office:value-type="float" office:value="0.001482272026562" calcext:value-type="float">
            <text:p>0.001482272026562</text:p>
          </table:table-cell>
          <table:table-cell office:value-type="float" office:value="0.002236796192078" calcext:value-type="float">
            <text:p>0.002236796192078</text:p>
          </table:table-cell>
          <table:table-cell office:value-type="float" office:value="0.001474472665383" calcext:value-type="float">
            <text:p>0.001474472665383</text:p>
          </table:table-cell>
          <table:table-cell office:value-type="float" office:value="0.002176983299817" calcext:value-type="float">
            <text:p>0.002176983299817</text:p>
          </table:table-cell>
          <table:table-cell office:value-type="float" office:value="0.002326328968294" calcext:value-type="float">
            <text:p>0.002326328968294</text:p>
          </table:table-cell>
          <table:table-cell office:value-type="float" office:value="0.002579053862368" calcext:value-type="float">
            <text:p>0.002579053862368</text:p>
          </table:table-cell>
          <table:table-cell office:value-type="float" office:value="0.00142872960935" calcext:value-type="float">
            <text:p>0.00142872960935</text:p>
          </table:table-cell>
          <table:table-cell office:value-type="float" office:value="0.001087316990959" calcext:value-type="float">
            <text:p>0.001087316990959</text:p>
          </table:table-cell>
          <table:table-cell office:value-type="float" office:value="0.001306964596507" calcext:value-type="float">
            <text:p>0.001306964596507</text:p>
          </table:table-cell>
          <table:table-cell office:value-type="float" office:value="0.001530811406586" calcext:value-type="float">
            <text:p>0.001530811406586</text:p>
          </table:table-cell>
          <table:table-cell office:value-type="float" office:value="0.000628994112615" calcext:value-type="float">
            <text:p>0.000628994112615</text:p>
          </table:table-cell>
          <table:table-cell office:value-type="float" office:value="0.001475960296668" calcext:value-type="float">
            <text:p>0.001475960296668</text:p>
          </table:table-cell>
          <table:table-cell office:value-type="float" office:value="0.000754349769358" calcext:value-type="float">
            <text:p>0.000754349769358</text:p>
          </table:table-cell>
          <table:table-cell office:value-type="float" office:value="0" calcext:value-type="float">
            <text:p>0</text:p>
          </table:table-cell>
          <table:table-cell office:value-type="float" office:value="0.000899534041367" calcext:value-type="float">
            <text:p>0.000899534041367</text:p>
          </table:table-cell>
          <table:table-cell office:value-type="float" office:value="0.000906139092351" calcext:value-type="float">
            <text:p>0.000906139092351</text:p>
          </table:table-cell>
          <table:table-cell office:value-type="float" office:value="0.00093789626117" calcext:value-type="float">
            <text:p>0.00093789626117</text:p>
          </table:table-cell>
          <table:table-cell office:value-type="float" office:value="0.001111928996662" calcext:value-type="float">
            <text:p>0.001111928996662</text:p>
          </table:table-cell>
          <table:table-cell office:value-type="float" office:value="0.00117208286157" calcext:value-type="float">
            <text:p>0.00117208286157</text:p>
          </table:table-cell>
          <table:table-cell office:value-type="float" office:value="0.000366679133757" calcext:value-type="float">
            <text:p>0.000366679133757</text:p>
          </table:table-cell>
          <table:table-cell office:value-type="float" office:value="0.000868063090825" calcext:value-type="float">
            <text:p>0.000868063090825</text:p>
          </table:table-cell>
          <table:table-cell office:value-type="float" office:value="0.000695916824021" calcext:value-type="float">
            <text:p>0.000695916824021</text:p>
          </table:table-cell>
          <table:table-cell office:value-type="float" office:value="0.000440385072708" calcext:value-type="float">
            <text:p>0.000440385072708</text:p>
          </table:table-cell>
          <table:table-cell office:value-type="float" office:value="0.001287138543915" calcext:value-type="float">
            <text:p>0.001287138543915</text:p>
          </table:table-cell>
          <table:table-cell office:value-type="float" office:value="0.000792736420425" calcext:value-type="float">
            <text:p>0.000792736420425</text:p>
          </table:table-cell>
          <table:table-cell office:value-type="float" office:value="0.002146855661527" calcext:value-type="float">
            <text:p>0.002146855661527</text:p>
          </table:table-cell>
          <table:table-cell office:value-type="float" office:value="0.000586994548777" calcext:value-type="float">
            <text:p>0.000586994548777</text:p>
          </table:table-cell>
          <table:table-cell office:value-type="float" office:value="0.001904662136745" calcext:value-type="float">
            <text:p>0.001904662136745</text:p>
          </table:table-cell>
          <table:table-cell office:value-type="float" office:value="0.001959329909171" calcext:value-type="float">
            <text:p>0.001959329909171</text:p>
          </table:table-cell>
          <table:table-cell office:value-type="float" office:value="0.003026018255143" calcext:value-type="float">
            <text:p>0.003026018255143</text:p>
          </table:table-cell>
          <table:table-cell office:value-type="float" office:value="0.000968351840958" calcext:value-type="float">
            <text:p>0.000968351840958</text:p>
          </table:table-cell>
          <table:table-cell office:value-type="float" office:value="0.00057631240743" calcext:value-type="float">
            <text:p>0.00057631240743</text:p>
          </table:table-cell>
          <table:table-cell office:value-type="float" office:value="0.001342462075446" calcext:value-type="float">
            <text:p>0.001342462075446</text:p>
          </table:table-cell>
          <table:table-cell office:value-type="float" office:value="0.000376467753655" calcext:value-type="float">
            <text:p>0.000376467753655</text:p>
          </table:table-cell>
          <table:table-cell office:value-type="float" office:value="0.001384937968628" calcext:value-type="float">
            <text:p>0.001384937968628</text:p>
          </table:table-cell>
          <table:table-cell office:value-type="float" office:value="0.002634435229775" calcext:value-type="float">
            <text:p>0.002634435229775</text:p>
          </table:table-cell>
          <table:table-cell office:value-type="float" office:value="0.002795690908413" calcext:value-type="float">
            <text:p>0.002795690908413</text:p>
          </table:table-cell>
          <table:table-cell office:value-type="float" office:value="0.000806653276222" calcext:value-type="float">
            <text:p>0.000806653276222</text:p>
          </table:table-cell>
          <table:table-cell office:value-type="float" office:value="0.001402583558916" calcext:value-type="float">
            <text:p>0.001402583558916</text:p>
          </table:table-cell>
          <table:table-cell office:value-type="float" office:value="0.000500846430467" calcext:value-type="float">
            <text:p>0.000500846430467</text:p>
          </table:table-cell>
          <table:table-cell office:value-type="float" office:value="0.000797887194708" calcext:value-type="float">
            <text:p>0.000797887194708</text:p>
          </table:table-cell>
          <table:table-cell office:value-type="float" office:value="0.00080675089146" calcext:value-type="float">
            <text:p>0.00080675089146</text:p>
          </table:table-cell>
          <table:table-cell office:value-type="float" office:value="0.000704627287396" calcext:value-type="float">
            <text:p>0.000704627287396</text:p>
          </table:table-cell>
          <table:table-cell office:value-type="float" office:value="0" calcext:value-type="float">
            <text:p>0</text:p>
          </table:table-cell>
          <table:table-cell office:value-type="float" office:value="0.001031076650238" calcext:value-type="float">
            <text:p>0.001031076650238</text:p>
          </table:table-cell>
          <table:table-cell office:value-type="float" office:value="0.001720356113716" calcext:value-type="float">
            <text:p>0.001720356113716</text:p>
          </table:table-cell>
          <table:table-cell office:value-type="float" office:value="0.002647033242956" calcext:value-type="float">
            <text:p>0.002647033242956</text:p>
          </table:table-cell>
          <table:table-cell office:value-type="float" office:value="0" calcext:value-type="float">
            <text:p>0</text:p>
          </table:table-cell>
          <table:table-cell office:value-type="float" office:value="0.002507950202141" calcext:value-type="float">
            <text:p>0.002507950202141</text:p>
          </table:table-cell>
          <table:table-cell office:value-type="float" office:value="0.001256417150597" calcext:value-type="float">
            <text:p>0.001256417150597</text:p>
          </table:table-cell>
          <table:table-cell office:value-type="float" office:value="0.001605505814607" calcext:value-type="float">
            <text:p>0.001605505814607</text:p>
          </table:table-cell>
          <table:table-cell office:value-type="float" office:value="0.001594379281573" calcext:value-type="float">
            <text:p>0.001594379281573</text:p>
          </table:table-cell>
          <table:table-cell office:value-type="float" office:value="0.0010743869727" calcext:value-type="float">
            <text:p>0.0010743869727</text:p>
          </table:table-cell>
          <table:table-cell office:value-type="float" office:value="0.000444693472789" calcext:value-type="float">
            <text:p>0.000444693472789</text:p>
          </table:table-cell>
          <table:table-cell office:value-type="float" office:value="0.000697445721287" calcext:value-type="float">
            <text:p>0.000697445721287</text:p>
          </table:table-cell>
          <table:table-cell office:value-type="float" office:value="0.001538142078184" calcext:value-type="float">
            <text:p>0.001538142078184</text:p>
          </table:table-cell>
          <table:table-cell office:value-type="float" office:value="0.002387803101756" calcext:value-type="float">
            <text:p>0.002387803101756</text:p>
          </table:table-cell>
          <table:table-cell office:value-type="float" office:value="0.002603531038972" calcext:value-type="float">
            <text:p>0.002603531038972</text:p>
          </table:table-cell>
          <table:table-cell office:value-type="float" office:value="0.001402091921146" calcext:value-type="float">
            <text:p>0.001402091921146</text:p>
          </table:table-cell>
          <table:table-cell office:value-type="float" office:value="0.000364569661971" calcext:value-type="float">
            <text:p>0.000364569661971</text:p>
          </table:table-cell>
          <table:table-cell office:value-type="float" office:value="0.002310709561138" calcext:value-type="float">
            <text:p>0.002310709561138</text:p>
          </table:table-cell>
          <table:table-cell office:value-type="float" office:value="0.001632482483463" calcext:value-type="float">
            <text:p>0.001632482483463</text:p>
          </table:table-cell>
          <table:table-cell office:value-type="float" office:value="0.00072029243873" calcext:value-type="float">
            <text:p>0.00072029243873</text:p>
          </table:table-cell>
          <table:table-cell office:value-type="float" office:value="0" calcext:value-type="float">
            <text:p>0</text:p>
          </table:table-cell>
          <table:table-cell office:value-type="float" office:value="0.000414672781708" calcext:value-type="float">
            <text:p>0.000414672781708</text:p>
          </table:table-cell>
          <table:table-cell office:value-type="float" office:value="0" calcext:value-type="float">
            <text:p>0</text:p>
          </table:table-cell>
          <table:table-cell office:value-type="float" office:value="0.000359848144083" calcext:value-type="float">
            <text:p>0.000359848144083</text:p>
          </table:table-cell>
          <table:table-cell office:value-type="float" office:value="0.000454341001095" calcext:value-type="float">
            <text:p>0.000454341001095</text:p>
          </table:table-cell>
          <table:table-cell office:value-type="float" office:value="0.00110366748706" calcext:value-type="float">
            <text:p>0.00110366748706</text:p>
          </table:table-cell>
          <table:table-cell office:value-type="float" office:value="0.001302242722417" calcext:value-type="float">
            <text:p>0.001302242722417</text:p>
          </table:table-cell>
          <table:table-cell office:value-type="float" office:value="0.002120857038329" calcext:value-type="float">
            <text:p>0.002120857038329</text:p>
          </table:table-cell>
          <table:table-cell office:value-type="float" office:value="0.001198940136919" calcext:value-type="float">
            <text:p>0.001198940136919</text:p>
          </table:table-cell>
          <table:table-cell office:value-type="float" office:value="0.002763392783123" calcext:value-type="float">
            <text:p>0.002763392783123</text:p>
          </table:table-cell>
          <table:table-cell office:value-type="float" office:value="0.002076820194446" calcext:value-type="float">
            <text:p>0.002076820194446</text:p>
          </table:table-cell>
          <table:table-cell office:value-type="float" office:value="0.000965928482655" calcext:value-type="float">
            <text:p>0.000965928482655</text:p>
          </table:table-cell>
          <table:table-cell office:value-type="float" office:value="0.002994663509626" calcext:value-type="float">
            <text:p>0.002994663509626</text:p>
          </table:table-cell>
          <table:table-cell office:value-type="float" office:value="0.000967838719356" calcext:value-type="float">
            <text:p>0.000967838719356</text:p>
          </table:table-cell>
          <table:table-cell office:value-type="float" office:value="0.002472110103289" calcext:value-type="float">
            <text:p>0.002472110103289</text:p>
          </table:table-cell>
          <table:table-cell office:value-type="float" office:value="0.002501191043354" calcext:value-type="float">
            <text:p>0.002501191043354</text:p>
          </table:table-cell>
          <table:table-cell office:value-type="float" office:value="0.001073425910355" calcext:value-type="float">
            <text:p>0.001073425910355</text:p>
          </table:table-cell>
          <table:table-cell office:value-type="float" office:value="0.001585357636866" calcext:value-type="float">
            <text:p>0.001585357636866</text:p>
          </table:table-cell>
          <table:table-cell office:value-type="float" office:value="0.00123696292616" calcext:value-type="float">
            <text:p>0.00123696292616</text:p>
          </table:table-cell>
          <table:table-cell office:value-type="float" office:value="0.00142616731795" calcext:value-type="float">
            <text:p>0.00142616731795</text:p>
          </table:table-cell>
          <table:table-cell office:value-type="float" office:value="0.000284970106636" calcext:value-type="float">
            <text:p>0.000284970106636</text:p>
          </table:table-cell>
          <table:table-cell office:value-type="float" office:value="0.000348461195361" calcext:value-type="float">
            <text:p>0.000348461195361</text:p>
          </table:table-cell>
          <table:table-cell office:value-type="float" office:value="0.001203166734846" calcext:value-type="float">
            <text:p>0.001203166734846</text:p>
          </table:table-cell>
          <table:table-cell office:value-type="float" office:value="0.001563501618224" calcext:value-type="float">
            <text:p>0.001563501618224</text:p>
          </table:table-cell>
          <table:table-cell office:value-type="float" office:value="0" calcext:value-type="float">
            <text:p>0</text:p>
          </table:table-cell>
          <table:table-cell office:value-type="float" office:value="0.000609124687824" calcext:value-type="float">
            <text:p>0.000609124687824</text:p>
          </table:table-cell>
          <table:table-cell office:value-type="float" office:value="0.001574443630982" calcext:value-type="float">
            <text:p>0.001574443630982</text:p>
          </table:table-cell>
          <table:table-cell office:value-type="float" office:value="0.001472090633676" calcext:value-type="float">
            <text:p>0.001472090633676</text:p>
          </table:table-cell>
          <table:table-cell office:value-type="float" office:value="0.000601820507034" calcext:value-type="float">
            <text:p>0.000601820507034</text:p>
          </table:table-cell>
          <table:table-cell office:value-type="float" office:value="0.000837664758187" calcext:value-type="float">
            <text:p>0.000837664758187</text:p>
          </table:table-cell>
          <table:table-cell office:value-type="float" office:value="0.000970159510393" calcext:value-type="float">
            <text:p>0.000970159510393</text:p>
          </table:table-cell>
          <table:table-cell office:value-type="float" office:value="0.001363689051622" calcext:value-type="float">
            <text:p>0.001363689051622</text:p>
          </table:table-cell>
          <table:table-cell office:value-type="float" office:value="0.000388862964691" calcext:value-type="float">
            <text:p>0.000388862964691</text:p>
          </table:table-cell>
          <table:table-cell office:value-type="float" office:value="0.001455909244441" calcext:value-type="float">
            <text:p>0.001455909244441</text:p>
          </table:table-cell>
          <table:table-cell office:value-type="float" office:value="0.001470685560074" calcext:value-type="float">
            <text:p>0.001470685560074</text:p>
          </table:table-cell>
          <table:table-cell office:value-type="float" office:value="0" calcext:value-type="float">
            <text:p>0</text:p>
          </table:table-cell>
          <table:table-cell office:value-type="float" office:value="0.000434508679311" calcext:value-type="float">
            <text:p>0.000434508679311</text:p>
          </table:table-cell>
          <table:table-cell/>
          <table:table-cell office:value-type="float" office:value="0.001316045368612" calcext:value-type="float">
            <text:p>0.0013160453686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646473094598" calcext:value-type="float">
            <text:p>0.004646473094598</text:p>
          </table:table-cell>
        </table:table-row>
        <table:table-row table:style-name="ro1">
          <table:table-cell office:value-type="string" calcext:value-type="string">
            <text:p>misc_RNA_60</text:p>
          </table:table-cell>
          <table:table-cell office:value-type="string" calcext:value-type="string">
            <text:p>T-box</text:p>
          </table:table-cell>
          <table:table-cell office:value-type="float" office:value="0.007751983054165" calcext:value-type="float">
            <text:p>0.007751983054165</text:p>
          </table:table-cell>
          <table:table-cell office:value-type="float" office:value="0.008110368126813" calcext:value-type="float">
            <text:p>0.008110368126813</text:p>
          </table:table-cell>
          <table:table-cell office:value-type="float" office:value="0.005084577321398" calcext:value-type="float">
            <text:p>0.005084577321398</text:p>
          </table:table-cell>
          <table:table-cell office:value-type="float" office:value="0.006505062332437" calcext:value-type="float">
            <text:p>0.006505062332437</text:p>
          </table:table-cell>
          <table:table-cell office:value-type="float" office:value="0.005429902862916" calcext:value-type="float">
            <text:p>0.005429902862916</text:p>
          </table:table-cell>
          <table:table-cell office:value-type="float" office:value="0.00698365288022" calcext:value-type="float">
            <text:p>0.00698365288022</text:p>
          </table:table-cell>
          <table:table-cell office:value-type="float" office:value="0.003460405439156" calcext:value-type="float">
            <text:p>0.003460405439156</text:p>
          </table:table-cell>
          <table:table-cell office:value-type="float" office:value="0.007831721144883" calcext:value-type="float">
            <text:p>0.007831721144883</text:p>
          </table:table-cell>
          <table:table-cell office:value-type="float" office:value="0.007040792126171" calcext:value-type="float">
            <text:p>0.007040792126171</text:p>
          </table:table-cell>
          <table:table-cell office:value-type="float" office:value="0.006710388576234" calcext:value-type="float">
            <text:p>0.006710388576234</text:p>
          </table:table-cell>
          <table:table-cell office:value-type="float" office:value="0.010321308657682" calcext:value-type="float">
            <text:p>0.010321308657682</text:p>
          </table:table-cell>
          <table:table-cell office:value-type="float" office:value="0.008707933199267" calcext:value-type="float">
            <text:p>0.008707933199267</text:p>
          </table:table-cell>
          <table:table-cell office:value-type="float" office:value="0.006978986904883" calcext:value-type="float">
            <text:p>0.006978986904883</text:p>
          </table:table-cell>
          <table:table-cell office:value-type="float" office:value="0.006447634655919" calcext:value-type="float">
            <text:p>0.006447634655919</text:p>
          </table:table-cell>
          <table:table-cell office:value-type="float" office:value="0.006429283242073" calcext:value-type="float">
            <text:p>0.006429283242073</text:p>
          </table:table-cell>
          <table:table-cell office:value-type="float" office:value="0.007611218936713" calcext:value-type="float">
            <text:p>0.007611218936713</text:p>
          </table:table-cell>
          <table:table-cell office:value-type="float" office:value="0.005663513251532" calcext:value-type="float">
            <text:p>0.005663513251532</text:p>
          </table:table-cell>
          <table:table-cell office:value-type="float" office:value="0.006633516095206" calcext:value-type="float">
            <text:p>0.006633516095206</text:p>
          </table:table-cell>
          <table:table-cell office:value-type="float" office:value="0.003564299971486" calcext:value-type="float">
            <text:p>0.003564299971486</text:p>
          </table:table-cell>
          <table:table-cell office:value-type="float" office:value="0.004427880890004" calcext:value-type="float">
            <text:p>0.004427880890004</text:p>
          </table:table-cell>
          <table:table-cell office:value-type="float" office:value="0.00603479815486" calcext:value-type="float">
            <text:p>0.00603479815486</text:p>
          </table:table-cell>
          <table:table-cell office:value-type="float" office:value="0.00291176761765" calcext:value-type="float">
            <text:p>0.00291176761765</text:p>
          </table:table-cell>
          <table:table-cell office:value-type="float" office:value="0.006596582970022" calcext:value-type="float">
            <text:p>0.006596582970022</text:p>
          </table:table-cell>
          <table:table-cell office:value-type="float" office:value="0.010269576379974" calcext:value-type="float">
            <text:p>0.010269576379974</text:p>
          </table:table-cell>
          <table:table-cell office:value-type="float" office:value="0.006377694575958" calcext:value-type="float">
            <text:p>0.006377694575958</text:p>
          </table:table-cell>
          <table:table-cell office:value-type="float" office:value="0.01200883316395" calcext:value-type="float">
            <text:p>0.01200883316395</text:p>
          </table:table-cell>
          <table:table-cell office:value-type="float" office:value="0.01289291147727" calcext:value-type="float">
            <text:p>0.01289291147727</text:p>
          </table:table-cell>
          <table:table-cell office:value-type="float" office:value="0.002016735235665" calcext:value-type="float">
            <text:p>0.002016735235665</text:p>
          </table:table-cell>
          <table:table-cell office:value-type="float" office:value="0.003038220817889" calcext:value-type="float">
            <text:p>0.003038220817889</text:p>
          </table:table-cell>
          <table:table-cell office:value-type="float" office:value="0.001391833648042" calcext:value-type="float">
            <text:p>0.001391833648042</text:p>
          </table:table-cell>
          <table:table-cell office:value-type="float" office:value="0.004403850727076" calcext:value-type="float">
            <text:p>0.004403850727076</text:p>
          </table:table-cell>
          <table:table-cell office:value-type="float" office:value="0.003493661762056" calcext:value-type="float">
            <text:p>0.003493661762056</text:p>
          </table:table-cell>
          <table:table-cell office:value-type="float" office:value="0.005284909469501" calcext:value-type="float">
            <text:p>0.005284909469501</text:p>
          </table:table-cell>
          <table:table-cell office:value-type="float" office:value="0.003756997407672" calcext:value-type="float">
            <text:p>0.003756997407672</text:p>
          </table:table-cell>
          <table:table-cell office:value-type="float" office:value="0.008413588532475" calcext:value-type="float">
            <text:p>0.008413588532475</text:p>
          </table:table-cell>
          <table:table-cell office:value-type="float" office:value="0.005237820876049" calcext:value-type="float">
            <text:p>0.005237820876049</text:p>
          </table:table-cell>
          <table:table-cell office:value-type="float" office:value="0.005598085454774" calcext:value-type="float">
            <text:p>0.005598085454774</text:p>
          </table:table-cell>
          <table:table-cell office:value-type="float" office:value="0.002750925686494" calcext:value-type="float">
            <text:p>0.002750925686494</text:p>
          </table:table-cell>
          <table:table-cell office:value-type="float" office:value="0.00459967124455" calcext:value-type="float">
            <text:p>0.00459967124455</text:p>
          </table:table-cell>
          <table:table-cell office:value-type="float" office:value="0.009220998518877" calcext:value-type="float">
            <text:p>0.009220998518877</text:p>
          </table:table-cell>
          <table:table-cell office:value-type="float" office:value="0.008726003490401" calcext:value-type="float">
            <text:p>0.008726003490401</text:p>
          </table:table-cell>
          <table:table-cell office:value-type="float" office:value="0.011294032609637" calcext:value-type="float">
            <text:p>0.011294032609637</text:p>
          </table:table-cell>
          <table:table-cell office:value-type="float" office:value="0.003323851124708" calcext:value-type="float">
            <text:p>0.003323851124708</text:p>
          </table:table-cell>
          <table:table-cell office:value-type="float" office:value="0.008430192735281" calcext:value-type="float">
            <text:p>0.008430192735281</text:p>
          </table:table-cell>
          <table:table-cell office:value-type="float" office:value="0.007921124240504" calcext:value-type="float">
            <text:p>0.007921124240504</text:p>
          </table:table-cell>
          <table:table-cell office:value-type="float" office:value="0.006453226209778" calcext:value-type="float">
            <text:p>0.006453226209778</text:p>
          </table:table-cell>
          <table:table-cell office:value-type="float" office:value="0.005890850947445" calcext:value-type="float">
            <text:p>0.005890850947445</text:p>
          </table:table-cell>
          <table:table-cell office:value-type="float" office:value="0.009265658963649" calcext:value-type="float">
            <text:p>0.009265658963649</text:p>
          </table:table-cell>
          <table:table-cell office:value-type="float" office:value="0.00478732316825" calcext:value-type="float">
            <text:p>0.00478732316825</text:p>
          </table:table-cell>
          <table:table-cell office:value-type="float" office:value="0.006454007131678" calcext:value-type="float">
            <text:p>0.006454007131678</text:p>
          </table:table-cell>
          <table:table-cell office:value-type="float" office:value="0.004932391011774" calcext:value-type="float">
            <text:p>0.004932391011774</text:p>
          </table:table-cell>
          <table:table-cell office:value-type="float" office:value="0.009312817541209" calcext:value-type="float">
            <text:p>0.009312817541209</text:p>
          </table:table-cell>
          <table:table-cell office:value-type="float" office:value="0.012029227586112" calcext:value-type="float">
            <text:p>0.012029227586112</text:p>
          </table:table-cell>
          <table:table-cell office:value-type="float" office:value="0.009892047653864" calcext:value-type="float">
            <text:p>0.009892047653864</text:p>
          </table:table-cell>
          <table:table-cell office:value-type="float" office:value="0.006806656910458" calcext:value-type="float">
            <text:p>0.006806656910458</text:p>
          </table:table-cell>
          <table:table-cell office:value-type="float" office:value="0.011144296349129" calcext:value-type="float">
            <text:p>0.011144296349129</text:p>
          </table:table-cell>
          <table:table-cell office:value-type="float" office:value="0.007022260565994" calcext:value-type="float">
            <text:p>0.007022260565994</text:p>
          </table:table-cell>
          <table:table-cell office:value-type="float" office:value="0.008041069763819" calcext:value-type="float">
            <text:p>0.008041069763819</text:p>
          </table:table-cell>
          <table:table-cell office:value-type="float" office:value="0.013646799424159" calcext:value-type="float">
            <text:p>0.013646799424159</text:p>
          </table:table-cell>
          <table:table-cell office:value-type="float" office:value="0.018601091618348" calcext:value-type="float">
            <text:p>0.018601091618348</text:p>
          </table:table-cell>
          <table:table-cell office:value-type="float" office:value="0.009311353763399" calcext:value-type="float">
            <text:p>0.009311353763399</text:p>
          </table:table-cell>
          <table:table-cell office:value-type="float" office:value="0.008893869455784" calcext:value-type="float">
            <text:p>0.008893869455784</text:p>
          </table:table-cell>
          <table:table-cell office:value-type="float" office:value="0.010229203912206" calcext:value-type="float">
            <text:p>0.010229203912206</text:p>
          </table:table-cell>
          <table:table-cell office:value-type="float" office:value="0.005383497273643" calcext:value-type="float">
            <text:p>0.005383497273643</text:p>
          </table:table-cell>
          <table:table-cell office:value-type="float" office:value="0.007163409305269" calcext:value-type="float">
            <text:p>0.007163409305269</text:p>
          </table:table-cell>
          <table:table-cell office:value-type="float" office:value="0.006508827597429" calcext:value-type="float">
            <text:p>0.006508827597429</text:p>
          </table:table-cell>
          <table:table-cell office:value-type="float" office:value="0.003738911789724" calcext:value-type="float">
            <text:p>0.003738911789724</text:p>
          </table:table-cell>
          <table:table-cell office:value-type="float" office:value="0.005103975267594" calcext:value-type="float">
            <text:p>0.005103975267594</text:p>
          </table:table-cell>
          <table:table-cell office:value-type="float" office:value="0.002599548256281" calcext:value-type="float">
            <text:p>0.002599548256281</text:p>
          </table:table-cell>
          <table:table-cell office:value-type="float" office:value="0.004244454457004" calcext:value-type="float">
            <text:p>0.004244454457004</text:p>
          </table:table-cell>
          <table:table-cell office:value-type="float" office:value="0.005042047071111" calcext:value-type="float">
            <text:p>0.005042047071111</text:p>
          </table:table-cell>
          <table:table-cell office:value-type="float" office:value="0.001867804283996" calcext:value-type="float">
            <text:p>0.001867804283996</text:p>
          </table:table-cell>
          <table:table-cell office:value-type="float" office:value="0.009122801197575" calcext:value-type="float">
            <text:p>0.009122801197575</text:p>
          </table:table-cell>
          <table:table-cell office:value-type="float" office:value="0.007463421769906" calcext:value-type="float">
            <text:p>0.007463421769906</text:p>
          </table:table-cell>
          <table:table-cell office:value-type="float" office:value="0.010795444322496" calcext:value-type="float">
            <text:p>0.010795444322496</text:p>
          </table:table-cell>
          <table:table-cell office:value-type="float" office:value="0.010904184026279" calcext:value-type="float">
            <text:p>0.010904184026279</text:p>
          </table:table-cell>
          <table:table-cell office:value-type="float" office:value="0.006254115760004" calcext:value-type="float">
            <text:p>0.006254115760004</text:p>
          </table:table-cell>
          <table:table-cell office:value-type="float" office:value="0.006771662156566" calcext:value-type="float">
            <text:p>0.006771662156566</text:p>
          </table:table-cell>
          <table:table-cell office:value-type="float" office:value="0.008483428153317" calcext:value-type="float">
            <text:p>0.008483428153317</text:p>
          </table:table-cell>
          <table:table-cell office:value-type="float" office:value="0.01138993130073" calcext:value-type="float">
            <text:p>0.01138993130073</text:p>
          </table:table-cell>
          <table:table-cell office:value-type="float" office:value="0.011606249689118" calcext:value-type="float">
            <text:p>0.011606249689118</text:p>
          </table:table-cell>
          <table:table-cell office:value-type="float" office:value="0.00470745910741" calcext:value-type="float">
            <text:p>0.00470745910741</text:p>
          </table:table-cell>
          <table:table-cell office:value-type="float" office:value="0.007405451700356" calcext:value-type="float">
            <text:p>0.007405451700356</text:p>
          </table:table-cell>
          <table:table-cell office:value-type="float" office:value="0.007985769359002" calcext:value-type="float">
            <text:p>0.007985769359002</text:p>
          </table:table-cell>
          <table:table-cell office:value-type="float" office:value="0.007162006523233" calcext:value-type="float">
            <text:p>0.007162006523233</text:p>
          </table:table-cell>
          <table:table-cell office:value-type="float" office:value="0.007641067591985" calcext:value-type="float">
            <text:p>0.007641067591985</text:p>
          </table:table-cell>
          <table:table-cell office:value-type="float" office:value="0.004764173415912" calcext:value-type="float">
            <text:p>0.004764173415912</text:p>
          </table:table-cell>
          <table:table-cell office:value-type="float" office:value="0.010734259103546" calcext:value-type="float">
            <text:p>0.010734259103546</text:p>
          </table:table-cell>
          <table:table-cell office:value-type="float" office:value="0.011890182276494" calcext:value-type="float">
            <text:p>0.011890182276494</text:p>
          </table:table-cell>
          <table:table-cell office:value-type="float" office:value="0.005566333167718" calcext:value-type="float">
            <text:p>0.005566333167718</text:p>
          </table:table-cell>
          <table:table-cell office:value-type="float" office:value="0.004991585612824" calcext:value-type="float">
            <text:p>0.004991585612824</text:p>
          </table:table-cell>
          <table:table-cell office:value-type="float" office:value="0.004844491812809" calcext:value-type="float">
            <text:p>0.004844491812809</text:p>
          </table:table-cell>
          <table:table-cell office:value-type="float" office:value="0.007666146297948" calcext:value-type="float">
            <text:p>0.007666146297948</text:p>
          </table:table-cell>
          <table:table-cell office:value-type="float" office:value="0.003007916837115" calcext:value-type="float">
            <text:p>0.003007916837115</text:p>
          </table:table-cell>
          <table:table-cell office:value-type="float" office:value="0.001876201941869" calcext:value-type="float">
            <text:p>0.001876201941869</text:p>
          </table:table-cell>
          <table:table-cell office:value-type="float" office:value="0.001598776403126" calcext:value-type="float">
            <text:p>0.001598776403126</text:p>
          </table:table-cell>
          <table:table-cell office:value-type="float" office:value="0.00670037156606" calcext:value-type="float">
            <text:p>0.00670037156606</text:p>
          </table:table-cell>
          <table:table-cell office:value-type="float" office:value="0.00787221815491" calcext:value-type="float">
            <text:p>0.00787221815491</text:p>
          </table:table-cell>
          <table:table-cell office:value-type="float" office:value="0.006918825978278" calcext:value-type="float">
            <text:p>0.006918825978278</text:p>
          </table:table-cell>
          <table:table-cell office:value-type="float" office:value="0.004212743549236" calcext:value-type="float">
            <text:p>0.004212743549236</text:p>
          </table:table-cell>
          <table:table-cell office:value-type="float" office:value="0.00586365330731" calcext:value-type="float">
            <text:p>0.00586365330731</text:p>
          </table:table-cell>
          <table:table-cell office:value-type="float" office:value="0.002910478531179" calcext:value-type="float">
            <text:p>0.002910478531179</text:p>
          </table:table-cell>
          <table:table-cell office:value-type="float" office:value="0.01090951241298" calcext:value-type="float">
            <text:p>0.01090951241298</text:p>
          </table:table-cell>
          <table:table-cell office:value-type="float" office:value="0.005832944470369" calcext:value-type="float">
            <text:p>0.005832944470369</text:p>
          </table:table-cell>
          <table:table-cell office:value-type="float" office:value="0.007861909919983" calcext:value-type="float">
            <text:p>0.007861909919983</text:p>
          </table:table-cell>
          <table:table-cell office:value-type="float" office:value="0.010294798920517" calcext:value-type="float">
            <text:p>0.010294798920517</text:p>
          </table:table-cell>
          <table:table-cell office:value-type="float" office:value="0.011132870813155" calcext:value-type="float">
            <text:p>0.011132870813155</text:p>
          </table:table-cell>
          <table:table-cell office:value-type="float" office:value="0.007386647548285" calcext:value-type="float">
            <text:p>0.007386647548285</text:p>
          </table:table-cell>
          <table:table-cell/>
          <table:table-cell office:value-type="float" office:value="0.006986905181196" calcext:value-type="float">
            <text:p>0.006986905181196</text:p>
          </table:table-cell>
          <table:table-cell/>
          <table:table-cell office:value-type="float" office:value="0.001391833648042" calcext:value-type="float">
            <text:p>0.001391833648042</text:p>
          </table:table-cell>
          <table:table-cell office:value-type="float" office:value="0.018601091618348" calcext:value-type="float">
            <text:p>0.018601091618348</text:p>
          </table:table-cell>
        </table:table-row>
        <table:table-row table:style-name="ro1">
          <table:table-cell office:value-type="string" calcext:value-type="string">
            <text:p>misc_RNA_61</text:p>
          </table:table-cell>
          <table:table-cell office:value-type="string" calcext:value-type="string">
            <text:p>T-box</text:p>
          </table:table-cell>
          <table:table-cell office:value-type="float" office:value="0.004069791103437" calcext:value-type="float">
            <text:p>0.004069791103437</text:p>
          </table:table-cell>
          <table:table-cell office:value-type="float" office:value="0.003356014397302" calcext:value-type="float">
            <text:p>0.003356014397302</text:p>
          </table:table-cell>
          <table:table-cell office:value-type="float" office:value="0.002311171509727" calcext:value-type="float">
            <text:p>0.002311171509727</text:p>
          </table:table-cell>
          <table:table-cell office:value-type="float" office:value="0.005111120404057" calcext:value-type="float">
            <text:p>0.005111120404057</text:p>
          </table:table-cell>
          <table:table-cell office:value-type="float" office:value="0.00387850204494" calcext:value-type="float">
            <text:p>0.00387850204494</text:p>
          </table:table-cell>
          <table:table-cell office:value-type="float" office:value="0.004566234575528" calcext:value-type="float">
            <text:p>0.004566234575528</text:p>
          </table:table-cell>
          <table:table-cell office:value-type="float" office:value="0.002858595797563" calcext:value-type="float">
            <text:p>0.002858595797563</text:p>
          </table:table-cell>
          <table:table-cell office:value-type="float" office:value="0.005348492489188" calcext:value-type="float">
            <text:p>0.005348492489188</text:p>
          </table:table-cell>
          <table:table-cell office:value-type="float" office:value="0.005002668089648" calcext:value-type="float">
            <text:p>0.005002668089648</text:p>
          </table:table-cell>
          <table:table-cell office:value-type="float" office:value="0.004697272003364" calcext:value-type="float">
            <text:p>0.004697272003364</text:p>
          </table:table-cell>
          <table:table-cell office:value-type="float" office:value="0.003370223235162" calcext:value-type="float">
            <text:p>0.003370223235162</text:p>
          </table:table-cell>
          <table:table-cell office:value-type="float" office:value="0.006258826986973" calcext:value-type="float">
            <text:p>0.006258826986973</text:p>
          </table:table-cell>
          <table:table-cell office:value-type="float" office:value="0.005710080194904" calcext:value-type="float">
            <text:p>0.005710080194904</text:p>
          </table:table-cell>
          <table:table-cell office:value-type="float" office:value="0.004571959119652" calcext:value-type="float">
            <text:p>0.004571959119652</text:p>
          </table:table-cell>
          <table:table-cell office:value-type="float" office:value="0.003929006425711" calcext:value-type="float">
            <text:p>0.003929006425711</text:p>
          </table:table-cell>
          <table:table-cell office:value-type="float" office:value="0.005708414202535" calcext:value-type="float">
            <text:p>0.005708414202535</text:p>
          </table:table-cell>
          <table:table-cell office:value-type="float" office:value="0.005227858386029" calcext:value-type="float">
            <text:p>0.005227858386029</text:p>
          </table:table-cell>
          <table:table-cell office:value-type="float" office:value="0.002806487578741" calcext:value-type="float">
            <text:p>0.002806487578741</text:p>
          </table:table-cell>
          <table:table-cell office:value-type="float" office:value="0.003144970563076" calcext:value-type="float">
            <text:p>0.003144970563076</text:p>
          </table:table-cell>
          <table:table-cell office:value-type="float" office:value="0.004796870964171" calcext:value-type="float">
            <text:p>0.004796870964171</text:p>
          </table:table-cell>
          <table:table-cell office:value-type="float" office:value="0.004526098616145" calcext:value-type="float">
            <text:p>0.004526098616145</text:p>
          </table:table-cell>
          <table:table-cell office:value-type="float" office:value="0.00291176761765" calcext:value-type="float">
            <text:p>0.00291176761765</text:p>
          </table:table-cell>
          <table:table-cell office:value-type="float" office:value="0.004197825526377" calcext:value-type="float">
            <text:p>0.004197825526377</text:p>
          </table:table-cell>
          <table:table-cell office:value-type="float" office:value="0.005738880918221" calcext:value-type="float">
            <text:p>0.005738880918221</text:p>
          </table:table-cell>
          <table:table-cell office:value-type="float" office:value="0.004877060558086" calcext:value-type="float">
            <text:p>0.004877060558086</text:p>
          </table:table-cell>
          <table:table-cell office:value-type="float" office:value="0.004225330187316" calcext:value-type="float">
            <text:p>0.004225330187316</text:p>
          </table:table-cell>
          <table:table-cell office:value-type="float" office:value="0.004922748018594" calcext:value-type="float">
            <text:p>0.004922748018594</text:p>
          </table:table-cell>
          <table:table-cell office:value-type="float" office:value="0.00128337696815" calcext:value-type="float">
            <text:p>0.00128337696815</text:p>
          </table:table-cell>
          <table:table-cell office:value-type="float" office:value="0.001736126181651" calcext:value-type="float">
            <text:p>0.001736126181651</text:p>
          </table:table-cell>
          <table:table-cell office:value-type="float" office:value="0.001159861373369" calcext:value-type="float">
            <text:p>0.001159861373369</text:p>
          </table:table-cell>
          <table:table-cell office:value-type="float" office:value="0.001321155218123" calcext:value-type="float">
            <text:p>0.001321155218123</text:p>
          </table:table-cell>
          <table:table-cell office:value-type="float" office:value="0.00183876934845" calcext:value-type="float">
            <text:p>0.00183876934845</text:p>
          </table:table-cell>
          <table:table-cell office:value-type="float" office:value="0.001849718314325" calcext:value-type="float">
            <text:p>0.001849718314325</text:p>
          </table:table-cell>
          <table:table-cell office:value-type="float" office:value="0.002146855661527" calcext:value-type="float">
            <text:p>0.002146855661527</text:p>
          </table:table-cell>
          <table:table-cell office:value-type="float" office:value="0.003913296991849" calcext:value-type="float">
            <text:p>0.003913296991849</text:p>
          </table:table-cell>
          <table:table-cell office:value-type="float" office:value="0.002618910438025" calcext:value-type="float">
            <text:p>0.002618910438025</text:p>
          </table:table-cell>
          <table:table-cell office:value-type="float" office:value="0.003078947000126" calcext:value-type="float">
            <text:p>0.003078947000126</text:p>
          </table:table-cell>
          <table:table-cell office:value-type="float" office:value="0.00412638852974" calcext:value-type="float">
            <text:p>0.00412638852974</text:p>
          </table:table-cell>
          <table:table-cell office:value-type="float" office:value="0.004115495324071" calcext:value-type="float">
            <text:p>0.004115495324071</text:p>
          </table:table-cell>
          <table:table-cell office:value-type="float" office:value="0.003746030648294" calcext:value-type="float">
            <text:p>0.003746030648294</text:p>
          </table:table-cell>
          <table:table-cell office:value-type="float" office:value="0.002684924150893" calcext:value-type="float">
            <text:p>0.002684924150893</text:p>
          </table:table-cell>
          <table:table-cell office:value-type="float" office:value="0.005647016304818" calcext:value-type="float">
            <text:p>0.005647016304818</text:p>
          </table:table-cell>
          <table:table-cell office:value-type="float" office:value="0.005539751874514" calcext:value-type="float">
            <text:p>0.005539751874514</text:p>
          </table:table-cell>
          <table:table-cell office:value-type="float" office:value="0.005268870459551" calcext:value-type="float">
            <text:p>0.005268870459551</text:p>
          </table:table-cell>
          <table:table-cell office:value-type="float" office:value="0.006989227271033" calcext:value-type="float">
            <text:p>0.006989227271033</text:p>
          </table:table-cell>
          <table:table-cell office:value-type="float" office:value="0.005646572933556" calcext:value-type="float">
            <text:p>0.005646572933556</text:p>
          </table:table-cell>
          <table:table-cell office:value-type="float" office:value="0.004207750676747" calcext:value-type="float">
            <text:p>0.004207750676747</text:p>
          </table:table-cell>
          <table:table-cell office:value-type="float" office:value="0.00400677144374" calcext:value-type="float">
            <text:p>0.00400677144374</text:p>
          </table:table-cell>
          <table:table-cell office:value-type="float" office:value="0.006782041155022" calcext:value-type="float">
            <text:p>0.006782041155022</text:p>
          </table:table-cell>
          <table:table-cell office:value-type="float" office:value="0.005243880794488" calcext:value-type="float">
            <text:p>0.005243880794488</text:p>
          </table:table-cell>
          <table:table-cell office:value-type="float" office:value="0.006693959230265" calcext:value-type="float">
            <text:p>0.006693959230265</text:p>
          </table:table-cell>
          <table:table-cell office:value-type="float" office:value="0.006208545027473" calcext:value-type="float">
            <text:p>0.006208545027473</text:p>
          </table:table-cell>
          <table:table-cell office:value-type="float" office:value="0.005842767684683" calcext:value-type="float">
            <text:p>0.005842767684683</text:p>
          </table:table-cell>
          <table:table-cell office:value-type="float" office:value="0.006021246398004" calcext:value-type="float">
            <text:p>0.006021246398004</text:p>
          </table:table-cell>
          <table:table-cell office:value-type="float" office:value="0.007562952122732" calcext:value-type="float">
            <text:p>0.007562952122732</text:p>
          </table:table-cell>
          <table:table-cell office:value-type="float" office:value="0.008915437079303" calcext:value-type="float">
            <text:p>0.008915437079303</text:p>
          </table:table-cell>
          <table:table-cell office:value-type="float" office:value="0.009028620727707" calcext:value-type="float">
            <text:p>0.009028620727707</text:p>
          </table:table-cell>
          <table:table-cell office:value-type="float" office:value="0.010302620634893" calcext:value-type="float">
            <text:p>0.010302620634893</text:p>
          </table:table-cell>
          <table:table-cell office:value-type="float" office:value="0.012576462214421" calcext:value-type="float">
            <text:p>0.012576462214421</text:p>
          </table:table-cell>
          <table:table-cell office:value-type="float" office:value="0.012223574492057" calcext:value-type="float">
            <text:p>0.012223574492057</text:p>
          </table:table-cell>
          <table:table-cell office:value-type="float" office:value="0.010385740736098" calcext:value-type="float">
            <text:p>0.010385740736098</text:p>
          </table:table-cell>
          <table:table-cell office:value-type="float" office:value="0.017787738911568" calcext:value-type="float">
            <text:p>0.017787738911568</text:p>
          </table:table-cell>
          <table:table-cell office:value-type="float" office:value="0.011159131540588" calcext:value-type="float">
            <text:p>0.011159131540588</text:p>
          </table:table-cell>
          <table:table-cell office:value-type="float" office:value="0.01230513662547" calcext:value-type="float">
            <text:p>0.01230513662547</text:p>
          </table:table-cell>
          <table:table-cell office:value-type="float" office:value="0.005969507754391" calcext:value-type="float">
            <text:p>0.005969507754391</text:p>
          </table:table-cell>
          <table:table-cell office:value-type="float" office:value="0.012692213814987" calcext:value-type="float">
            <text:p>0.012692213814987</text:p>
          </table:table-cell>
          <table:table-cell office:value-type="float" office:value="0.007010459605732" calcext:value-type="float">
            <text:p>0.007010459605732</text:p>
          </table:table-cell>
          <table:table-cell office:value-type="float" office:value="0.005468544929565" calcext:value-type="float">
            <text:p>0.005468544929565</text:p>
          </table:table-cell>
          <table:table-cell office:value-type="float" office:value="0.005487935207704" calcext:value-type="float">
            <text:p>0.005487935207704</text:p>
          </table:table-cell>
          <table:table-cell office:value-type="float" office:value="0.004570950953696" calcext:value-type="float">
            <text:p>0.004570950953696</text:p>
          </table:table-cell>
          <table:table-cell office:value-type="float" office:value="0.002521023535555" calcext:value-type="float">
            <text:p>0.002521023535555</text:p>
          </table:table-cell>
          <table:table-cell office:value-type="float" office:value="0.003735608567992" calcext:value-type="float">
            <text:p>0.003735608567992</text:p>
          </table:table-cell>
          <table:table-cell office:value-type="float" office:value="0.007878782852451" calcext:value-type="float">
            <text:p>0.007878782852451</text:p>
          </table:table-cell>
          <table:table-cell office:value-type="float" office:value="0.004179516191147" calcext:value-type="float">
            <text:p>0.004179516191147</text:p>
          </table:table-cell>
          <table:table-cell office:value-type="float" office:value="0.009715899890246" calcext:value-type="float">
            <text:p>0.009715899890246</text:p>
          </table:table-cell>
          <table:table-cell office:value-type="float" office:value="0.008632479020804" calcext:value-type="float">
            <text:p>0.008632479020804</text:p>
          </table:table-cell>
          <table:table-cell office:value-type="float" office:value="0.005886226597651" calcext:value-type="float">
            <text:p>0.005886226597651</text:p>
          </table:table-cell>
          <table:table-cell office:value-type="float" office:value="0.007032110701049" calcext:value-type="float">
            <text:p>0.007032110701049</text:p>
          </table:table-cell>
          <table:table-cell office:value-type="float" office:value="0.010604285191646" calcext:value-type="float">
            <text:p>0.010604285191646</text:p>
          </table:table-cell>
          <table:table-cell office:value-type="float" office:value="0.009591521095352" calcext:value-type="float">
            <text:p>0.009591521095352</text:p>
          </table:table-cell>
          <table:table-cell office:value-type="float" office:value="0.006079464122872" calcext:value-type="float">
            <text:p>0.006079464122872</text:p>
          </table:table-cell>
          <table:table-cell office:value-type="float" office:value="0.003184457631483" calcext:value-type="float">
            <text:p>0.003184457631483</text:p>
          </table:table-cell>
          <table:table-cell office:value-type="float" office:value="0.005151618574161" calcext:value-type="float">
            <text:p>0.005151618574161</text:p>
          </table:table-cell>
          <table:table-cell office:value-type="float" office:value="0.005390394317327" calcext:value-type="float">
            <text:p>0.005390394317327</text:p>
          </table:table-cell>
          <table:table-cell office:value-type="float" office:value="0.005613464572264" calcext:value-type="float">
            <text:p>0.005613464572264</text:p>
          </table:table-cell>
          <table:table-cell office:value-type="float" office:value="0.006292643899282" calcext:value-type="float">
            <text:p>0.006292643899282</text:p>
          </table:table-cell>
          <table:table-cell office:value-type="float" office:value="0.00488327775131" calcext:value-type="float">
            <text:p>0.00488327775131</text:p>
          </table:table-cell>
          <table:table-cell office:value-type="float" office:value="0.008587407282837" calcext:value-type="float">
            <text:p>0.008587407282837</text:p>
          </table:table-cell>
          <table:table-cell office:value-type="float" office:value="0.005746921433639" calcext:value-type="float">
            <text:p>0.005746921433639</text:p>
          </table:table-cell>
          <table:table-cell office:value-type="float" office:value="0.00700945658157" calcext:value-type="float">
            <text:p>0.00700945658157</text:p>
          </table:table-cell>
          <table:table-cell office:value-type="float" office:value="0.007130836589749" calcext:value-type="float">
            <text:p>0.007130836589749</text:p>
          </table:table-cell>
          <table:table-cell office:value-type="float" office:value="0.004274551599537" calcext:value-type="float">
            <text:p>0.004274551599537</text:p>
          </table:table-cell>
          <table:table-cell office:value-type="float" office:value="0.00801460749331" calcext:value-type="float">
            <text:p>0.00801460749331</text:p>
          </table:table-cell>
          <table:table-cell office:value-type="float" office:value="0.005113458623096" calcext:value-type="float">
            <text:p>0.005113458623096</text:p>
          </table:table-cell>
          <table:table-cell office:value-type="float" office:value="0.001250801294579" calcext:value-type="float">
            <text:p>0.001250801294579</text:p>
          </table:table-cell>
          <table:table-cell office:value-type="float" office:value="0.00426340374167" calcext:value-type="float">
            <text:p>0.00426340374167</text:p>
          </table:table-cell>
          <table:table-cell office:value-type="float" office:value="0.007309496253883" calcext:value-type="float">
            <text:p>0.007309496253883</text:p>
          </table:table-cell>
          <table:table-cell office:value-type="float" office:value="0.007347403611249" calcext:value-type="float">
            <text:p>0.007347403611249</text:p>
          </table:table-cell>
          <table:table-cell office:value-type="float" office:value="0.004563480964396" calcext:value-type="float">
            <text:p>0.004563480964396</text:p>
          </table:table-cell>
          <table:table-cell office:value-type="float" office:value="0.003310012788686" calcext:value-type="float">
            <text:p>0.003310012788686</text:p>
          </table:table-cell>
          <table:table-cell office:value-type="float" office:value="0.00586365330731" calcext:value-type="float">
            <text:p>0.00586365330731</text:p>
          </table:table-cell>
          <table:table-cell office:value-type="float" office:value="0.004850797551964" calcext:value-type="float">
            <text:p>0.004850797551964</text:p>
          </table:table-cell>
          <table:table-cell office:value-type="float" office:value="0.00545475620649" calcext:value-type="float">
            <text:p>0.00545475620649</text:p>
          </table:table-cell>
          <table:table-cell office:value-type="float" office:value="0.003888629646912" calcext:value-type="float">
            <text:p>0.003888629646912</text:p>
          </table:table-cell>
          <table:table-cell office:value-type="float" office:value="0.005532455128877" calcext:value-type="float">
            <text:p>0.005532455128877</text:p>
          </table:table-cell>
          <table:table-cell office:value-type="float" office:value="0.008088770580406" calcext:value-type="float">
            <text:p>0.008088770580406</text:p>
          </table:table-cell>
          <table:table-cell office:value-type="float" office:value="0.00657851457141" calcext:value-type="float">
            <text:p>0.00657851457141</text:p>
          </table:table-cell>
          <table:table-cell office:value-type="float" office:value="0.005648612831041" calcext:value-type="float">
            <text:p>0.005648612831041</text:p>
          </table:table-cell>
          <table:table-cell/>
          <table:table-cell office:value-type="float" office:value="0.00562491073021" calcext:value-type="float">
            <text:p>0.00562491073021</text:p>
          </table:table-cell>
          <table:table-cell/>
          <table:table-cell office:value-type="float" office:value="0.001159861373369" calcext:value-type="float">
            <text:p>0.001159861373369</text:p>
          </table:table-cell>
          <table:table-cell office:value-type="float" office:value="0.017787738911568" calcext:value-type="float">
            <text:p>0.017787738911568</text:p>
          </table:table-cell>
        </table:table-row>
        <table:table-row table:style-name="ro1">
          <table:table-cell office:value-type="string" calcext:value-type="string">
            <text:p>misc_RNA_62</text:p>
          </table:table-cell>
          <table:table-cell office:value-type="string" calcext:value-type="string">
            <text:p>T-box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92929461892" calcext:value-type="float">
            <text:p>0.00092929461892</text:p>
          </table:table-cell>
          <table:table-cell office:value-type="float" office:value="0.000193925102247" calcext:value-type="float">
            <text:p>0.000193925102247</text:p>
          </table:table-cell>
          <table:table-cell office:value-type="float" office:value="0.000268602033855" calcext:value-type="float">
            <text:p>0.000268602033855</text:p>
          </table:table-cell>
          <table:table-cell office:value-type="float" office:value="0" calcext:value-type="float">
            <text:p>0</text:p>
          </table:table-cell>
          <table:table-cell office:value-type="float" office:value="0.000382035177799" calcext:value-type="float">
            <text:p>0.0003820351777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10638952198" calcext:value-type="float">
            <text:p>0.000210638952198</text:p>
          </table:table-cell>
          <table:table-cell office:value-type="float" office:value="0.000272122912477" calcext:value-type="float">
            <text:p>0.000272122912477</text:p>
          </table:table-cell>
          <table:table-cell office:value-type="float" office:value="0.000211484451663" calcext:value-type="float">
            <text:p>0.000211484451663</text:p>
          </table:table-cell>
          <table:table-cell office:value-type="float" office:value="0.000117229721017" calcext:value-type="float">
            <text:p>0.0001172297210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55135234431" calcext:value-type="float">
            <text:p>0.000255135234431</text:p>
          </table:table-cell>
          <table:table-cell office:value-type="float" office:value="0.000209664704205" calcext:value-type="float">
            <text:p>0.000209664704205</text:p>
          </table:table-cell>
          <table:table-cell office:value-type="float" office:value="0" calcext:value-type="float">
            <text:p>0</text:p>
          </table:table-cell>
          <table:table-cell office:value-type="float" office:value="0.000377174884679" calcext:value-type="float">
            <text:p>0.0003771748846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02046364117" calcext:value-type="float">
            <text:p>0.000302046364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34416572314" calcext:value-type="float">
            <text:p>0.000234416572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31972274674" calcext:value-type="float">
            <text:p>0.000231972274674</text:p>
          </table:table-cell>
          <table:table-cell office:value-type="float" office:value="0" calcext:value-type="float">
            <text:p>0</text:p>
          </table:table-cell>
          <table:table-cell office:value-type="float" office:value="0.00036775386969" calcext:value-type="float">
            <text:p>0.0003677538696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00553975187451" calcext:value-type="float">
            <text:p>0.0005539751874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80516711783" calcext:value-type="float">
            <text:p>0.0002805167117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189073803068" calcext:value-type="float">
            <text:p>0.0001890738030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535168604869" calcext:value-type="float">
            <text:p>0.000535168604869</text:p>
          </table:table-cell>
          <table:table-cell office:value-type="float" office:value="0" calcext:value-type="float">
            <text:p>0</text:p>
          </table:table-cell>
          <table:table-cell office:value-type="float" office:value="0.0003581289909" calcext:value-type="float">
            <text:p>0.0003581289909</text:p>
          </table:table-cell>
          <table:table-cell office:value-type="float" office:value="0.000444693472789" calcext:value-type="float">
            <text:p>0.0004446934727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25441379871" calcext:value-type="float">
            <text:p>0.000325441379871</text:p>
          </table:table-cell>
          <table:table-cell office:value-type="float" office:value="0" calcext:value-type="float">
            <text:p>0</text:p>
          </table:table-cell>
          <table:table-cell office:value-type="float" office:value="0.000364569661971" calcext:value-type="float">
            <text:p>0.0003645696619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597073741592" calcext:value-type="float">
            <text:p>0.00059707374159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321976160885" calcext:value-type="float">
            <text:p>0.000321976160885</text:p>
          </table:table-cell>
          <table:table-cell office:value-type="float" office:value="0" calcext:value-type="float">
            <text:p>0</text:p>
          </table:table-cell>
          <table:table-cell office:value-type="float" office:value="0.000193567743871" calcext:value-type="float">
            <text:p>0.0001935677438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06160487693" calcext:value-type="float">
            <text:p>0.000206160487693</text:p>
          </table:table-cell>
          <table:table-cell office:value-type="float" office:value="0" calcext:value-type="float">
            <text:p>0</text:p>
          </table:table-cell>
          <table:table-cell office:value-type="float" office:value="0.000284970106636" calcext:value-type="float">
            <text:p>0.000284970106636</text:p>
          </table:table-cell>
          <table:table-cell office:value-type="float" office:value="0.000348461195361" calcext:value-type="float">
            <text:p>0.0003484611953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6240727183" calcext:value-type="float">
            <text:p>0.000262407271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340922262906" calcext:value-type="float">
            <text:p>0.000340922262906</text:p>
          </table:table-cell>
          <table:table-cell office:value-type="float" office:value="0.000388862964691" calcext:value-type="float">
            <text:p>0.000388862964691</text:p>
          </table:table-cell>
          <table:table-cell office:value-type="float" office:value="0" calcext:value-type="float">
            <text:p>0</text:p>
          </table:table-cell>
          <table:table-cell office:value-type="float" office:value="0.001470685560074" calcext:value-type="float">
            <text:p>0.00147068556007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000111390297986" calcext:value-type="float">
            <text:p>0.00011139029798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470685560074" calcext:value-type="float">
            <text:p>0.001470685560074</text:p>
          </table:table-cell>
        </table:table-row>
        <table:table-row table:style-name="ro1">
          <table:table-cell office:value-type="string" calcext:value-type="string">
            <text:p>misc_RNA_63</text:p>
          </table:table-cell>
          <table:table-cell office:value-type="string" calcext:value-type="string">
            <text:p>T-box</text:p>
          </table:table-cell>
          <table:table-cell office:value-type="float" office:value="0.04554290044322" calcext:value-type="float">
            <text:p>0.04554290044322</text:p>
          </table:table-cell>
          <table:table-cell office:value-type="float" office:value="0.056772576887688" calcext:value-type="float">
            <text:p>0.056772576887688</text:p>
          </table:table-cell>
          <table:table-cell office:value-type="float" office:value="0.017102669171977" calcext:value-type="float">
            <text:p>0.017102669171977</text:p>
          </table:table-cell>
          <table:table-cell office:value-type="float" office:value="0.028808133186505" calcext:value-type="float">
            <text:p>0.028808133186505</text:p>
          </table:table-cell>
          <table:table-cell office:value-type="float" office:value="0.025598113496605" calcext:value-type="float">
            <text:p>0.025598113496605</text:p>
          </table:table-cell>
          <table:table-cell office:value-type="float" office:value="0.026054397283896" calcext:value-type="float">
            <text:p>0.026054397283896</text:p>
          </table:table-cell>
          <table:table-cell office:value-type="float" office:value="0.019859718172545" calcext:value-type="float">
            <text:p>0.019859718172545</text:p>
          </table:table-cell>
          <table:table-cell office:value-type="float" office:value="0.03228197252403" calcext:value-type="float">
            <text:p>0.03228197252403</text:p>
          </table:table-cell>
          <table:table-cell office:value-type="float" office:value="0.029460156527926" calcext:value-type="float">
            <text:p>0.029460156527926</text:p>
          </table:table-cell>
          <table:table-cell office:value-type="float" office:value="0.035788739073251" calcext:value-type="float">
            <text:p>0.035788739073251</text:p>
          </table:table-cell>
          <table:table-cell office:value-type="float" office:value="0.025908591120304" calcext:value-type="float">
            <text:p>0.025908591120304</text:p>
          </table:table-cell>
          <table:table-cell office:value-type="float" office:value="0.020137095523306" calcext:value-type="float">
            <text:p>0.020137095523306</text:p>
          </table:table-cell>
          <table:table-cell office:value-type="float" office:value="0.012266098196461" calcext:value-type="float">
            <text:p>0.012266098196461</text:p>
          </table:table-cell>
          <table:table-cell office:value-type="float" office:value="0.024266552250459" calcext:value-type="float">
            <text:p>0.024266552250459</text:p>
          </table:table-cell>
          <table:table-cell office:value-type="float" office:value="0.009286742460772" calcext:value-type="float">
            <text:p>0.009286742460772</text:p>
          </table:table-cell>
          <table:table-cell office:value-type="float" office:value="0.014678779377946" calcext:value-type="float">
            <text:p>0.014678779377946</text:p>
          </table:table-cell>
          <table:table-cell office:value-type="float" office:value="0.016337057456342" calcext:value-type="float">
            <text:p>0.016337057456342</text:p>
          </table:table-cell>
          <table:table-cell office:value-type="float" office:value="0.023472441567653" calcext:value-type="float">
            <text:p>0.023472441567653</text:p>
          </table:table-cell>
          <table:table-cell office:value-type="float" office:value="0.023901776279374" calcext:value-type="float">
            <text:p>0.023901776279374</text:p>
          </table:table-cell>
          <table:table-cell office:value-type="float" office:value="0.021032434227519" calcext:value-type="float">
            <text:p>0.021032434227519</text:p>
          </table:table-cell>
          <table:table-cell office:value-type="float" office:value="0.023762017734763" calcext:value-type="float">
            <text:p>0.023762017734763</text:p>
          </table:table-cell>
          <table:table-cell office:value-type="float" office:value="0.01397648456472" calcext:value-type="float">
            <text:p>0.01397648456472</text:p>
          </table:table-cell>
          <table:table-cell office:value-type="float" office:value="0.02008959359052" calcext:value-type="float">
            <text:p>0.02008959359052</text:p>
          </table:table-cell>
          <table:table-cell office:value-type="float" office:value="0.024465755493468" calcext:value-type="float">
            <text:p>0.024465755493468</text:p>
          </table:table-cell>
          <table:table-cell office:value-type="float" office:value="0.024385302790429" calcext:value-type="float">
            <text:p>0.024385302790429</text:p>
          </table:table-cell>
          <table:table-cell office:value-type="float" office:value="0.020904265137245" calcext:value-type="float">
            <text:p>0.020904265137245</text:p>
          </table:table-cell>
          <table:table-cell office:value-type="float" office:value="0.013596161194212" calcext:value-type="float">
            <text:p>0.013596161194212</text:p>
          </table:table-cell>
          <table:table-cell office:value-type="float" office:value="0.006050205706994" calcext:value-type="float">
            <text:p>0.006050205706994</text:p>
          </table:table-cell>
          <table:table-cell office:value-type="float" office:value="0.009982725544493" calcext:value-type="float">
            <text:p>0.009982725544493</text:p>
          </table:table-cell>
          <table:table-cell office:value-type="float" office:value="0.014614253304445" calcext:value-type="float">
            <text:p>0.014614253304445</text:p>
          </table:table-cell>
          <table:table-cell office:value-type="float" office:value="0.008367316381444" calcext:value-type="float">
            <text:p>0.008367316381444</text:p>
          </table:table-cell>
          <table:table-cell office:value-type="float" office:value="0.010664862221013" calcext:value-type="float">
            <text:p>0.010664862221013</text:p>
          </table:table-cell>
          <table:table-cell office:value-type="float" office:value="0.013740764620702" calcext:value-type="float">
            <text:p>0.013740764620702</text:p>
          </table:table-cell>
          <table:table-cell office:value-type="float" office:value="0.012344420053779" calcext:value-type="float">
            <text:p>0.012344420053779</text:p>
          </table:table-cell>
          <table:table-cell office:value-type="float" office:value="0.012718215223508" calcext:value-type="float">
            <text:p>0.012718215223508</text:p>
          </table:table-cell>
          <table:table-cell office:value-type="float" office:value="0.017141959230707" calcext:value-type="float">
            <text:p>0.017141959230707</text:p>
          </table:table-cell>
          <table:table-cell office:value-type="float" office:value="0.015954543546107" calcext:value-type="float">
            <text:p>0.015954543546107</text:p>
          </table:table-cell>
          <table:table-cell office:value-type="float" office:value="0.009353147334078" calcext:value-type="float">
            <text:p>0.009353147334078</text:p>
          </table:table-cell>
          <table:table-cell office:value-type="float" office:value="0.013314837813171" calcext:value-type="float">
            <text:p>0.013314837813171</text:p>
          </table:table-cell>
          <table:table-cell office:value-type="float" office:value="0.016136747408035" calcext:value-type="float">
            <text:p>0.016136747408035</text:p>
          </table:table-cell>
          <table:table-cell office:value-type="float" office:value="0.011075312122433" calcext:value-type="float">
            <text:p>0.011075312122433</text:p>
          </table:table-cell>
          <table:table-cell office:value-type="float" office:value="0.018070452175419" calcext:value-type="float">
            <text:p>0.018070452175419</text:p>
          </table:table-cell>
          <table:table-cell office:value-type="float" office:value="0.016619255623541" calcext:value-type="float">
            <text:p>0.016619255623541</text:p>
          </table:table-cell>
          <table:table-cell office:value-type="float" office:value="0.009483966827192" calcext:value-type="float">
            <text:p>0.009483966827192</text:p>
          </table:table-cell>
          <table:table-cell office:value-type="float" office:value="0.015842248481008" calcext:value-type="float">
            <text:p>0.015842248481008</text:p>
          </table:table-cell>
          <table:table-cell office:value-type="float" office:value="0.03186280441078" calcext:value-type="float">
            <text:p>0.03186280441078</text:p>
          </table:table-cell>
          <table:table-cell office:value-type="float" office:value="0.012062218606674" calcext:value-type="float">
            <text:p>0.012062218606674</text:p>
          </table:table-cell>
          <table:table-cell office:value-type="float" office:value="0.018280894712063" calcext:value-type="float">
            <text:p>0.018280894712063</text:p>
          </table:table-cell>
          <table:table-cell office:value-type="float" office:value="0.010771477128564" calcext:value-type="float">
            <text:p>0.010771477128564</text:p>
          </table:table-cell>
          <table:table-cell office:value-type="float" office:value="0.010084386143247" calcext:value-type="float">
            <text:p>0.010084386143247</text:p>
          </table:table-cell>
          <table:table-cell office:value-type="float" office:value="0.010569409310945" calcext:value-type="float">
            <text:p>0.010569409310945</text:p>
          </table:table-cell>
          <table:table-cell office:value-type="float" office:value="0.011382332550367" calcext:value-type="float">
            <text:p>0.011382332550367</text:p>
          </table:table-cell>
          <table:table-cell office:value-type="float" office:value="0.014778765320081" calcext:value-type="float">
            <text:p>0.014778765320081</text:p>
          </table:table-cell>
          <table:table-cell office:value-type="float" office:value="0.019569050793514" calcext:value-type="float">
            <text:p>0.019569050793514</text:p>
          </table:table-cell>
          <table:table-cell office:value-type="float" office:value="0.012478871002507" calcext:value-type="float">
            <text:p>0.012478871002507</text:p>
          </table:table-cell>
          <table:table-cell office:value-type="float" office:value="0.012815940801498" calcext:value-type="float">
            <text:p>0.012815940801498</text:p>
          </table:table-cell>
          <table:table-cell office:value-type="float" office:value="0.015549291253273" calcext:value-type="float">
            <text:p>0.015549291253273</text:p>
          </table:table-cell>
          <table:table-cell office:value-type="float" office:value="0.005779518892745" calcext:value-type="float">
            <text:p>0.005779518892745</text:p>
          </table:table-cell>
          <table:table-cell office:value-type="float" office:value="0.016857811053372" calcext:value-type="float">
            <text:p>0.016857811053372</text:p>
          </table:table-cell>
          <table:table-cell office:value-type="float" office:value="0.026572988026212" calcext:value-type="float">
            <text:p>0.026572988026212</text:p>
          </table:table-cell>
          <table:table-cell office:value-type="float" office:value="0.015399546608698" calcext:value-type="float">
            <text:p>0.015399546608698</text:p>
          </table:table-cell>
          <table:table-cell office:value-type="float" office:value="0.013785497656465" calcext:value-type="float">
            <text:p>0.013785497656465</text:p>
          </table:table-cell>
          <table:table-cell office:value-type="float" office:value="0.018133588753455" calcext:value-type="float">
            <text:p>0.018133588753455</text:p>
          </table:table-cell>
          <table:table-cell office:value-type="float" office:value="0.013843278703654" calcext:value-type="float">
            <text:p>0.013843278703654</text:p>
          </table:table-cell>
          <table:table-cell office:value-type="float" office:value="0.026862784894758" calcext:value-type="float">
            <text:p>0.026862784894758</text:p>
          </table:table-cell>
          <table:table-cell office:value-type="float" office:value="0.037100317305345" calcext:value-type="float">
            <text:p>0.037100317305345</text:p>
          </table:table-cell>
          <table:table-cell office:value-type="float" office:value="0.014488283185179" calcext:value-type="float">
            <text:p>0.014488283185179</text:p>
          </table:table-cell>
          <table:table-cell office:value-type="float" office:value="0.018593052760522" calcext:value-type="float">
            <text:p>0.018593052760522</text:p>
          </table:table-cell>
          <table:table-cell office:value-type="float" office:value="0.011553547805693" calcext:value-type="float">
            <text:p>0.011553547805693</text:p>
          </table:table-cell>
          <table:table-cell office:value-type="float" office:value="0.014692342351167" calcext:value-type="float">
            <text:p>0.014692342351167</text:p>
          </table:table-cell>
          <table:table-cell office:value-type="float" office:value="0.012965263897142" calcext:value-type="float">
            <text:p>0.012965263897142</text:p>
          </table:table-cell>
          <table:table-cell office:value-type="float" office:value="0.015315995128767" calcext:value-type="float">
            <text:p>0.015315995128767</text:p>
          </table:table-cell>
          <table:table-cell office:value-type="float" office:value="0.024465694120769" calcext:value-type="float">
            <text:p>0.024465694120769</text:p>
          </table:table-cell>
          <table:table-cell office:value-type="float" office:value="0.012240011702645" calcext:value-type="float">
            <text:p>0.012240011702645</text:p>
          </table:table-cell>
          <table:table-cell office:value-type="float" office:value="0.038863599560985" calcext:value-type="float">
            <text:p>0.038863599560985</text:p>
          </table:table-cell>
          <table:table-cell office:value-type="float" office:value="0.040436349097452" calcext:value-type="float">
            <text:p>0.040436349097452</text:p>
          </table:table-cell>
          <table:table-cell office:value-type="float" office:value="0.019866014767071" calcext:value-type="float">
            <text:p>0.019866014767071</text:p>
          </table:table-cell>
          <table:table-cell office:value-type="float" office:value="0.017189603935898" calcext:value-type="float">
            <text:p>0.017189603935898</text:p>
          </table:table-cell>
          <table:table-cell office:value-type="float" office:value="0.014845999268304" calcext:value-type="float">
            <text:p>0.014845999268304</text:p>
          </table:table-cell>
          <table:table-cell office:value-type="float" office:value="0.022180392533001" calcext:value-type="float">
            <text:p>0.022180392533001</text:p>
          </table:table-cell>
          <table:table-cell office:value-type="float" office:value="0.022107142264987" calcext:value-type="float">
            <text:p>0.022107142264987</text:p>
          </table:table-cell>
          <table:table-cell office:value-type="float" office:value="0.009414918214821" calcext:value-type="float">
            <text:p>0.009414918214821</text:p>
          </table:table-cell>
          <table:table-cell office:value-type="float" office:value="0.019640545813988" calcext:value-type="float">
            <text:p>0.019640545813988</text:p>
          </table:table-cell>
          <table:table-cell office:value-type="float" office:value="0.01696975988788" calcext:value-type="float">
            <text:p>0.01696975988788</text:p>
          </table:table-cell>
          <table:table-cell office:value-type="float" office:value="0.010646225912914" calcext:value-type="float">
            <text:p>0.010646225912914</text:p>
          </table:table-cell>
          <table:table-cell office:value-type="float" office:value="0.013034762362798" calcext:value-type="float">
            <text:p>0.013034762362798</text:p>
          </table:table-cell>
          <table:table-cell office:value-type="float" office:value="0.011910433539781" calcext:value-type="float">
            <text:p>0.011910433539781</text:p>
          </table:table-cell>
          <table:table-cell office:value-type="float" office:value="0.018963857749598" calcext:value-type="float">
            <text:p>0.018963857749598</text:p>
          </table:table-cell>
          <table:table-cell office:value-type="float" office:value="0.024176703962205" calcext:value-type="float">
            <text:p>0.024176703962205</text:p>
          </table:table-cell>
          <table:table-cell office:value-type="float" office:value="0.013812752675448" calcext:value-type="float">
            <text:p>0.013812752675448</text:p>
          </table:table-cell>
          <table:table-cell office:value-type="float" office:value="0.023531760746171" calcext:value-type="float">
            <text:p>0.023531760746171</text:p>
          </table:table-cell>
          <table:table-cell office:value-type="float" office:value="0.014818445545062" calcext:value-type="float">
            <text:p>0.014818445545062</text:p>
          </table:table-cell>
          <table:table-cell office:value-type="float" office:value="0.040073037466548" calcext:value-type="float">
            <text:p>0.040073037466548</text:p>
          </table:table-cell>
          <table:table-cell office:value-type="float" office:value="0.007519792092788" calcext:value-type="float">
            <text:p>0.007519792092788</text:p>
          </table:table-cell>
          <table:table-cell office:value-type="float" office:value="0.005003205178317" calcext:value-type="float">
            <text:p>0.005003205178317</text:p>
          </table:table-cell>
          <table:table-cell office:value-type="float" office:value="0.010924972088029" calcext:value-type="float">
            <text:p>0.010924972088029</text:p>
          </table:table-cell>
          <table:table-cell office:value-type="float" office:value="0.006091246878236" calcext:value-type="float">
            <text:p>0.006091246878236</text:p>
          </table:table-cell>
          <table:table-cell office:value-type="float" office:value="0.011545919960534" calcext:value-type="float">
            <text:p>0.011545919960534</text:p>
          </table:table-cell>
          <table:table-cell office:value-type="float" office:value="0.005888362534705" calcext:value-type="float">
            <text:p>0.005888362534705</text:p>
          </table:table-cell>
          <table:table-cell office:value-type="float" office:value="0.008124576844956" calcext:value-type="float">
            <text:p>0.008124576844956</text:p>
          </table:table-cell>
          <table:table-cell office:value-type="float" office:value="0.011308474235526" calcext:value-type="float">
            <text:p>0.011308474235526</text:p>
          </table:table-cell>
          <table:table-cell office:value-type="float" office:value="0.01131852762125" calcext:value-type="float">
            <text:p>0.01131852762125</text:p>
          </table:table-cell>
          <table:table-cell office:value-type="float" office:value="0.031023925924411" calcext:value-type="float">
            <text:p>0.031023925924411</text:p>
          </table:table-cell>
          <table:table-cell office:value-type="float" office:value="0.015165655622959" calcext:value-type="float">
            <text:p>0.015165655622959</text:p>
          </table:table-cell>
          <table:table-cell office:value-type="float" office:value="0.013976728746637" calcext:value-type="float">
            <text:p>0.013976728746637</text:p>
          </table:table-cell>
          <table:table-cell office:value-type="float" office:value="0.026472340081329" calcext:value-type="float">
            <text:p>0.026472340081329</text:p>
          </table:table-cell>
          <table:table-cell office:value-type="float" office:value="0.05110999782403" calcext:value-type="float">
            <text:p>0.05110999782403</text:p>
          </table:table-cell>
          <table:table-cell office:value-type="float" office:value="0.013035260379326" calcext:value-type="float">
            <text:p>0.013035260379326</text:p>
          </table:table-cell>
          <table:table-cell/>
          <table:table-cell office:value-type="float" office:value="0.018343129773604" calcext:value-type="float">
            <text:p>0.018343129773604</text:p>
          </table:table-cell>
          <table:table-cell/>
          <table:table-cell office:value-type="float" office:value="0.005003205178317" calcext:value-type="float">
            <text:p>0.005003205178317</text:p>
          </table:table-cell>
          <table:table-cell office:value-type="float" office:value="0.056772576887688" calcext:value-type="float">
            <text:p>0.056772576887688</text:p>
          </table:table-cell>
        </table:table-row>
        <table:table-row table:style-name="ro1">
          <table:table-cell office:value-type="string" calcext:value-type="string">
            <text:p>misc_RNA_64</text:p>
          </table:table-cell>
          <table:table-cell office:value-type="string" calcext:value-type="string">
            <text:p>rli59</text:p>
          </table:table-cell>
          <table:table-cell office:value-type="float" office:value="0.000193799576354" calcext:value-type="float">
            <text:p>0.000193799576354</text:p>
          </table:table-cell>
          <table:table-cell office:value-type="float" office:value="0" calcext:value-type="float">
            <text:p>0</text:p>
          </table:table-cell>
          <table:table-cell office:value-type="float" office:value="0.000693351452918" calcext:value-type="float">
            <text:p>0.000693351452918</text:p>
          </table:table-cell>
          <table:table-cell office:value-type="float" office:value="0.00046464730946" calcext:value-type="float">
            <text:p>0.00046464730946</text:p>
          </table:table-cell>
          <table:table-cell office:value-type="float" office:value="0.000193925102247" calcext:value-type="float">
            <text:p>0.000193925102247</text:p>
          </table:table-cell>
          <table:table-cell office:value-type="float" office:value="0.000268602033855" calcext:value-type="float">
            <text:p>0.0002686020338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8528400332" calcext:value-type="float">
            <text:p>0.00018528400332</text:p>
          </table:table-cell>
          <table:table-cell office:value-type="float" office:value="0.000223679619208" calcext:value-type="float">
            <text:p>0.000223679619208</text:p>
          </table:table-cell>
          <table:table-cell office:value-type="float" office:value="0.000210638952198" calcext:value-type="float">
            <text:p>0.000210638952198</text:p>
          </table:table-cell>
          <table:table-cell office:value-type="float" office:value="0.000272122912477" calcext:value-type="float">
            <text:p>0.000272122912477</text:p>
          </table:table-cell>
          <table:table-cell office:value-type="float" office:value="0.000211484451663" calcext:value-type="float">
            <text:p>0.000211484451663</text:p>
          </table:table-cell>
          <table:table-cell office:value-type="float" office:value="0.000468918884067" calcext:value-type="float">
            <text:p>0.000468918884067</text:p>
          </table:table-cell>
          <table:table-cell office:value-type="float" office:value="0" calcext:value-type="float">
            <text:p>0</text:p>
          </table:table-cell>
          <table:table-cell office:value-type="float" office:value="0.00027182924774" calcext:value-type="float">
            <text:p>0.00027182924774</text:p>
          </table:table-cell>
          <table:table-cell office:value-type="float" office:value="0" calcext:value-type="float">
            <text:p>0</text:p>
          </table:table-cell>
          <table:table-cell office:value-type="float" office:value="0.000255135234431" calcext:value-type="float">
            <text:p>0.000255135234431</text:p>
          </table:table-cell>
          <table:table-cell office:value-type="float" office:value="0.00041932940841" calcext:value-type="float">
            <text:p>0.00041932940841</text:p>
          </table:table-cell>
          <table:table-cell office:value-type="float" office:value="0" calcext:value-type="float">
            <text:p>0</text:p>
          </table:table-cell>
          <table:table-cell office:value-type="float" office:value="0.000377174884679" calcext:value-type="float">
            <text:p>0.000377174884679</text:p>
          </table:table-cell>
          <table:table-cell office:value-type="float" office:value="0" calcext:value-type="float">
            <text:p>0</text:p>
          </table:table-cell>
          <table:table-cell office:value-type="float" office:value="0.000599689360911" calcext:value-type="float">
            <text:p>0.000599689360911</text:p>
          </table:table-cell>
          <table:table-cell office:value-type="float" office:value="0" calcext:value-type="float">
            <text:p>0</text:p>
          </table:table-cell>
          <table:table-cell office:value-type="float" office:value="0.000375158504468" calcext:value-type="float">
            <text:p>0.000375158504468</text:p>
          </table:table-cell>
          <table:table-cell office:value-type="float" office:value="0.00088954319733" calcext:value-type="float">
            <text:p>0.000889543197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83876934845" calcext:value-type="float">
            <text:p>0.000183876934845</text:p>
          </table:table-cell>
          <table:table-cell office:value-type="float" office:value="0.000264245473475" calcext:value-type="float">
            <text:p>0.0002642454734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75092568649" calcext:value-type="float">
            <text:p>0.000275092568649</text:p>
          </table:table-cell>
          <table:table-cell office:value-type="float" office:value="0" calcext:value-type="float">
            <text:p>0</text:p>
          </table:table-cell>
          <table:table-cell office:value-type="float" office:value="0.000288156203715" calcext:value-type="float">
            <text:p>0.0002881562037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526887045955" calcext:value-type="float">
            <text:p>0.0005268870459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80516711783" calcext:value-type="float">
            <text:p>0.000280516711783</text:p>
          </table:table-cell>
          <table:table-cell office:value-type="float" office:value="0.000250423215234" calcext:value-type="float">
            <text:p>0.0002504232152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687384433492" calcext:value-type="float">
            <text:p>0.000687384433492</text:p>
          </table:table-cell>
          <table:table-cell office:value-type="float" office:value="0" calcext:value-type="float">
            <text:p>0</text:p>
          </table:table-cell>
          <table:table-cell office:value-type="float" office:value="0.000756295212273" calcext:value-type="float">
            <text:p>0.000756295212273</text:p>
          </table:table-cell>
          <table:table-cell office:value-type="float" office:value="0" calcext:value-type="float">
            <text:p>0</text:p>
          </table:table-cell>
          <table:table-cell office:value-type="float" office:value="0.000501590040428" calcext:value-type="float">
            <text:p>0.000501590040428</text:p>
          </table:table-cell>
          <table:table-cell office:value-type="float" office:value="0.000251283430119" calcext:value-type="float">
            <text:p>0.000251283430119</text:p>
          </table:table-cell>
          <table:table-cell office:value-type="float" office:value="0.000535168604869" calcext:value-type="float">
            <text:p>0.000535168604869</text:p>
          </table:table-cell>
          <table:table-cell office:value-type="float" office:value="0.001062919521048" calcext:value-type="float">
            <text:p>0.001062919521048</text:p>
          </table:table-cell>
          <table:table-cell office:value-type="float" office:value="0.0007162579818" calcext:value-type="float">
            <text:p>0.00071625798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769071039092" calcext:value-type="float">
            <text:p>0.000769071039092</text:p>
          </table:table-cell>
          <table:table-cell office:value-type="float" office:value="0.001193901550878" calcext:value-type="float">
            <text:p>0.001193901550878</text:p>
          </table:table-cell>
          <table:table-cell office:value-type="float" office:value="0.000325441379871" calcext:value-type="float">
            <text:p>0.000325441379871</text:p>
          </table:table-cell>
          <table:table-cell office:value-type="float" office:value="0.000934727947431" calcext:value-type="float">
            <text:p>0.000934727947431</text:p>
          </table:table-cell>
          <table:table-cell office:value-type="float" office:value="0.000729139323942" calcext:value-type="float">
            <text:p>0.000729139323942</text:p>
          </table:table-cell>
          <table:table-cell office:value-type="float" office:value="0.000288838695142" calcext:value-type="float">
            <text:p>0.000288838695142</text:p>
          </table:table-cell>
          <table:table-cell office:value-type="float" office:value="0.000652992993385" calcext:value-type="float">
            <text:p>0.0006529929933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14672781708" calcext:value-type="float">
            <text:p>0.000414672781708</text:p>
          </table:table-cell>
          <table:table-cell office:value-type="float" office:value="0" calcext:value-type="float">
            <text:p>0</text:p>
          </table:table-cell>
          <table:table-cell office:value-type="float" office:value="0.000359848144083" calcext:value-type="float">
            <text:p>0.000359848144083</text:p>
          </table:table-cell>
          <table:table-cell office:value-type="float" office:value="0.000454341001095" calcext:value-type="float">
            <text:p>0.000454341001095</text:p>
          </table:table-cell>
          <table:table-cell office:value-type="float" office:value="0.000367889162353" calcext:value-type="float">
            <text:p>0.000367889162353</text:p>
          </table:table-cell>
          <table:table-cell office:value-type="float" office:value="0.000260448544483" calcext:value-type="float">
            <text:p>0.000260448544483</text:p>
          </table:table-cell>
          <table:table-cell office:value-type="float" office:value="0.000530214259582" calcext:value-type="float">
            <text:p>0.0005302142595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15364038889" calcext:value-type="float">
            <text:p>0.000415364038889</text:p>
          </table:table-cell>
          <table:table-cell office:value-type="float" office:value="0.000321976160885" calcext:value-type="float">
            <text:p>0.000321976160885</text:p>
          </table:table-cell>
          <table:table-cell office:value-type="float" office:value="0.000199644233975" calcext:value-type="float">
            <text:p>0.000199644233975</text:p>
          </table:table-cell>
          <table:table-cell office:value-type="float" office:value="0.000774270975485" calcext:value-type="float">
            <text:p>0.000774270975485</text:p>
          </table:table-cell>
          <table:table-cell office:value-type="float" office:value="0.000224737282117" calcext:value-type="float">
            <text:p>0.000224737282117</text:p>
          </table:table-cell>
          <table:table-cell office:value-type="float" office:value="0.000119104335398" calcext:value-type="float">
            <text:p>0.000119104335398</text:p>
          </table:table-cell>
          <table:table-cell office:value-type="float" office:value="0" calcext:value-type="float">
            <text:p>0</text:p>
          </table:table-cell>
          <table:table-cell office:value-type="float" office:value="0.000594509113825" calcext:value-type="float">
            <text:p>0.000594509113825</text:p>
          </table:table-cell>
          <table:table-cell office:value-type="float" office:value="0.00061848146308" calcext:value-type="float">
            <text:p>0.00061848146308</text:p>
          </table:table-cell>
          <table:table-cell office:value-type="float" office:value="0" calcext:value-type="float">
            <text:p>0</text:p>
          </table:table-cell>
          <table:table-cell office:value-type="float" office:value="0.000854910319907" calcext:value-type="float">
            <text:p>0.000854910319907</text:p>
          </table:table-cell>
          <table:table-cell office:value-type="float" office:value="0.000696922390723" calcext:value-type="float">
            <text:p>0.0006969223907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66462733854" calcext:value-type="float">
            <text:p>0.0002664627338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902730760551" calcext:value-type="float">
            <text:p>0.000902730760551</text:p>
          </table:table-cell>
          <table:table-cell office:value-type="float" office:value="0" calcext:value-type="float">
            <text:p>0</text:p>
          </table:table-cell>
          <table:table-cell office:value-type="float" office:value="0.000485079755196" calcext:value-type="float">
            <text:p>0.0004850797551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735342780037" calcext:value-type="float">
            <text:p>0.000735342780037</text:p>
          </table:table-cell>
          <table:table-cell office:value-type="float" office:value="0.000506039582416" calcext:value-type="float">
            <text:p>0.000506039582416</text:p>
          </table:table-cell>
          <table:table-cell office:value-type="float" office:value="0.000434508679311" calcext:value-type="float">
            <text:p>0.000434508679311</text:p>
          </table:table-cell>
          <table:table-cell/>
          <table:table-cell office:value-type="float" office:value="0.000264685397612" calcext:value-type="float">
            <text:p>0.00026468539761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193901550878" calcext:value-type="float">
            <text:p>0.001193901550878</text:p>
          </table:table-cell>
        </table:table-row>
        <table:table-row table:style-name="ro1">
          <table:table-cell office:value-type="string" calcext:value-type="string">
            <text:p>misc_RNA_65</text:p>
          </table:table-cell>
          <table:table-cell office:value-type="string" calcext:value-type="string">
            <text:p>T-box</text:p>
          </table:table-cell>
          <table:table-cell office:value-type="float" office:value="0.000581398729062" calcext:value-type="float">
            <text:p>0.000581398729062</text:p>
          </table:table-cell>
          <table:table-cell office:value-type="float" office:value="0.002517010797976" calcext:value-type="float">
            <text:p>0.002517010797976</text:p>
          </table:table-cell>
          <table:table-cell office:value-type="float" office:value="0.001617820056809" calcext:value-type="float">
            <text:p>0.001617820056809</text:p>
          </table:table-cell>
          <table:table-cell office:value-type="float" office:value="0.002323236547299" calcext:value-type="float">
            <text:p>0.002323236547299</text:p>
          </table:table-cell>
          <table:table-cell office:value-type="float" office:value="0.002133176124717" calcext:value-type="float">
            <text:p>0.002133176124717</text:p>
          </table:table-cell>
          <table:table-cell office:value-type="float" office:value="0.002148816270837" calcext:value-type="float">
            <text:p>0.002148816270837</text:p>
          </table:table-cell>
          <table:table-cell office:value-type="float" office:value="0.000300904820796" calcext:value-type="float">
            <text:p>0.000300904820796</text:p>
          </table:table-cell>
          <table:table-cell office:value-type="float" office:value="0.000382035177799" calcext:value-type="float">
            <text:p>0.000382035177799</text:p>
          </table:table-cell>
          <table:table-cell office:value-type="float" office:value="0.001296988023242" calcext:value-type="float">
            <text:p>0.001296988023242</text:p>
          </table:table-cell>
          <table:table-cell office:value-type="float" office:value="0.000671038857623" calcext:value-type="float">
            <text:p>0.000671038857623</text:p>
          </table:table-cell>
          <table:table-cell office:value-type="float" office:value="0.000631916856593" calcext:value-type="float">
            <text:p>0.000631916856593</text:p>
          </table:table-cell>
          <table:table-cell office:value-type="float" office:value="0.001632737474863" calcext:value-type="float">
            <text:p>0.001632737474863</text:p>
          </table:table-cell>
          <table:table-cell office:value-type="float" office:value="0.000422968903326" calcext:value-type="float">
            <text:p>0.000422968903326</text:p>
          </table:table-cell>
          <table:table-cell office:value-type="float" office:value="0.0007033783261" calcext:value-type="float">
            <text:p>0.0007033783261</text:p>
          </table:table-cell>
          <table:table-cell office:value-type="float" office:value="0.000357182402337" calcext:value-type="float">
            <text:p>0.000357182402337</text:p>
          </table:table-cell>
          <table:table-cell office:value-type="float" office:value="0.000815487743219" calcext:value-type="float">
            <text:p>0.000815487743219</text:p>
          </table:table-cell>
          <table:table-cell office:value-type="float" office:value="0.000871309731005" calcext:value-type="float">
            <text:p>0.000871309731005</text:p>
          </table:table-cell>
          <table:table-cell office:value-type="float" office:value="0.000255135234431" calcext:value-type="float">
            <text:p>0.000255135234431</text:p>
          </table:table-cell>
          <table:table-cell office:value-type="float" office:value="0.000209664704205" calcext:value-type="float">
            <text:p>0.000209664704205</text:p>
          </table:table-cell>
          <table:table-cell office:value-type="float" office:value="0" calcext:value-type="float">
            <text:p>0</text:p>
          </table:table-cell>
          <table:table-cell office:value-type="float" office:value="0.000754349769358" calcext:value-type="float">
            <text:p>0.000754349769358</text:p>
          </table:table-cell>
          <table:table-cell office:value-type="float" office:value="0.00058235352353" calcext:value-type="float">
            <text:p>0.00058235352353</text:p>
          </table:table-cell>
          <table:table-cell office:value-type="float" office:value="0.000299844680456" calcext:value-type="float">
            <text:p>0.000299844680456</text:p>
          </table:table-cell>
          <table:table-cell office:value-type="float" office:value="0.000906139092351" calcext:value-type="float">
            <text:p>0.000906139092351</text:p>
          </table:table-cell>
          <table:table-cell office:value-type="float" office:value="0.000375158504468" calcext:value-type="float">
            <text:p>0.000375158504468</text:p>
          </table:table-cell>
          <table:table-cell office:value-type="float" office:value="0.001111928996662" calcext:value-type="float">
            <text:p>0.0011119289966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17015772706" calcext:value-type="float">
            <text:p>0.000217015772706</text:p>
          </table:table-cell>
          <table:table-cell office:value-type="float" office:value="0.000231972274674" calcext:value-type="float">
            <text:p>0.000231972274674</text:p>
          </table:table-cell>
          <table:table-cell office:value-type="float" office:value="0.001027565169651" calcext:value-type="float">
            <text:p>0.001027565169651</text:p>
          </table:table-cell>
          <table:table-cell office:value-type="float" office:value="0.00036775386969" calcext:value-type="float">
            <text:p>0.00036775386969</text:p>
          </table:table-cell>
          <table:table-cell office:value-type="float" office:value="0" calcext:value-type="float">
            <text:p>0</text:p>
          </table:table-cell>
          <table:table-cell office:value-type="float" office:value="0.000805070873073" calcext:value-type="float">
            <text:p>0.000805070873073</text:p>
          </table:table-cell>
          <table:table-cell office:value-type="float" office:value="0.000586994548777" calcext:value-type="float">
            <text:p>0.000586994548777</text:p>
          </table:table-cell>
          <table:table-cell office:value-type="float" office:value="0.000476165534186" calcext:value-type="float">
            <text:p>0.000476165534186</text:p>
          </table:table-cell>
          <table:table-cell office:value-type="float" office:value="0.00223923418191" calcext:value-type="float">
            <text:p>0.00223923418191</text:p>
          </table:table-cell>
          <table:table-cell office:value-type="float" office:value="0.002750925686494" calcext:value-type="float">
            <text:p>0.002750925686494</text:p>
          </table:table-cell>
          <table:table-cell office:value-type="float" office:value="0.001452527761437" calcext:value-type="float">
            <text:p>0.001452527761437</text:p>
          </table:table-cell>
          <table:table-cell office:value-type="float" office:value="0.00057631240743" calcext:value-type="float">
            <text:p>0.00057631240743</text:p>
          </table:table-cell>
          <table:table-cell office:value-type="float" office:value="0.001342462075446" calcext:value-type="float">
            <text:p>0.001342462075446</text:p>
          </table:table-cell>
          <table:table-cell office:value-type="float" office:value="0.001129403260964" calcext:value-type="float">
            <text:p>0.001129403260964</text:p>
          </table:table-cell>
          <table:table-cell office:value-type="float" office:value="0.000276987593726" calcext:value-type="float">
            <text:p>0.000276987593726</text:p>
          </table:table-cell>
          <table:table-cell office:value-type="float" office:value="0.001580661137865" calcext:value-type="float">
            <text:p>0.001580661137865</text:p>
          </table:table-cell>
          <table:table-cell office:value-type="float" office:value="0.002329742423678" calcext:value-type="float">
            <text:p>0.002329742423678</text:p>
          </table:table-cell>
          <table:table-cell office:value-type="float" office:value="0.000403326638111" calcext:value-type="float">
            <text:p>0.000403326638111</text:p>
          </table:table-cell>
          <table:table-cell office:value-type="float" office:value="0.001402583558916" calcext:value-type="float">
            <text:p>0.001402583558916</text:p>
          </table:table-cell>
          <table:table-cell office:value-type="float" office:value="0.001502539291402" calcext:value-type="float">
            <text:p>0.001502539291402</text:p>
          </table:table-cell>
          <table:table-cell office:value-type="float" office:value="0.000398943597354" calcext:value-type="float">
            <text:p>0.000398943597354</text:p>
          </table:table-cell>
          <table:table-cell office:value-type="float" office:value="0.00040337544573" calcext:value-type="float">
            <text:p>0.00040337544573</text:p>
          </table:table-cell>
          <table:table-cell office:value-type="float" office:value="0.000352313643698" calcext:value-type="float">
            <text:p>0.000352313643698</text:p>
          </table:table-cell>
          <table:table-cell office:value-type="float" office:value="0.001034757504579" calcext:value-type="float">
            <text:p>0.001034757504579</text:p>
          </table:table-cell>
          <table:table-cell office:value-type="float" office:value="0" calcext:value-type="float">
            <text:p>0</text:p>
          </table:table-cell>
          <table:table-cell office:value-type="float" office:value="0.000645133542643" calcext:value-type="float">
            <text:p>0.000645133542643</text:p>
          </table:table-cell>
          <table:table-cell office:value-type="float" office:value="0.001890738030683" calcext:value-type="float">
            <text:p>0.001890738030683</text:p>
          </table:table-cell>
          <table:table-cell office:value-type="float" office:value="0.001671644452369" calcext:value-type="float">
            <text:p>0.001671644452369</text:p>
          </table:table-cell>
          <table:table-cell office:value-type="float" office:value="0.000752385060642" calcext:value-type="float">
            <text:p>0.000752385060642</text:p>
          </table:table-cell>
          <table:table-cell office:value-type="float" office:value="0.001005133720477" calcext:value-type="float">
            <text:p>0.001005133720477</text:p>
          </table:table-cell>
          <table:table-cell office:value-type="float" office:value="0.000535168604869" calcext:value-type="float">
            <text:p>0.000535168604869</text:p>
          </table:table-cell>
          <table:table-cell office:value-type="float" office:value="0.003188758563145" calcext:value-type="float">
            <text:p>0.003188758563145</text:p>
          </table:table-cell>
          <table:table-cell office:value-type="float" office:value="0.0010743869727" calcext:value-type="float">
            <text:p>0.0010743869727</text:p>
          </table:table-cell>
          <table:table-cell office:value-type="float" office:value="0.002223467363946" calcext:value-type="float">
            <text:p>0.002223467363946</text:p>
          </table:table-cell>
          <table:table-cell office:value-type="float" office:value="0.001162409535478" calcext:value-type="float">
            <text:p>0.001162409535478</text:p>
          </table:table-cell>
          <table:table-cell office:value-type="float" office:value="0.001538142078184" calcext:value-type="float">
            <text:p>0.001538142078184</text:p>
          </table:table-cell>
          <table:table-cell office:value-type="float" office:value="0.000596950775439" calcext:value-type="float">
            <text:p>0.000596950775439</text:p>
          </table:table-cell>
          <table:table-cell office:value-type="float" office:value="0.001952648279229" calcext:value-type="float">
            <text:p>0.001952648279229</text:p>
          </table:table-cell>
          <table:table-cell office:value-type="float" office:value="0.000934727947431" calcext:value-type="float">
            <text:p>0.000934727947431</text:p>
          </table:table-cell>
          <table:table-cell office:value-type="float" office:value="0.000364569661971" calcext:value-type="float">
            <text:p>0.000364569661971</text:p>
          </table:table-cell>
          <table:table-cell office:value-type="float" office:value="0.000866516085427" calcext:value-type="float">
            <text:p>0.0008665160854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120682570398" calcext:value-type="float">
            <text:p>0.001120682570398</text:p>
          </table:table-cell>
          <table:table-cell office:value-type="float" office:value="0.000829345563416" calcext:value-type="float">
            <text:p>0.000829345563416</text:p>
          </table:table-cell>
          <table:table-cell office:value-type="float" office:value="0" calcext:value-type="float">
            <text:p>0</text:p>
          </table:table-cell>
          <table:table-cell office:value-type="float" office:value="0.000359848144083" calcext:value-type="float">
            <text:p>0.000359848144083</text:p>
          </table:table-cell>
          <table:table-cell office:value-type="float" office:value="0.002271705005475" calcext:value-type="float">
            <text:p>0.002271705005475</text:p>
          </table:table-cell>
          <table:table-cell office:value-type="float" office:value="0.00110366748706" calcext:value-type="float">
            <text:p>0.00110366748706</text:p>
          </table:table-cell>
          <table:table-cell office:value-type="float" office:value="0.001041794177933" calcext:value-type="float">
            <text:p>0.001041794177933</text:p>
          </table:table-cell>
          <table:table-cell office:value-type="float" office:value="0.001060428519165" calcext:value-type="float">
            <text:p>0.001060428519165</text:p>
          </table:table-cell>
          <table:table-cell office:value-type="float" office:value="0.001798410205378" calcext:value-type="float">
            <text:p>0.001798410205378</text:p>
          </table:table-cell>
          <table:table-cell office:value-type="float" office:value="0.003316071339748" calcext:value-type="float">
            <text:p>0.003316071339748</text:p>
          </table:table-cell>
          <table:table-cell office:value-type="float" office:value="0.002630638912965" calcext:value-type="float">
            <text:p>0.002630638912965</text:p>
          </table:table-cell>
          <table:table-cell office:value-type="float" office:value="0.003863713930621" calcext:value-type="float">
            <text:p>0.003863713930621</text:p>
          </table:table-cell>
          <table:table-cell office:value-type="float" office:value="0.0015971538718" calcext:value-type="float">
            <text:p>0.0015971538718</text:p>
          </table:table-cell>
          <table:table-cell office:value-type="float" office:value="0.00174210969484" calcext:value-type="float">
            <text:p>0.00174210969484</text:p>
          </table:table-cell>
          <table:table-cell office:value-type="float" office:value="0.001123686410586" calcext:value-type="float">
            <text:p>0.001123686410586</text:p>
          </table:table-cell>
          <table:table-cell office:value-type="float" office:value="0.002024773701763" calcext:value-type="float">
            <text:p>0.002024773701763</text:p>
          </table:table-cell>
          <table:table-cell office:value-type="float" office:value="0.00071561727357" calcext:value-type="float">
            <text:p>0.00071561727357</text:p>
          </table:table-cell>
          <table:table-cell office:value-type="float" office:value="0.000594509113825" calcext:value-type="float">
            <text:p>0.000594509113825</text:p>
          </table:table-cell>
          <table:table-cell office:value-type="float" office:value="0.000824641950773" calcext:value-type="float">
            <text:p>0.000824641950773</text:p>
          </table:table-cell>
          <table:table-cell office:value-type="float" office:value="0" calcext:value-type="float">
            <text:p>0</text:p>
          </table:table-cell>
          <table:table-cell office:value-type="float" office:value="0.000854910319907" calcext:value-type="float">
            <text:p>0.000854910319907</text:p>
          </table:table-cell>
          <table:table-cell office:value-type="float" office:value="0.000696922390723" calcext:value-type="float">
            <text:p>0.0006969223907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32925467709" calcext:value-type="float">
            <text:p>0.000532925467709</text:p>
          </table:table-cell>
          <table:table-cell office:value-type="float" office:value="0.003045623439118" calcext:value-type="float">
            <text:p>0.003045623439118</text:p>
          </table:table-cell>
          <table:table-cell office:value-type="float" office:value="0.000524814543661" calcext:value-type="float">
            <text:p>0.000524814543661</text:p>
          </table:table-cell>
          <table:table-cell office:value-type="float" office:value="0.000736045316838" calcext:value-type="float">
            <text:p>0.000736045316838</text:p>
          </table:table-cell>
          <table:table-cell office:value-type="float" office:value="0.000601820507034" calcext:value-type="float">
            <text:p>0.000601820507034</text:p>
          </table:table-cell>
          <table:table-cell office:value-type="float" office:value="0.000837664758187" calcext:value-type="float">
            <text:p>0.000837664758187</text:p>
          </table:table-cell>
          <table:table-cell office:value-type="float" office:value="0.000646773006929" calcext:value-type="float">
            <text:p>0.000646773006929</text:p>
          </table:table-cell>
          <table:table-cell office:value-type="float" office:value="0.001022766788717" calcext:value-type="float">
            <text:p>0.001022766788717</text:p>
          </table:table-cell>
          <table:table-cell office:value-type="float" office:value="0" calcext:value-type="float">
            <text:p>0</text:p>
          </table:table-cell>
          <table:table-cell office:value-type="float" office:value="0.000582363697777" calcext:value-type="float">
            <text:p>0.000582363697777</text:p>
          </table:table-cell>
          <table:table-cell office:value-type="float" office:value="0.002206028340111" calcext:value-type="float">
            <text:p>0.002206028340111</text:p>
          </table:table-cell>
          <table:table-cell office:value-type="float" office:value="0.002024158329665" calcext:value-type="float">
            <text:p>0.002024158329665</text:p>
          </table:table-cell>
          <table:table-cell office:value-type="float" office:value="0.000869017358622" calcext:value-type="float">
            <text:p>0.000869017358622</text:p>
          </table:table-cell>
          <table:table-cell/>
          <table:table-cell office:value-type="float" office:value="0.001022166929755" calcext:value-type="float">
            <text:p>0.00102216692975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3863713930621" calcext:value-type="float">
            <text:p>0.003863713930621</text:p>
          </table:table-cell>
        </table:table-row>
        <table:table-row table:style-name="ro1">
          <table:table-cell office:value-type="string" calcext:value-type="string">
            <text:p>misc_RNA_66</text:p>
          </table:table-cell>
          <table:table-cell office:value-type="string" calcext:value-type="string">
            <text:p>SAM</text:p>
          </table:table-cell>
          <table:table-cell office:value-type="float" office:value="0.000193799576354" calcext:value-type="float">
            <text:p>0.000193799576354</text:p>
          </table:table-cell>
          <table:table-cell office:value-type="float" office:value="0.000279667866442" calcext:value-type="float">
            <text:p>0.000279667866442</text:p>
          </table:table-cell>
          <table:table-cell office:value-type="float" office:value="0" calcext:value-type="float">
            <text:p>0</text:p>
          </table:table-cell>
          <table:table-cell office:value-type="float" office:value="0.00046464730946" calcext:value-type="float">
            <text:p>0.00046464730946</text:p>
          </table:table-cell>
          <table:table-cell office:value-type="float" office:value="0.000193925102247" calcext:value-type="float">
            <text:p>0.000193925102247</text:p>
          </table:table-cell>
          <table:table-cell office:value-type="float" office:value="0.000268602033855" calcext:value-type="float">
            <text:p>0.000268602033855</text:p>
          </table:table-cell>
          <table:table-cell office:value-type="float" office:value="0.000150452410398" calcext:value-type="float">
            <text:p>0.000150452410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23679619208" calcext:value-type="float">
            <text:p>0.000223679619208</text:p>
          </table:table-cell>
          <table:table-cell office:value-type="float" office:value="0.000210638952198" calcext:value-type="float">
            <text:p>0.000210638952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17229721017" calcext:value-type="float">
            <text:p>0.000117229721017</text:p>
          </table:table-cell>
          <table:table-cell office:value-type="float" office:value="0.000178591201169" calcext:value-type="float">
            <text:p>0.000178591201169</text:p>
          </table:table-cell>
          <table:table-cell office:value-type="float" office:value="0" calcext:value-type="float">
            <text:p>0</text:p>
          </table:table-cell>
          <table:table-cell office:value-type="float" office:value="0.000217827432751" calcext:value-type="float">
            <text:p>0.000217827432751</text:p>
          </table:table-cell>
          <table:table-cell office:value-type="float" office:value="0" calcext:value-type="float">
            <text:p>0</text:p>
          </table:table-cell>
          <table:table-cell office:value-type="float" office:value="0.000209664704205" calcext:value-type="float">
            <text:p>0.000209664704205</text:p>
          </table:table-cell>
          <table:table-cell office:value-type="float" office:value="0.000368990074167" calcext:value-type="float">
            <text:p>0.0003689900741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187579252234" calcext:value-type="float">
            <text:p>0.000187579252234</text:p>
          </table:table-cell>
          <table:table-cell office:value-type="float" office:value="0" calcext:value-type="float">
            <text:p>0</text:p>
          </table:table-cell>
          <table:table-cell office:value-type="float" office:value="0.000234416572314" calcext:value-type="float">
            <text:p>0.000234416572314</text:p>
          </table:table-cell>
          <table:table-cell office:value-type="float" office:value="0" calcext:value-type="float">
            <text:p>0</text:p>
          </table:table-cell>
          <table:table-cell office:value-type="float" office:value="0.000217015772706" calcext:value-type="float">
            <text:p>0.00021701577270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0484175920479" calcext:value-type="float">
            <text:p>0.0004841759204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526887045955" calcext:value-type="float">
            <text:p>0.0005268870459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40337544573" calcext:value-type="float">
            <text:p>0.000403375445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645133542643" calcext:value-type="float">
            <text:p>0.000645133542643</text:p>
          </table:table-cell>
          <table:table-cell office:value-type="float" office:value="0.000378147606137" calcext:value-type="float">
            <text:p>0.000378147606137</text:p>
          </table:table-cell>
          <table:table-cell office:value-type="float" office:value="0.000557214817456" calcext:value-type="float">
            <text:p>0.000557214817456</text:p>
          </table:table-cell>
          <table:table-cell office:value-type="float" office:value="0.000250795020214" calcext:value-type="float">
            <text:p>0.000250795020214</text:p>
          </table:table-cell>
          <table:table-cell office:value-type="float" office:value="0" calcext:value-type="float">
            <text:p>0</text:p>
          </table:table-cell>
          <table:table-cell office:value-type="float" office:value="0.000267584302434" calcext:value-type="float">
            <text:p>0.000267584302434</text:p>
          </table:table-cell>
          <table:table-cell office:value-type="float" office:value="0.000531459760524" calcext:value-type="float">
            <text:p>0.000531459760524</text:p>
          </table:table-cell>
          <table:table-cell office:value-type="float" office:value="0.0003581289909" calcext:value-type="float">
            <text:p>0.0003581289909</text:p>
          </table:table-cell>
          <table:table-cell office:value-type="float" office:value="0.000889386945578" calcext:value-type="float">
            <text:p>0.0008893869455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96950775439" calcext:value-type="float">
            <text:p>0.0005969507754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64569661971" calcext:value-type="float">
            <text:p>0.000364569661971</text:p>
          </table:table-cell>
          <table:table-cell office:value-type="float" office:value="0.000288838695142" calcext:value-type="float">
            <text:p>0.0002888386951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829345563416" calcext:value-type="float">
            <text:p>0.000829345563416</text:p>
          </table:table-cell>
          <table:table-cell office:value-type="float" office:value="0" calcext:value-type="float">
            <text:p>0</text:p>
          </table:table-cell>
          <table:table-cell office:value-type="float" office:value="0.000359848144083" calcext:value-type="float">
            <text:p>0.000359848144083</text:p>
          </table:table-cell>
          <table:table-cell office:value-type="float" office:value="0" calcext:value-type="float">
            <text:p>0</text:p>
          </table:table-cell>
          <table:table-cell office:value-type="float" office:value="0.000367889162353" calcext:value-type="float">
            <text:p>0.000367889162353</text:p>
          </table:table-cell>
          <table:table-cell office:value-type="float" office:value="0.000520897088967" calcext:value-type="float">
            <text:p>0.000520897088967</text:p>
          </table:table-cell>
          <table:table-cell office:value-type="float" office:value="0.000530214259582" calcext:value-type="float">
            <text:p>0.000530214259582</text:p>
          </table:table-cell>
          <table:table-cell office:value-type="float" office:value="0.000599470068459" calcext:value-type="float">
            <text:p>0.0005994700684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21976160885" calcext:value-type="float">
            <text:p>0.0003219761608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198169704608" calcext:value-type="float">
            <text:p>0.000198169704608</text:p>
          </table:table-cell>
          <table:table-cell office:value-type="float" office:value="0.000206160487693" calcext:value-type="float">
            <text:p>0.0002061604876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532925467709" calcext:value-type="float">
            <text:p>0.0005329254677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418832379094" calcext:value-type="float">
            <text:p>0.0004188323790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506039582416" calcext:value-type="float">
            <text:p>0.0005060395824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0144918001857" calcext:value-type="float">
            <text:p>0.00014491800185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889386945578" calcext:value-type="float">
            <text:p>0.000889386945578</text:p>
          </table:table-cell>
        </table:table-row>
        <table:table-row table:style-name="ro1">
          <table:table-cell office:value-type="string" calcext:value-type="string">
            <text:p>misc_RNA_67</text:p>
          </table:table-cell>
          <table:table-cell office:value-type="string" calcext:value-type="string">
            <text:p>SAM</text:p>
          </table:table-cell>
          <table:table-cell office:value-type="float" office:value="0.000193799576354" calcext:value-type="float">
            <text:p>0.0001937995763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6464730946" calcext:value-type="float">
            <text:p>0.00046464730946</text:p>
          </table:table-cell>
          <table:table-cell office:value-type="float" office:value="0.000193925102247" calcext:value-type="float">
            <text:p>0.000193925102247</text:p>
          </table:table-cell>
          <table:table-cell office:value-type="float" office:value="0.000805806101564" calcext:value-type="float">
            <text:p>0.000805806101564</text:p>
          </table:table-cell>
          <table:table-cell office:value-type="float" office:value="0.000300904820796" calcext:value-type="float">
            <text:p>0.000300904820796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0.000562737756702" calcext:value-type="float">
            <text:p>0.00056273775670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00242087960239" calcext:value-type="float">
            <text:p>0.0002420879602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526887045955" calcext:value-type="float">
            <text:p>0.0005268870459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50423215234" calcext:value-type="float">
            <text:p>0.0002504232152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52313643698" calcext:value-type="float">
            <text:p>0.000352313643698</text:p>
          </table:table-cell>
          <table:table-cell office:value-type="float" office:value="0" calcext:value-type="float">
            <text:p>0</text:p>
          </table:table-cell>
          <table:table-cell office:value-type="float" office:value="0.000687384433492" calcext:value-type="float">
            <text:p>0.000687384433492</text:p>
          </table:table-cell>
          <table:table-cell office:value-type="float" office:value="0" calcext:value-type="float">
            <text:p>0</text:p>
          </table:table-cell>
          <table:table-cell office:value-type="float" office:value="0.000189073803068" calcext:value-type="float">
            <text:p>0.000189073803068</text:p>
          </table:table-cell>
          <table:table-cell office:value-type="float" office:value="0" calcext:value-type="float">
            <text:p>0</text:p>
          </table:table-cell>
          <table:table-cell office:value-type="float" office:value="0.000250795020214" calcext:value-type="float">
            <text:p>0.000250795020214</text:p>
          </table:table-cell>
          <table:table-cell office:value-type="float" office:value="0" calcext:value-type="float">
            <text:p>0</text:p>
          </table:table-cell>
          <table:table-cell office:value-type="float" office:value="0.000535168604869" calcext:value-type="float">
            <text:p>0.00053516860486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325441379871" calcext:value-type="float">
            <text:p>0.0003254413798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77677390285" calcext:value-type="float">
            <text:p>0.000577677390285</text:p>
          </table:table-cell>
          <table:table-cell office:value-type="float" office:value="0.000652992993385" calcext:value-type="float">
            <text:p>0.000652992993385</text:p>
          </table:table-cell>
          <table:table-cell office:value-type="float" office:value="0" calcext:value-type="float">
            <text:p>0</text:p>
          </table:table-cell>
          <table:table-cell office:value-type="float" office:value="0.000373560856799" calcext:value-type="float">
            <text:p>0.000373560856799</text:p>
          </table:table-cell>
          <table:table-cell office:value-type="float" office:value="0" calcext:value-type="float">
            <text:p>0</text:p>
          </table:table-cell>
          <table:table-cell office:value-type="float" office:value="0.000298536870796" calcext:value-type="float">
            <text:p>0.000298536870796</text:p>
          </table:table-cell>
          <table:table-cell office:value-type="float" office:value="0" calcext:value-type="float">
            <text:p>0</text:p>
          </table:table-cell>
          <table:table-cell office:value-type="float" office:value="0.000454341001095" calcext:value-type="float">
            <text:p>0.000454341001095</text:p>
          </table:table-cell>
          <table:table-cell office:value-type="float" office:value="0.000367889162353" calcext:value-type="float">
            <text:p>0.0003678891623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198940136919" calcext:value-type="float">
            <text:p>0.0011989401369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21976160885" calcext:value-type="float">
            <text:p>0.000321976160885</text:p>
          </table:table-cell>
          <table:table-cell office:value-type="float" office:value="0.000199644233975" calcext:value-type="float">
            <text:p>0.000199644233975</text:p>
          </table:table-cell>
          <table:table-cell office:value-type="float" office:value="0.000387135487742" calcext:value-type="float">
            <text:p>0.000387135487742</text:p>
          </table:table-cell>
          <table:table-cell office:value-type="float" office:value="0" calcext:value-type="float">
            <text:p>0</text:p>
          </table:table-cell>
          <table:table-cell office:value-type="float" office:value="0.000119104335398" calcext:value-type="float">
            <text:p>0.00011910433539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00524814543661" calcext:value-type="float">
            <text:p>0.0005248145436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18832379094" calcext:value-type="float">
            <text:p>0.000418832379094</text:p>
          </table:table-cell>
          <table:table-cell office:value-type="float" office:value="0.000485079755196" calcext:value-type="float">
            <text:p>0.0004850797551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91181848888" calcext:value-type="float">
            <text:p>0.000291181848888</text:p>
          </table:table-cell>
          <table:table-cell office:value-type="float" office:value="0.000735342780037" calcext:value-type="float">
            <text:p>0.00073534278003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000123041163984" calcext:value-type="float">
            <text:p>0.00012304116398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198940136919" calcext:value-type="float">
            <text:p>0.001198940136919</text:p>
          </table:table-cell>
        </table:table-row>
        <table:table-row table:style-name="ro1">
          <table:table-cell office:value-type="string" calcext:value-type="string">
            <text:p>misc_RNA_68</text:p>
          </table:table-cell>
          <table:table-cell office:value-type="string" calcext:value-type="string">
            <text:p>T-box</text:p>
          </table:table-cell>
          <table:table-cell office:value-type="float" office:value="0.009496179241352" calcext:value-type="float">
            <text:p>0.009496179241352</text:p>
          </table:table-cell>
          <table:table-cell office:value-type="float" office:value="0.02153442571602" calcext:value-type="float">
            <text:p>0.02153442571602</text:p>
          </table:table-cell>
          <table:table-cell office:value-type="float" office:value="0.005084577321398" calcext:value-type="float">
            <text:p>0.005084577321398</text:p>
          </table:table-cell>
          <table:table-cell office:value-type="float" office:value="0.008828298879735" calcext:value-type="float">
            <text:p>0.008828298879735</text:p>
          </table:table-cell>
          <table:table-cell office:value-type="float" office:value="0.006399528374151" calcext:value-type="float">
            <text:p>0.006399528374151</text:p>
          </table:table-cell>
          <table:table-cell office:value-type="float" office:value="0.009132469151056" calcext:value-type="float">
            <text:p>0.009132469151056</text:p>
          </table:table-cell>
          <table:table-cell office:value-type="float" office:value="0.002407238566369" calcext:value-type="float">
            <text:p>0.002407238566369</text:p>
          </table:table-cell>
          <table:table-cell office:value-type="float" office:value="0.006303580433686" calcext:value-type="float">
            <text:p>0.006303580433686</text:p>
          </table:table-cell>
          <table:table-cell office:value-type="float" office:value="0.003335112059765" calcext:value-type="float">
            <text:p>0.003335112059765</text:p>
          </table:table-cell>
          <table:table-cell office:value-type="float" office:value="0.004249912764949" calcext:value-type="float">
            <text:p>0.004249912764949</text:p>
          </table:table-cell>
          <table:table-cell office:value-type="float" office:value="0.003791501139557" calcext:value-type="float">
            <text:p>0.003791501139557</text:p>
          </table:table-cell>
          <table:table-cell office:value-type="float" office:value="0.004081843687157" calcext:value-type="float">
            <text:p>0.004081843687157</text:p>
          </table:table-cell>
          <table:table-cell office:value-type="float" office:value="0.005710080194904" calcext:value-type="float">
            <text:p>0.005710080194904</text:p>
          </table:table-cell>
          <table:table-cell office:value-type="float" office:value="0.003985810514568" calcext:value-type="float">
            <text:p>0.003985810514568</text:p>
          </table:table-cell>
          <table:table-cell office:value-type="float" office:value="0.00553632723623" calcext:value-type="float">
            <text:p>0.00553632723623</text:p>
          </table:table-cell>
          <table:table-cell office:value-type="float" office:value="0.005708414202535" calcext:value-type="float">
            <text:p>0.005708414202535</text:p>
          </table:table-cell>
          <table:table-cell office:value-type="float" office:value="0.00348523892402" calcext:value-type="float">
            <text:p>0.00348523892402</text:p>
          </table:table-cell>
          <table:table-cell office:value-type="float" office:value="0.007398921798499" calcext:value-type="float">
            <text:p>0.007398921798499</text:p>
          </table:table-cell>
          <table:table-cell office:value-type="float" office:value="0.005870611717741" calcext:value-type="float">
            <text:p>0.005870611717741</text:p>
          </table:table-cell>
          <table:table-cell office:value-type="float" office:value="0.001844950370835" calcext:value-type="float">
            <text:p>0.001844950370835</text:p>
          </table:table-cell>
          <table:table-cell office:value-type="float" office:value="0.004148923731467" calcext:value-type="float">
            <text:p>0.004148923731467</text:p>
          </table:table-cell>
          <table:table-cell office:value-type="float" office:value="0.00291176761765" calcext:value-type="float">
            <text:p>0.00291176761765</text:p>
          </table:table-cell>
          <table:table-cell office:value-type="float" office:value="0.0026986021241" calcext:value-type="float">
            <text:p>0.0026986021241</text:p>
          </table:table-cell>
          <table:table-cell office:value-type="float" office:value="0.00392660273352" calcext:value-type="float">
            <text:p>0.00392660273352</text:p>
          </table:table-cell>
          <table:table-cell office:value-type="float" office:value="0.003376426540213" calcext:value-type="float">
            <text:p>0.003376426540213</text:p>
          </table:table-cell>
          <table:table-cell office:value-type="float" office:value="0.006226802381307" calcext:value-type="float">
            <text:p>0.006226802381307</text:p>
          </table:table-cell>
          <table:table-cell office:value-type="float" office:value="0.007970163458676" calcext:value-type="float">
            <text:p>0.007970163458676</text:p>
          </table:table-cell>
          <table:table-cell office:value-type="float" office:value="0.001833395668786" calcext:value-type="float">
            <text:p>0.001833395668786</text:p>
          </table:table-cell>
          <table:table-cell office:value-type="float" office:value="0.004557331226834" calcext:value-type="float">
            <text:p>0.004557331226834</text:p>
          </table:table-cell>
          <table:table-cell office:value-type="float" office:value="0.003479584120106" calcext:value-type="float">
            <text:p>0.003479584120106</text:p>
          </table:table-cell>
          <table:table-cell office:value-type="float" office:value="0.00176154029083" calcext:value-type="float">
            <text:p>0.00176154029083</text:p>
          </table:table-cell>
          <table:table-cell office:value-type="float" office:value="0.002758154022676" calcext:value-type="float">
            <text:p>0.002758154022676</text:p>
          </table:table-cell>
          <table:table-cell office:value-type="float" office:value="0.002906700208225" calcext:value-type="float">
            <text:p>0.002906700208225</text:p>
          </table:table-cell>
          <table:table-cell office:value-type="float" office:value="0.004293711323053" calcext:value-type="float">
            <text:p>0.004293711323053</text:p>
          </table:table-cell>
          <table:table-cell office:value-type="float" office:value="0.002934972743886" calcext:value-type="float">
            <text:p>0.002934972743886</text:p>
          </table:table-cell>
          <table:table-cell office:value-type="float" office:value="0.007618648546981" calcext:value-type="float">
            <text:p>0.007618648546981</text:p>
          </table:table-cell>
          <table:table-cell office:value-type="float" office:value="0.006157894000252" calcext:value-type="float">
            <text:p>0.006157894000252</text:p>
          </table:table-cell>
          <table:table-cell office:value-type="float" office:value="0.004951666235688" calcext:value-type="float">
            <text:p>0.004951666235688</text:p>
          </table:table-cell>
          <table:table-cell office:value-type="float" office:value="0.003389231443353" calcext:value-type="float">
            <text:p>0.003389231443353</text:p>
          </table:table-cell>
          <table:table-cell office:value-type="float" office:value="0.004322343055724" calcext:value-type="float">
            <text:p>0.004322343055724</text:p>
          </table:table-cell>
          <table:table-cell office:value-type="float" office:value="0.004027386226339" calcext:value-type="float">
            <text:p>0.004027386226339</text:p>
          </table:table-cell>
          <table:table-cell office:value-type="float" office:value="0.006776419565782" calcext:value-type="float">
            <text:p>0.006776419565782</text:p>
          </table:table-cell>
          <table:table-cell office:value-type="float" office:value="0.007201677436868" calcext:value-type="float">
            <text:p>0.007201677436868</text:p>
          </table:table-cell>
          <table:table-cell office:value-type="float" office:value="0.012118402056967" calcext:value-type="float">
            <text:p>0.012118402056967</text:p>
          </table:table-cell>
          <table:table-cell office:value-type="float" office:value="0.008853021209975" calcext:value-type="float">
            <text:p>0.008853021209975</text:p>
          </table:table-cell>
          <table:table-cell office:value-type="float" office:value="0.013309779057668" calcext:value-type="float">
            <text:p>0.013309779057668</text:p>
          </table:table-cell>
          <table:table-cell office:value-type="float" office:value="0.00364671725318" calcext:value-type="float">
            <text:p>0.00364671725318</text:p>
          </table:table-cell>
          <table:table-cell office:value-type="float" office:value="0.007763119672246" calcext:value-type="float">
            <text:p>0.007763119672246</text:p>
          </table:table-cell>
          <table:table-cell office:value-type="float" office:value="0.005984153960313" calcext:value-type="float">
            <text:p>0.005984153960313</text:p>
          </table:table-cell>
          <table:table-cell office:value-type="float" office:value="0.006857382577408" calcext:value-type="float">
            <text:p>0.006857382577408</text:p>
          </table:table-cell>
          <table:table-cell office:value-type="float" office:value="0.005989331942869" calcext:value-type="float">
            <text:p>0.005989331942869</text:p>
          </table:table-cell>
          <table:table-cell office:value-type="float" office:value="0.010347575045788" calcext:value-type="float">
            <text:p>0.010347575045788</text:p>
          </table:table-cell>
          <table:table-cell office:value-type="float" office:value="0.012716612019604" calcext:value-type="float">
            <text:p>0.012716612019604</text:p>
          </table:table-cell>
          <table:table-cell office:value-type="float" office:value="0.007096468969077" calcext:value-type="float">
            <text:p>0.007096468969077</text:p>
          </table:table-cell>
          <table:table-cell office:value-type="float" office:value="0.002457959439888" calcext:value-type="float">
            <text:p>0.002457959439888</text:p>
          </table:table-cell>
          <table:table-cell office:value-type="float" office:value="0.002507466678554" calcext:value-type="float">
            <text:p>0.002507466678554</text:p>
          </table:table-cell>
          <table:table-cell office:value-type="float" office:value="0.001504770121284" calcext:value-type="float">
            <text:p>0.001504770121284</text:p>
          </table:table-cell>
          <table:table-cell office:value-type="float" office:value="0.002512834301193" calcext:value-type="float">
            <text:p>0.002512834301193</text:p>
          </table:table-cell>
          <table:table-cell office:value-type="float" office:value="0.004548933141386" calcext:value-type="float">
            <text:p>0.004548933141386</text:p>
          </table:table-cell>
          <table:table-cell office:value-type="float" office:value="0.00372021832367" calcext:value-type="float">
            <text:p>0.00372021832367</text:p>
          </table:table-cell>
          <table:table-cell office:value-type="float" office:value="0.003939418899899" calcext:value-type="float">
            <text:p>0.003939418899899</text:p>
          </table:table-cell>
          <table:table-cell office:value-type="float" office:value="0.001778773891157" calcext:value-type="float">
            <text:p>0.001778773891157</text:p>
          </table:table-cell>
          <table:table-cell office:value-type="float" office:value="0.003952192420625" calcext:value-type="float">
            <text:p>0.003952192420625</text:p>
          </table:table-cell>
          <table:table-cell office:value-type="float" office:value="0.003076284156368" calcext:value-type="float">
            <text:p>0.003076284156368</text:p>
          </table:table-cell>
          <table:table-cell office:value-type="float" office:value="0.005372556978952" calcext:value-type="float">
            <text:p>0.005372556978952</text:p>
          </table:table-cell>
          <table:table-cell office:value-type="float" office:value="0.003254413798715" calcext:value-type="float">
            <text:p>0.003254413798715</text:p>
          </table:table-cell>
          <table:table-cell office:value-type="float" office:value="0.000467363973715" calcext:value-type="float">
            <text:p>0.000467363973715</text:p>
          </table:table-cell>
          <table:table-cell office:value-type="float" office:value="0.006562253915478" calcext:value-type="float">
            <text:p>0.006562253915478</text:p>
          </table:table-cell>
          <table:table-cell office:value-type="float" office:value="0.001155354780569" calcext:value-type="float">
            <text:p>0.001155354780569</text:p>
          </table:table-cell>
          <table:table-cell office:value-type="float" office:value="0.001958978980156" calcext:value-type="float">
            <text:p>0.001958978980156</text:p>
          </table:table-cell>
          <table:table-cell office:value-type="float" office:value="0.00144058487746" calcext:value-type="float">
            <text:p>0.00144058487746</text:p>
          </table:table-cell>
          <table:table-cell office:value-type="float" office:value="0.001867804283996" calcext:value-type="float">
            <text:p>0.001867804283996</text:p>
          </table:table-cell>
          <table:table-cell office:value-type="float" office:value="0.005805418943911" calcext:value-type="float">
            <text:p>0.005805418943911</text:p>
          </table:table-cell>
          <table:table-cell office:value-type="float" office:value="0.003880979320351" calcext:value-type="float">
            <text:p>0.003880979320351</text:p>
          </table:table-cell>
          <table:table-cell office:value-type="float" office:value="0.003958329584915" calcext:value-type="float">
            <text:p>0.003958329584915</text:p>
          </table:table-cell>
          <table:table-cell office:value-type="float" office:value="0.00363472800876" calcext:value-type="float">
            <text:p>0.00363472800876</text:p>
          </table:table-cell>
          <table:table-cell office:value-type="float" office:value="0.002207334974119" calcext:value-type="float">
            <text:p>0.002207334974119</text:p>
          </table:table-cell>
          <table:table-cell office:value-type="float" office:value="0.001041794177933" calcext:value-type="float">
            <text:p>0.001041794177933</text:p>
          </table:table-cell>
          <table:table-cell office:value-type="float" office:value="0" calcext:value-type="float">
            <text:p>0</text:p>
          </table:table-cell>
          <table:table-cell office:value-type="float" office:value="0.003596820410757" calcext:value-type="float">
            <text:p>0.003596820410757</text:p>
          </table:table-cell>
          <table:table-cell office:value-type="float" office:value="0.001658035669874" calcext:value-type="float">
            <text:p>0.001658035669874</text:p>
          </table:table-cell>
          <table:table-cell office:value-type="float" office:value="0.000969182757408" calcext:value-type="float">
            <text:p>0.000969182757408</text:p>
          </table:table-cell>
          <table:table-cell office:value-type="float" office:value="0.003863713930621" calcext:value-type="float">
            <text:p>0.003863713930621</text:p>
          </table:table-cell>
          <table:table-cell office:value-type="float" office:value="0.001996442339751" calcext:value-type="float">
            <text:p>0.001996442339751</text:p>
          </table:table-cell>
          <table:table-cell office:value-type="float" office:value="0.000580703231613" calcext:value-type="float">
            <text:p>0.000580703231613</text:p>
          </table:table-cell>
          <table:table-cell office:value-type="float" office:value="0.001797898256938" calcext:value-type="float">
            <text:p>0.001797898256938</text:p>
          </table:table-cell>
          <table:table-cell office:value-type="float" office:value="0.001310147689376" calcext:value-type="float">
            <text:p>0.001310147689376</text:p>
          </table:table-cell>
          <table:table-cell office:value-type="float" office:value="0.002504660457494" calcext:value-type="float">
            <text:p>0.002504660457494</text:p>
          </table:table-cell>
          <table:table-cell office:value-type="float" office:value="0.002774375864515" calcext:value-type="float">
            <text:p>0.002774375864515</text:p>
          </table:table-cell>
          <table:table-cell office:value-type="float" office:value="0.002886246827706" calcext:value-type="float">
            <text:p>0.002886246827706</text:p>
          </table:table-cell>
          <table:table-cell office:value-type="float" office:value="0.000713083658975" calcext:value-type="float">
            <text:p>0.000713083658975</text:p>
          </table:table-cell>
          <table:table-cell office:value-type="float" office:value="0.002849701066358" calcext:value-type="float">
            <text:p>0.002849701066358</text:p>
          </table:table-cell>
          <table:table-cell office:value-type="float" office:value="0.004181534344335" calcext:value-type="float">
            <text:p>0.004181534344335</text:p>
          </table:table-cell>
          <table:table-cell office:value-type="float" office:value="0.001804750102269" calcext:value-type="float">
            <text:p>0.001804750102269</text:p>
          </table:table-cell>
          <table:table-cell office:value-type="float" office:value="0" calcext:value-type="float">
            <text:p>0</text:p>
          </table:table-cell>
          <table:table-cell office:value-type="float" office:value="0.001065850935417" calcext:value-type="float">
            <text:p>0.001065850935417</text:p>
          </table:table-cell>
          <table:table-cell office:value-type="float" office:value="0.000609124687824" calcext:value-type="float">
            <text:p>0.000609124687824</text:p>
          </table:table-cell>
          <table:table-cell office:value-type="float" office:value="0.002886479990133" calcext:value-type="float">
            <text:p>0.002886479990133</text:p>
          </table:table-cell>
          <table:table-cell office:value-type="float" office:value="0.000441627190103" calcext:value-type="float">
            <text:p>0.000441627190103</text:p>
          </table:table-cell>
          <table:table-cell office:value-type="float" office:value="0.001504551267584" calcext:value-type="float">
            <text:p>0.001504551267584</text:p>
          </table:table-cell>
          <table:table-cell office:value-type="float" office:value="0.001256497137281" calcext:value-type="float">
            <text:p>0.001256497137281</text:p>
          </table:table-cell>
          <table:table-cell office:value-type="float" office:value="0.001455239265589" calcext:value-type="float">
            <text:p>0.001455239265589</text:p>
          </table:table-cell>
          <table:table-cell office:value-type="float" office:value="0.006477522995207" calcext:value-type="float">
            <text:p>0.006477522995207</text:p>
          </table:table-cell>
          <table:table-cell office:value-type="float" office:value="0.004666355576295" calcext:value-type="float">
            <text:p>0.004666355576295</text:p>
          </table:table-cell>
          <table:table-cell office:value-type="float" office:value="0.003785364035547" calcext:value-type="float">
            <text:p>0.003785364035547</text:p>
          </table:table-cell>
          <table:table-cell office:value-type="float" office:value="0.003676713900185" calcext:value-type="float">
            <text:p>0.003676713900185</text:p>
          </table:table-cell>
          <table:table-cell office:value-type="float" office:value="0.003542277076913" calcext:value-type="float">
            <text:p>0.003542277076913</text:p>
          </table:table-cell>
          <table:table-cell office:value-type="float" office:value="0.003041560755176" calcext:value-type="float">
            <text:p>0.003041560755176</text:p>
          </table:table-cell>
          <table:table-cell/>
          <table:table-cell office:value-type="float" office:value="0.004255562408854" calcext:value-type="float">
            <text:p>0.00425556240885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2153442571602" calcext:value-type="float">
            <text:p>0.02153442571602</text:p>
          </table:table-cell>
        </table:table-row>
        <table:table-row table:style-name="ro1">
          <table:table-cell office:value-type="string" calcext:value-type="string">
            <text:p>misc_RNA_69</text:p>
          </table:table-cell>
          <table:table-cell office:value-type="string" calcext:value-type="string">
            <text:p>L20_leader</text:p>
          </table:table-cell>
          <table:table-cell office:value-type="float" office:value="0.006976784748749" calcext:value-type="float">
            <text:p>0.006976784748749</text:p>
          </table:table-cell>
          <table:table-cell office:value-type="float" office:value="0.005313689462394" calcext:value-type="float">
            <text:p>0.005313689462394</text:p>
          </table:table-cell>
          <table:table-cell office:value-type="float" office:value="0.004160108717508" calcext:value-type="float">
            <text:p>0.004160108717508</text:p>
          </table:table-cell>
          <table:table-cell office:value-type="float" office:value="0.015333361212172" calcext:value-type="float">
            <text:p>0.015333361212172</text:p>
          </table:table-cell>
          <table:table-cell office:value-type="float" office:value="0.007563078987633" calcext:value-type="float">
            <text:p>0.007563078987633</text:p>
          </table:table-cell>
          <table:table-cell office:value-type="float" office:value="0.007252254914074" calcext:value-type="float">
            <text:p>0.007252254914074</text:p>
          </table:table-cell>
          <table:table-cell office:value-type="float" office:value="0.002256786155971" calcext:value-type="float">
            <text:p>0.002256786155971</text:p>
          </table:table-cell>
          <table:table-cell office:value-type="float" office:value="0.001910175888996" calcext:value-type="float">
            <text:p>0.001910175888996</text:p>
          </table:table-cell>
          <table:table-cell office:value-type="float" office:value="0.003520396063086" calcext:value-type="float">
            <text:p>0.003520396063086</text:p>
          </table:table-cell>
          <table:table-cell office:value-type="float" office:value="0.006039349718611" calcext:value-type="float">
            <text:p>0.006039349718611</text:p>
          </table:table-cell>
          <table:table-cell office:value-type="float" office:value="0.002106389521976" calcext:value-type="float">
            <text:p>0.002106389521976</text:p>
          </table:table-cell>
          <table:table-cell office:value-type="float" office:value="0.005986704074496" calcext:value-type="float">
            <text:p>0.005986704074496</text:p>
          </table:table-cell>
          <table:table-cell office:value-type="float" office:value="0.004441173484925" calcext:value-type="float">
            <text:p>0.004441173484925</text:p>
          </table:table-cell>
          <table:table-cell office:value-type="float" office:value="0.005040878003719" calcext:value-type="float">
            <text:p>0.005040878003719</text:p>
          </table:table-cell>
          <table:table-cell office:value-type="float" office:value="0.003393232822205" calcext:value-type="float">
            <text:p>0.003393232822205</text:p>
          </table:table-cell>
          <table:table-cell office:value-type="float" office:value="0.003805609468356" calcext:value-type="float">
            <text:p>0.003805609468356</text:p>
          </table:table-cell>
          <table:table-cell office:value-type="float" office:value="0.003049584058517" calcext:value-type="float">
            <text:p>0.003049584058517</text:p>
          </table:table-cell>
          <table:table-cell office:value-type="float" office:value="0.003827028516465" calcext:value-type="float">
            <text:p>0.003827028516465</text:p>
          </table:table-cell>
          <table:table-cell office:value-type="float" office:value="0.003773964675691" calcext:value-type="float">
            <text:p>0.003773964675691</text:p>
          </table:table-cell>
          <table:table-cell office:value-type="float" office:value="0.002582930519169" calcext:value-type="float">
            <text:p>0.002582930519169</text:p>
          </table:table-cell>
          <table:table-cell office:value-type="float" office:value="0.002640224192751" calcext:value-type="float">
            <text:p>0.002640224192751</text:p>
          </table:table-cell>
          <table:table-cell office:value-type="float" office:value="0.00349412114118" calcext:value-type="float">
            <text:p>0.00349412114118</text:p>
          </table:table-cell>
          <table:table-cell office:value-type="float" office:value="0.003897980845922" calcext:value-type="float">
            <text:p>0.003897980845922</text:p>
          </table:table-cell>
          <table:table-cell office:value-type="float" office:value="0.002114324548818" calcext:value-type="float">
            <text:p>0.002114324548818</text:p>
          </table:table-cell>
          <table:table-cell office:value-type="float" office:value="0.00412674354915" calcext:value-type="float">
            <text:p>0.00412674354915</text:p>
          </table:table-cell>
          <table:table-cell office:value-type="float" office:value="0.004892487585313" calcext:value-type="float">
            <text:p>0.004892487585313</text:p>
          </table:table-cell>
          <table:table-cell office:value-type="float" office:value="0.005625997735536" calcext:value-type="float">
            <text:p>0.005625997735536</text:p>
          </table:table-cell>
          <table:table-cell office:value-type="float" office:value="0.00128337696815" calcext:value-type="float">
            <text:p>0.00128337696815</text:p>
          </table:table-cell>
          <table:table-cell office:value-type="float" office:value="0.001519110408945" calcext:value-type="float">
            <text:p>0.001519110408945</text:p>
          </table:table-cell>
          <table:table-cell office:value-type="float" office:value="0.000463944549347" calcext:value-type="float">
            <text:p>0.000463944549347</text:p>
          </table:table-cell>
          <table:table-cell office:value-type="float" office:value="0.002201925363538" calcext:value-type="float">
            <text:p>0.002201925363538</text:p>
          </table:table-cell>
          <table:table-cell office:value-type="float" office:value="0.003861415631746" calcext:value-type="float">
            <text:p>0.003861415631746</text:p>
          </table:table-cell>
          <table:table-cell office:value-type="float" office:value="0.0031709456817" calcext:value-type="float">
            <text:p>0.0031709456817</text:p>
          </table:table-cell>
          <table:table-cell office:value-type="float" office:value="0.003488640449981" calcext:value-type="float">
            <text:p>0.003488640449981</text:p>
          </table:table-cell>
          <table:table-cell office:value-type="float" office:value="0.006065610337365" calcext:value-type="float">
            <text:p>0.006065610337365</text:p>
          </table:table-cell>
          <table:table-cell office:value-type="float" office:value="0.003095075972211" calcext:value-type="float">
            <text:p>0.003095075972211</text:p>
          </table:table-cell>
          <table:table-cell office:value-type="float" office:value="0.006997606818468" calcext:value-type="float">
            <text:p>0.006997606818468</text:p>
          </table:table-cell>
          <table:table-cell office:value-type="float" office:value="0.003576203392442" calcext:value-type="float">
            <text:p>0.003576203392442</text:p>
          </table:table-cell>
          <table:table-cell office:value-type="float" office:value="0.006294286966226" calcext:value-type="float">
            <text:p>0.006294286966226</text:p>
          </table:table-cell>
          <table:table-cell office:value-type="float" office:value="0.004034186852009" calcext:value-type="float">
            <text:p>0.004034186852009</text:p>
          </table:table-cell>
          <table:table-cell office:value-type="float" office:value="0.004027386226339" calcext:value-type="float">
            <text:p>0.004027386226339</text:p>
          </table:table-cell>
          <table:table-cell office:value-type="float" office:value="0.006776419565782" calcext:value-type="float">
            <text:p>0.006776419565782</text:p>
          </table:table-cell>
          <table:table-cell office:value-type="float" office:value="0.006093727061965" calcext:value-type="float">
            <text:p>0.006093727061965</text:p>
          </table:table-cell>
          <table:table-cell office:value-type="float" office:value="0.004741983413596" calcext:value-type="float">
            <text:p>0.004741983413596</text:p>
          </table:table-cell>
          <table:table-cell office:value-type="float" office:value="0.00838707272524" calcext:value-type="float">
            <text:p>0.00838707272524</text:p>
          </table:table-cell>
          <table:table-cell office:value-type="float" office:value="0.004436593019223" calcext:value-type="float">
            <text:p>0.004436593019223</text:p>
          </table:table-cell>
          <table:table-cell office:value-type="float" office:value="0.007012917794578" calcext:value-type="float">
            <text:p>0.007012917794578</text:p>
          </table:table-cell>
          <table:table-cell office:value-type="float" office:value="0.004507617874207" calcext:value-type="float">
            <text:p>0.004507617874207</text:p>
          </table:table-cell>
          <table:table-cell office:value-type="float" office:value="0.007180984752376" calcext:value-type="float">
            <text:p>0.007180984752376</text:p>
          </table:table-cell>
          <table:table-cell office:value-type="float" office:value="0.004033754457299" calcext:value-type="float">
            <text:p>0.004033754457299</text:p>
          </table:table-cell>
          <table:table-cell office:value-type="float" office:value="0.004227763724378" calcext:value-type="float">
            <text:p>0.004227763724378</text:p>
          </table:table-cell>
          <table:table-cell office:value-type="float" office:value="0" calcext:value-type="float">
            <text:p>0</text:p>
          </table:table-cell>
          <table:table-cell office:value-type="float" office:value="0.006873844334921" calcext:value-type="float">
            <text:p>0.006873844334921</text:p>
          </table:table-cell>
          <table:table-cell office:value-type="float" office:value="0.006666379940648" calcext:value-type="float">
            <text:p>0.006666379940648</text:p>
          </table:table-cell>
          <table:table-cell office:value-type="float" office:value="0.005672214092049" calcext:value-type="float">
            <text:p>0.005672214092049</text:p>
          </table:table-cell>
          <table:table-cell office:value-type="float" office:value="0.007243792626934" calcext:value-type="float">
            <text:p>0.007243792626934</text:p>
          </table:table-cell>
          <table:table-cell office:value-type="float" office:value="0.008527030687279" calcext:value-type="float">
            <text:p>0.008527030687279</text:p>
          </table:table-cell>
          <table:table-cell office:value-type="float" office:value="0.005276952032506" calcext:value-type="float">
            <text:p>0.005276952032506</text:p>
          </table:table-cell>
          <table:table-cell office:value-type="float" office:value="0.006154438955993" calcext:value-type="float">
            <text:p>0.006154438955993</text:p>
          </table:table-cell>
          <table:table-cell office:value-type="float" office:value="0.005846057365767" calcext:value-type="float">
            <text:p>0.005846057365767</text:p>
          </table:table-cell>
          <table:table-cell office:value-type="float" office:value="0.003939418899899" calcext:value-type="float">
            <text:p>0.003939418899899</text:p>
          </table:table-cell>
          <table:table-cell office:value-type="float" office:value="0.004891628200681" calcext:value-type="float">
            <text:p>0.004891628200681</text:p>
          </table:table-cell>
          <table:table-cell office:value-type="float" office:value="0.004882120049007" calcext:value-type="float">
            <text:p>0.004882120049007</text:p>
          </table:table-cell>
          <table:table-cell office:value-type="float" office:value="0.003845355195459" calcext:value-type="float">
            <text:p>0.003845355195459</text:p>
          </table:table-cell>
          <table:table-cell office:value-type="float" office:value="0.002984753877195" calcext:value-type="float">
            <text:p>0.002984753877195</text:p>
          </table:table-cell>
          <table:table-cell office:value-type="float" office:value="0.005857944837686" calcext:value-type="float">
            <text:p>0.005857944837686</text:p>
          </table:table-cell>
          <table:table-cell office:value-type="float" office:value="0.000934727947431" calcext:value-type="float">
            <text:p>0.000934727947431</text:p>
          </table:table-cell>
          <table:table-cell office:value-type="float" office:value="0.003281126957739" calcext:value-type="float">
            <text:p>0.003281126957739</text:p>
          </table:table-cell>
          <table:table-cell office:value-type="float" office:value="0.002310709561138" calcext:value-type="float">
            <text:p>0.002310709561138</text:p>
          </table:table-cell>
          <table:table-cell office:value-type="float" office:value="0.002285475476848" calcext:value-type="float">
            <text:p>0.002285475476848</text:p>
          </table:table-cell>
          <table:table-cell office:value-type="float" office:value="0.00216087731619" calcext:value-type="float">
            <text:p>0.00216087731619</text:p>
          </table:table-cell>
          <table:table-cell office:value-type="float" office:value="0.003362047711193" calcext:value-type="float">
            <text:p>0.003362047711193</text:p>
          </table:table-cell>
          <table:table-cell office:value-type="float" office:value="0.003317382253664" calcext:value-type="float">
            <text:p>0.003317382253664</text:p>
          </table:table-cell>
          <table:table-cell office:value-type="float" office:value="0.003880979320351" calcext:value-type="float">
            <text:p>0.003880979320351</text:p>
          </table:table-cell>
          <table:table-cell office:value-type="float" office:value="0.005397722161248" calcext:value-type="float">
            <text:p>0.005397722161248</text:p>
          </table:table-cell>
          <table:table-cell office:value-type="float" office:value="0.00454341001095" calcext:value-type="float">
            <text:p>0.00454341001095</text:p>
          </table:table-cell>
          <table:table-cell office:value-type="float" office:value="0.002575224136472" calcext:value-type="float">
            <text:p>0.002575224136472</text:p>
          </table:table-cell>
          <table:table-cell office:value-type="float" office:value="0.004167176711733" calcext:value-type="float">
            <text:p>0.004167176711733</text:p>
          </table:table-cell>
          <table:table-cell office:value-type="float" office:value="0.003711499817076" calcext:value-type="float">
            <text:p>0.003711499817076</text:p>
          </table:table-cell>
          <table:table-cell office:value-type="float" office:value="0.004795760547676" calcext:value-type="float">
            <text:p>0.004795760547676</text:p>
          </table:table-cell>
          <table:table-cell office:value-type="float" office:value="0.003868749896373" calcext:value-type="float">
            <text:p>0.003868749896373</text:p>
          </table:table-cell>
          <table:table-cell office:value-type="float" office:value="0.017168380274085" calcext:value-type="float">
            <text:p>0.017168380274085</text:p>
          </table:table-cell>
          <table:table-cell office:value-type="float" office:value="0.012235094113632" calcext:value-type="float">
            <text:p>0.012235094113632</text:p>
          </table:table-cell>
          <table:table-cell office:value-type="float" office:value="0.011379721336578" calcext:value-type="float">
            <text:p>0.011379721336578</text:p>
          </table:table-cell>
          <table:table-cell office:value-type="float" office:value="0.010646225912914" calcext:value-type="float">
            <text:p>0.010646225912914</text:p>
          </table:table-cell>
          <table:table-cell office:value-type="float" office:value="0.008090542156219" calcext:value-type="float">
            <text:p>0.008090542156219</text:p>
          </table:table-cell>
          <table:table-cell office:value-type="float" office:value="0.011791329204383" calcext:value-type="float">
            <text:p>0.011791329204383</text:p>
          </table:table-cell>
          <table:table-cell office:value-type="float" office:value="0.003220277731064" calcext:value-type="float">
            <text:p>0.003220277731064</text:p>
          </table:table-cell>
          <table:table-cell office:value-type="float" office:value="0.011097503458061" calcext:value-type="float">
            <text:p>0.011097503458061</text:p>
          </table:table-cell>
          <table:table-cell office:value-type="float" office:value="0.010308024384663" calcext:value-type="float">
            <text:p>0.010308024384663</text:p>
          </table:table-cell>
          <table:table-cell office:value-type="float" office:value="0.002139250976925" calcext:value-type="float">
            <text:p>0.002139250976925</text:p>
          </table:table-cell>
          <table:table-cell office:value-type="float" office:value="0.001994790746451" calcext:value-type="float">
            <text:p>0.001994790746451</text:p>
          </table:table-cell>
          <table:table-cell office:value-type="float" office:value="0.003136150758252" calcext:value-type="float">
            <text:p>0.003136150758252</text:p>
          </table:table-cell>
          <table:table-cell office:value-type="float" office:value="0.006918208725365" calcext:value-type="float">
            <text:p>0.006918208725365</text:p>
          </table:table-cell>
          <table:table-cell office:value-type="float" office:value="0.004065104207383" calcext:value-type="float">
            <text:p>0.004065104207383</text:p>
          </table:table-cell>
          <table:table-cell office:value-type="float" office:value="0.002398164604689" calcext:value-type="float">
            <text:p>0.002398164604689</text:p>
          </table:table-cell>
          <table:table-cell office:value-type="float" office:value="0.001827374063471" calcext:value-type="float">
            <text:p>0.001827374063471</text:p>
          </table:table-cell>
          <table:table-cell office:value-type="float" office:value="0.00787221815491" calcext:value-type="float">
            <text:p>0.00787221815491</text:p>
          </table:table-cell>
          <table:table-cell office:value-type="float" office:value="0.005741153471337" calcext:value-type="float">
            <text:p>0.005741153471337</text:p>
          </table:table-cell>
          <table:table-cell office:value-type="float" office:value="0.000601820507034" calcext:value-type="float">
            <text:p>0.000601820507034</text:p>
          </table:table-cell>
          <table:table-cell office:value-type="float" office:value="0.000837664758187" calcext:value-type="float">
            <text:p>0.000837664758187</text:p>
          </table:table-cell>
          <table:table-cell office:value-type="float" office:value="0.001778625769054" calcext:value-type="float">
            <text:p>0.001778625769054</text:p>
          </table:table-cell>
          <table:table-cell office:value-type="float" office:value="0.002386455840339" calcext:value-type="float">
            <text:p>0.002386455840339</text:p>
          </table:table-cell>
          <table:table-cell office:value-type="float" office:value="0.002722040752839" calcext:value-type="float">
            <text:p>0.002722040752839</text:p>
          </table:table-cell>
          <table:table-cell office:value-type="float" office:value="0.003494182186659" calcext:value-type="float">
            <text:p>0.003494182186659</text:p>
          </table:table-cell>
          <table:table-cell office:value-type="float" office:value="0.005147399460258" calcext:value-type="float">
            <text:p>0.005147399460258</text:p>
          </table:table-cell>
          <table:table-cell office:value-type="float" office:value="0.005566435406578" calcext:value-type="float">
            <text:p>0.005566435406578</text:p>
          </table:table-cell>
          <table:table-cell office:value-type="float" office:value="0.003041560755176" calcext:value-type="float">
            <text:p>0.003041560755176</text:p>
          </table:table-cell>
          <table:table-cell/>
          <table:table-cell office:value-type="float" office:value="0.004809855659807" calcext:value-type="float">
            <text:p>0.00480985565980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17168380274085" calcext:value-type="float">
            <text:p>0.017168380274085</text:p>
          </table:table-cell>
        </table:table-row>
        <table:table-row table:style-name="ro1">
          <table:table-cell office:value-type="string" calcext:value-type="string">
            <text:p>misc_RNA_70</text:p>
          </table:table-cell>
          <table:table-cell office:value-type="string" calcext:value-type="string">
            <text:p>rli43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0.000275092568649" calcext:value-type="float">
            <text:p>0.000275092568649</text:p>
          </table:table-cell>
          <table:table-cell office:value-type="float" office:value="0.000242087960239" calcext:value-type="float">
            <text:p>0.00024208796023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00215044514214" calcext:value-type="float">
            <text:p>0.0002150445142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444693472789" calcext:value-type="float">
            <text:p>0.000444693472789</text:p>
          </table:table-cell>
          <table:table-cell table:number-columns-repeated="29" office:value-type="float" office:value="0" calcext:value-type="float">
            <text:p>0</text:p>
          </table:table-cell>
          <table:table-cell office:value-type="float" office:value="0.000284970106636" calcext:value-type="float">
            <text:p>0.000284970106636</text:p>
          </table:table-cell>
          <table:table-cell table:number-columns-repeated="16" office:value-type="float" office:value="0" calcext:value-type="float">
            <text:p>0</text:p>
          </table:table-cell>
          <table:table-cell/>
          <table:table-cell office:value-type="float" office:value="0.0000135360057641508" calcext:value-type="float">
            <text:p>1.35360057641508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444693472789" calcext:value-type="float">
            <text:p>0.000444693472789</text:p>
          </table:table-cell>
        </table:table-row>
        <table:table-row table:style-name="ro1">
          <table:table-cell office:value-type="string" calcext:value-type="string">
            <text:p>misc_RNA_71</text:p>
          </table:table-cell>
          <table:table-cell office:value-type="string" calcext:value-type="string">
            <text:p>PyrR</text:p>
          </table:table-cell>
          <table:table-cell office:value-type="float" office:value="0" calcext:value-type="float">
            <text:p>0</text:p>
          </table:table-cell>
          <table:table-cell office:value-type="float" office:value="0.000839003599325" calcext:value-type="float">
            <text:p>0.000839003599325</text:p>
          </table:table-cell>
          <table:table-cell office:value-type="float" office:value="0.001617820056809" calcext:value-type="float">
            <text:p>0.001617820056809</text:p>
          </table:table-cell>
          <table:table-cell office:value-type="float" office:value="0.002323236547299" calcext:value-type="float">
            <text:p>0.002323236547299</text:p>
          </table:table-cell>
          <table:table-cell office:value-type="float" office:value="0.00193925102247" calcext:value-type="float">
            <text:p>0.00193925102247</text:p>
          </table:table-cell>
          <table:table-cell office:value-type="float" office:value="0.001880214236982" calcext:value-type="float">
            <text:p>0.001880214236982</text:p>
          </table:table-cell>
          <table:table-cell office:value-type="float" office:value="0.000300904820796" calcext:value-type="float">
            <text:p>0.000300904820796</text:p>
          </table:table-cell>
          <table:table-cell office:value-type="float" office:value="0" calcext:value-type="float">
            <text:p>0</text:p>
          </table:table-cell>
          <table:table-cell office:value-type="float" office:value="0.00018528400332" calcext:value-type="float">
            <text:p>0.00018528400332</text:p>
          </table:table-cell>
          <table:table-cell office:value-type="float" office:value="0.000223679619208" calcext:value-type="float">
            <text:p>0.000223679619208</text:p>
          </table:table-cell>
          <table:table-cell office:value-type="float" office:value="0.000210638952198" calcext:value-type="float">
            <text:p>0.000210638952198</text:p>
          </table:table-cell>
          <table:table-cell office:value-type="float" office:value="0.001088491649908" calcext:value-type="float">
            <text:p>0.001088491649908</text:p>
          </table:table-cell>
          <table:table-cell office:value-type="float" office:value="0.000634453354989" calcext:value-type="float">
            <text:p>0.000634453354989</text:p>
          </table:table-cell>
          <table:table-cell office:value-type="float" office:value="0.000234459442033" calcext:value-type="float">
            <text:p>0.000234459442033</text:p>
          </table:table-cell>
          <table:table-cell office:value-type="float" office:value="0.000535773603506" calcext:value-type="float">
            <text:p>0.000535773603506</text:p>
          </table:table-cell>
          <table:table-cell office:value-type="float" office:value="0" calcext:value-type="float">
            <text:p>0</text:p>
          </table:table-cell>
          <table:table-cell office:value-type="float" office:value="0.000217827432751" calcext:value-type="float">
            <text:p>0.000217827432751</text:p>
          </table:table-cell>
          <table:table-cell office:value-type="float" office:value="0" calcext:value-type="float">
            <text:p>0</text:p>
          </table:table-cell>
          <table:table-cell office:value-type="float" office:value="0.000209664704205" calcext:value-type="float">
            <text:p>0.0002096647042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99844680456" calcext:value-type="float">
            <text:p>0.000299844680456</text:p>
          </table:table-cell>
          <table:table-cell office:value-type="float" office:value="0.000302046364117" calcext:value-type="float">
            <text:p>0.0003020463641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66679133757" calcext:value-type="float">
            <text:p>0.000366679133757</text:p>
          </table:table-cell>
          <table:table-cell office:value-type="float" office:value="0" calcext:value-type="float">
            <text:p>0</text:p>
          </table:table-cell>
          <table:table-cell office:value-type="float" office:value="0.000231972274674" calcext:value-type="float">
            <text:p>0.000231972274674</text:p>
          </table:table-cell>
          <table:table-cell office:value-type="float" office:value="0" calcext:value-type="float">
            <text:p>0</text:p>
          </table:table-cell>
          <table:table-cell office:value-type="float" office:value="0.00036775386969" calcext:value-type="float">
            <text:p>0.00036775386969</text:p>
          </table:table-cell>
          <table:table-cell office:value-type="float" office:value="0.00052849094695" calcext:value-type="float">
            <text:p>0.00052849094695</text:p>
          </table:table-cell>
          <table:table-cell office:value-type="float" office:value="0.001341784788454" calcext:value-type="float">
            <text:p>0.001341784788454</text:p>
          </table:table-cell>
          <table:table-cell office:value-type="float" office:value="0.001369653947147" calcext:value-type="float">
            <text:p>0.001369653947147</text:p>
          </table:table-cell>
          <table:table-cell office:value-type="float" office:value="0.001904662136745" calcext:value-type="float">
            <text:p>0.001904662136745</text:p>
          </table:table-cell>
          <table:table-cell office:value-type="float" office:value="0.001399521363694" calcext:value-type="float">
            <text:p>0.001399521363694</text:p>
          </table:table-cell>
          <table:table-cell office:value-type="float" office:value="0.002750925686494" calcext:value-type="float">
            <text:p>0.002750925686494</text:p>
          </table:table-cell>
          <table:table-cell office:value-type="float" office:value="0.001452527761437" calcext:value-type="float">
            <text:p>0.001452527761437</text:p>
          </table:table-cell>
          <table:table-cell office:value-type="float" office:value="0.00057631240743" calcext:value-type="float">
            <text:p>0.00057631240743</text:p>
          </table:table-cell>
          <table:table-cell office:value-type="float" office:value="0.001006846556585" calcext:value-type="float">
            <text:p>0.001006846556585</text:p>
          </table:table-cell>
          <table:table-cell office:value-type="float" office:value="0.002635274275582" calcext:value-type="float">
            <text:p>0.002635274275582</text:p>
          </table:table-cell>
          <table:table-cell office:value-type="float" office:value="0.002492888343531" calcext:value-type="float">
            <text:p>0.002492888343531</text:p>
          </table:table-cell>
          <table:table-cell office:value-type="float" office:value="0.005795757505506" calcext:value-type="float">
            <text:p>0.005795757505506</text:p>
          </table:table-cell>
          <table:table-cell office:value-type="float" office:value="0.002795690908413" calcext:value-type="float">
            <text:p>0.002795690908413</text:p>
          </table:table-cell>
          <table:table-cell office:value-type="float" office:value="0.003629939743" calcext:value-type="float">
            <text:p>0.003629939743</text:p>
          </table:table-cell>
          <table:table-cell office:value-type="float" office:value="0.003085683829614" calcext:value-type="float">
            <text:p>0.003085683829614</text:p>
          </table:table-cell>
          <table:table-cell office:value-type="float" office:value="0.001502539291402" calcext:value-type="float">
            <text:p>0.001502539291402</text:p>
          </table:table-cell>
          <table:table-cell office:value-type="float" office:value="0.000398943597354" calcext:value-type="float">
            <text:p>0.000398943597354</text:p>
          </table:table-cell>
          <table:table-cell office:value-type="float" office:value="0.00040337544573" calcext:value-type="float">
            <text:p>0.00040337544573</text:p>
          </table:table-cell>
          <table:table-cell office:value-type="float" office:value="0.001056940931095" calcext:value-type="float">
            <text:p>0.001056940931095</text:p>
          </table:table-cell>
          <table:table-cell office:value-type="float" office:value="0.002069515009158" calcext:value-type="float">
            <text:p>0.002069515009158</text:p>
          </table:table-cell>
          <table:table-cell office:value-type="float" office:value="0.001031076650238" calcext:value-type="float">
            <text:p>0.001031076650238</text:p>
          </table:table-cell>
          <table:table-cell office:value-type="float" office:value="0.001075222571072" calcext:value-type="float">
            <text:p>0.001075222571072</text:p>
          </table:table-cell>
          <table:table-cell office:value-type="float" office:value="0.002457959439888" calcext:value-type="float">
            <text:p>0.002457959439888</text:p>
          </table:table-cell>
          <table:table-cell office:value-type="float" office:value="0.00306468149601" calcext:value-type="float">
            <text:p>0.00306468149601</text:p>
          </table:table-cell>
          <table:table-cell office:value-type="float" office:value="0.002006360161713" calcext:value-type="float">
            <text:p>0.002006360161713</text:p>
          </table:table-cell>
          <table:table-cell office:value-type="float" office:value="0.000502566860239" calcext:value-type="float">
            <text:p>0.000502566860239</text:p>
          </table:table-cell>
          <table:table-cell office:value-type="float" office:value="0.001337921512172" calcext:value-type="float">
            <text:p>0.001337921512172</text:p>
          </table:table-cell>
          <table:table-cell office:value-type="float" office:value="0.001062919521048" calcext:value-type="float">
            <text:p>0.001062919521048</text:p>
          </table:table-cell>
          <table:table-cell office:value-type="float" office:value="0.0003581289909" calcext:value-type="float">
            <text:p>0.0003581289909</text:p>
          </table:table-cell>
          <table:table-cell office:value-type="float" office:value="0" calcext:value-type="float">
            <text:p>0</text:p>
          </table:table-cell>
          <table:table-cell office:value-type="float" office:value="0.000232481907096" calcext:value-type="float">
            <text:p>0.0002324819070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650882759743" calcext:value-type="float">
            <text:p>0.000650882759743</text:p>
          </table:table-cell>
          <table:table-cell office:value-type="float" office:value="0.000467363973715" calcext:value-type="float">
            <text:p>0.000467363973715</text:p>
          </table:table-cell>
          <table:table-cell office:value-type="float" office:value="0.000364569661971" calcext:value-type="float">
            <text:p>0.0003645696619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73560856799" calcext:value-type="float">
            <text:p>0.00037356085679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1799910835186" calcext:value-type="float">
            <text:p>0.001799910835186</text:p>
          </table:table-cell>
          <table:table-cell office:value-type="float" office:value="0.00193185696531" calcext:value-type="float">
            <text:p>0.00193185696531</text:p>
          </table:table-cell>
          <table:table-cell office:value-type="float" office:value="0.00119786540385" calcext:value-type="float">
            <text:p>0.00119786540385</text:p>
          </table:table-cell>
          <table:table-cell office:value-type="float" office:value="0.001354974207098" calcext:value-type="float">
            <text:p>0.001354974207098</text:p>
          </table:table-cell>
          <table:table-cell office:value-type="float" office:value="0.001123686410586" calcext:value-type="float">
            <text:p>0.001123686410586</text:p>
          </table:table-cell>
          <table:table-cell office:value-type="float" office:value="0.000714626012387" calcext:value-type="float">
            <text:p>0.0007146260123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12320975387" calcext:value-type="float">
            <text:p>0.0004123209753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48461195361" calcext:value-type="float">
            <text:p>0.00034846119536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300910253517" calcext:value-type="float">
            <text:p>0.0003009102535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40922262906" calcext:value-type="float">
            <text:p>0.000340922262906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float" office:value="0.000710347266" calcext:value-type="float">
            <text:p>0.00071034726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5795757505506" calcext:value-type="float">
            <text:p>0.005795757505506</text:p>
          </table:table-cell>
        </table:table-row>
        <table:table-row table:style-name="ro1">
          <table:table-cell office:value-type="string" calcext:value-type="string">
            <text:p>misc_RNA_72</text:p>
          </table:table-cell>
          <table:table-cell office:value-type="string" calcext:value-type="string">
            <text:p>Purin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370568006641" calcext:value-type="float">
            <text:p>0.000370568006641</text:p>
          </table:table-cell>
          <table:table-cell office:value-type="float" office:value="0.000223679619208" calcext:value-type="float">
            <text:p>0.0002236796192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17229721017" calcext:value-type="float">
            <text:p>0.000117229721017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0.000376467753655" calcext:value-type="float">
            <text:p>0.000376467753655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.000535168604869" calcext:value-type="float">
            <text:p>0.000535168604869</text:p>
          </table:table-cell>
          <table:table-cell office:value-type="float" office:value="0.000531459760524" calcext:value-type="float">
            <text:p>0.00053145976052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00298536870796" calcext:value-type="float">
            <text:p>0.0002985368707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599470068459" calcext:value-type="float">
            <text:p>0.00059947006845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119104335398" calcext:value-type="float">
            <text:p>0.0001191043353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713083658975" calcext:value-type="float">
            <text:p>0.0007130836589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532925467709" calcext:value-type="float">
            <text:p>0.000532925467709</text:p>
          </table:table-cell>
          <table:table-cell office:value-type="float" office:value="0" calcext:value-type="float">
            <text:p>0</text:p>
          </table:table-cell>
          <table:table-cell office:value-type="float" office:value="0.000524814543661" calcext:value-type="float">
            <text:p>0.000524814543661</text:p>
          </table:table-cell>
          <table:table-cell table:number-columns-repeated="10" office:value-type="float" office:value="0" calcext:value-type="float">
            <text:p>0</text:p>
          </table:table-cell>
          <table:table-cell/>
          <table:table-cell office:value-type="float" office:value="0.0000457639667676907" calcext:value-type="float">
            <text:p>4.57639667676907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713083658975" calcext:value-type="float">
            <text:p>0.000713083658975</text:p>
          </table:table-cell>
        </table:table-row>
        <table:table-row table:style-name="ro1">
          <table:table-cell office:value-type="string" calcext:value-type="string">
            <text:p>misc_RNA_73</text:p>
          </table:table-cell>
          <table:table-cell office:value-type="string" calcext:value-type="string">
            <text:p>RNaseP_bact_b</text:p>
          </table:table-cell>
          <table:table-cell office:value-type="float" office:value="4.47211902394781" calcext:value-type="float">
            <text:p>4.47211902394781</text:p>
          </table:table-cell>
          <table:table-cell office:value-type="float" office:value="5.15316010705686" calcext:value-type="float">
            <text:p>5.15316010705686</text:p>
          </table:table-cell>
          <table:table-cell office:value-type="float" office:value="5.72685188395146" calcext:value-type="float">
            <text:p>5.72685188395146</text:p>
          </table:table-cell>
          <table:table-cell office:value-type="float" office:value="5.3778279596872" calcext:value-type="float">
            <text:p>5.3778279596872</text:p>
          </table:table-cell>
          <table:table-cell office:value-type="float" office:value="5.54044017119708" calcext:value-type="float">
            <text:p>5.54044017119708</text:p>
          </table:table-cell>
          <table:table-cell office:value-type="float" office:value="7.018033940553" calcext:value-type="float">
            <text:p>7.018033940553</text:p>
          </table:table-cell>
          <table:table-cell office:value-type="float" office:value="5.56959778052604" calcext:value-type="float">
            <text:p>5.56959778052604</text:p>
          </table:table-cell>
          <table:table-cell office:value-type="float" office:value="7.02715506043796" calcext:value-type="float">
            <text:p>7.02715506043796</text:p>
          </table:table-cell>
          <table:table-cell office:value-type="float" office:value="5.50701114668564" calcext:value-type="float">
            <text:p>5.50701114668564</text:p>
          </table:table-cell>
          <table:table-cell office:value-type="float" office:value="4.8534003775712" calcext:value-type="float">
            <text:p>4.8534003775712</text:p>
          </table:table-cell>
          <table:table-cell office:value-type="float" office:value="4.89145774793258" calcext:value-type="float">
            <text:p>4.89145774793258</text:p>
          </table:table-cell>
          <table:table-cell office:value-type="float" office:value="6.14834508450777" calcext:value-type="float">
            <text:p>6.14834508450777</text:p>
          </table:table-cell>
          <table:table-cell office:value-type="float" office:value="7.84691909450817" calcext:value-type="float">
            <text:p>7.84691909450817</text:p>
          </table:table-cell>
          <table:table-cell office:value-type="float" office:value="3.92860241071198" calcext:value-type="float">
            <text:p>3.92860241071198</text:p>
          </table:table-cell>
          <table:table-cell office:value-type="float" office:value="4.57711389475263" calcext:value-type="float">
            <text:p>4.57711389475263</text:p>
          </table:table-cell>
          <table:table-cell office:value-type="float" office:value="7.643294787946" calcext:value-type="float">
            <text:p>7.643294787946</text:p>
          </table:table-cell>
          <table:table-cell office:value-type="float" office:value="6.73195680917663" calcext:value-type="float">
            <text:p>6.73195680917663</text:p>
          </table:table-cell>
          <table:table-cell office:value-type="float" office:value="8.22351887618032" calcext:value-type="float">
            <text:p>8.22351887618032</text:p>
          </table:table-cell>
          <table:table-cell office:value-type="float" office:value="10.6752880793036" calcext:value-type="float">
            <text:p>10.6752880793036</text:p>
          </table:table-cell>
          <table:table-cell office:value-type="float" office:value="7.84362200656802" calcext:value-type="float">
            <text:p>7.84362200656802</text:p>
          </table:table-cell>
          <table:table-cell office:value-type="float" office:value="8.30237356154928" calcext:value-type="float">
            <text:p>8.30237356154928</text:p>
          </table:table-cell>
          <table:table-cell office:value-type="float" office:value="7.08957179545415" calcext:value-type="float">
            <text:p>7.08957179545415</text:p>
          </table:table-cell>
          <table:table-cell office:value-type="float" office:value="7.91470018530401" calcext:value-type="float">
            <text:p>7.91470018530401</text:p>
          </table:table-cell>
          <table:table-cell office:value-type="float" office:value="5.88930000755116" calcext:value-type="float">
            <text:p>5.88930000755116</text:p>
          </table:table-cell>
          <table:table-cell office:value-type="float" office:value="7.02352994140024" calcext:value-type="float">
            <text:p>7.02352994140024</text:p>
          </table:table-cell>
          <table:table-cell office:value-type="float" office:value="7.18283893263712" calcext:value-type="float">
            <text:p>7.18283893263712</text:p>
          </table:table-cell>
          <table:table-cell office:value-type="float" office:value="9.30797883687185" calcext:value-type="float">
            <text:p>9.30797883687185</text:p>
          </table:table-cell>
          <table:table-cell office:value-type="float" office:value="2.88356470786673" calcext:value-type="float">
            <text:p>2.88356470786673</text:p>
          </table:table-cell>
          <table:table-cell office:value-type="float" office:value="4.53345949183587" calcext:value-type="float">
            <text:p>4.53345949183587</text:p>
          </table:table-cell>
          <table:table-cell office:value-type="float" office:value="4.17990841734596" calcext:value-type="float">
            <text:p>4.17990841734596</text:p>
          </table:table-cell>
          <table:table-cell office:value-type="float" office:value="3.79553214664236" calcext:value-type="float">
            <text:p>3.79553214664236</text:p>
          </table:table-cell>
          <table:table-cell office:value-type="float" office:value="4.09732973915218" calcext:value-type="float">
            <text:p>4.09732973915218</text:p>
          </table:table-cell>
          <table:table-cell office:value-type="float" office:value="3.27690811656396" calcext:value-type="float">
            <text:p>3.27690811656396</text:p>
          </table:table-cell>
          <table:table-cell office:value-type="float" office:value="4.16006955812343" calcext:value-type="float">
            <text:p>4.16006955812343</text:p>
          </table:table-cell>
          <table:table-cell office:value-type="float" office:value="3.89646981478365" calcext:value-type="float">
            <text:p>3.89646981478365</text:p>
          </table:table-cell>
          <table:table-cell office:value-type="float" office:value="4.9266466994586" calcext:value-type="float">
            <text:p>4.9266466994586</text:p>
          </table:table-cell>
          <table:table-cell office:value-type="float" office:value="3.96708325752593" calcext:value-type="float">
            <text:p>3.96708325752593</text:p>
          </table:table-cell>
          <table:table-cell office:value-type="float" office:value="3.82653762991247" calcext:value-type="float">
            <text:p>3.82653762991247</text:p>
          </table:table-cell>
          <table:table-cell office:value-type="float" office:value="4.09080235212662" calcext:value-type="float">
            <text:p>4.09080235212662</text:p>
          </table:table-cell>
          <table:table-cell office:value-type="float" office:value="3.8788706582064" calcext:value-type="float">
            <text:p>3.8788706582064</text:p>
          </table:table-cell>
          <table:table-cell office:value-type="float" office:value="3.63740099342194" calcext:value-type="float">
            <text:p>3.63740099342194</text:p>
          </table:table-cell>
          <table:table-cell office:value-type="float" office:value="3.21578755171726" calcext:value-type="float">
            <text:p>3.21578755171726</text:p>
          </table:table-cell>
          <table:table-cell office:value-type="float" office:value="5.92171776626125" calcext:value-type="float">
            <text:p>5.92171776626125</text:p>
          </table:table-cell>
          <table:table-cell office:value-type="float" office:value="5.3953233505801" calcext:value-type="float">
            <text:p>5.3953233505801</text:p>
          </table:table-cell>
          <table:table-cell office:value-type="float" office:value="4.10966563536735" calcext:value-type="float">
            <text:p>4.10966563536735</text:p>
          </table:table-cell>
          <table:table-cell office:value-type="float" office:value="8.44686978196162" calcext:value-type="float">
            <text:p>8.44686978196162</text:p>
          </table:table-cell>
          <table:table-cell office:value-type="float" office:value="4.23468028107775" calcext:value-type="float">
            <text:p>4.23468028107775</text:p>
          </table:table-cell>
          <table:table-cell office:value-type="float" office:value="7.54825655357554" calcext:value-type="float">
            <text:p>7.54825655357554</text:p>
          </table:table-cell>
          <table:table-cell office:value-type="float" office:value="5.10927065131532" calcext:value-type="float">
            <text:p>5.10927065131532</text:p>
          </table:table-cell>
          <table:table-cell office:value-type="float" office:value="7.61048453458541" calcext:value-type="float">
            <text:p>7.61048453458541</text:p>
          </table:table-cell>
          <table:table-cell office:value-type="float" office:value="5.62926739900929" calcext:value-type="float">
            <text:p>5.62926739900929</text:p>
          </table:table-cell>
          <table:table-cell office:value-type="float" office:value="3.76548255916226" calcext:value-type="float">
            <text:p>3.76548255916226</text:p>
          </table:table-cell>
          <table:table-cell office:value-type="float" office:value="5.81527230734333" calcext:value-type="float">
            <text:p>5.81527230734333</text:p>
          </table:table-cell>
          <table:table-cell office:value-type="float" office:value="7.81794331426605" calcext:value-type="float">
            <text:p>7.81794331426605</text:p>
          </table:table-cell>
          <table:table-cell office:value-type="float" office:value="4.63117373235469" calcext:value-type="float">
            <text:p>4.63117373235469</text:p>
          </table:table-cell>
          <table:table-cell office:value-type="float" office:value="5.35567021798244" calcext:value-type="float">
            <text:p>5.35567021798244</text:p>
          </table:table-cell>
          <table:table-cell office:value-type="float" office:value="4.78491819066441" calcext:value-type="float">
            <text:p>4.78491819066441</text:p>
          </table:table-cell>
          <table:table-cell office:value-type="float" office:value="6.25369072537988" calcext:value-type="float">
            <text:p>6.25369072537988</text:p>
          </table:table-cell>
          <table:table-cell office:value-type="float" office:value="5.9481314588161" calcext:value-type="float">
            <text:p>5.9481314588161</text:p>
          </table:table-cell>
          <table:table-cell office:value-type="float" office:value="5.87475619283486" calcext:value-type="float">
            <text:p>5.87475619283486</text:p>
          </table:table-cell>
          <table:table-cell office:value-type="float" office:value="6.35535707251038" calcext:value-type="float">
            <text:p>6.35535707251038</text:p>
          </table:table-cell>
          <table:table-cell office:value-type="float" office:value="6.7980291185286" calcext:value-type="float">
            <text:p>6.7980291185286</text:p>
          </table:table-cell>
          <table:table-cell office:value-type="float" office:value="5.5702664940101" calcext:value-type="float">
            <text:p>5.5702664940101</text:p>
          </table:table-cell>
          <table:table-cell office:value-type="float" office:value="8.04294492682289" calcext:value-type="float">
            <text:p>8.04294492682289</text:p>
          </table:table-cell>
          <table:table-cell office:value-type="float" office:value="6.12829666065736" calcext:value-type="float">
            <text:p>6.12829666065736</text:p>
          </table:table-cell>
          <table:table-cell office:value-type="float" office:value="6.87560003254414" calcext:value-type="float">
            <text:p>6.87560003254414</text:p>
          </table:table-cell>
          <table:table-cell office:value-type="float" office:value="8.31347036445043" calcext:value-type="float">
            <text:p>8.31347036445043</text:p>
          </table:table-cell>
          <table:table-cell office:value-type="float" office:value="9.64104471082334" calcext:value-type="float">
            <text:p>9.64104471082334</text:p>
          </table:table-cell>
          <table:table-cell office:value-type="float" office:value="7.78766889842698" calcext:value-type="float">
            <text:p>7.78766889842698</text:p>
          </table:table-cell>
          <table:table-cell office:value-type="float" office:value="8.97800066605285" calcext:value-type="float">
            <text:p>8.97800066605285</text:p>
          </table:table-cell>
          <table:table-cell office:value-type="float" office:value="6.4581420056543" calcext:value-type="float">
            <text:p>6.4581420056543</text:p>
          </table:table-cell>
          <table:table-cell office:value-type="float" office:value="7.33748234924952" calcext:value-type="float">
            <text:p>7.33748234924952</text:p>
          </table:table-cell>
          <table:table-cell office:value-type="float" office:value="7.56031415609942" calcext:value-type="float">
            <text:p>7.56031415609942</text:p>
          </table:table-cell>
          <table:table-cell office:value-type="float" office:value="5.90953735741133" calcext:value-type="float">
            <text:p>5.90953735741133</text:p>
          </table:table-cell>
          <table:table-cell office:value-type="float" office:value="8.33552240954317" calcext:value-type="float">
            <text:p>8.33552240954317</text:p>
          </table:table-cell>
          <table:table-cell office:value-type="float" office:value="9.18859240614451" calcext:value-type="float">
            <text:p>9.18859240614451</text:p>
          </table:table-cell>
          <table:table-cell office:value-type="float" office:value="7.94051968023074" calcext:value-type="float">
            <text:p>7.94051968023074</text:p>
          </table:table-cell>
          <table:table-cell office:value-type="float" office:value="5.75226655345837" calcext:value-type="float">
            <text:p>5.75226655345837</text:p>
          </table:table-cell>
          <table:table-cell office:value-type="float" office:value="12.2622651813598" calcext:value-type="float">
            <text:p>12.2622651813598</text:p>
          </table:table-cell>
          <table:table-cell office:value-type="float" office:value="10.570455717146" calcext:value-type="float">
            <text:p>10.570455717146</text:p>
          </table:table-cell>
          <table:table-cell office:value-type="float" office:value="7.53190336968116" calcext:value-type="float">
            <text:p>7.53190336968116</text:p>
          </table:table-cell>
          <table:table-cell office:value-type="float" office:value="2.2755026597144" calcext:value-type="float">
            <text:p>2.2755026597144</text:p>
          </table:table-cell>
          <table:table-cell office:value-type="float" office:value="3.33857081221706" calcext:value-type="float">
            <text:p>3.33857081221706</text:p>
          </table:table-cell>
          <table:table-cell office:value-type="float" office:value="3.51034456598342" calcext:value-type="float">
            <text:p>3.51034456598342</text:p>
          </table:table-cell>
          <table:table-cell office:value-type="float" office:value="3.21825730960193" calcext:value-type="float">
            <text:p>3.21825730960193</text:p>
          </table:table-cell>
          <table:table-cell office:value-type="float" office:value="4.21404877697971" calcext:value-type="float">
            <text:p>4.21404877697971</text:p>
          </table:table-cell>
          <table:table-cell office:value-type="float" office:value="4.28001429252025" calcext:value-type="float">
            <text:p>4.28001429252025</text:p>
          </table:table-cell>
          <table:table-cell office:value-type="float" office:value="5.32240347217501" calcext:value-type="float">
            <text:p>5.32240347217501</text:p>
          </table:table-cell>
          <table:table-cell office:value-type="float" office:value="5.8067686844306" calcext:value-type="float">
            <text:p>5.8067686844306</text:p>
          </table:table-cell>
          <table:table-cell office:value-type="float" office:value="6.05864441232922" calcext:value-type="float">
            <text:p>6.05864441232922</text:p>
          </table:table-cell>
          <table:table-cell office:value-type="float" office:value="5.35953678085513" calcext:value-type="float">
            <text:p>5.35953678085513</text:p>
          </table:table-cell>
          <table:table-cell office:value-type="float" office:value="7.84095248408442" calcext:value-type="float">
            <text:p>7.84095248408442</text:p>
          </table:table-cell>
          <table:table-cell office:value-type="float" office:value="5.44017618198038" calcext:value-type="float">
            <text:p>5.44017618198038</text:p>
          </table:table-cell>
          <table:table-cell office:value-type="float" office:value="2.70441802825035" calcext:value-type="float">
            <text:p>2.70441802825035</text:p>
          </table:table-cell>
          <table:table-cell office:value-type="float" office:value="1.61572257227286" calcext:value-type="float">
            <text:p>1.61572257227286</text:p>
          </table:table-cell>
          <table:table-cell office:value-type="float" office:value="4.16241436553891" calcext:value-type="float">
            <text:p>4.16241436553891</text:p>
          </table:table-cell>
          <table:table-cell office:value-type="float" office:value="3.04623256380581" calcext:value-type="float">
            <text:p>3.04623256380581</text:p>
          </table:table-cell>
          <table:table-cell office:value-type="float" office:value="4.34730127241286" calcext:value-type="float">
            <text:p>4.34730127241286</text:p>
          </table:table-cell>
          <table:table-cell office:value-type="float" office:value="2.60589483973349" calcext:value-type="float">
            <text:p>2.60589483973349</text:p>
          </table:table-cell>
          <table:table-cell office:value-type="float" office:value="8.41405250883924" calcext:value-type="float">
            <text:p>8.41405250883924</text:p>
          </table:table-cell>
          <table:table-cell office:value-type="float" office:value="8.64805096352389" calcext:value-type="float">
            <text:p>8.64805096352389</text:p>
          </table:table-cell>
          <table:table-cell office:value-type="float" office:value="12.1040334381645" calcext:value-type="float">
            <text:p>12.1040334381645</text:p>
          </table:table-cell>
          <table:table-cell office:value-type="float" office:value="12.6386701304369" calcext:value-type="float">
            <text:p>12.6386701304369</text:p>
          </table:table-cell>
          <table:table-cell office:value-type="float" office:value="10.5265204541919" calcext:value-type="float">
            <text:p>10.5265204541919</text:p>
          </table:table-cell>
          <table:table-cell office:value-type="float" office:value="9.05429959118068" calcext:value-type="float">
            <text:p>9.05429959118068</text:p>
          </table:table-cell>
          <table:table-cell office:value-type="float" office:value="9.01383179769249" calcext:value-type="float">
            <text:p>9.01383179769249</text:p>
          </table:table-cell>
          <table:table-cell office:value-type="float" office:value="10.0787903629822" calcext:value-type="float">
            <text:p>10.0787903629822</text:p>
          </table:table-cell>
          <table:table-cell office:value-type="float" office:value="14.7689500097764" calcext:value-type="float">
            <text:p>14.7689500097764</text:p>
          </table:table-cell>
          <table:table-cell/>
          <table:table-cell office:value-type="float" office:value="6.23904665512658" calcext:value-type="float">
            <text:p>6.23904665512658</text:p>
          </table:table-cell>
          <table:table-cell/>
          <table:table-cell office:value-type="float" office:value="1.61572257227286" calcext:value-type="float">
            <text:p>1.61572257227286</text:p>
          </table:table-cell>
          <table:table-cell office:value-type="float" office:value="14.7689500097764" calcext:value-type="float">
            <text:p>14.7689500097764</text:p>
          </table:table-cell>
        </table:table-row>
        <table:table-row table:style-name="ro1">
          <table:table-cell office:value-type="string" calcext:value-type="string">
            <text:p>misc_RNA_74</text:p>
          </table:table-cell>
          <table:table-cell office:value-type="string" calcext:value-type="string">
            <text:p>pan</text:p>
          </table:table-cell>
          <table:table-cell office:value-type="float" office:value="0" calcext:value-type="float">
            <text:p>0</text:p>
          </table:table-cell>
          <table:table-cell office:value-type="float" office:value="0.000279667866442" calcext:value-type="float">
            <text:p>0.0002796678664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300904820796" calcext:value-type="float">
            <text:p>0.000300904820796</text:p>
          </table:table-cell>
          <table:table-cell office:value-type="float" office:value="0.000573052766699" calcext:value-type="float">
            <text:p>0.0005730527666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10638952198" calcext:value-type="float">
            <text:p>0.000210638952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34459442033" calcext:value-type="float">
            <text:p>0.000234459442033</text:p>
          </table:table-cell>
          <table:table-cell office:value-type="float" office:value="0.000178591201169" calcext:value-type="float">
            <text:p>0.000178591201169</text:p>
          </table:table-cell>
          <table:table-cell office:value-type="float" office:value="0.00027182924774" calcext:value-type="float">
            <text:p>0.000271829247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1932940841" calcext:value-type="float">
            <text:p>0.00041932940841</text:p>
          </table:table-cell>
          <table:table-cell office:value-type="float" office:value="0.000368990074167" calcext:value-type="float">
            <text:p>0.0003689900741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99844680456" calcext:value-type="float">
            <text:p>0.00029984468045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695916824021" calcext:value-type="float">
            <text:p>0.000695916824021</text:p>
          </table:table-cell>
          <table:table-cell office:value-type="float" office:value="0.000293590048472" calcext:value-type="float">
            <text:p>0.000293590048472</text:p>
          </table:table-cell>
          <table:table-cell office:value-type="float" office:value="0.00036775386969" calcext:value-type="float">
            <text:p>0.00036775386969</text:p>
          </table:table-cell>
          <table:table-cell office:value-type="float" office:value="0.000264245473475" calcext:value-type="float">
            <text:p>0.000264245473475</text:p>
          </table:table-cell>
          <table:table-cell office:value-type="float" office:value="0.000268356957691" calcext:value-type="float">
            <text:p>0.000268356957691</text:p>
          </table:table-cell>
          <table:table-cell office:value-type="float" office:value="0.000391329699185" calcext:value-type="float">
            <text:p>0.000391329699185</text:p>
          </table:table-cell>
          <table:table-cell office:value-type="float" office:value="0" calcext:value-type="float">
            <text:p>0</text:p>
          </table:table-cell>
          <table:table-cell office:value-type="float" office:value="0.000279904272739" calcext:value-type="float">
            <text:p>0.0002799042727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88156203715" calcext:value-type="float">
            <text:p>0.000288156203715</text:p>
          </table:table-cell>
          <table:table-cell office:value-type="float" office:value="0.001006846556585" calcext:value-type="float">
            <text:p>0.00100684655658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0352313643698" calcext:value-type="float">
            <text:p>0.000352313643698</text:p>
          </table:table-cell>
          <table:table-cell office:value-type="float" office:value="0" calcext:value-type="float">
            <text:p>0</text:p>
          </table:table-cell>
          <table:table-cell office:value-type="float" office:value="0.000343692216746" calcext:value-type="float">
            <text:p>0.000343692216746</text:p>
          </table:table-cell>
          <table:table-cell office:value-type="float" office:value="0.000215044514214" calcext:value-type="float">
            <text:p>0.000215044514214</text:p>
          </table:table-cell>
          <table:table-cell office:value-type="float" office:value="0.000189073803068" calcext:value-type="float">
            <text:p>0.000189073803068</text:p>
          </table:table-cell>
          <table:table-cell office:value-type="float" office:value="0.000278607408728" calcext:value-type="float">
            <text:p>0.0002786074087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67584302434" calcext:value-type="float">
            <text:p>0.0002675843024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32481907096" calcext:value-type="float">
            <text:p>0.000232481907096</text:p>
          </table:table-cell>
          <table:table-cell office:value-type="float" office:value="0" calcext:value-type="float">
            <text:p>0</text:p>
          </table:table-cell>
          <table:table-cell office:value-type="float" office:value="0.000596950775439" calcext:value-type="float">
            <text:p>0.0005969507754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729139323942" calcext:value-type="float">
            <text:p>0.000729139323942</text:p>
          </table:table-cell>
          <table:table-cell office:value-type="float" office:value="0" calcext:value-type="float">
            <text:p>0</text:p>
          </table:table-cell>
          <table:table-cell office:value-type="float" office:value="0.00130598598677" calcext:value-type="float">
            <text:p>0.00130598598677</text:p>
          </table:table-cell>
          <table:table-cell office:value-type="float" office:value="0.000360146219365" calcext:value-type="float">
            <text:p>0.000360146219365</text:p>
          </table:table-cell>
          <table:table-cell office:value-type="float" office:value="0.000373560856799" calcext:value-type="float">
            <text:p>0.000373560856799</text:p>
          </table:table-cell>
          <table:table-cell office:value-type="float" office:value="0.000829345563416" calcext:value-type="float">
            <text:p>0.000829345563416</text:p>
          </table:table-cell>
          <table:table-cell office:value-type="float" office:value="0.000597073741592" calcext:value-type="float">
            <text:p>0.000597073741592</text:p>
          </table:table-cell>
          <table:table-cell office:value-type="float" office:value="0.000359848144083" calcext:value-type="float">
            <text:p>0.000359848144083</text:p>
          </table:table-cell>
          <table:table-cell office:value-type="float" office:value="0.000454341001095" calcext:value-type="float">
            <text:p>0.000454341001095</text:p>
          </table:table-cell>
          <table:table-cell office:value-type="float" office:value="0" calcext:value-type="float">
            <text:p>0</text:p>
          </table:table-cell>
          <table:table-cell office:value-type="float" office:value="0.000520897088967" calcext:value-type="float">
            <text:p>0.000520897088967</text:p>
          </table:table-cell>
          <table:table-cell office:value-type="float" office:value="0" calcext:value-type="float">
            <text:p>0</text:p>
          </table:table-cell>
          <table:table-cell office:value-type="float" office:value="0.000599470068459" calcext:value-type="float">
            <text:p>0.000599470068459</text:p>
          </table:table-cell>
          <table:table-cell office:value-type="float" office:value="0.001105357113249" calcext:value-type="float">
            <text:p>0.001105357113249</text:p>
          </table:table-cell>
          <table:table-cell office:value-type="float" office:value="0.000276909359259" calcext:value-type="float">
            <text:p>0.000276909359259</text:p>
          </table:table-cell>
          <table:table-cell office:value-type="float" office:value="0" calcext:value-type="float">
            <text:p>0</text:p>
          </table:table-cell>
          <table:table-cell office:value-type="float" office:value="0.000199644233975" calcext:value-type="float">
            <text:p>0.000199644233975</text:p>
          </table:table-cell>
          <table:table-cell office:value-type="float" office:value="0.000193567743871" calcext:value-type="float">
            <text:p>0.0001935677438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98169704608" calcext:value-type="float">
            <text:p>0.000198169704608</text:p>
          </table:table-cell>
          <table:table-cell office:value-type="float" office:value="0.00061848146308" calcext:value-type="float">
            <text:p>0.00061848146308</text:p>
          </table:table-cell>
          <table:table-cell office:value-type="float" office:value="0.000713083658975" calcext:value-type="float">
            <text:p>0.000713083658975</text:p>
          </table:table-cell>
          <table:table-cell office:value-type="float" office:value="0.000854910319907" calcext:value-type="float">
            <text:p>0.0008549103199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26240727183" calcext:value-type="float">
            <text:p>0.00026240727183</text:p>
          </table:table-cell>
          <table:table-cell office:value-type="float" office:value="0" calcext:value-type="float">
            <text:p>0</text:p>
          </table:table-cell>
          <table:table-cell office:value-type="float" office:value="0.000300910253517" calcext:value-type="float">
            <text:p>0.000300910253517</text:p>
          </table:table-cell>
          <table:table-cell office:value-type="float" office:value="0" calcext:value-type="float">
            <text:p>0</text:p>
          </table:table-cell>
          <table:table-cell office:value-type="float" office:value="0.000323386503464" calcext:value-type="float">
            <text:p>0.000323386503464</text:p>
          </table:table-cell>
          <table:table-cell office:value-type="float" office:value="0.000340922262906" calcext:value-type="float">
            <text:p>0.000340922262906</text:p>
          </table:table-cell>
          <table:table-cell office:value-type="float" office:value="0" calcext:value-type="float">
            <text:p>0</text:p>
          </table:table-cell>
          <table:table-cell office:value-type="float" office:value="0.000873545546665" calcext:value-type="float">
            <text:p>0.000873545546665</text:p>
          </table:table-cell>
          <table:table-cell office:value-type="float" office:value="0.001470685560074" calcext:value-type="float">
            <text:p>0.00147068556007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000216027277102" calcext:value-type="float">
            <text:p>0.00021602727710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470685560074" calcext:value-type="float">
            <text:p>0.001470685560074</text:p>
          </table:table-cell>
        </table:table-row>
        <table:table-row table:style-name="ro1">
          <table:table-cell office:value-type="string" calcext:value-type="string">
            <text:p>misc_RNA_75</text:p>
          </table:table-cell>
          <table:table-cell office:value-type="string" calcext:value-type="string">
            <text:p>FMN</text:p>
          </table:table-cell>
          <table:table-cell office:value-type="float" office:value="0.001937995763541" calcext:value-type="float">
            <text:p>0.001937995763541</text:p>
          </table:table-cell>
          <table:table-cell office:value-type="float" office:value="0.001678007198651" calcext:value-type="float">
            <text:p>0.001678007198651</text:p>
          </table:table-cell>
          <table:table-cell office:value-type="float" office:value="0.001155585754863" calcext:value-type="float">
            <text:p>0.001155585754863</text:p>
          </table:table-cell>
          <table:table-cell office:value-type="float" office:value="0.001858589237839" calcext:value-type="float">
            <text:p>0.001858589237839</text:p>
          </table:table-cell>
          <table:table-cell office:value-type="float" office:value="0.001551400817976" calcext:value-type="float">
            <text:p>0.001551400817976</text:p>
          </table:table-cell>
          <table:table-cell office:value-type="float" office:value="0.002954622372401" calcext:value-type="float">
            <text:p>0.002954622372401</text:p>
          </table:table-cell>
          <table:table-cell office:value-type="float" office:value="0.001053166872786" calcext:value-type="float">
            <text:p>0.001053166872786</text:p>
          </table:table-cell>
          <table:table-cell office:value-type="float" office:value="0.001146105533398" calcext:value-type="float">
            <text:p>0.001146105533398</text:p>
          </table:table-cell>
          <table:table-cell office:value-type="float" office:value="0.000741136013281" calcext:value-type="float">
            <text:p>0.000741136013281</text:p>
          </table:table-cell>
          <table:table-cell office:value-type="float" office:value="0.000223679619208" calcext:value-type="float">
            <text:p>0.000223679619208</text:p>
          </table:table-cell>
          <table:table-cell office:value-type="float" office:value="0.000210638952198" calcext:value-type="float">
            <text:p>0.000210638952198</text:p>
          </table:table-cell>
          <table:table-cell office:value-type="float" office:value="0.001088491649908" calcext:value-type="float">
            <text:p>0.001088491649908</text:p>
          </table:table-cell>
          <table:table-cell office:value-type="float" office:value="0" calcext:value-type="float">
            <text:p>0</text:p>
          </table:table-cell>
          <table:table-cell office:value-type="float" office:value="0.000234459442033" calcext:value-type="float">
            <text:p>0.000234459442033</text:p>
          </table:table-cell>
          <table:table-cell office:value-type="float" office:value="0.000357182402337" calcext:value-type="float">
            <text:p>0.000357182402337</text:p>
          </table:table-cell>
          <table:table-cell office:value-type="float" office:value="0.00027182924774" calcext:value-type="float">
            <text:p>0.00027182924774</text:p>
          </table:table-cell>
          <table:table-cell office:value-type="float" office:value="0.000871309731005" calcext:value-type="float">
            <text:p>0.000871309731005</text:p>
          </table:table-cell>
          <table:table-cell office:value-type="float" office:value="0.000255135234431" calcext:value-type="float">
            <text:p>0.000255135234431</text:p>
          </table:table-cell>
          <table:table-cell office:value-type="float" office:value="0.00083865881682" calcext:value-type="float">
            <text:p>0.00083865881682</text:p>
          </table:table-cell>
          <table:table-cell office:value-type="float" office:value="0.000368990074167" calcext:value-type="float">
            <text:p>0.000368990074167</text:p>
          </table:table-cell>
          <table:table-cell office:value-type="float" office:value="0.000377174884679" calcext:value-type="float">
            <text:p>0.000377174884679</text:p>
          </table:table-cell>
          <table:table-cell office:value-type="float" office:value="0.00174706057059" calcext:value-type="float">
            <text:p>0.00174706057059</text:p>
          </table:table-cell>
          <table:table-cell office:value-type="float" office:value="0.001199378721822" calcext:value-type="float">
            <text:p>0.001199378721822</text:p>
          </table:table-cell>
          <table:table-cell office:value-type="float" office:value="0.000906139092351" calcext:value-type="float">
            <text:p>0.000906139092351</text:p>
          </table:table-cell>
          <table:table-cell office:value-type="float" office:value="0.001313054765638" calcext:value-type="float">
            <text:p>0.001313054765638</text:p>
          </table:table-cell>
          <table:table-cell office:value-type="float" office:value="0.002223857993324" calcext:value-type="float">
            <text:p>0.002223857993324</text:p>
          </table:table-cell>
          <table:table-cell office:value-type="float" office:value="0.000703249716942" calcext:value-type="float">
            <text:p>0.000703249716942</text:p>
          </table:table-cell>
          <table:table-cell office:value-type="float" office:value="0.001100037401272" calcext:value-type="float">
            <text:p>0.001100037401272</text:p>
          </table:table-cell>
          <table:table-cell office:value-type="float" office:value="0.001953141954357" calcext:value-type="float">
            <text:p>0.001953141954357</text:p>
          </table:table-cell>
          <table:table-cell office:value-type="float" office:value="0.000695916824021" calcext:value-type="float">
            <text:p>0.000695916824021</text:p>
          </table:table-cell>
          <table:table-cell office:value-type="float" office:value="0.000293590048472" calcext:value-type="float">
            <text:p>0.000293590048472</text:p>
          </table:table-cell>
          <table:table-cell office:value-type="float" office:value="0.000919384674225" calcext:value-type="float">
            <text:p>0.000919384674225</text:p>
          </table:table-cell>
          <table:table-cell office:value-type="float" office:value="0.00052849094695" calcext:value-type="float">
            <text:p>0.00052849094695</text:p>
          </table:table-cell>
          <table:table-cell office:value-type="float" office:value="0.001073427830763" calcext:value-type="float">
            <text:p>0.001073427830763</text:p>
          </table:table-cell>
          <table:table-cell office:value-type="float" office:value="0.00078265939837" calcext:value-type="float">
            <text:p>0.00078265939837</text:p>
          </table:table-cell>
          <table:table-cell office:value-type="float" office:value="0.000714248301279" calcext:value-type="float">
            <text:p>0.000714248301279</text:p>
          </table:table-cell>
          <table:table-cell office:value-type="float" office:value="0.000559808545477" calcext:value-type="float">
            <text:p>0.000559808545477</text:p>
          </table:table-cell>
          <table:table-cell office:value-type="float" office:value="0.000550185137299" calcext:value-type="float">
            <text:p>0.000550185137299</text:p>
          </table:table-cell>
          <table:table-cell office:value-type="float" office:value="0.000242087960239" calcext:value-type="float">
            <text:p>0.000242087960239</text:p>
          </table:table-cell>
          <table:table-cell office:value-type="float" office:value="0.00115262481486" calcext:value-type="float">
            <text:p>0.00115262481486</text:p>
          </table:table-cell>
          <table:table-cell office:value-type="float" office:value="0" calcext:value-type="float">
            <text:p>0</text:p>
          </table:table-cell>
          <table:table-cell office:value-type="float" office:value="0.000376467753655" calcext:value-type="float">
            <text:p>0.000376467753655</text:p>
          </table:table-cell>
          <table:table-cell office:value-type="float" office:value="0.001107950374903" calcext:value-type="float">
            <text:p>0.001107950374903</text:p>
          </table:table-cell>
          <table:table-cell office:value-type="float" office:value="0" calcext:value-type="float">
            <text:p>0</text:p>
          </table:table-cell>
          <table:table-cell office:value-type="float" office:value="0.001397845454207" calcext:value-type="float">
            <text:p>0.001397845454207</text:p>
          </table:table-cell>
          <table:table-cell office:value-type="float" office:value="0.000403326638111" calcext:value-type="float">
            <text:p>0.000403326638111</text:p>
          </table:table-cell>
          <table:table-cell office:value-type="float" office:value="0.002244133694265" calcext:value-type="float">
            <text:p>0.002244133694265</text:p>
          </table:table-cell>
          <table:table-cell office:value-type="float" office:value="0.001252116076169" calcext:value-type="float">
            <text:p>0.001252116076169</text:p>
          </table:table-cell>
          <table:table-cell office:value-type="float" office:value="0.000797887194708" calcext:value-type="float">
            <text:p>0.000797887194708</text:p>
          </table:table-cell>
          <table:table-cell office:value-type="float" office:value="0.00121012633719" calcext:value-type="float">
            <text:p>0.00121012633719</text:p>
          </table:table-cell>
          <table:table-cell office:value-type="float" office:value="0.001409254574793" calcext:value-type="float">
            <text:p>0.001409254574793</text:p>
          </table:table-cell>
          <table:table-cell office:value-type="float" office:value="0" calcext:value-type="float">
            <text:p>0</text:p>
          </table:table-cell>
          <table:table-cell office:value-type="float" office:value="0.000687384433492" calcext:value-type="float">
            <text:p>0.000687384433492</text:p>
          </table:table-cell>
          <table:table-cell office:value-type="float" office:value="0.002365489656359" calcext:value-type="float">
            <text:p>0.002365489656359</text:p>
          </table:table-cell>
          <table:table-cell office:value-type="float" office:value="0.002647033242956" calcext:value-type="float">
            <text:p>0.002647033242956</text:p>
          </table:table-cell>
          <table:table-cell office:value-type="float" office:value="0.003900503722195" calcext:value-type="float">
            <text:p>0.003900503722195</text:p>
          </table:table-cell>
          <table:table-cell office:value-type="float" office:value="0.003761925303211" calcext:value-type="float">
            <text:p>0.003761925303211</text:p>
          </table:table-cell>
          <table:table-cell office:value-type="float" office:value="0.002261550871074" calcext:value-type="float">
            <text:p>0.002261550871074</text:p>
          </table:table-cell>
          <table:table-cell office:value-type="float" office:value="0.000802752907303" calcext:value-type="float">
            <text:p>0.000802752907303</text:p>
          </table:table-cell>
          <table:table-cell office:value-type="float" office:value="0.002125839042097" calcext:value-type="float">
            <text:p>0.002125839042097</text:p>
          </table:table-cell>
          <table:table-cell office:value-type="float" office:value="0.0025069029363" calcext:value-type="float">
            <text:p>0.0025069029363</text:p>
          </table:table-cell>
          <table:table-cell office:value-type="float" office:value="0.001334080418368" calcext:value-type="float">
            <text:p>0.001334080418368</text:p>
          </table:table-cell>
          <table:table-cell office:value-type="float" office:value="0.001394891442573" calcext:value-type="float">
            <text:p>0.001394891442573</text:p>
          </table:table-cell>
          <table:table-cell office:value-type="float" office:value="0.000769071039092" calcext:value-type="float">
            <text:p>0.000769071039092</text:p>
          </table:table-cell>
          <table:table-cell office:value-type="float" office:value="0" calcext:value-type="float">
            <text:p>0</text:p>
          </table:table-cell>
          <table:table-cell office:value-type="float" office:value="0.000976324139614" calcext:value-type="float">
            <text:p>0.000976324139614</text:p>
          </table:table-cell>
          <table:table-cell office:value-type="float" office:value="0" calcext:value-type="float">
            <text:p>0</text:p>
          </table:table-cell>
          <table:table-cell office:value-type="float" office:value="0.001458278647884" calcext:value-type="float">
            <text:p>0.001458278647884</text:p>
          </table:table-cell>
          <table:table-cell office:value-type="float" office:value="0.001444193475712" calcext:value-type="float">
            <text:p>0.001444193475712</text:p>
          </table:table-cell>
          <table:table-cell office:value-type="float" office:value="0.000979489490078" calcext:value-type="float">
            <text:p>0.000979489490078</text:p>
          </table:table-cell>
          <table:table-cell office:value-type="float" office:value="0.00072029243873" calcext:value-type="float">
            <text:p>0.00072029243873</text:p>
          </table:table-cell>
          <table:table-cell office:value-type="float" office:value="0.000747121713598" calcext:value-type="float">
            <text:p>0.000747121713598</text:p>
          </table:table-cell>
          <table:table-cell office:value-type="float" office:value="0.001244018345124" calcext:value-type="float">
            <text:p>0.001244018345124</text:p>
          </table:table-cell>
          <table:table-cell office:value-type="float" office:value="0.003283905578759" calcext:value-type="float">
            <text:p>0.003283905578759</text:p>
          </table:table-cell>
          <table:table-cell office:value-type="float" office:value="0.002159088864499" calcext:value-type="float">
            <text:p>0.002159088864499</text:p>
          </table:table-cell>
          <table:table-cell office:value-type="float" office:value="0.00272604600657" calcext:value-type="float">
            <text:p>0.00272604600657</text:p>
          </table:table-cell>
          <table:table-cell office:value-type="float" office:value="0.007725672409417" calcext:value-type="float">
            <text:p>0.007725672409417</text:p>
          </table:table-cell>
          <table:table-cell office:value-type="float" office:value="0.0031253825338" calcext:value-type="float">
            <text:p>0.0031253825338</text:p>
          </table:table-cell>
          <table:table-cell office:value-type="float" office:value="0.003181285557494" calcext:value-type="float">
            <text:p>0.003181285557494</text:p>
          </table:table-cell>
          <table:table-cell office:value-type="float" office:value="0.003596820410757" calcext:value-type="float">
            <text:p>0.003596820410757</text:p>
          </table:table-cell>
          <table:table-cell office:value-type="float" office:value="0.004421428452997" calcext:value-type="float">
            <text:p>0.004421428452997</text:p>
          </table:table-cell>
          <table:table-cell office:value-type="float" office:value="0.001661456155557" calcext:value-type="float">
            <text:p>0.001661456155557</text:p>
          </table:table-cell>
          <table:table-cell office:value-type="float" office:value="0.001609880804425" calcext:value-type="float">
            <text:p>0.001609880804425</text:p>
          </table:table-cell>
          <table:table-cell office:value-type="float" office:value="0.001996442339751" calcext:value-type="float">
            <text:p>0.001996442339751</text:p>
          </table:table-cell>
          <table:table-cell office:value-type="float" office:value="0.002322812926454" calcext:value-type="float">
            <text:p>0.002322812926454</text:p>
          </table:table-cell>
          <table:table-cell office:value-type="float" office:value="0.003820533795992" calcext:value-type="float">
            <text:p>0.003820533795992</text:p>
          </table:table-cell>
          <table:table-cell office:value-type="float" office:value="0.001667460695569" calcext:value-type="float">
            <text:p>0.001667460695569</text:p>
          </table:table-cell>
          <table:table-cell office:value-type="float" office:value="0.001789043183924" calcext:value-type="float">
            <text:p>0.001789043183924</text:p>
          </table:table-cell>
          <table:table-cell office:value-type="float" office:value="0.002378036455299" calcext:value-type="float">
            <text:p>0.002378036455299</text:p>
          </table:table-cell>
          <table:table-cell office:value-type="float" office:value="0.002061604876933" calcext:value-type="float">
            <text:p>0.002061604876933</text:p>
          </table:table-cell>
          <table:table-cell office:value-type="float" office:value="0.002852334635899" calcext:value-type="float">
            <text:p>0.002852334635899</text:p>
          </table:table-cell>
          <table:table-cell office:value-type="float" office:value="0.002564730959722" calcext:value-type="float">
            <text:p>0.002564730959722</text:p>
          </table:table-cell>
          <table:table-cell office:value-type="float" office:value="0.001045383586084" calcext:value-type="float">
            <text:p>0.001045383586084</text:p>
          </table:table-cell>
          <table:table-cell office:value-type="float" office:value="0.000300791683712" calcext:value-type="float">
            <text:p>0.000300791683712</text:p>
          </table:table-cell>
          <table:table-cell office:value-type="float" office:value="0.00062540064729" calcext:value-type="float">
            <text:p>0.00062540064729</text:p>
          </table:table-cell>
          <table:table-cell office:value-type="float" office:value="0.002664627338544" calcext:value-type="float">
            <text:p>0.002664627338544</text:p>
          </table:table-cell>
          <table:table-cell office:value-type="float" office:value="0.001827374063471" calcext:value-type="float">
            <text:p>0.001827374063471</text:p>
          </table:table-cell>
          <table:table-cell office:value-type="float" office:value="0.001574443630982" calcext:value-type="float">
            <text:p>0.001574443630982</text:p>
          </table:table-cell>
          <table:table-cell office:value-type="float" office:value="0.001030463443573" calcext:value-type="float">
            <text:p>0.001030463443573</text:p>
          </table:table-cell>
          <table:table-cell office:value-type="float" office:value="0.002106371774618" calcext:value-type="float">
            <text:p>0.002106371774618</text:p>
          </table:table-cell>
          <table:table-cell office:value-type="float" office:value="0.002094161895468" calcext:value-type="float">
            <text:p>0.002094161895468</text:p>
          </table:table-cell>
          <table:table-cell office:value-type="float" office:value="0.001778625769054" calcext:value-type="float">
            <text:p>0.001778625769054</text:p>
          </table:table-cell>
          <table:table-cell office:value-type="float" office:value="0.002386455840339" calcext:value-type="float">
            <text:p>0.002386455840339</text:p>
          </table:table-cell>
          <table:table-cell office:value-type="float" office:value="0.001944314823456" calcext:value-type="float">
            <text:p>0.001944314823456</text:p>
          </table:table-cell>
          <table:table-cell office:value-type="float" office:value="0.003785364035547" calcext:value-type="float">
            <text:p>0.003785364035547</text:p>
          </table:table-cell>
          <table:table-cell office:value-type="float" office:value="0.00955945614048" calcext:value-type="float">
            <text:p>0.00955945614048</text:p>
          </table:table-cell>
          <table:table-cell office:value-type="float" office:value="0.003036237494497" calcext:value-type="float">
            <text:p>0.003036237494497</text:p>
          </table:table-cell>
          <table:table-cell office:value-type="float" office:value="0.002607052075865" calcext:value-type="float">
            <text:p>0.002607052075865</text:p>
          </table:table-cell>
          <table:table-cell/>
          <table:table-cell office:value-type="float" office:value="0.001606196727482" calcext:value-type="float">
            <text:p>0.00160619672748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955945614048" calcext:value-type="float">
            <text:p>0.00955945614048</text:p>
          </table:table-cell>
        </table:table-row>
        <table:table-row table:style-name="ro1">
          <table:table-cell office:value-type="string" calcext:value-type="string">
            <text:p>misc_RNA_76</text:p>
          </table:table-cell>
          <table:table-cell office:value-type="string" calcext:value-type="string">
            <text:p>rli2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0223679619208" calcext:value-type="float">
            <text:p>0.0002236796192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0785134333537" calcext:value-type="float">
            <text:p>0.010785134333537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0.000797887194708" calcext:value-type="float">
            <text:p>0.000797887194708</text:p>
          </table:table-cell>
          <table:table-cell table:number-columns-repeated="59" office:value-type="float" office:value="0" calcext:value-type="float">
            <text:p>0</text:p>
          </table:table-cell>
          <table:table-cell/>
          <table:table-cell office:value-type="float" office:value="0.000109321306921" calcext:value-type="float">
            <text:p>0.00010932130692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10785134333537" calcext:value-type="float">
            <text:p>0.010785134333537</text:p>
          </table:table-cell>
        </table:table-row>
        <table:table-row table:style-name="ro1">
          <table:table-cell office:value-type="string" calcext:value-type="string">
            <text:p>misc_RNA_77</text:p>
          </table:table-cell>
          <table:table-cell office:value-type="string" calcext:value-type="string">
            <text:p>rli60</text:p>
          </table:table-cell>
          <table:table-cell office:value-type="float" office:value="0" calcext:value-type="float">
            <text:p>0</text:p>
          </table:table-cell>
          <table:table-cell office:value-type="float" office:value="0.000279667866442" calcext:value-type="float">
            <text:p>0.0002796678664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93925102247" calcext:value-type="float">
            <text:p>0.000193925102247</text:p>
          </table:table-cell>
          <table:table-cell office:value-type="float" office:value="0.000268602033855" calcext:value-type="float">
            <text:p>0.0002686020338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272122912477" calcext:value-type="float">
            <text:p>0.0002721229124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368990074167" calcext:value-type="float">
            <text:p>0.00036899007416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00195664849592" calcext:value-type="float">
            <text:p>0.0001956648495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276987593726" calcext:value-type="float">
            <text:p>0.0002769875937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500846430467" calcext:value-type="float">
            <text:p>0.0005008464304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215044514214" calcext:value-type="float">
            <text:p>0.000215044514214</text:p>
          </table:table-cell>
          <table:table-cell office:value-type="float" office:value="0.000189073803068" calcext:value-type="float">
            <text:p>0.0001890738030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67584302434" calcext:value-type="float">
            <text:p>0.0002675843024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32481907096" calcext:value-type="float">
            <text:p>0.00023248190709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0.00013845467963" calcext:value-type="float">
            <text:p>0.00013845467963</text:p>
          </table:table-cell>
          <table:table-cell office:value-type="float" office:value="0" calcext:value-type="float">
            <text:p>0</text:p>
          </table:table-cell>
          <table:table-cell office:value-type="float" office:value="0.000199644233975" calcext:value-type="float">
            <text:p>0.00019964423397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00609124687824" calcext:value-type="float">
            <text:p>0.000609124687824</text:p>
          </table:table-cell>
          <table:table-cell office:value-type="float" office:value="0" calcext:value-type="float">
            <text:p>0</text:p>
          </table:table-cell>
          <table:table-cell office:value-type="float" office:value="0.000294418126735" calcext:value-type="float">
            <text:p>0.0002944181267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388862964691" calcext:value-type="float">
            <text:p>0.0003888629646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434508679311" calcext:value-type="float">
            <text:p>0.000434508679311</text:p>
          </table:table-cell>
          <table:table-cell/>
          <table:table-cell office:value-type="float" office:value="0.0000493148589069596" calcext:value-type="float">
            <text:p>4.93148589069596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609124687824" calcext:value-type="float">
            <text:p>0.000609124687824</text:p>
          </table:table-cell>
        </table:table-row>
        <table:table-row table:style-name="ro1">
          <table:table-cell office:value-type="string" calcext:value-type="string">
            <text:p>misc_RNA_78</text:p>
          </table:table-cell>
          <table:table-cell office:value-type="string" calcext:value-type="string">
            <text:p>T-box</text:p>
          </table:table-cell>
          <table:table-cell office:value-type="float" office:value="0.00329459279802" calcext:value-type="float">
            <text:p>0.00329459279802</text:p>
          </table:table-cell>
          <table:table-cell office:value-type="float" office:value="0.002237342931535" calcext:value-type="float">
            <text:p>0.002237342931535</text:p>
          </table:table-cell>
          <table:table-cell office:value-type="float" office:value="0.001848937207781" calcext:value-type="float">
            <text:p>0.001848937207781</text:p>
          </table:table-cell>
          <table:table-cell office:value-type="float" office:value="0.003252531166218" calcext:value-type="float">
            <text:p>0.003252531166218</text:p>
          </table:table-cell>
          <table:table-cell office:value-type="float" office:value="0.002133176124717" calcext:value-type="float">
            <text:p>0.002133176124717</text:p>
          </table:table-cell>
          <table:table-cell office:value-type="float" office:value="0.004297632541674" calcext:value-type="float">
            <text:p>0.004297632541674</text:p>
          </table:table-cell>
          <table:table-cell office:value-type="float" office:value="0.001955881335175" calcext:value-type="float">
            <text:p>0.001955881335175</text:p>
          </table:table-cell>
          <table:table-cell office:value-type="float" office:value="0.002865263833494" calcext:value-type="float">
            <text:p>0.002865263833494</text:p>
          </table:table-cell>
          <table:table-cell office:value-type="float" office:value="0.003705680066406" calcext:value-type="float">
            <text:p>0.003705680066406</text:p>
          </table:table-cell>
          <table:table-cell office:value-type="float" office:value="0.003355194288117" calcext:value-type="float">
            <text:p>0.003355194288117</text:p>
          </table:table-cell>
          <table:table-cell office:value-type="float" office:value="0.004212779043952" calcext:value-type="float">
            <text:p>0.004212779043952</text:p>
          </table:table-cell>
          <table:table-cell office:value-type="float" office:value="0.00380972077468" calcext:value-type="float">
            <text:p>0.00380972077468</text:p>
          </table:table-cell>
          <table:table-cell office:value-type="float" office:value="0.002537813419957" calcext:value-type="float">
            <text:p>0.002537813419957</text:p>
          </table:table-cell>
          <table:table-cell office:value-type="float" office:value="0.000117229721017" calcext:value-type="float">
            <text:p>0.000117229721017</text:p>
          </table:table-cell>
          <table:table-cell office:value-type="float" office:value="0.006250692040905" calcext:value-type="float">
            <text:p>0.006250692040905</text:p>
          </table:table-cell>
          <table:table-cell office:value-type="float" office:value="0.005436584954795" calcext:value-type="float">
            <text:p>0.005436584954795</text:p>
          </table:table-cell>
          <table:table-cell office:value-type="float" office:value="0.004138721222273" calcext:value-type="float">
            <text:p>0.004138721222273</text:p>
          </table:table-cell>
          <table:table-cell office:value-type="float" office:value="0.004337298985327" calcext:value-type="float">
            <text:p>0.004337298985327</text:p>
          </table:table-cell>
          <table:table-cell office:value-type="float" office:value="0.001886982337845" calcext:value-type="float">
            <text:p>0.001886982337845</text:p>
          </table:table-cell>
          <table:table-cell office:value-type="float" office:value="0.005165861038338" calcext:value-type="float">
            <text:p>0.005165861038338</text:p>
          </table:table-cell>
          <table:table-cell office:value-type="float" office:value="0.006411973039539" calcext:value-type="float">
            <text:p>0.006411973039539</text:p>
          </table:table-cell>
          <table:table-cell office:value-type="float" office:value="0.00291176761765" calcext:value-type="float">
            <text:p>0.00291176761765</text:p>
          </table:table-cell>
          <table:table-cell office:value-type="float" office:value="0.003598136165466" calcext:value-type="float">
            <text:p>0.003598136165466</text:p>
          </table:table-cell>
          <table:table-cell office:value-type="float" office:value="0.005738880918221" calcext:value-type="float">
            <text:p>0.005738880918221</text:p>
          </table:table-cell>
          <table:table-cell office:value-type="float" office:value="0.002813688783511" calcext:value-type="float">
            <text:p>0.002813688783511</text:p>
          </table:table-cell>
          <table:table-cell office:value-type="float" office:value="0.002446243792656" calcext:value-type="float">
            <text:p>0.002446243792656</text:p>
          </table:table-cell>
          <table:table-cell office:value-type="float" office:value="0.003750665157024" calcext:value-type="float">
            <text:p>0.003750665157024</text:p>
          </table:table-cell>
          <table:table-cell office:value-type="float" office:value="0.001833395668786" calcext:value-type="float">
            <text:p>0.001833395668786</text:p>
          </table:table-cell>
          <table:table-cell office:value-type="float" office:value="0.003906283908714" calcext:value-type="float">
            <text:p>0.003906283908714</text:p>
          </table:table-cell>
          <table:table-cell office:value-type="float" office:value="0.003479584120106" calcext:value-type="float">
            <text:p>0.003479584120106</text:p>
          </table:table-cell>
          <table:table-cell office:value-type="float" office:value="0.002055130339302" calcext:value-type="float">
            <text:p>0.002055130339302</text:p>
          </table:table-cell>
          <table:table-cell office:value-type="float" office:value="0.002574277087831" calcext:value-type="float">
            <text:p>0.002574277087831</text:p>
          </table:table-cell>
          <table:table-cell office:value-type="float" office:value="0.002906700208225" calcext:value-type="float">
            <text:p>0.002906700208225</text:p>
          </table:table-cell>
          <table:table-cell office:value-type="float" office:value="0.002951926534599" calcext:value-type="float">
            <text:p>0.002951926534599</text:p>
          </table:table-cell>
          <table:table-cell office:value-type="float" office:value="0.005282950938996" calcext:value-type="float">
            <text:p>0.005282950938996</text:p>
          </table:table-cell>
          <table:table-cell office:value-type="float" office:value="0.002380827670932" calcext:value-type="float">
            <text:p>0.002380827670932</text:p>
          </table:table-cell>
          <table:table-cell office:value-type="float" office:value="0.003078947000126" calcext:value-type="float">
            <text:p>0.003078947000126</text:p>
          </table:table-cell>
          <table:table-cell office:value-type="float" office:value="0.003301110823792" calcext:value-type="float">
            <text:p>0.003301110823792</text:p>
          </table:table-cell>
          <table:table-cell office:value-type="float" office:value="0.005568023085508" calcext:value-type="float">
            <text:p>0.005568023085508</text:p>
          </table:table-cell>
          <table:table-cell office:value-type="float" office:value="0.010085467130022" calcext:value-type="float">
            <text:p>0.010085467130022</text:p>
          </table:table-cell>
          <table:table-cell office:value-type="float" office:value="0.008726003490401" calcext:value-type="float">
            <text:p>0.008726003490401</text:p>
          </table:table-cell>
          <table:table-cell office:value-type="float" office:value="0.014305774638873" calcext:value-type="float">
            <text:p>0.014305774638873</text:p>
          </table:table-cell>
          <table:table-cell office:value-type="float" office:value="0.013295404498833" calcext:value-type="float">
            <text:p>0.013295404498833</text:p>
          </table:table-cell>
          <table:table-cell office:value-type="float" office:value="0.012645289102922" calcext:value-type="float">
            <text:p>0.012645289102922</text:p>
          </table:table-cell>
          <table:table-cell office:value-type="float" office:value="0.014910351511537" calcext:value-type="float">
            <text:p>0.014910351511537</text:p>
          </table:table-cell>
          <table:table-cell office:value-type="float" office:value="0.010889819229001" calcext:value-type="float">
            <text:p>0.010889819229001</text:p>
          </table:table-cell>
          <table:table-cell office:value-type="float" office:value="0.010379118335975" calcext:value-type="float">
            <text:p>0.010379118335975</text:p>
          </table:table-cell>
          <table:table-cell office:value-type="float" office:value="0.008764812533181" calcext:value-type="float">
            <text:p>0.008764812533181</text:p>
          </table:table-cell>
          <table:table-cell office:value-type="float" office:value="0.007180984752376" calcext:value-type="float">
            <text:p>0.007180984752376</text:p>
          </table:table-cell>
          <table:table-cell office:value-type="float" office:value="0.007260758023138" calcext:value-type="float">
            <text:p>0.007260758023138</text:p>
          </table:table-cell>
          <table:table-cell office:value-type="float" office:value="0.012683291173134" calcext:value-type="float">
            <text:p>0.012683291173134</text:p>
          </table:table-cell>
          <table:table-cell office:value-type="float" office:value="0.011382332550367" calcext:value-type="float">
            <text:p>0.011382332550367</text:p>
          </table:table-cell>
          <table:table-cell office:value-type="float" office:value="0.012372919802858" calcext:value-type="float">
            <text:p>0.012372919802858</text:p>
          </table:table-cell>
          <table:table-cell office:value-type="float" office:value="0.012042492796009" calcext:value-type="float">
            <text:p>0.012042492796009</text:p>
          </table:table-cell>
          <table:table-cell office:value-type="float" office:value="0.012478871002507" calcext:value-type="float">
            <text:p>0.012478871002507</text:p>
          </table:table-cell>
          <table:table-cell office:value-type="float" office:value="0.015044800071324" calcext:value-type="float">
            <text:p>0.015044800071324</text:p>
          </table:table-cell>
          <table:table-cell office:value-type="float" office:value="0.013041341051132" calcext:value-type="float">
            <text:p>0.013041341051132</text:p>
          </table:table-cell>
          <table:table-cell office:value-type="float" office:value="0.010302620634893" calcext:value-type="float">
            <text:p>0.010302620634893</text:p>
          </table:table-cell>
          <table:table-cell office:value-type="float" office:value="0.006689607560862" calcext:value-type="float">
            <text:p>0.006689607560862</text:p>
          </table:table-cell>
          <table:table-cell office:value-type="float" office:value="0.009034815928912" calcext:value-type="float">
            <text:p>0.009034815928912</text:p>
          </table:table-cell>
          <table:table-cell office:value-type="float" office:value="0.012534514681498" calcext:value-type="float">
            <text:p>0.012534514681498</text:p>
          </table:table-cell>
          <table:table-cell office:value-type="float" office:value="0.017343045438779" calcext:value-type="float">
            <text:p>0.017343045438779</text:p>
          </table:table-cell>
          <table:table-cell office:value-type="float" office:value="0.01790110684636" calcext:value-type="float">
            <text:p>0.01790110684636</text:p>
          </table:table-cell>
          <table:table-cell office:value-type="float" office:value="0.013074207664562" calcext:value-type="float">
            <text:p>0.013074207664562</text:p>
          </table:table-cell>
          <table:table-cell office:value-type="float" office:value="0.016714621712294" calcext:value-type="float">
            <text:p>0.016714621712294</text:p>
          </table:table-cell>
          <table:table-cell office:value-type="float" office:value="0.018550158652673" calcext:value-type="float">
            <text:p>0.018550158652673</text:p>
          </table:table-cell>
          <table:table-cell office:value-type="float" office:value="0.014955647158894" calcext:value-type="float">
            <text:p>0.014955647158894</text:p>
          </table:table-cell>
          <table:table-cell office:value-type="float" office:value="0.011666229183072" calcext:value-type="float">
            <text:p>0.011666229183072</text:p>
          </table:table-cell>
          <table:table-cell office:value-type="float" office:value="0.009242838244554" calcext:value-type="float">
            <text:p>0.009242838244554</text:p>
          </table:table-cell>
          <table:table-cell office:value-type="float" office:value="0.014692342351167" calcext:value-type="float">
            <text:p>0.014692342351167</text:p>
          </table:table-cell>
          <table:table-cell office:value-type="float" office:value="0.014045702555238" calcext:value-type="float">
            <text:p>0.014045702555238</text:p>
          </table:table-cell>
          <table:table-cell office:value-type="float" office:value="0.007097656279184" calcext:value-type="float">
            <text:p>0.007097656279184</text:p>
          </table:table-cell>
          <table:table-cell office:value-type="float" office:value="0.011610837887823" calcext:value-type="float">
            <text:p>0.011610837887823</text:p>
          </table:table-cell>
          <table:table-cell office:value-type="float" office:value="0.011941474831849" calcext:value-type="float">
            <text:p>0.011941474831849</text:p>
          </table:table-cell>
          <table:table-cell office:value-type="float" office:value="0.013674229475162" calcext:value-type="float">
            <text:p>0.013674229475162</text:p>
          </table:table-cell>
          <table:table-cell office:value-type="float" office:value="0.008178138019709" calcext:value-type="float">
            <text:p>0.008178138019709</text:p>
          </table:table-cell>
          <table:table-cell office:value-type="float" office:value="0.006622004922357" calcext:value-type="float">
            <text:p>0.006622004922357</text:p>
          </table:table-cell>
          <table:table-cell office:value-type="float" office:value="0.008855250512433" calcext:value-type="float">
            <text:p>0.008855250512433</text:p>
          </table:table-cell>
          <table:table-cell office:value-type="float" office:value="0.005832356855405" calcext:value-type="float">
            <text:p>0.005832356855405</text:p>
          </table:table-cell>
          <table:table-cell office:value-type="float" office:value="0.008392580958433" calcext:value-type="float">
            <text:p>0.008392580958433</text:p>
          </table:table-cell>
          <table:table-cell office:value-type="float" office:value="0.006632142679496" calcext:value-type="float">
            <text:p>0.006632142679496</text:p>
          </table:table-cell>
          <table:table-cell office:value-type="float" office:value="0.009276463535191" calcext:value-type="float">
            <text:p>0.009276463535191</text:p>
          </table:table-cell>
          <table:table-cell office:value-type="float" office:value="0.012879046435402" calcext:value-type="float">
            <text:p>0.012879046435402</text:p>
          </table:table-cell>
          <table:table-cell office:value-type="float" office:value="0.010780788634653" calcext:value-type="float">
            <text:p>0.010780788634653</text:p>
          </table:table-cell>
          <table:table-cell office:value-type="float" office:value="0.012775471095497" calcext:value-type="float">
            <text:p>0.012775471095497</text:p>
          </table:table-cell>
          <table:table-cell office:value-type="float" office:value="0.00966370313104" calcext:value-type="float">
            <text:p>0.00966370313104</text:p>
          </table:table-cell>
          <table:table-cell office:value-type="float" office:value="0.011910433539781" calcext:value-type="float">
            <text:p>0.011910433539781</text:p>
          </table:table-cell>
          <table:table-cell office:value-type="float" office:value="0.010018641829977" calcext:value-type="float">
            <text:p>0.010018641829977</text:p>
          </table:table-cell>
          <table:table-cell office:value-type="float" office:value="0.009313976116587" calcext:value-type="float">
            <text:p>0.009313976116587</text:p>
          </table:table-cell>
          <table:table-cell office:value-type="float" office:value="0.007215617069264" calcext:value-type="float">
            <text:p>0.007215617069264</text:p>
          </table:table-cell>
          <table:table-cell office:value-type="float" office:value="0.005704669271799" calcext:value-type="float">
            <text:p>0.005704669271799</text:p>
          </table:table-cell>
          <table:table-cell office:value-type="float" office:value="0.005699402132716" calcext:value-type="float">
            <text:p>0.005699402132716</text:p>
          </table:table-cell>
          <table:table-cell office:value-type="float" office:value="0.009756913470116" calcext:value-type="float">
            <text:p>0.009756913470116</text:p>
          </table:table-cell>
          <table:table-cell office:value-type="float" office:value="0.02947758500373" calcext:value-type="float">
            <text:p>0.02947758500373</text:p>
          </table:table-cell>
          <table:table-cell office:value-type="float" office:value="0.033146234306353" calcext:value-type="float">
            <text:p>0.033146234306353</text:p>
          </table:table-cell>
          <table:table-cell office:value-type="float" office:value="0.032241990796377" calcext:value-type="float">
            <text:p>0.032241990796377</text:p>
          </table:table-cell>
          <table:table-cell office:value-type="float" office:value="0.019491990010355" calcext:value-type="float">
            <text:p>0.019491990010355</text:p>
          </table:table-cell>
          <table:table-cell office:value-type="float" office:value="0.014957214494328" calcext:value-type="float">
            <text:p>0.014957214494328</text:p>
          </table:table-cell>
          <table:table-cell office:value-type="float" office:value="0.024583913582392" calcext:value-type="float">
            <text:p>0.024583913582392</text:p>
          </table:table-cell>
          <table:table-cell office:value-type="float" office:value="0.00872639735199" calcext:value-type="float">
            <text:p>0.00872639735199</text:p>
          </table:table-cell>
          <table:table-cell office:value-type="float" office:value="0.006282485686403" calcext:value-type="float">
            <text:p>0.006282485686403</text:p>
          </table:table-cell>
          <table:table-cell office:value-type="float" office:value="0.006144343565821" calcext:value-type="float">
            <text:p>0.006144343565821</text:p>
          </table:table-cell>
          <table:table-cell office:value-type="float" office:value="0.006136600732301" calcext:value-type="float">
            <text:p>0.006136600732301</text:p>
          </table:table-cell>
          <table:table-cell office:value-type="float" office:value="0.004277492611604" calcext:value-type="float">
            <text:p>0.004277492611604</text:p>
          </table:table-cell>
          <table:table-cell office:value-type="float" office:value="0.007570728071095" calcext:value-type="float">
            <text:p>0.007570728071095</text:p>
          </table:table-cell>
          <table:table-cell office:value-type="float" office:value="0.002941371120148" calcext:value-type="float">
            <text:p>0.002941371120148</text:p>
          </table:table-cell>
          <table:table-cell office:value-type="float" office:value="0.005566435406578" calcext:value-type="float">
            <text:p>0.005566435406578</text:p>
          </table:table-cell>
          <table:table-cell office:value-type="float" office:value="0.004345086793109" calcext:value-type="float">
            <text:p>0.004345086793109</text:p>
          </table:table-cell>
          <table:table-cell/>
          <table:table-cell office:value-type="float" office:value="0.008683235066824" calcext:value-type="float">
            <text:p>0.008683235066824</text:p>
          </table:table-cell>
          <table:table-cell/>
          <table:table-cell office:value-type="float" office:value="0.000117229721017" calcext:value-type="float">
            <text:p>0.000117229721017</text:p>
          </table:table-cell>
          <table:table-cell office:value-type="float" office:value="0.033146234306353" calcext:value-type="float">
            <text:p>0.033146234306353</text:p>
          </table:table-cell>
        </table:table-row>
        <table:table-row table:style-name="ro1">
          <table:table-cell office:value-type="string" calcext:value-type="string">
            <text:p>misc_RNA_79</text:p>
          </table:table-cell>
          <table:table-cell office:value-type="string" calcext:value-type="string">
            <text:p>rliF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150452410398" calcext:value-type="float">
            <text:p>0.00015045241039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178591201169" calcext:value-type="float">
            <text:p>0.0001785912011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377174884679" calcext:value-type="float">
            <text:p>0.0003771748846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234416572314" calcext:value-type="float">
            <text:p>0.0002344165723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195664849592" calcext:value-type="float">
            <text:p>0.0001956648495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335615518862" calcext:value-type="float">
            <text:p>0.000335615518862</text:p>
          </table:table-cell>
          <table:table-cell office:value-type="float" office:value="0.000376467753655" calcext:value-type="float">
            <text:p>0.000376467753655</text:p>
          </table:table-cell>
          <table:table-cell office:value-type="float" office:value="0" calcext:value-type="float">
            <text:p>0</text:p>
          </table:table-cell>
          <table:table-cell office:value-type="float" office:value="0.000526887045955" calcext:value-type="float">
            <text:p>0.000526887045955</text:p>
          </table:table-cell>
          <table:table-cell office:value-type="float" office:value="0" calcext:value-type="float">
            <text:p>0</text:p>
          </table:table-cell>
          <table:table-cell office:value-type="float" office:value="0.000403326638111" calcext:value-type="float">
            <text:p>0.000403326638111</text:p>
          </table:table-cell>
          <table:table-cell office:value-type="float" office:value="0.000280516711783" calcext:value-type="float">
            <text:p>0.000280516711783</text:p>
          </table:table-cell>
          <table:table-cell office:value-type="float" office:value="0.000250423215234" calcext:value-type="float">
            <text:p>0.000250423215234</text:p>
          </table:table-cell>
          <table:table-cell office:value-type="float" office:value="0" calcext:value-type="float">
            <text:p>0</text:p>
          </table:table-cell>
          <table:table-cell office:value-type="float" office:value="0.00080675089146" calcext:value-type="float">
            <text:p>0.00080675089146</text:p>
          </table:table-cell>
          <table:table-cell office:value-type="float" office:value="0.000352313643698" calcext:value-type="float">
            <text:p>0.0003523136436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15044514214" calcext:value-type="float">
            <text:p>0.0002150445142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01590040428" calcext:value-type="float">
            <text:p>0.0005015900404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581289909" calcext:value-type="float">
            <text:p>0.00035812899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769071039092" calcext:value-type="float">
            <text:p>0.00076907103909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414672781708" calcext:value-type="float">
            <text:p>0.000414672781708</text:p>
          </table:table-cell>
          <table:table-cell office:value-type="float" office:value="0.000298536870796" calcext:value-type="float">
            <text:p>0.0002985368707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599470068459" calcext:value-type="float">
            <text:p>0.00059947006845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198169704608" calcext:value-type="float">
            <text:p>0.0001981697046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48461195361" calcext:value-type="float">
            <text:p>0.00034846119536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323386503464" calcext:value-type="float">
            <text:p>0.000323386503464</text:p>
          </table:table-cell>
          <table:table-cell office:value-type="float" office:value="0.000340922262906" calcext:value-type="float">
            <text:p>0.000340922262906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float" office:value="0.0000818153269337648" calcext:value-type="float">
            <text:p>8.18153269337648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80675089146" calcext:value-type="float">
            <text:p>0.00080675089146</text:p>
          </table:table-cell>
        </table:table-row>
        <table:table-row table:style-name="ro1">
          <table:table-cell office:value-type="string" calcext:value-type="string">
            <text:p>misc_RNA_80</text:p>
          </table:table-cell>
          <table:table-cell office:value-type="string" calcext:value-type="string">
            <text:p>rli2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150452410398" calcext:value-type="float">
            <text:p>0.000150452410398</text:p>
          </table:table-cell>
          <table:table-cell office:value-type="float" office:value="0.0001910175889" calcext:value-type="float">
            <text:p>0.0001910175889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0.000183876934845" calcext:value-type="float">
            <text:p>0.0001838769348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95664849592" calcext:value-type="float">
            <text:p>0.0001956648495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50185137299" calcext:value-type="float">
            <text:p>0.000550185137299</text:p>
          </table:table-cell>
          <table:table-cell office:value-type="float" office:value="0" calcext:value-type="float">
            <text:p>0</text:p>
          </table:table-cell>
          <table:table-cell office:value-type="float" office:value="0.00057631240743" calcext:value-type="float">
            <text:p>0.00057631240743</text:p>
          </table:table-cell>
          <table:table-cell office:value-type="float" office:value="0" calcext:value-type="float">
            <text:p>0</text:p>
          </table:table-cell>
          <table:table-cell office:value-type="float" office:value="0.000752935507309" calcext:value-type="float">
            <text:p>0.000752935507309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00557214817456" calcext:value-type="float">
            <text:p>0.0005572148174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35168604869" calcext:value-type="float">
            <text:p>0.0005351686048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32481907096" calcext:value-type="float">
            <text:p>0.000232481907096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0.000161693251732" calcext:value-type="float">
            <text:p>0.000161693251732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office:value-type="float" office:value="0.0000378426242307952" calcext:value-type="float">
            <text:p>3.78426242307952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752935507309" calcext:value-type="float">
            <text:p>0.000752935507309</text:p>
          </table:table-cell>
        </table:table-row>
        <table:table-row table:style-name="ro1">
          <table:table-cell office:value-type="string" calcext:value-type="string">
            <text:p>misc_RNA_81</text:p>
          </table:table-cell>
          <table:table-cell office:value-type="string" calcext:value-type="string">
            <text:p>rli45</text:p>
          </table:table-cell>
          <table:table-cell office:value-type="float" office:value="0.000193799576354" calcext:value-type="float">
            <text:p>0.000193799576354</text:p>
          </table:table-cell>
          <table:table-cell office:value-type="float" office:value="0" calcext:value-type="float">
            <text:p>0</text:p>
          </table:table-cell>
          <table:table-cell office:value-type="float" office:value="0.000693351452918" calcext:value-type="float">
            <text:p>0.000693351452918</text:p>
          </table:table-cell>
          <table:table-cell office:value-type="float" office:value="0.001393941928379" calcext:value-type="float">
            <text:p>0.001393941928379</text:p>
          </table:table-cell>
          <table:table-cell office:value-type="float" office:value="0.000969625511235" calcext:value-type="float">
            <text:p>0.000969625511235</text:p>
          </table:table-cell>
          <table:table-cell office:value-type="float" office:value="0.000805806101564" calcext:value-type="float">
            <text:p>0.000805806101564</text:p>
          </table:table-cell>
          <table:table-cell office:value-type="float" office:value="0.000601809641592" calcext:value-type="float">
            <text:p>0.000601809641592</text:p>
          </table:table-cell>
          <table:table-cell office:value-type="float" office:value="0.0001910175889" calcext:value-type="float">
            <text:p>0.0001910175889</text:p>
          </table:table-cell>
          <table:table-cell office:value-type="float" office:value="0.000370568006641" calcext:value-type="float">
            <text:p>0.000370568006641</text:p>
          </table:table-cell>
          <table:table-cell office:value-type="float" office:value="0.001118398096039" calcext:value-type="float">
            <text:p>0.001118398096039</text:p>
          </table:table-cell>
          <table:table-cell office:value-type="float" office:value="0.000421277904395" calcext:value-type="float">
            <text:p>0.000421277904395</text:p>
          </table:table-cell>
          <table:table-cell office:value-type="float" office:value="0.000544245824954" calcext:value-type="float">
            <text:p>0.000544245824954</text:p>
          </table:table-cell>
          <table:table-cell office:value-type="float" office:value="0.000211484451663" calcext:value-type="float">
            <text:p>0.000211484451663</text:p>
          </table:table-cell>
          <table:table-cell office:value-type="float" office:value="0" calcext:value-type="float">
            <text:p>0</text:p>
          </table:table-cell>
          <table:table-cell office:value-type="float" office:value="0.000892956005844" calcext:value-type="float">
            <text:p>0.000892956005844</text:p>
          </table:table-cell>
          <table:table-cell office:value-type="float" office:value="0.001087316990959" calcext:value-type="float">
            <text:p>0.001087316990959</text:p>
          </table:table-cell>
          <table:table-cell office:value-type="float" office:value="0.000871309731005" calcext:value-type="float">
            <text:p>0.000871309731005</text:p>
          </table:table-cell>
          <table:table-cell office:value-type="float" office:value="0.001530811406586" calcext:value-type="float">
            <text:p>0.001530811406586</text:p>
          </table:table-cell>
          <table:table-cell office:value-type="float" office:value="0.000209664704205" calcext:value-type="float">
            <text:p>0.000209664704205</text:p>
          </table:table-cell>
          <table:table-cell office:value-type="float" office:value="0" calcext:value-type="float">
            <text:p>0</text:p>
          </table:table-cell>
          <table:table-cell office:value-type="float" office:value="0.000377174884679" calcext:value-type="float">
            <text:p>0.000377174884679</text:p>
          </table:table-cell>
          <table:table-cell office:value-type="float" office:value="0.00174706057059" calcext:value-type="float">
            <text:p>0.00174706057059</text:p>
          </table:table-cell>
          <table:table-cell office:value-type="float" office:value="0.000899534041367" calcext:value-type="float">
            <text:p>0.000899534041367</text:p>
          </table:table-cell>
          <table:table-cell office:value-type="float" office:value="0.000906139092351" calcext:value-type="float">
            <text:p>0.000906139092351</text:p>
          </table:table-cell>
          <table:table-cell office:value-type="float" office:value="0.000375158504468" calcext:value-type="float">
            <text:p>0.000375158504468</text:p>
          </table:table-cell>
          <table:table-cell office:value-type="float" office:value="0.001111928996662" calcext:value-type="float">
            <text:p>0.001111928996662</text:p>
          </table:table-cell>
          <table:table-cell office:value-type="float" office:value="0.000703249716942" calcext:value-type="float">
            <text:p>0.000703249716942</text:p>
          </table:table-cell>
          <table:table-cell office:value-type="float" office:value="0.000550018700636" calcext:value-type="float">
            <text:p>0.000550018700636</text:p>
          </table:table-cell>
          <table:table-cell office:value-type="float" office:value="0.000217015772706" calcext:value-type="float">
            <text:p>0.000217015772706</text:p>
          </table:table-cell>
          <table:table-cell office:value-type="float" office:value="0.000463944549347" calcext:value-type="float">
            <text:p>0.000463944549347</text:p>
          </table:table-cell>
          <table:table-cell office:value-type="float" office:value="0.000880770145415" calcext:value-type="float">
            <text:p>0.000880770145415</text:p>
          </table:table-cell>
          <table:table-cell office:value-type="float" office:value="0.000551630804535" calcext:value-type="float">
            <text:p>0.000551630804535</text:p>
          </table:table-cell>
          <table:table-cell office:value-type="float" office:value="0.000264245473475" calcext:value-type="float">
            <text:p>0.000264245473475</text:p>
          </table:table-cell>
          <table:table-cell office:value-type="float" office:value="0.001341784788454" calcext:value-type="float">
            <text:p>0.001341784788454</text:p>
          </table:table-cell>
          <table:table-cell office:value-type="float" office:value="0.001173989097555" calcext:value-type="float">
            <text:p>0.001173989097555</text:p>
          </table:table-cell>
          <table:table-cell office:value-type="float" office:value="0" calcext:value-type="float">
            <text:p>0</text:p>
          </table:table-cell>
          <table:table-cell office:value-type="float" office:value="0.000839712818216" calcext:value-type="float">
            <text:p>0.000839712818216</text:p>
          </table:table-cell>
          <table:table-cell office:value-type="float" office:value="0.000275092568649" calcext:value-type="float">
            <text:p>0.000275092568649</text:p>
          </table:table-cell>
          <table:table-cell office:value-type="float" office:value="0.000484175920479" calcext:value-type="float">
            <text:p>0.000484175920479</text:p>
          </table:table-cell>
          <table:table-cell office:value-type="float" office:value="0.001728937222289" calcext:value-type="float">
            <text:p>0.001728937222289</text:p>
          </table:table-cell>
          <table:table-cell office:value-type="float" office:value="0.001006846556585" calcext:value-type="float">
            <text:p>0.001006846556585</text:p>
          </table:table-cell>
          <table:table-cell office:value-type="float" office:value="0.002258806521927" calcext:value-type="float">
            <text:p>0.002258806521927</text:p>
          </table:table-cell>
          <table:table-cell office:value-type="float" office:value="0.001661925562354" calcext:value-type="float">
            <text:p>0.001661925562354</text:p>
          </table:table-cell>
          <table:table-cell office:value-type="float" office:value="0.001580661137865" calcext:value-type="float">
            <text:p>0.001580661137865</text:p>
          </table:table-cell>
          <table:table-cell office:value-type="float" office:value="0.002329742423678" calcext:value-type="float">
            <text:p>0.002329742423678</text:p>
          </table:table-cell>
          <table:table-cell office:value-type="float" office:value="0.001613306552445" calcext:value-type="float">
            <text:p>0.001613306552445</text:p>
          </table:table-cell>
          <table:table-cell office:value-type="float" office:value="0.000280516711783" calcext:value-type="float">
            <text:p>0.000280516711783</text:p>
          </table:table-cell>
          <table:table-cell office:value-type="float" office:value="0.001502539291402" calcext:value-type="float">
            <text:p>0.001502539291402</text:p>
          </table:table-cell>
          <table:table-cell office:value-type="float" office:value="0.001994717986771" calcext:value-type="float">
            <text:p>0.001994717986771</text:p>
          </table:table-cell>
          <table:table-cell office:value-type="float" office:value="0.00080675089146" calcext:value-type="float">
            <text:p>0.00080675089146</text:p>
          </table:table-cell>
          <table:table-cell office:value-type="float" office:value="0.000704627287396" calcext:value-type="float">
            <text:p>0.000704627287396</text:p>
          </table:table-cell>
          <table:table-cell office:value-type="float" office:value="0.002069515009158" calcext:value-type="float">
            <text:p>0.002069515009158</text:p>
          </table:table-cell>
          <table:table-cell office:value-type="float" office:value="0.001031076650238" calcext:value-type="float">
            <text:p>0.001031076650238</text:p>
          </table:table-cell>
          <table:table-cell office:value-type="float" office:value="0.000430089028429" calcext:value-type="float">
            <text:p>0.000430089028429</text:p>
          </table:table-cell>
          <table:table-cell office:value-type="float" office:value="0.003214254652161" calcext:value-type="float">
            <text:p>0.003214254652161</text:p>
          </table:table-cell>
          <table:table-cell office:value-type="float" office:value="0.002228859269826" calcext:value-type="float">
            <text:p>0.002228859269826</text:p>
          </table:table-cell>
          <table:table-cell office:value-type="float" office:value="0.000752385060642" calcext:value-type="float">
            <text:p>0.000752385060642</text:p>
          </table:table-cell>
          <table:table-cell office:value-type="float" office:value="0.002512834301193" calcext:value-type="float">
            <text:p>0.002512834301193</text:p>
          </table:table-cell>
          <table:table-cell office:value-type="float" office:value="0.002140674419476" calcext:value-type="float">
            <text:p>0.002140674419476</text:p>
          </table:table-cell>
          <table:table-cell office:value-type="float" office:value="0.002125839042097" calcext:value-type="float">
            <text:p>0.002125839042097</text:p>
          </table:table-cell>
          <table:table-cell office:value-type="float" office:value="0.0014325159636" calcext:value-type="float">
            <text:p>0.0014325159636</text:p>
          </table:table-cell>
          <table:table-cell office:value-type="float" office:value="0.000889386945578" calcext:value-type="float">
            <text:p>0.000889386945578</text:p>
          </table:table-cell>
          <table:table-cell office:value-type="float" office:value="0.001859855256765" calcext:value-type="float">
            <text:p>0.001859855256765</text:p>
          </table:table-cell>
          <table:table-cell office:value-type="float" office:value="0.001538142078184" calcext:value-type="float">
            <text:p>0.001538142078184</text:p>
          </table:table-cell>
          <table:table-cell office:value-type="float" office:value="0" calcext:value-type="float">
            <text:p>0</text:p>
          </table:table-cell>
          <table:table-cell office:value-type="float" office:value="0.0022780896591" calcext:value-type="float">
            <text:p>0.0022780896591</text:p>
          </table:table-cell>
          <table:table-cell office:value-type="float" office:value="0.000934727947431" calcext:value-type="float">
            <text:p>0.000934727947431</text:p>
          </table:table-cell>
          <table:table-cell office:value-type="float" office:value="0.001822848309855" calcext:value-type="float">
            <text:p>0.001822848309855</text:p>
          </table:table-cell>
          <table:table-cell office:value-type="float" office:value="0.001733032170854" calcext:value-type="float">
            <text:p>0.001733032170854</text:p>
          </table:table-cell>
          <table:table-cell office:value-type="float" office:value="0.002285475476848" calcext:value-type="float">
            <text:p>0.002285475476848</text:p>
          </table:table-cell>
          <table:table-cell office:value-type="float" office:value="0.001080438658095" calcext:value-type="float">
            <text:p>0.0010804386580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492684353981" calcext:value-type="float">
            <text:p>0.001492684353981</text:p>
          </table:table-cell>
          <table:table-cell office:value-type="float" office:value="0.000719696288166" calcext:value-type="float">
            <text:p>0.000719696288166</text:p>
          </table:table-cell>
          <table:table-cell office:value-type="float" office:value="0.00090868200219" calcext:value-type="float">
            <text:p>0.00090868200219</text:p>
          </table:table-cell>
          <table:table-cell office:value-type="float" office:value="0.002207334974119" calcext:value-type="float">
            <text:p>0.002207334974119</text:p>
          </table:table-cell>
          <table:table-cell office:value-type="float" office:value="0.002604485444833" calcext:value-type="float">
            <text:p>0.002604485444833</text:p>
          </table:table-cell>
          <table:table-cell office:value-type="float" office:value="0.001060428519165" calcext:value-type="float">
            <text:p>0.001060428519165</text:p>
          </table:table-cell>
          <table:table-cell office:value-type="float" office:value="0.002397880273838" calcext:value-type="float">
            <text:p>0.002397880273838</text:p>
          </table:table-cell>
          <table:table-cell office:value-type="float" office:value="0.002763392783123" calcext:value-type="float">
            <text:p>0.002763392783123</text:p>
          </table:table-cell>
          <table:table-cell office:value-type="float" office:value="0.001661456155557" calcext:value-type="float">
            <text:p>0.001661456155557</text:p>
          </table:table-cell>
          <table:table-cell office:value-type="float" office:value="0.003541737769736" calcext:value-type="float">
            <text:p>0.003541737769736</text:p>
          </table:table-cell>
          <table:table-cell office:value-type="float" office:value="0.000998221169875" calcext:value-type="float">
            <text:p>0.000998221169875</text:p>
          </table:table-cell>
          <table:table-cell office:value-type="float" office:value="0.00174210969484" calcext:value-type="float">
            <text:p>0.00174210969484</text:p>
          </table:table-cell>
          <table:table-cell office:value-type="float" office:value="0.000898949128469" calcext:value-type="float">
            <text:p>0.000898949128469</text:p>
          </table:table-cell>
          <table:table-cell office:value-type="float" office:value="0.001548356360172" calcext:value-type="float">
            <text:p>0.001548356360172</text:p>
          </table:table-cell>
          <table:table-cell office:value-type="float" office:value="0.00071561727357" calcext:value-type="float">
            <text:p>0.00071561727357</text:p>
          </table:table-cell>
          <table:table-cell office:value-type="float" office:value="0.000792678818433" calcext:value-type="float">
            <text:p>0.000792678818433</text:p>
          </table:table-cell>
          <table:table-cell office:value-type="float" office:value="0.001855444389239" calcext:value-type="float">
            <text:p>0.001855444389239</text:p>
          </table:table-cell>
          <table:table-cell office:value-type="float" office:value="0.00142616731795" calcext:value-type="float">
            <text:p>0.00142616731795</text:p>
          </table:table-cell>
          <table:table-cell office:value-type="float" office:value="0.001994790746451" calcext:value-type="float">
            <text:p>0.001994790746451</text:p>
          </table:table-cell>
          <table:table-cell office:value-type="float" office:value="0.00278768956289" calcext:value-type="float">
            <text:p>0.00278768956289</text:p>
          </table:table-cell>
          <table:table-cell office:value-type="float" office:value="0.001804750102269" calcext:value-type="float">
            <text:p>0.001804750102269</text:p>
          </table:table-cell>
          <table:table-cell office:value-type="float" office:value="0.003439703560093" calcext:value-type="float">
            <text:p>0.003439703560093</text:p>
          </table:table-cell>
          <table:table-cell office:value-type="float" office:value="0.001332313669272" calcext:value-type="float">
            <text:p>0.001332313669272</text:p>
          </table:table-cell>
          <table:table-cell office:value-type="float" office:value="0" calcext:value-type="float">
            <text:p>0</text:p>
          </table:table-cell>
          <table:table-cell office:value-type="float" office:value="0.002099258174643" calcext:value-type="float">
            <text:p>0.002099258174643</text:p>
          </table:table-cell>
          <table:table-cell office:value-type="float" office:value="0.001177672506941" calcext:value-type="float">
            <text:p>0.001177672506941</text:p>
          </table:table-cell>
          <table:table-cell office:value-type="float" office:value="0.001203641014068" calcext:value-type="float">
            <text:p>0.001203641014068</text:p>
          </table:table-cell>
          <table:table-cell office:value-type="float" office:value="0.000418832379094" calcext:value-type="float">
            <text:p>0.000418832379094</text:p>
          </table:table-cell>
          <table:table-cell office:value-type="float" office:value="0.000323386503464" calcext:value-type="float">
            <text:p>0.000323386503464</text:p>
          </table:table-cell>
          <table:table-cell office:value-type="float" office:value="0.001022766788717" calcext:value-type="float">
            <text:p>0.001022766788717</text:p>
          </table:table-cell>
          <table:table-cell office:value-type="float" office:value="0.00311090371753" calcext:value-type="float">
            <text:p>0.00311090371753</text:p>
          </table:table-cell>
          <table:table-cell office:value-type="float" office:value="0.000291181848888" calcext:value-type="float">
            <text:p>0.000291181848888</text:p>
          </table:table-cell>
          <table:table-cell office:value-type="float" office:value="0" calcext:value-type="float">
            <text:p>0</text:p>
          </table:table-cell>
          <table:table-cell office:value-type="float" office:value="0.002024158329665" calcext:value-type="float">
            <text:p>0.002024158329665</text:p>
          </table:table-cell>
          <table:table-cell office:value-type="float" office:value="0.001738034717243" calcext:value-type="float">
            <text:p>0.001738034717243</text:p>
          </table:table-cell>
          <table:table-cell/>
          <table:table-cell office:value-type="float" office:value="0.001196331812535" calcext:value-type="float">
            <text:p>0.00119633181253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3541737769736" calcext:value-type="float">
            <text:p>0.003541737769736</text:p>
          </table:table-cell>
        </table:table-row>
        <table:table-row table:style-name="ro1">
          <table:table-cell office:value-type="string" calcext:value-type="string">
            <text:p>misc_RNA_82</text:p>
          </table:table-cell>
          <table:table-cell office:value-type="string" calcext:value-type="string">
            <text:p>Ra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46464730946" calcext:value-type="float">
            <text:p>0.00046464730946</text:p>
          </table:table-cell>
          <table:table-cell office:value-type="float" office:value="0" calcext:value-type="float">
            <text:p>0</text:p>
          </table:table-cell>
          <table:table-cell office:value-type="float" office:value="0.000537204067709" calcext:value-type="float">
            <text:p>0.000537204067709</text:p>
          </table:table-cell>
          <table:table-cell office:value-type="float" office:value="0.000150452410398" calcext:value-type="float">
            <text:p>0.0001504524103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23679619208" calcext:value-type="float">
            <text:p>0.000223679619208</text:p>
          </table:table-cell>
          <table:table-cell office:value-type="float" office:value="0.000210638952198" calcext:value-type="float">
            <text:p>0.000210638952198</text:p>
          </table:table-cell>
          <table:table-cell office:value-type="float" office:value="0" calcext:value-type="float">
            <text:p>0</text:p>
          </table:table-cell>
          <table:table-cell office:value-type="float" office:value="0.000422968903326" calcext:value-type="float">
            <text:p>0.000422968903326</text:p>
          </table:table-cell>
          <table:table-cell office:value-type="float" office:value="0.000468918884067" calcext:value-type="float">
            <text:p>0.0004689188840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17827432751" calcext:value-type="float">
            <text:p>0.000217827432751</text:p>
          </table:table-cell>
          <table:table-cell office:value-type="float" office:value="0.000255135234431" calcext:value-type="float">
            <text:p>0.0002551352344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99844680456" calcext:value-type="float">
            <text:p>0.000299844680456</text:p>
          </table:table-cell>
          <table:table-cell office:value-type="float" office:value="0.000302046364117" calcext:value-type="float">
            <text:p>0.000302046364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68833144628" calcext:value-type="float">
            <text:p>0.0004688331446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46795024236" calcext:value-type="float">
            <text:p>0.0001467950242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68356957691" calcext:value-type="float">
            <text:p>0.00026835695769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00403326638111" calcext:value-type="float">
            <text:p>0.0004033266381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000251283430119" calcext:value-type="float">
            <text:p>0.000251283430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581289909" calcext:value-type="float">
            <text:p>0.000358128990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0090868200219" calcext:value-type="float">
            <text:p>0.00090868200219</text:p>
          </table:table-cell>
          <table:table-cell office:value-type="float" office:value="0.000367889162353" calcext:value-type="float">
            <text:p>0.0003678891623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552678556625" calcext:value-type="float">
            <text:p>0.000552678556625</text:p>
          </table:table-cell>
          <table:table-cell office:value-type="float" office:value="0.00013845467963" calcext:value-type="float">
            <text:p>0.00013845467963</text:p>
          </table:table-cell>
          <table:table-cell office:value-type="float" office:value="0" calcext:value-type="float">
            <text:p>0</text:p>
          </table:table-cell>
          <table:table-cell office:value-type="float" office:value="0.000199644233975" calcext:value-type="float">
            <text:p>0.0001996442339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119104335398" calcext:value-type="float">
            <text:p>0.000119104335398</text:p>
          </table:table-cell>
          <table:table-cell office:value-type="float" office:value="0" calcext:value-type="float">
            <text:p>0</text:p>
          </table:table-cell>
          <table:table-cell office:value-type="float" office:value="0.000198169704608" calcext:value-type="float">
            <text:p>0.000198169704608</text:p>
          </table:table-cell>
          <table:table-cell office:value-type="float" office:value="0" calcext:value-type="float">
            <text:p>0</text:p>
          </table:table-cell>
          <table:table-cell office:value-type="float" office:value="0.000713083658975" calcext:value-type="float">
            <text:p>0.00071308365897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26240727183" calcext:value-type="float">
            <text:p>0.000262407271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18832379094" calcext:value-type="float">
            <text:p>0.000418832379094</text:p>
          </table:table-cell>
          <table:table-cell office:value-type="float" office:value="0.000323386503464" calcext:value-type="float">
            <text:p>0.000323386503464</text:p>
          </table:table-cell>
          <table:table-cell office:value-type="float" office:value="0.000340922262906" calcext:value-type="float">
            <text:p>0.000340922262906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office:value-type="float" office:value="0.0000925309518041898" calcext:value-type="float">
            <text:p>9.25309518041898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90868200219" calcext:value-type="float">
            <text:p>0.00090868200219</text:p>
          </table:table-cell>
        </table:table-row>
        <table:table-row table:style-name="ro1">
          <table:table-cell office:value-type="string" calcext:value-type="string">
            <text:p>misc_RNA_83</text:p>
          </table:table-cell>
          <table:table-cell office:value-type="string" calcext:value-type="string">
            <text:p>rli28</text:p>
          </table:table-cell>
          <table:table-cell office:value-type="float" office:value="0.000193799576354" calcext:value-type="float">
            <text:p>0.000193799576354</text:p>
          </table:table-cell>
          <table:table-cell office:value-type="float" office:value="0.000279667866442" calcext:value-type="float">
            <text:p>0.0002796678664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81775306741" calcext:value-type="float">
            <text:p>0.0005817753067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8528400332" calcext:value-type="float">
            <text:p>0.000185284003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72122912477" calcext:value-type="float">
            <text:p>0.000272122912477</text:p>
          </table:table-cell>
          <table:table-cell office:value-type="float" office:value="0" calcext:value-type="float">
            <text:p>0</text:p>
          </table:table-cell>
          <table:table-cell office:value-type="float" office:value="0.000937837768134" calcext:value-type="float">
            <text:p>0.000937837768134</text:p>
          </table:table-cell>
          <table:table-cell office:value-type="float" office:value="0" calcext:value-type="float">
            <text:p>0</text:p>
          </table:table-cell>
          <table:table-cell office:value-type="float" office:value="0.00027182924774" calcext:value-type="float">
            <text:p>0.00027182924774</text:p>
          </table:table-cell>
          <table:table-cell office:value-type="float" office:value="0" calcext:value-type="float">
            <text:p>0</text:p>
          </table:table-cell>
          <table:table-cell office:value-type="float" office:value="0.000255135234431" calcext:value-type="float">
            <text:p>0.0002551352344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302046364117" calcext:value-type="float">
            <text:p>0.000302046364117</text:p>
          </table:table-cell>
          <table:table-cell office:value-type="float" office:value="0.000562737756702" calcext:value-type="float">
            <text:p>0.0005627377567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293590048472" calcext:value-type="float">
            <text:p>0.0002935900484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714248301279" calcext:value-type="float">
            <text:p>0.000714248301279</text:p>
          </table:table-cell>
          <table:table-cell office:value-type="float" office:value="0.000279904272739" calcext:value-type="float">
            <text:p>0.000279904272739</text:p>
          </table:table-cell>
          <table:table-cell office:value-type="float" office:value="0.000275092568649" calcext:value-type="float">
            <text:p>0.000275092568649</text:p>
          </table:table-cell>
          <table:table-cell office:value-type="float" office:value="0" calcext:value-type="float">
            <text:p>0</text:p>
          </table:table-cell>
          <table:table-cell office:value-type="float" office:value="0.00057631240743" calcext:value-type="float">
            <text:p>0.000576312407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76987593726" calcext:value-type="float">
            <text:p>0.0002769875937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03326638111" calcext:value-type="float">
            <text:p>0.000403326638111</text:p>
          </table:table-cell>
          <table:table-cell office:value-type="float" office:value="0" calcext:value-type="float">
            <text:p>0</text:p>
          </table:table-cell>
          <table:table-cell office:value-type="float" office:value="0.000250423215234" calcext:value-type="float">
            <text:p>0.000250423215234</text:p>
          </table:table-cell>
          <table:table-cell office:value-type="float" office:value="0.000398943597354" calcext:value-type="float">
            <text:p>0.0003989435973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430089028429" calcext:value-type="float">
            <text:p>0.000430089028429</text:p>
          </table:table-cell>
          <table:table-cell office:value-type="float" office:value="0" calcext:value-type="float">
            <text:p>0</text:p>
          </table:table-cell>
          <table:table-cell office:value-type="float" office:value="0.000557214817456" calcext:value-type="float">
            <text:p>0.0005572148174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67584302434" calcext:value-type="float">
            <text:p>0.000267584302434</text:p>
          </table:table-cell>
          <table:table-cell office:value-type="float" office:value="0.001062919521048" calcext:value-type="float">
            <text:p>0.001062919521048</text:p>
          </table:table-cell>
          <table:table-cell office:value-type="float" office:value="0.0003581289909" calcext:value-type="float">
            <text:p>0.00035812899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325441379871" calcext:value-type="float">
            <text:p>0.000325441379871</text:p>
          </table:table-cell>
          <table:table-cell office:value-type="float" office:value="0" calcext:value-type="float">
            <text:p>0</text:p>
          </table:table-cell>
          <table:table-cell office:value-type="float" office:value="0.000729139323942" calcext:value-type="float">
            <text:p>0.0007291393239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298536870796" calcext:value-type="float">
            <text:p>0.0002985368707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599470068459" calcext:value-type="float">
            <text:p>0.0005994700684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99644233975" calcext:value-type="float">
            <text:p>0.0001996442339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57808636785" calcext:value-type="float">
            <text:p>0.000357808636785</text:p>
          </table:table-cell>
          <table:table-cell office:value-type="float" office:value="0.000198169704608" calcext:value-type="float">
            <text:p>0.0001981697046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84970106636" calcext:value-type="float">
            <text:p>0.000284970106636</text:p>
          </table:table-cell>
          <table:table-cell office:value-type="float" office:value="0.000348461195361" calcext:value-type="float">
            <text:p>0.0003484611953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609124687824" calcext:value-type="float">
            <text:p>0.000609124687824</text:p>
          </table:table-cell>
          <table:table-cell office:value-type="float" office:value="0.00026240727183" calcext:value-type="float">
            <text:p>0.00026240727183</text:p>
          </table:table-cell>
          <table:table-cell office:value-type="float" office:value="0" calcext:value-type="float">
            <text:p>0</text:p>
          </table:table-cell>
          <table:table-cell office:value-type="float" office:value="0.000300910253517" calcext:value-type="float">
            <text:p>0.000300910253517</text:p>
          </table:table-cell>
          <table:table-cell office:value-type="float" office:value="0" calcext:value-type="float">
            <text:p>0</text:p>
          </table:table-cell>
          <table:table-cell office:value-type="float" office:value="0.000808466258661" calcext:value-type="float">
            <text:p>0.000808466258661</text:p>
          </table:table-cell>
          <table:table-cell office:value-type="float" office:value="0.000340922262906" calcext:value-type="float">
            <text:p>0.0003409222629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735342780037" calcext:value-type="float">
            <text:p>0.00073534278003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00015172052199" calcext:value-type="float">
            <text:p>0.0001517205219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062919521048" calcext:value-type="float">
            <text:p>0.001062919521048</text:p>
          </table:table-cell>
        </table:table-row>
        <table:table-row table:style-name="ro1">
          <table:table-cell office:value-type="string" calcext:value-type="string">
            <text:p>misc_RNA_84</text:p>
          </table:table-cell>
          <table:table-cell office:value-type="string" calcext:value-type="string">
            <text:p>rli47</text:p>
          </table:table-cell>
          <table:table-cell office:value-type="float" office:value="49.3966050190214" calcext:value-type="float">
            <text:p>49.3966050190214</text:p>
          </table:table-cell>
          <table:table-cell office:value-type="float" office:value="50.6131717971737" calcext:value-type="float">
            <text:p>50.6131717971737</text:p>
          </table:table-cell>
          <table:table-cell office:value-type="float" office:value="51.2035425636901" calcext:value-type="float">
            <text:p>51.2035425636901</text:p>
          </table:table-cell>
          <table:table-cell office:value-type="float" office:value="30.7433892304047" calcext:value-type="float">
            <text:p>30.7433892304047</text:p>
          </table:table-cell>
          <table:table-cell office:value-type="float" office:value="51.6021122322137" calcext:value-type="float">
            <text:p>51.6021122322137</text:p>
          </table:table-cell>
          <table:table-cell office:value-type="float" office:value="42.2476080988885" calcext:value-type="float">
            <text:p>42.2476080988885</text:p>
          </table:table-cell>
          <table:table-cell office:value-type="float" office:value="58.266306784501" calcext:value-type="float">
            <text:p>58.266306784501</text:p>
          </table:table-cell>
          <table:table-cell office:value-type="float" office:value="60.0200186433167" calcext:value-type="float">
            <text:p>60.0200186433167</text:p>
          </table:table-cell>
          <table:table-cell office:value-type="float" office:value="58.9494026443733" calcext:value-type="float">
            <text:p>58.9494026443733</text:p>
          </table:table-cell>
          <table:table-cell office:value-type="float" office:value="55.2962860236027" calcext:value-type="float">
            <text:p>55.2962860236027</text:p>
          </table:table-cell>
          <table:table-cell office:value-type="float" office:value="56.5919460090238" calcext:value-type="float">
            <text:p>56.5919460090238</text:p>
          </table:table-cell>
          <table:table-cell office:value-type="float" office:value="46.816842231299" calcext:value-type="float">
            <text:p>46.816842231299</text:p>
          </table:table-cell>
          <table:table-cell office:value-type="float" office:value="45.9244831320001" calcext:value-type="float">
            <text:p>45.9244831320001</text:p>
          </table:table-cell>
          <table:table-cell office:value-type="float" office:value="72.1319162604657" calcext:value-type="float">
            <text:p>72.1319162604657</text:p>
          </table:table-cell>
          <table:table-cell office:value-type="float" office:value="34.3370158839014" calcext:value-type="float">
            <text:p>34.3370158839014</text:p>
          </table:table-cell>
          <table:table-cell office:value-type="float" office:value="45.8434589728116" calcext:value-type="float">
            <text:p>45.8434589728116</text:p>
          </table:table-cell>
          <table:table-cell office:value-type="float" office:value="39.3415948017661" calcext:value-type="float">
            <text:p>39.3415948017661</text:p>
          </table:table-cell>
          <table:table-cell office:value-type="float" office:value="42.9397702252079" calcext:value-type="float">
            <text:p>42.9397702252079</text:p>
          </table:table-cell>
          <table:table-cell office:value-type="float" office:value="52.339648434224" calcext:value-type="float">
            <text:p>52.339648434224</text:p>
          </table:table-cell>
          <table:table-cell office:value-type="float" office:value="40.8844692077783" calcext:value-type="float">
            <text:p>40.8844692077783</text:p>
          </table:table-cell>
          <table:table-cell office:value-type="float" office:value="42.2696121510661" calcext:value-type="float">
            <text:p>42.2696121510661</text:p>
          </table:table-cell>
          <table:table-cell office:value-type="float" office:value="40.3407932819698" calcext:value-type="float">
            <text:p>40.3407932819698</text:p>
          </table:table-cell>
          <table:table-cell office:value-type="float" office:value="33.7930951766985" calcext:value-type="float">
            <text:p>33.7930951766985</text:p>
          </table:table-cell>
          <table:table-cell office:value-type="float" office:value="42.3704598655894" calcext:value-type="float">
            <text:p>42.3704598655894</text:p>
          </table:table-cell>
          <table:table-cell office:value-type="float" office:value="38.2822992714422" calcext:value-type="float">
            <text:p>38.2822992714422</text:p>
          </table:table-cell>
          <table:table-cell office:value-type="float" office:value="31.7144388427933" calcext:value-type="float">
            <text:p>31.7144388427933</text:p>
          </table:table-cell>
          <table:table-cell office:value-type="float" office:value="48.9536816294765" calcext:value-type="float">
            <text:p>48.9536816294765</text:p>
          </table:table-cell>
          <table:table-cell office:value-type="float" office:value="40.1051635755616" calcext:value-type="float">
            <text:p>40.1051635755616</text:p>
          </table:table-cell>
          <table:table-cell office:value-type="float" office:value="59.8638009010495" calcext:value-type="float">
            <text:p>59.8638009010495</text:p>
          </table:table-cell>
          <table:table-cell office:value-type="float" office:value="56.4880325503496" calcext:value-type="float">
            <text:p>56.4880325503496</text:p>
          </table:table-cell>
          <table:table-cell office:value-type="float" office:value="52.8807055556045" calcext:value-type="float">
            <text:p>52.8807055556045</text:p>
          </table:table-cell>
          <table:table-cell office:value-type="float" office:value="48.5683341852965" calcext:value-type="float">
            <text:p>48.5683341852965</text:p>
          </table:table-cell>
          <table:table-cell office:value-type="float" office:value="46.798137597903" calcext:value-type="float">
            <text:p>46.798137597903</text:p>
          </table:table-cell>
          <table:table-cell office:value-type="float" office:value="40.9496616018764" calcext:value-type="float">
            <text:p>40.9496616018764</text:p>
          </table:table-cell>
          <table:table-cell office:value-type="float" office:value="34.9537643960413" calcext:value-type="float">
            <text:p>34.9537643960413</text:p>
          </table:table-cell>
          <table:table-cell office:value-type="float" office:value="55.0573541385927" calcext:value-type="float">
            <text:p>55.0573541385927</text:p>
          </table:table-cell>
          <table:table-cell office:value-type="float" office:value="28.3624200523421" calcext:value-type="float">
            <text:p>28.3624200523421</text:p>
          </table:table-cell>
          <table:table-cell office:value-type="float" office:value="27.1598893027504" calcext:value-type="float">
            <text:p>27.1598893027504</text:p>
          </table:table-cell>
          <table:table-cell office:value-type="float" office:value="28.8472013421357" calcext:value-type="float">
            <text:p>28.8472013421357</text:p>
          </table:table-cell>
          <table:table-cell office:value-type="float" office:value="6.63364396572094" calcext:value-type="float">
            <text:p>6.63364396572094</text:p>
          </table:table-cell>
          <table:table-cell office:value-type="float" office:value="6.62505034232783" calcext:value-type="float">
            <text:p>6.62505034232783</text:p>
          </table:table-cell>
          <table:table-cell office:value-type="float" office:value="7.68483625535055" calcext:value-type="float">
            <text:p>7.68483625535055</text:p>
          </table:table-cell>
          <table:table-cell office:value-type="float" office:value="9.10735208170026" calcext:value-type="float">
            <text:p>9.10735208170026</text:p>
          </table:table-cell>
          <table:table-cell office:value-type="float" office:value="7.58032393015585" calcext:value-type="float">
            <text:p>7.58032393015585</text:p>
          </table:table-cell>
          <table:table-cell office:value-type="float" office:value="8.00685876169531" calcext:value-type="float">
            <text:p>8.00685876169531</text:p>
          </table:table-cell>
          <table:table-cell office:value-type="float" office:value="13.9232388742347" calcext:value-type="float">
            <text:p>13.9232388742347</text:p>
          </table:table-cell>
          <table:table-cell office:value-type="float" office:value="6.20390759779514" calcext:value-type="float">
            <text:p>6.20390759779514</text:p>
          </table:table-cell>
          <table:table-cell office:value-type="float" office:value="14.7346515611383" calcext:value-type="float">
            <text:p>14.7346515611383</text:p>
          </table:table-cell>
          <table:table-cell office:value-type="float" office:value="13.1280369581349" calcext:value-type="float">
            <text:p>13.1280369581349</text:p>
          </table:table-cell>
          <table:table-cell office:value-type="float" office:value="16.0095680655727" calcext:value-type="float">
            <text:p>16.0095680655727</text:p>
          </table:table-cell>
          <table:table-cell office:value-type="float" office:value="13.503829649307" calcext:value-type="float">
            <text:p>13.503829649307</text:p>
          </table:table-cell>
          <table:table-cell office:value-type="float" office:value="10.3610268933475" calcext:value-type="float">
            <text:p>10.3610268933475</text:p>
          </table:table-cell>
          <table:table-cell office:value-type="float" office:value="11.4645412739983" calcext:value-type="float">
            <text:p>11.4645412739983</text:p>
          </table:table-cell>
          <table:table-cell office:value-type="float" office:value="16.4298309750118" calcext:value-type="float">
            <text:p>16.4298309750118</text:p>
          </table:table-cell>
          <table:table-cell office:value-type="float" office:value="8.10389227330996" calcext:value-type="float">
            <text:p>8.10389227330996</text:p>
          </table:table-cell>
          <table:table-cell office:value-type="float" office:value="9.99531939553337" calcext:value-type="float">
            <text:p>9.99531939553337</text:p>
          </table:table-cell>
          <table:table-cell office:value-type="float" office:value="8.81419098542379" calcext:value-type="float">
            <text:p>8.81419098542379</text:p>
          </table:table-cell>
          <table:table-cell office:value-type="float" office:value="9.20627102928206" calcext:value-type="float">
            <text:p>9.20627102928206</text:p>
          </table:table-cell>
          <table:table-cell office:value-type="float" office:value="9.59958684983704" calcext:value-type="float">
            <text:p>9.59958684983704</text:p>
          </table:table-cell>
          <table:table-cell office:value-type="float" office:value="10.2231599534441" calcext:value-type="float">
            <text:p>10.2231599534441</text:p>
          </table:table-cell>
          <table:table-cell office:value-type="float" office:value="13.3657320693768" calcext:value-type="float">
            <text:p>13.3657320693768</text:p>
          </table:table-cell>
          <table:table-cell office:value-type="float" office:value="13.4559797931286" calcext:value-type="float">
            <text:p>13.4559797931286</text:p>
          </table:table-cell>
          <table:table-cell office:value-type="float" office:value="23.3695462650619" calcext:value-type="float">
            <text:p>23.3695462650619</text:p>
          </table:table-cell>
          <table:table-cell office:value-type="float" office:value="19.6659155406185" calcext:value-type="float">
            <text:p>19.6659155406185</text:p>
          </table:table-cell>
          <table:table-cell office:value-type="float" office:value="14.3512935923304" calcext:value-type="float">
            <text:p>14.3512935923304</text:p>
          </table:table-cell>
          <table:table-cell office:value-type="float" office:value="20.012692213815" calcext:value-type="float">
            <text:p>20.012692213815</text:p>
          </table:table-cell>
          <table:table-cell office:value-type="float" office:value="22.3390632156511" calcext:value-type="float">
            <text:p>22.3390632156511</text:p>
          </table:table-cell>
          <table:table-cell office:value-type="float" office:value="22.5767054568787" calcext:value-type="float">
            <text:p>22.5767054568787</text:p>
          </table:table-cell>
          <table:table-cell office:value-type="float" office:value="22.7188964051136" calcext:value-type="float">
            <text:p>22.7188964051136</text:p>
          </table:table-cell>
          <table:table-cell office:value-type="float" office:value="23.3435200240301" calcext:value-type="float">
            <text:p>23.3435200240301</text:p>
          </table:table-cell>
          <table:table-cell office:value-type="float" office:value="20.29495975366" calcext:value-type="float">
            <text:p>20.29495975366</text:p>
          </table:table-cell>
          <table:table-cell office:value-type="float" office:value="28.5056818606319" calcext:value-type="float">
            <text:p>28.5056818606319</text:p>
          </table:table-cell>
          <table:table-cell office:value-type="float" office:value="24.505917380595" calcext:value-type="float">
            <text:p>24.505917380595</text:p>
          </table:table-cell>
          <table:table-cell office:value-type="float" office:value="18.4316664029591" calcext:value-type="float">
            <text:p>18.4316664029591</text:p>
          </table:table-cell>
          <table:table-cell office:value-type="float" office:value="24.1605642418899" calcext:value-type="float">
            <text:p>24.1605642418899</text:p>
          </table:table-cell>
          <table:table-cell office:value-type="float" office:value="22.0137301850531" calcext:value-type="float">
            <text:p>22.0137301850531</text:p>
          </table:table-cell>
          <table:table-cell office:value-type="float" office:value="19.4955503805813" calcext:value-type="float">
            <text:p>19.4955503805813</text:p>
          </table:table-cell>
          <table:table-cell office:value-type="float" office:value="17.1560060736601" calcext:value-type="float">
            <text:p>17.1560060736601</text:p>
          </table:table-cell>
          <table:table-cell office:value-type="float" office:value="34.4278723031977" calcext:value-type="float">
            <text:p>34.4278723031977</text:p>
          </table:table-cell>
          <table:table-cell office:value-type="float" office:value="28.2230508230724" calcext:value-type="float">
            <text:p>28.2230508230724</text:p>
          </table:table-cell>
          <table:table-cell office:value-type="float" office:value="17.511620066653" calcext:value-type="float">
            <text:p>17.511620066653</text:p>
          </table:table-cell>
          <table:table-cell office:value-type="float" office:value="15.3848070910949" calcext:value-type="float">
            <text:p>15.3848070910949</text:p>
          </table:table-cell>
          <table:table-cell office:value-type="float" office:value="22.4481779369056" calcext:value-type="float">
            <text:p>22.4481779369056</text:p>
          </table:table-cell>
          <table:table-cell office:value-type="float" office:value="20.3032196625613" calcext:value-type="float">
            <text:p>20.3032196625613</text:p>
          </table:table-cell>
          <table:table-cell office:value-type="float" office:value="20.8422132535834" calcext:value-type="float">
            <text:p>20.8422132535834</text:p>
          </table:table-cell>
          <table:table-cell office:value-type="float" office:value="26.894535288248" calcext:value-type="float">
            <text:p>26.894535288248</text:p>
          </table:table-cell>
          <table:table-cell office:value-type="float" office:value="21.7128394473559" calcext:value-type="float">
            <text:p>21.7128394473559</text:p>
          </table:table-cell>
          <table:table-cell office:value-type="float" office:value="25.8169665699391" calcext:value-type="float">
            <text:p>25.8169665699391</text:p>
          </table:table-cell>
          <table:table-cell office:value-type="float" office:value="23.5169970155642" calcext:value-type="float">
            <text:p>23.5169970155642</text:p>
          </table:table-cell>
          <table:table-cell office:value-type="float" office:value="23.6643377403574" calcext:value-type="float">
            <text:p>23.6643377403574</text:p>
          </table:table-cell>
          <table:table-cell office:value-type="float" office:value="16.7752930773838" calcext:value-type="float">
            <text:p>16.7752930773838</text:p>
          </table:table-cell>
          <table:table-cell office:value-type="float" office:value="22.9933829941239" calcext:value-type="float">
            <text:p>22.9933829941239</text:p>
          </table:table-cell>
          <table:table-cell office:value-type="float" office:value="15.7365075825156" calcext:value-type="float">
            <text:p>15.7365075825156</text:p>
          </table:table-cell>
          <table:table-cell office:value-type="float" office:value="11.4397093149169" calcext:value-type="float">
            <text:p>11.4397093149169</text:p>
          </table:table-cell>
          <table:table-cell office:value-type="float" office:value="6.85376569364749" calcext:value-type="float">
            <text:p>6.85376569364749</text:p>
          </table:table-cell>
          <table:table-cell office:value-type="float" office:value="12.2298400957134" calcext:value-type="float">
            <text:p>12.2298400957134</text:p>
          </table:table-cell>
          <table:table-cell office:value-type="float" office:value="11.4478893829567" calcext:value-type="float">
            <text:p>11.4478893829567</text:p>
          </table:table-cell>
          <table:table-cell office:value-type="float" office:value="13.6344194370314" calcext:value-type="float">
            <text:p>13.6344194370314</text:p>
          </table:table-cell>
          <table:table-cell office:value-type="float" office:value="8.03687881455485" calcext:value-type="float">
            <text:p>8.03687881455485</text:p>
          </table:table-cell>
          <table:table-cell office:value-type="float" office:value="20.7468592492289" calcext:value-type="float">
            <text:p>20.7468592492289</text:p>
          </table:table-cell>
          <table:table-cell office:value-type="float" office:value="21.6205462411888" calcext:value-type="float">
            <text:p>21.6205462411888</text:p>
          </table:table-cell>
          <table:table-cell office:value-type="float" office:value="35.9206409520499" calcext:value-type="float">
            <text:p>35.9206409520499</text:p>
          </table:table-cell>
          <table:table-cell office:value-type="float" office:value="27.6699327019453" calcext:value-type="float">
            <text:p>27.6699327019453</text:p>
          </table:table-cell>
          <table:table-cell office:value-type="float" office:value="22.8779748016799" calcext:value-type="float">
            <text:p>22.8779748016799</text:p>
          </table:table-cell>
          <table:table-cell office:value-type="float" office:value="18.7928765272488" calcext:value-type="float">
            <text:p>18.7928765272488</text:p>
          </table:table-cell>
          <table:table-cell office:value-type="float" office:value="17.3849740056327" calcext:value-type="float">
            <text:p>17.3849740056327</text:p>
          </table:table-cell>
          <table:table-cell office:value-type="float" office:value="18.2396907086072" calcext:value-type="float">
            <text:p>18.2396907086072</text:p>
          </table:table-cell>
          <table:table-cell office:value-type="float" office:value="24.3807165048122" calcext:value-type="float">
            <text:p>24.3807165048122</text:p>
          </table:table-cell>
          <table:table-cell/>
          <table:table-cell office:value-type="float" office:value="27.5729584020864" calcext:value-type="float">
            <text:p>27.5729584020864</text:p>
          </table:table-cell>
          <table:table-cell/>
          <table:table-cell office:value-type="float" office:value="6.20390759779514" calcext:value-type="float">
            <text:p>6.20390759779514</text:p>
          </table:table-cell>
          <table:table-cell office:value-type="float" office:value="72.1319162604657" calcext:value-type="float">
            <text:p>72.1319162604657</text:p>
          </table:table-cell>
        </table:table-row>
        <table:table-row table:style-name="ro1">
          <table:table-cell office:value-type="string" calcext:value-type="string">
            <text:p>misc_RNA_85</text:p>
          </table:table-cell>
          <table:table-cell office:value-type="string" calcext:value-type="string">
            <text:p>rli61</text:p>
          </table:table-cell>
          <table:table-cell office:value-type="float" office:value="0.000193799576354" calcext:value-type="float">
            <text:p>0.000193799576354</text:p>
          </table:table-cell>
          <table:table-cell office:value-type="float" office:value="0.000559335732884" calcext:value-type="float">
            <text:p>0.000559335732884</text:p>
          </table:table-cell>
          <table:table-cell office:value-type="float" office:value="0.000231117150973" calcext:value-type="float">
            <text:p>0.0002311171509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00904820796" calcext:value-type="float">
            <text:p>0.000300904820796</text:p>
          </table:table-cell>
          <table:table-cell office:value-type="float" office:value="0.0001910175889" calcext:value-type="float">
            <text:p>0.00019101758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421277904395" calcext:value-type="float">
            <text:p>0.000421277904395</text:p>
          </table:table-cell>
          <table:table-cell office:value-type="float" office:value="0.000272122912477" calcext:value-type="float">
            <text:p>0.000272122912477</text:p>
          </table:table-cell>
          <table:table-cell office:value-type="float" office:value="0.000634453354989" calcext:value-type="float">
            <text:p>0.000634453354989</text:p>
          </table:table-cell>
          <table:table-cell office:value-type="float" office:value="0.0007033783261" calcext:value-type="float">
            <text:p>0.0007033783261</text:p>
          </table:table-cell>
          <table:table-cell office:value-type="float" office:value="0" calcext:value-type="float">
            <text:p>0</text:p>
          </table:table-cell>
          <table:table-cell office:value-type="float" office:value="0.00027182924774" calcext:value-type="float">
            <text:p>0.00027182924774</text:p>
          </table:table-cell>
          <table:table-cell office:value-type="float" office:value="0.000217827432751" calcext:value-type="float">
            <text:p>0.000217827432751</text:p>
          </table:table-cell>
          <table:table-cell office:value-type="float" office:value="0" calcext:value-type="float">
            <text:p>0</text:p>
          </table:table-cell>
          <table:table-cell office:value-type="float" office:value="0.000209664704205" calcext:value-type="float">
            <text:p>0.000209664704205</text:p>
          </table:table-cell>
          <table:table-cell office:value-type="float" office:value="0.000737980148334" calcext:value-type="float">
            <text:p>0.000737980148334</text:p>
          </table:table-cell>
          <table:table-cell office:value-type="float" office:value="0.000377174884679" calcext:value-type="float">
            <text:p>0.000377174884679</text:p>
          </table:table-cell>
          <table:table-cell office:value-type="float" office:value="0" calcext:value-type="float">
            <text:p>0</text:p>
          </table:table-cell>
          <table:table-cell office:value-type="float" office:value="0.000599689360911" calcext:value-type="float">
            <text:p>0.000599689360911</text:p>
          </table:table-cell>
          <table:table-cell office:value-type="float" office:value="0" calcext:value-type="float">
            <text:p>0</text:p>
          </table:table-cell>
          <table:table-cell office:value-type="float" office:value="0.000187579252234" calcext:value-type="float">
            <text:p>0.000187579252234</text:p>
          </table:table-cell>
          <table:table-cell office:value-type="float" office:value="0.000222385799332" calcext:value-type="float">
            <text:p>0.0002223857993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17015772706" calcext:value-type="float">
            <text:p>0.0002170157727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6775386969" calcext:value-type="float">
            <text:p>0.000367753869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78265939837" calcext:value-type="float">
            <text:p>0.000782659398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57631240743" calcext:value-type="float">
            <text:p>0.0005763124074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280516711783" calcext:value-type="float">
            <text:p>0.000280516711783</text:p>
          </table:table-cell>
          <table:table-cell office:value-type="float" office:value="0.000500846430467" calcext:value-type="float">
            <text:p>0.000500846430467</text:p>
          </table:table-cell>
          <table:table-cell office:value-type="float" office:value="0" calcext:value-type="float">
            <text:p>0</text:p>
          </table:table-cell>
          <table:table-cell office:value-type="float" office:value="0.00040337544573" calcext:value-type="float">
            <text:p>0.000403375445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15044514214" calcext:value-type="float">
            <text:p>0.000215044514214</text:p>
          </table:table-cell>
          <table:table-cell office:value-type="float" office:value="0.000189073803068" calcext:value-type="float">
            <text:p>0.000189073803068</text:p>
          </table:table-cell>
          <table:table-cell office:value-type="float" office:value="0.000278607408728" calcext:value-type="float">
            <text:p>0.000278607408728</text:p>
          </table:table-cell>
          <table:table-cell office:value-type="float" office:value="0.000752385060642" calcext:value-type="float">
            <text:p>0.000752385060642</text:p>
          </table:table-cell>
          <table:table-cell office:value-type="float" office:value="0.000251283430119" calcext:value-type="float">
            <text:p>0.000251283430119</text:p>
          </table:table-cell>
          <table:table-cell office:value-type="float" office:value="0.000267584302434" calcext:value-type="float">
            <text:p>0.000267584302434</text:p>
          </table:table-cell>
          <table:table-cell office:value-type="float" office:value="0.000531459760524" calcext:value-type="float">
            <text:p>0.000531459760524</text:p>
          </table:table-cell>
          <table:table-cell office:value-type="float" office:value="0.0007162579818" calcext:value-type="float">
            <text:p>0.000716257981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0.000454341001095" calcext:value-type="float">
            <text:p>0.0004543410010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199644233975" calcext:value-type="float">
            <text:p>0.000199644233975</text:p>
          </table:table-cell>
          <table:table-cell office:value-type="float" office:value="0.000387135487742" calcext:value-type="float">
            <text:p>0.000387135487742</text:p>
          </table:table-cell>
          <table:table-cell office:value-type="float" office:value="0" calcext:value-type="float">
            <text:p>0</text:p>
          </table:table-cell>
          <table:table-cell office:value-type="float" office:value="0.000357313006193" calcext:value-type="float">
            <text:p>0.000357313006193</text:p>
          </table:table-cell>
          <table:table-cell office:value-type="float" office:value="0.001073425910355" calcext:value-type="float">
            <text:p>0.001073425910355</text:p>
          </table:table-cell>
          <table:table-cell office:value-type="float" office:value="0.000198169704608" calcext:value-type="float">
            <text:p>0.000198169704608</text:p>
          </table:table-cell>
          <table:table-cell office:value-type="float" office:value="0.000206160487693" calcext:value-type="float">
            <text:p>0.000206160487693</text:p>
          </table:table-cell>
          <table:table-cell office:value-type="float" office:value="0" calcext:value-type="float">
            <text:p>0</text:p>
          </table:table-cell>
          <table:table-cell office:value-type="float" office:value="0.000284970106636" calcext:value-type="float">
            <text:p>0.0002849701066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300910253517" calcext:value-type="float">
            <text:p>0.000300910253517</text:p>
          </table:table-cell>
          <table:table-cell office:value-type="float" office:value="0" calcext:value-type="float">
            <text:p>0</text:p>
          </table:table-cell>
          <table:table-cell office:value-type="float" office:value="0.000161693251732" calcext:value-type="float">
            <text:p>0.0001616932517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434508679311" calcext:value-type="float">
            <text:p>0.000434508679311</text:p>
          </table:table-cell>
          <table:table-cell/>
          <table:table-cell office:value-type="float" office:value="0.000154814690913" calcext:value-type="float">
            <text:p>0.0001548146909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073425910355" calcext:value-type="float">
            <text:p>0.001073425910355</text:p>
          </table:table-cell>
        </table:table-row>
        <table:table-row table:style-name="ro1">
          <table:table-cell office:value-type="string" calcext:value-type="string">
            <text:p>misc_RNA_86</text:p>
          </table:table-cell>
          <table:table-cell office:value-type="string" calcext:value-type="string">
            <text:p>T-box</text:p>
          </table:table-cell>
          <table:table-cell office:value-type="float" office:value="0.001550396610833" calcext:value-type="float">
            <text:p>0.001550396610833</text:p>
          </table:table-cell>
          <table:table-cell office:value-type="float" office:value="0.001398339332209" calcext:value-type="float">
            <text:p>0.001398339332209</text:p>
          </table:table-cell>
          <table:table-cell office:value-type="float" office:value="0.000462234301945" calcext:value-type="float">
            <text:p>0.000462234301945</text:p>
          </table:table-cell>
          <table:table-cell office:value-type="float" office:value="0.00046464730946" calcext:value-type="float">
            <text:p>0.00046464730946</text:p>
          </table:table-cell>
          <table:table-cell office:value-type="float" office:value="0.001357475715729" calcext:value-type="float">
            <text:p>0.001357475715729</text:p>
          </table:table-cell>
          <table:table-cell office:value-type="float" office:value="0.001074408135418" calcext:value-type="float">
            <text:p>0.001074408135418</text:p>
          </table:table-cell>
          <table:table-cell office:value-type="float" office:value="0.000601809641592" calcext:value-type="float">
            <text:p>0.000601809641592</text:p>
          </table:table-cell>
          <table:table-cell office:value-type="float" office:value="0.000573052766699" calcext:value-type="float">
            <text:p>0.000573052766699</text:p>
          </table:table-cell>
          <table:table-cell office:value-type="float" office:value="0.001296988023242" calcext:value-type="float">
            <text:p>0.001296988023242</text:p>
          </table:table-cell>
          <table:table-cell office:value-type="float" office:value="0.001565757334455" calcext:value-type="float">
            <text:p>0.001565757334455</text:p>
          </table:table-cell>
          <table:table-cell office:value-type="float" office:value="0.001685111617581" calcext:value-type="float">
            <text:p>0.001685111617581</text:p>
          </table:table-cell>
          <table:table-cell office:value-type="float" office:value="0.001360614562386" calcext:value-type="float">
            <text:p>0.001360614562386</text:p>
          </table:table-cell>
          <table:table-cell office:value-type="float" office:value="0.000422968903326" calcext:value-type="float">
            <text:p>0.000422968903326</text:p>
          </table:table-cell>
          <table:table-cell office:value-type="float" office:value="0.001172297210167" calcext:value-type="float">
            <text:p>0.001172297210167</text:p>
          </table:table-cell>
          <table:table-cell office:value-type="float" office:value="0.000714364804675" calcext:value-type="float">
            <text:p>0.000714364804675</text:p>
          </table:table-cell>
          <table:table-cell office:value-type="float" office:value="0.001087316990959" calcext:value-type="float">
            <text:p>0.001087316990959</text:p>
          </table:table-cell>
          <table:table-cell office:value-type="float" office:value="0.000871309731005" calcext:value-type="float">
            <text:p>0.000871309731005</text:p>
          </table:table-cell>
          <table:table-cell office:value-type="float" office:value="0.001785946641017" calcext:value-type="float">
            <text:p>0.001785946641017</text:p>
          </table:table-cell>
          <table:table-cell office:value-type="float" office:value="0.00041932940841" calcext:value-type="float">
            <text:p>0.00041932940841</text:p>
          </table:table-cell>
          <table:table-cell office:value-type="float" office:value="0.000737980148334" calcext:value-type="float">
            <text:p>0.000737980148334</text:p>
          </table:table-cell>
          <table:table-cell office:value-type="float" office:value="0.000754349769358" calcext:value-type="float">
            <text:p>0.000754349769358</text:p>
          </table:table-cell>
          <table:table-cell office:value-type="float" office:value="0.00291176761765" calcext:value-type="float">
            <text:p>0.00291176761765</text:p>
          </table:table-cell>
          <table:table-cell office:value-type="float" office:value="0.001499223402278" calcext:value-type="float">
            <text:p>0.001499223402278</text:p>
          </table:table-cell>
          <table:table-cell office:value-type="float" office:value="0.001208185456468" calcext:value-type="float">
            <text:p>0.001208185456468</text:p>
          </table:table-cell>
          <table:table-cell office:value-type="float" office:value="0.00093789626117" calcext:value-type="float">
            <text:p>0.00093789626117</text:p>
          </table:table-cell>
          <table:table-cell office:value-type="float" office:value="0.000667157397997" calcext:value-type="float">
            <text:p>0.000667157397997</text:p>
          </table:table-cell>
          <table:table-cell office:value-type="float" office:value="0.00117208286157" calcext:value-type="float">
            <text:p>0.00117208286157</text:p>
          </table:table-cell>
          <table:table-cell office:value-type="float" office:value="0.000366679133757" calcext:value-type="float">
            <text:p>0.000366679133757</text:p>
          </table:table-cell>
          <table:table-cell office:value-type="float" office:value="0.000217015772706" calcext:value-type="float">
            <text:p>0.000217015772706</text:p>
          </table:table-cell>
          <table:table-cell office:value-type="float" office:value="0" calcext:value-type="float">
            <text:p>0</text:p>
          </table:table-cell>
          <table:table-cell office:value-type="float" office:value="0.000146795024236" calcext:value-type="float">
            <text:p>0.000146795024236</text:p>
          </table:table-cell>
          <table:table-cell office:value-type="float" office:value="0.00036775386969" calcext:value-type="float">
            <text:p>0.00036775386969</text:p>
          </table:table-cell>
          <table:table-cell office:value-type="float" office:value="0.00052849094695" calcext:value-type="float">
            <text:p>0.00052849094695</text:p>
          </table:table-cell>
          <table:table-cell office:value-type="float" office:value="0.000268356957691" calcext:value-type="float">
            <text:p>0.000268356957691</text:p>
          </table:table-cell>
          <table:table-cell office:value-type="float" office:value="0.000586994548777" calcext:value-type="float">
            <text:p>0.000586994548777</text:p>
          </table:table-cell>
          <table:table-cell office:value-type="float" office:value="0.000476165534186" calcext:value-type="float">
            <text:p>0.000476165534186</text:p>
          </table:table-cell>
          <table:table-cell office:value-type="float" office:value="0.000279904272739" calcext:value-type="float">
            <text:p>0.000279904272739</text:p>
          </table:table-cell>
          <table:table-cell office:value-type="float" office:value="0.000550185137299" calcext:value-type="float">
            <text:p>0.000550185137299</text:p>
          </table:table-cell>
          <table:table-cell office:value-type="float" office:value="0" calcext:value-type="float">
            <text:p>0</text:p>
          </table:table-cell>
          <table:table-cell office:value-type="float" office:value="0.001440781018575" calcext:value-type="float">
            <text:p>0.001440781018575</text:p>
          </table:table-cell>
          <table:table-cell office:value-type="float" office:value="0.001678077594308" calcext:value-type="float">
            <text:p>0.001678077594308</text:p>
          </table:table-cell>
          <table:table-cell office:value-type="float" office:value="0.001129403260964" calcext:value-type="float">
            <text:p>0.001129403260964</text:p>
          </table:table-cell>
          <table:table-cell office:value-type="float" office:value="0.000553975187451" calcext:value-type="float">
            <text:p>0.000553975187451</text:p>
          </table:table-cell>
          <table:table-cell office:value-type="float" office:value="0" calcext:value-type="float">
            <text:p>0</text:p>
          </table:table-cell>
          <table:table-cell office:value-type="float" office:value="0.003261639393149" calcext:value-type="float">
            <text:p>0.003261639393149</text:p>
          </table:table-cell>
          <table:table-cell office:value-type="float" office:value="0.000403326638111" calcext:value-type="float">
            <text:p>0.000403326638111</text:p>
          </table:table-cell>
          <table:table-cell office:value-type="float" office:value="0.000841550135349" calcext:value-type="float">
            <text:p>0.000841550135349</text:p>
          </table:table-cell>
          <table:table-cell office:value-type="float" office:value="0.001252116076169" calcext:value-type="float">
            <text:p>0.001252116076169</text:p>
          </table:table-cell>
          <table:table-cell office:value-type="float" office:value="0.000797887194708" calcext:value-type="float">
            <text:p>0.000797887194708</text:p>
          </table:table-cell>
          <table:table-cell office:value-type="float" office:value="0.001613501782919" calcext:value-type="float">
            <text:p>0.001613501782919</text:p>
          </table:table-cell>
          <table:table-cell office:value-type="float" office:value="0.001761568218491" calcext:value-type="float">
            <text:p>0.001761568218491</text:p>
          </table:table-cell>
          <table:table-cell office:value-type="float" office:value="0.003104272513736" calcext:value-type="float">
            <text:p>0.003104272513736</text:p>
          </table:table-cell>
          <table:table-cell office:value-type="float" office:value="0.000687384433492" calcext:value-type="float">
            <text:p>0.000687384433492</text:p>
          </table:table-cell>
          <table:table-cell office:value-type="float" office:value="0.00193540062793" calcext:value-type="float">
            <text:p>0.00193540062793</text:p>
          </table:table-cell>
          <table:table-cell office:value-type="float" office:value="0.000378147606137" calcext:value-type="float">
            <text:p>0.000378147606137</text:p>
          </table:table-cell>
          <table:table-cell office:value-type="float" office:value="0.001114429634913" calcext:value-type="float">
            <text:p>0.001114429634913</text:p>
          </table:table-cell>
          <table:table-cell office:value-type="float" office:value="0.002507950202141" calcext:value-type="float">
            <text:p>0.002507950202141</text:p>
          </table:table-cell>
          <table:table-cell office:value-type="float" office:value="0.000251283430119" calcext:value-type="float">
            <text:p>0.000251283430119</text:p>
          </table:table-cell>
          <table:table-cell office:value-type="float" office:value="0.003478595931648" calcext:value-type="float">
            <text:p>0.003478595931648</text:p>
          </table:table-cell>
          <table:table-cell office:value-type="float" office:value="0.001594379281573" calcext:value-type="float">
            <text:p>0.001594379281573</text:p>
          </table:table-cell>
          <table:table-cell office:value-type="float" office:value="0.0010743869727" calcext:value-type="float">
            <text:p>0.0010743869727</text:p>
          </table:table-cell>
          <table:table-cell office:value-type="float" office:value="0.001334080418368" calcext:value-type="float">
            <text:p>0.001334080418368</text:p>
          </table:table-cell>
          <table:table-cell office:value-type="float" office:value="0.000697445721287" calcext:value-type="float">
            <text:p>0.000697445721287</text:p>
          </table:table-cell>
          <table:table-cell office:value-type="float" office:value="0.000769071039092" calcext:value-type="float">
            <text:p>0.000769071039092</text:p>
          </table:table-cell>
          <table:table-cell office:value-type="float" office:value="0.002984753877195" calcext:value-type="float">
            <text:p>0.002984753877195</text:p>
          </table:table-cell>
          <table:table-cell office:value-type="float" office:value="0.006508827597429" calcext:value-type="float">
            <text:p>0.006508827597429</text:p>
          </table:table-cell>
          <table:table-cell office:value-type="float" office:value="0.001869455894862" calcext:value-type="float">
            <text:p>0.001869455894862</text:p>
          </table:table-cell>
          <table:table-cell office:value-type="float" office:value="0.002916557295768" calcext:value-type="float">
            <text:p>0.002916557295768</text:p>
          </table:table-cell>
          <table:table-cell office:value-type="float" office:value="0.002888386951423" calcext:value-type="float">
            <text:p>0.002888386951423</text:p>
          </table:table-cell>
          <table:table-cell office:value-type="float" office:value="0" calcext:value-type="float">
            <text:p>0</text:p>
          </table:table-cell>
          <table:table-cell office:value-type="float" office:value="0.001080438658095" calcext:value-type="float">
            <text:p>0.001080438658095</text:p>
          </table:table-cell>
          <table:table-cell office:value-type="float" office:value="0.001494243427197" calcext:value-type="float">
            <text:p>0.001494243427197</text:p>
          </table:table-cell>
          <table:table-cell office:value-type="float" office:value="0.001244018345124" calcext:value-type="float">
            <text:p>0.001244018345124</text:p>
          </table:table-cell>
          <table:table-cell office:value-type="float" office:value="0.001791221224777" calcext:value-type="float">
            <text:p>0.001791221224777</text:p>
          </table:table-cell>
          <table:table-cell office:value-type="float" office:value="0.002518937008582" calcext:value-type="float">
            <text:p>0.002518937008582</text:p>
          </table:table-cell>
          <table:table-cell office:value-type="float" office:value="0.00272604600657" calcext:value-type="float">
            <text:p>0.00272604600657</text:p>
          </table:table-cell>
          <table:table-cell office:value-type="float" office:value="0.001839445811766" calcext:value-type="float">
            <text:p>0.001839445811766</text:p>
          </table:table-cell>
          <table:table-cell office:value-type="float" office:value="0.000520897088967" calcext:value-type="float">
            <text:p>0.000520897088967</text:p>
          </table:table-cell>
          <table:table-cell office:value-type="float" office:value="0.002651071297911" calcext:value-type="float">
            <text:p>0.002651071297911</text:p>
          </table:table-cell>
          <table:table-cell office:value-type="float" office:value="0.001198940136919" calcext:value-type="float">
            <text:p>0.001198940136919</text:p>
          </table:table-cell>
          <table:table-cell office:value-type="float" office:value="0.001658035669874" calcext:value-type="float">
            <text:p>0.001658035669874</text:p>
          </table:table-cell>
          <table:table-cell office:value-type="float" office:value="0.000692273398149" calcext:value-type="float">
            <text:p>0.000692273398149</text:p>
          </table:table-cell>
          <table:table-cell office:value-type="float" office:value="0.00064395232177" calcext:value-type="float">
            <text:p>0.00064395232177</text:p>
          </table:table-cell>
          <table:table-cell office:value-type="float" office:value="0.002395730807701" calcext:value-type="float">
            <text:p>0.002395730807701</text:p>
          </table:table-cell>
          <table:table-cell office:value-type="float" office:value="0.000967838719356" calcext:value-type="float">
            <text:p>0.000967838719356</text:p>
          </table:table-cell>
          <table:table-cell office:value-type="float" office:value="0.001123686410586" calcext:value-type="float">
            <text:p>0.001123686410586</text:p>
          </table:table-cell>
          <table:table-cell office:value-type="float" office:value="0.001310147689376" calcext:value-type="float">
            <text:p>0.001310147689376</text:p>
          </table:table-cell>
          <table:table-cell office:value-type="float" office:value="0.001073425910355" calcext:value-type="float">
            <text:p>0.001073425910355</text:p>
          </table:table-cell>
          <table:table-cell office:value-type="float" office:value="0.001387187932258" calcext:value-type="float">
            <text:p>0.001387187932258</text:p>
          </table:table-cell>
          <table:table-cell office:value-type="float" office:value="0.000412320975387" calcext:value-type="float">
            <text:p>0.000412320975387</text:p>
          </table:table-cell>
          <table:table-cell office:value-type="float" office:value="0.000713083658975" calcext:value-type="float">
            <text:p>0.000713083658975</text:p>
          </table:table-cell>
          <table:table-cell office:value-type="float" office:value="0.002279760853087" calcext:value-type="float">
            <text:p>0.002279760853087</text:p>
          </table:table-cell>
          <table:table-cell office:value-type="float" office:value="0.00278768956289" calcext:value-type="float">
            <text:p>0.00278768956289</text:p>
          </table:table-cell>
          <table:table-cell office:value-type="float" office:value="0.002105541785981" calcext:value-type="float">
            <text:p>0.002105541785981</text:p>
          </table:table-cell>
          <table:table-cell office:value-type="float" office:value="0.000938100970935" calcext:value-type="float">
            <text:p>0.000938100970935</text:p>
          </table:table-cell>
          <table:table-cell office:value-type="float" office:value="0.000799388201563" calcext:value-type="float">
            <text:p>0.000799388201563</text:p>
          </table:table-cell>
          <table:table-cell office:value-type="float" office:value="0" calcext:value-type="float">
            <text:p>0</text:p>
          </table:table-cell>
          <table:table-cell office:value-type="float" office:value="0.001049629087321" calcext:value-type="float">
            <text:p>0.001049629087321</text:p>
          </table:table-cell>
          <table:table-cell office:value-type="float" office:value="0" calcext:value-type="float">
            <text:p>0</text:p>
          </table:table-cell>
          <table:table-cell office:value-type="float" office:value="0.001805461521101" calcext:value-type="float">
            <text:p>0.001805461521101</text:p>
          </table:table-cell>
          <table:table-cell office:value-type="float" office:value="0.000837664758187" calcext:value-type="float">
            <text:p>0.000837664758187</text:p>
          </table:table-cell>
          <table:table-cell office:value-type="float" office:value="0.001131852762125" calcext:value-type="float">
            <text:p>0.001131852762125</text:p>
          </table:table-cell>
          <table:table-cell office:value-type="float" office:value="0.001022766788717" calcext:value-type="float">
            <text:p>0.001022766788717</text:p>
          </table:table-cell>
          <table:table-cell office:value-type="float" office:value="0.000777725929382" calcext:value-type="float">
            <text:p>0.000777725929382</text:p>
          </table:table-cell>
          <table:table-cell office:value-type="float" office:value="0.001455909244441" calcext:value-type="float">
            <text:p>0.001455909244441</text:p>
          </table:table-cell>
          <table:table-cell office:value-type="float" office:value="0.000735342780037" calcext:value-type="float">
            <text:p>0.000735342780037</text:p>
          </table:table-cell>
          <table:table-cell office:value-type="float" office:value="0" calcext:value-type="float">
            <text:p>0</text:p>
          </table:table-cell>
          <table:table-cell office:value-type="float" office:value="0.000869017358622" calcext:value-type="float">
            <text:p>0.000869017358622</text:p>
          </table:table-cell>
          <table:table-cell/>
          <table:table-cell office:value-type="float" office:value="0.001226007251741" calcext:value-type="float">
            <text:p>0.00122600725174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6508827597429" calcext:value-type="float">
            <text:p>0.006508827597429</text:p>
          </table:table-cell>
        </table:table-row>
        <table:table-row table:style-name="ro1">
          <table:table-cell office:value-type="string" calcext:value-type="string">
            <text:p>misc_RNA_87</text:p>
          </table:table-cell>
          <table:table-cell office:value-type="string" calcext:value-type="string">
            <text:p>pemK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0.000302046364117" calcext:value-type="float">
            <text:p>0.00030204636411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0268356957691" calcext:value-type="float">
            <text:p>0.000268356957691</text:p>
          </table:table-cell>
          <table:table-cell office:value-type="float" office:value="0" calcext:value-type="float">
            <text:p>0</text:p>
          </table:table-cell>
          <table:table-cell office:value-type="float" office:value="0.000238082767093" calcext:value-type="float">
            <text:p>0.0002380827670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335615518862" calcext:value-type="float">
            <text:p>0.00033561551886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0352313643698" calcext:value-type="float">
            <text:p>0.0003523136436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78607408728" calcext:value-type="float">
            <text:p>0.00027860740872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000288838695142" calcext:value-type="float">
            <text:p>0.0002888386951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520897088967" calcext:value-type="float">
            <text:p>0.000520897088967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0.000312700323645" calcext:value-type="float">
            <text:p>0.000312700323645</text:p>
          </table:table-cell>
          <table:table-cell office:value-type="float" office:value="0.000266462733854" calcext:value-type="float">
            <text:p>0.00026646273385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00291181848888" calcext:value-type="float">
            <text:p>0.000291181848888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.00003199169769153" calcext:value-type="float">
            <text:p>3.199169769153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520897088967" calcext:value-type="float">
            <text:p>0.000520897088967</text:p>
          </table:table-cell>
        </table:table-row>
        <table:table-row table:style-name="ro1">
          <table:table-cell office:value-type="string" calcext:value-type="string">
            <text:p>misc_RNA_88</text:p>
          </table:table-cell>
          <table:table-cell office:value-type="string" calcext:value-type="string">
            <text:p>LhrA</text:p>
          </table:table-cell>
          <table:table-cell office:value-type="float" office:value="0.028488537724057" calcext:value-type="float">
            <text:p>0.028488537724057</text:p>
          </table:table-cell>
          <table:table-cell office:value-type="float" office:value="0.119977514703538" calcext:value-type="float">
            <text:p>0.119977514703538</text:p>
          </table:table-cell>
          <table:table-cell office:value-type="float" office:value="0.054081413327602" calcext:value-type="float">
            <text:p>0.054081413327602</text:p>
          </table:table-cell>
          <table:table-cell office:value-type="float" office:value="0.022767718163528" calcext:value-type="float">
            <text:p>0.022767718163528</text:p>
          </table:table-cell>
          <table:table-cell office:value-type="float" office:value="0.083193868863967" calcext:value-type="float">
            <text:p>0.083193868863967</text:p>
          </table:table-cell>
          <table:table-cell office:value-type="float" office:value="0.190438842002912" calcext:value-type="float">
            <text:p>0.190438842002912</text:p>
          </table:table-cell>
          <table:table-cell office:value-type="float" office:value="0.09493547096118" calcext:value-type="float">
            <text:p>0.09493547096118</text:p>
          </table:table-cell>
          <table:table-cell office:value-type="float" office:value="0.123970415195831" calcext:value-type="float">
            <text:p>0.123970415195831</text:p>
          </table:table-cell>
          <table:table-cell office:value-type="float" office:value="0.110614549982213" calcext:value-type="float">
            <text:p>0.110614549982213</text:p>
          </table:table-cell>
          <table:table-cell office:value-type="float" office:value="0.053683108609876" calcext:value-type="float">
            <text:p>0.053683108609876</text:p>
          </table:table-cell>
          <table:table-cell office:value-type="float" office:value="0.065508714133452" calcext:value-type="float">
            <text:p>0.065508714133452</text:p>
          </table:table-cell>
          <table:table-cell office:value-type="float" office:value="0.094970896454511" calcext:value-type="float">
            <text:p>0.094970896454511</text:p>
          </table:table-cell>
          <table:table-cell office:value-type="float" office:value="0.09305315873177" calcext:value-type="float">
            <text:p>0.09305315873177</text:p>
          </table:table-cell>
          <table:table-cell office:value-type="float" office:value="0.021101349783008" calcext:value-type="float">
            <text:p>0.021101349783008</text:p>
          </table:table-cell>
          <table:table-cell office:value-type="float" office:value="0.018037711318039" calcext:value-type="float">
            <text:p>0.018037711318039</text:p>
          </table:table-cell>
          <table:table-cell office:value-type="float" office:value="0.045939142868016" calcext:value-type="float">
            <text:p>0.045939142868016</text:p>
          </table:table-cell>
          <table:table-cell office:value-type="float" office:value="0.032674114912684" calcext:value-type="float">
            <text:p>0.032674114912684</text:p>
          </table:table-cell>
          <table:table-cell office:value-type="float" office:value="0.036484338523635" calcext:value-type="float">
            <text:p>0.036484338523635</text:p>
          </table:table-cell>
          <table:table-cell office:value-type="float" office:value="0.014886193998558" calcext:value-type="float">
            <text:p>0.014886193998558</text:p>
          </table:table-cell>
          <table:table-cell office:value-type="float" office:value="0.029888196007527" calcext:value-type="float">
            <text:p>0.029888196007527</text:p>
          </table:table-cell>
          <table:table-cell office:value-type="float" office:value="0.02791094146623" calcext:value-type="float">
            <text:p>0.02791094146623</text:p>
          </table:table-cell>
          <table:table-cell office:value-type="float" office:value="0.0349412114118" calcext:value-type="float">
            <text:p>0.0349412114118</text:p>
          </table:table-cell>
          <table:table-cell office:value-type="float" office:value="0.030584157406464" calcext:value-type="float">
            <text:p>0.030584157406464</text:p>
          </table:table-cell>
          <table:table-cell office:value-type="float" office:value="0.016914596390546" calcext:value-type="float">
            <text:p>0.016914596390546</text:p>
          </table:table-cell>
          <table:table-cell office:value-type="float" office:value="0.022697089520322" calcext:value-type="float">
            <text:p>0.022697089520322</text:p>
          </table:table-cell>
          <table:table-cell office:value-type="float" office:value="0.021126650936578" calcext:value-type="float">
            <text:p>0.021126650936578</text:p>
          </table:table-cell>
          <table:table-cell office:value-type="float" office:value="0.028598821822308" calcext:value-type="float">
            <text:p>0.028598821822308</text:p>
          </table:table-cell>
          <table:table-cell office:value-type="float" office:value="0.012467090547745" calcext:value-type="float">
            <text:p>0.012467090547745</text:p>
          </table:table-cell>
          <table:table-cell office:value-type="float" office:value="0.013237962135088" calcext:value-type="float">
            <text:p>0.013237962135088</text:p>
          </table:table-cell>
          <table:table-cell office:value-type="float" office:value="0.017165948325856" calcext:value-type="float">
            <text:p>0.017165948325856</text:p>
          </table:table-cell>
          <table:table-cell office:value-type="float" office:value="0.013945527302407" calcext:value-type="float">
            <text:p>0.013945527302407</text:p>
          </table:table-cell>
          <table:table-cell office:value-type="float" office:value="0.01893932428904" calcext:value-type="float">
            <text:p>0.01893932428904</text:p>
          </table:table-cell>
          <table:table-cell office:value-type="float" office:value="0.013740764620702" calcext:value-type="float">
            <text:p>0.013740764620702</text:p>
          </table:table-cell>
          <table:table-cell office:value-type="float" office:value="0.029519265345993" calcext:value-type="float">
            <text:p>0.029519265345993</text:p>
          </table:table-cell>
          <table:table-cell office:value-type="float" office:value="0.02250145770313" calcext:value-type="float">
            <text:p>0.02250145770313</text:p>
          </table:table-cell>
          <table:table-cell office:value-type="float" office:value="0.035236249529787" calcext:value-type="float">
            <text:p>0.035236249529787</text:p>
          </table:table-cell>
          <table:table-cell office:value-type="float" office:value="0.020712916182666" calcext:value-type="float">
            <text:p>0.020712916182666</text:p>
          </table:table-cell>
          <table:table-cell office:value-type="float" office:value="0.024483238609792" calcext:value-type="float">
            <text:p>0.024483238609792</text:p>
          </table:table-cell>
          <table:table-cell office:value-type="float" office:value="0.010409782290297" calcext:value-type="float">
            <text:p>0.010409782290297</text:p>
          </table:table-cell>
          <table:table-cell office:value-type="float" office:value="0.008932842315162" calcext:value-type="float">
            <text:p>0.008932842315162</text:p>
          </table:table-cell>
          <table:table-cell office:value-type="float" office:value="0.008726003490401" calcext:value-type="float">
            <text:p>0.008726003490401</text:p>
          </table:table-cell>
          <table:table-cell office:value-type="float" office:value="0.009035226087709" calcext:value-type="float">
            <text:p>0.009035226087709</text:p>
          </table:table-cell>
          <table:table-cell office:value-type="float" office:value="0.008032640218045" calcext:value-type="float">
            <text:p>0.008032640218045</text:p>
          </table:table-cell>
          <table:table-cell office:value-type="float" office:value="0.013699063194832" calcext:value-type="float">
            <text:p>0.013699063194832</text:p>
          </table:table-cell>
          <table:table-cell office:value-type="float" office:value="0.010716815148917" calcext:value-type="float">
            <text:p>0.010716815148917</text:p>
          </table:table-cell>
          <table:table-cell office:value-type="float" office:value="0.023392945010446" calcext:value-type="float">
            <text:p>0.023392945010446</text:p>
          </table:table-cell>
          <table:table-cell office:value-type="float" office:value="0.009818084912409" calcext:value-type="float">
            <text:p>0.009818084912409</text:p>
          </table:table-cell>
          <table:table-cell office:value-type="float" office:value="0.017529625066362" calcext:value-type="float">
            <text:p>0.017529625066362</text:p>
          </table:table-cell>
          <table:table-cell office:value-type="float" office:value="0.015558800296814" calcext:value-type="float">
            <text:p>0.015558800296814</text:p>
          </table:table-cell>
          <table:table-cell office:value-type="float" office:value="0.020572147732223" calcext:value-type="float">
            <text:p>0.020572147732223</text:p>
          </table:table-cell>
          <table:table-cell office:value-type="float" office:value="0.024309641415174" calcext:value-type="float">
            <text:p>0.024309641415174</text:p>
          </table:table-cell>
          <table:table-cell office:value-type="float" office:value="0.02586893761447" calcext:value-type="float">
            <text:p>0.02586893761447</text:p>
          </table:table-cell>
          <table:table-cell office:value-type="float" office:value="0.017528303054049" calcext:value-type="float">
            <text:p>0.017528303054049</text:p>
          </table:table-cell>
          <table:table-cell office:value-type="float" office:value="0.016773472108727" calcext:value-type="float">
            <text:p>0.016773472108727</text:p>
          </table:table-cell>
          <table:table-cell office:value-type="float" office:value="0.008319247335005" calcext:value-type="float">
            <text:p>0.008319247335005</text:p>
          </table:table-cell>
          <table:table-cell office:value-type="float" office:value="0.011980118575313" calcext:value-type="float">
            <text:p>0.011980118575313</text:p>
          </table:table-cell>
          <table:table-cell office:value-type="float" office:value="0.008527030687279" calcext:value-type="float">
            <text:p>0.008527030687279</text:p>
          </table:table-cell>
          <table:table-cell office:value-type="float" office:value="0.008543636624057" calcext:value-type="float">
            <text:p>0.008543636624057</text:p>
          </table:table-cell>
          <table:table-cell office:value-type="float" office:value="0.018463316867979" calcext:value-type="float">
            <text:p>0.018463316867979</text:p>
          </table:table-cell>
          <table:table-cell office:value-type="float" office:value="0.035076344194599" calcext:value-type="float">
            <text:p>0.035076344194599</text:p>
          </table:table-cell>
          <table:table-cell office:value-type="float" office:value="0.020055223490397" calcext:value-type="float">
            <text:p>0.020055223490397</text:p>
          </table:table-cell>
          <table:table-cell office:value-type="float" office:value="0.011562030292519" calcext:value-type="float">
            <text:p>0.011562030292519</text:p>
          </table:table-cell>
          <table:table-cell office:value-type="float" office:value="0.007671902934154" calcext:value-type="float">
            <text:p>0.007671902934154</text:p>
          </table:table-cell>
          <table:table-cell office:value-type="float" office:value="0.033839125720043" calcext:value-type="float">
            <text:p>0.033839125720043</text:p>
          </table:table-cell>
          <table:table-cell office:value-type="float" office:value="0.018505474038611" calcext:value-type="float">
            <text:p>0.018505474038611</text:p>
          </table:table-cell>
          <table:table-cell office:value-type="float" office:value="0.025709869009845" calcext:value-type="float">
            <text:p>0.025709869009845</text:p>
          </table:table-cell>
          <table:table-cell office:value-type="float" office:value="0.016357739080041" calcext:value-type="float">
            <text:p>0.016357739080041</text:p>
          </table:table-cell>
          <table:table-cell office:value-type="float" office:value="0.014218216816869" calcext:value-type="float">
            <text:p>0.014218216816869</text:p>
          </table:table-cell>
          <table:table-cell office:value-type="float" office:value="0.008376322159127" calcext:value-type="float">
            <text:p>0.008376322159127</text:p>
          </table:table-cell>
          <table:table-cell office:value-type="float" office:value="0.01632482483463" calcext:value-type="float">
            <text:p>0.01632482483463</text:p>
          </table:table-cell>
          <table:table-cell office:value-type="float" office:value="0.011524679019682" calcext:value-type="float">
            <text:p>0.011524679019682</text:p>
          </table:table-cell>
          <table:table-cell office:value-type="float" office:value="0.016810238555963" calcext:value-type="float">
            <text:p>0.016810238555963</text:p>
          </table:table-cell>
          <table:table-cell office:value-type="float" office:value="0.019074947958566" calcext:value-type="float">
            <text:p>0.019074947958566</text:p>
          </table:table-cell>
          <table:table-cell office:value-type="float" office:value="0.009254642994683" calcext:value-type="float">
            <text:p>0.009254642994683</text:p>
          </table:table-cell>
          <table:table-cell office:value-type="float" office:value="0.016193166483744" calcext:value-type="float">
            <text:p>0.016193166483744</text:p>
          </table:table-cell>
          <table:table-cell office:value-type="float" office:value="0.011812866028469" calcext:value-type="float">
            <text:p>0.011812866028469</text:p>
          </table:table-cell>
          <table:table-cell office:value-type="float" office:value="0.016187123143539" calcext:value-type="float">
            <text:p>0.016187123143539</text:p>
          </table:table-cell>
          <table:table-cell office:value-type="float" office:value="0.010417941779332" calcext:value-type="float">
            <text:p>0.010417941779332</text:p>
          </table:table-cell>
          <table:table-cell office:value-type="float" office:value="0.02067835612371" calcext:value-type="float">
            <text:p>0.02067835612371</text:p>
          </table:table-cell>
          <table:table-cell office:value-type="float" office:value="0.020981452396082" calcext:value-type="float">
            <text:p>0.020981452396082</text:p>
          </table:table-cell>
          <table:table-cell office:value-type="float" office:value="0.016027678142116" calcext:value-type="float">
            <text:p>0.016027678142116</text:p>
          </table:table-cell>
          <table:table-cell office:value-type="float" office:value="0.007753462059264" calcext:value-type="float">
            <text:p>0.007753462059264</text:p>
          </table:table-cell>
          <table:table-cell office:value-type="float" office:value="0.028333902157884" calcext:value-type="float">
            <text:p>0.028333902157884</text:p>
          </table:table-cell>
          <table:table-cell office:value-type="float" office:value="0.013376163676329" calcext:value-type="float">
            <text:p>0.013376163676329</text:p>
          </table:table-cell>
          <table:table-cell office:value-type="float" office:value="0.015872554997435" calcext:value-type="float">
            <text:p>0.015872554997435</text:p>
          </table:table-cell>
          <table:table-cell office:value-type="float" office:value="0.011012126823743" calcext:value-type="float">
            <text:p>0.011012126823743</text:p>
          </table:table-cell>
          <table:table-cell office:value-type="float" office:value="0.00381133873273" calcext:value-type="float">
            <text:p>0.00381133873273</text:p>
          </table:table-cell>
          <table:table-cell office:value-type="float" office:value="0.020037283659953" calcext:value-type="float">
            <text:p>0.020037283659953</text:p>
          </table:table-cell>
          <table:table-cell office:value-type="float" office:value="0.004756072910598" calcext:value-type="float">
            <text:p>0.004756072910598</text:p>
          </table:table-cell>
          <table:table-cell office:value-type="float" office:value="0.00700945658157" calcext:value-type="float">
            <text:p>0.00700945658157</text:p>
          </table:table-cell>
          <table:table-cell office:value-type="float" office:value="0.017114007815397" calcext:value-type="float">
            <text:p>0.017114007815397</text:p>
          </table:table-cell>
          <table:table-cell office:value-type="float" office:value="0.022227668317594" calcext:value-type="float">
            <text:p>0.022227668317594</text:p>
          </table:table-cell>
          <table:table-cell office:value-type="float" office:value="0.016029214986619" calcext:value-type="float">
            <text:p>0.016029214986619</text:p>
          </table:table-cell>
          <table:table-cell office:value-type="float" office:value="0.001804750102269" calcext:value-type="float">
            <text:p>0.001804750102269</text:p>
          </table:table-cell>
          <table:table-cell office:value-type="float" office:value="0.000938100970935" calcext:value-type="float">
            <text:p>0.000938100970935</text:p>
          </table:table-cell>
          <table:table-cell office:value-type="float" office:value="0.002931090072398" calcext:value-type="float">
            <text:p>0.002931090072398</text:p>
          </table:table-cell>
          <table:table-cell office:value-type="float" office:value="0.004263872814765" calcext:value-type="float">
            <text:p>0.004263872814765</text:p>
          </table:table-cell>
          <table:table-cell office:value-type="float" office:value="0.009446661785891" calcext:value-type="float">
            <text:p>0.009446661785891</text:p>
          </table:table-cell>
          <table:table-cell office:value-type="float" office:value="0.004121853774293" calcext:value-type="float">
            <text:p>0.004121853774293</text:p>
          </table:table-cell>
          <table:table-cell office:value-type="float" office:value="0.015045512675845" calcext:value-type="float">
            <text:p>0.015045512675845</text:p>
          </table:table-cell>
          <table:table-cell office:value-type="float" office:value="0.023035780850146" calcext:value-type="float">
            <text:p>0.023035780850146</text:p>
          </table:table-cell>
          <table:table-cell office:value-type="float" office:value="0.023607214752892" calcext:value-type="float">
            <text:p>0.023607214752892</text:p>
          </table:table-cell>
          <table:table-cell office:value-type="float" office:value="0.018409802196903" calcext:value-type="float">
            <text:p>0.018409802196903</text:p>
          </table:table-cell>
          <table:table-cell office:value-type="float" office:value="0.01244361487012" calcext:value-type="float">
            <text:p>0.01244361487012</text:p>
          </table:table-cell>
          <table:table-cell office:value-type="float" office:value="0.014850274293302" calcext:value-type="float">
            <text:p>0.014850274293302</text:p>
          </table:table-cell>
          <table:table-cell office:value-type="float" office:value="0.03088439676155" calcext:value-type="float">
            <text:p>0.03088439676155</text:p>
          </table:table-cell>
          <table:table-cell office:value-type="float" office:value="0.018723464549397" calcext:value-type="float">
            <text:p>0.018723464549397</text:p>
          </table:table-cell>
          <table:table-cell office:value-type="float" office:value="0.028243064155207" calcext:value-type="float">
            <text:p>0.028243064155207</text:p>
          </table:table-cell>
          <table:table-cell/>
          <table:table-cell office:value-type="float" office:value="0.025823139096294" calcext:value-type="float">
            <text:p>0.025823139096294</text:p>
          </table:table-cell>
          <table:table-cell/>
          <table:table-cell office:value-type="float" office:value="0.000938100970935" calcext:value-type="float">
            <text:p>0.000938100970935</text:p>
          </table:table-cell>
          <table:table-cell office:value-type="float" office:value="0.190438842002912" calcext:value-type="float">
            <text:p>0.190438842002912</text:p>
          </table:table-cell>
        </table:table-row>
        <table:table-row table:style-name="ro1">
          <table:table-cell office:value-type="string" calcext:value-type="string">
            <text:p>misc_RNA_89</text:p>
          </table:table-cell>
          <table:table-cell office:value-type="string" calcext:value-type="string">
            <text:p>SAM</text:p>
          </table:table-cell>
          <table:table-cell office:value-type="float" office:value="0.000775198305417" calcext:value-type="float">
            <text:p>0.000775198305417</text:p>
          </table:table-cell>
          <table:table-cell office:value-type="float" office:value="0.002517010797976" calcext:value-type="float">
            <text:p>0.002517010797976</text:p>
          </table:table-cell>
          <table:table-cell office:value-type="float" office:value="0.000231117150973" calcext:value-type="float">
            <text:p>0.000231117150973</text:p>
          </table:table-cell>
          <table:table-cell office:value-type="float" office:value="0.00046464730946" calcext:value-type="float">
            <text:p>0.00046464730946</text:p>
          </table:table-cell>
          <table:table-cell office:value-type="float" office:value="0.00193925102247" calcext:value-type="float">
            <text:p>0.00193925102247</text:p>
          </table:table-cell>
          <table:table-cell office:value-type="float" office:value="0.002148816270837" calcext:value-type="float">
            <text:p>0.002148816270837</text:p>
          </table:table-cell>
          <table:table-cell office:value-type="float" office:value="0.00075226205199" calcext:value-type="float">
            <text:p>0.00075226205199</text:p>
          </table:table-cell>
          <table:table-cell office:value-type="float" office:value="0.000955087944498" calcext:value-type="float">
            <text:p>0.000955087944498</text:p>
          </table:table-cell>
          <table:table-cell office:value-type="float" office:value="0.001482272026562" calcext:value-type="float">
            <text:p>0.001482272026562</text:p>
          </table:table-cell>
          <table:table-cell office:value-type="float" office:value="0.000671038857623" calcext:value-type="float">
            <text:p>0.000671038857623</text:p>
          </table:table-cell>
          <table:table-cell office:value-type="float" office:value="0.00084255580879" calcext:value-type="float">
            <text:p>0.00084255580879</text:p>
          </table:table-cell>
          <table:table-cell office:value-type="float" office:value="0.000816368737431" calcext:value-type="float">
            <text:p>0.000816368737431</text:p>
          </table:table-cell>
          <table:table-cell office:value-type="float" office:value="0.001057422258316" calcext:value-type="float">
            <text:p>0.001057422258316</text:p>
          </table:table-cell>
          <table:table-cell office:value-type="float" office:value="0.00105506748915" calcext:value-type="float">
            <text:p>0.00105506748915</text:p>
          </table:table-cell>
          <table:table-cell office:value-type="float" office:value="0.000714364804675" calcext:value-type="float">
            <text:p>0.000714364804675</text:p>
          </table:table-cell>
          <table:table-cell office:value-type="float" office:value="0.001902804734178" calcext:value-type="float">
            <text:p>0.001902804734178</text:p>
          </table:table-cell>
          <table:table-cell office:value-type="float" office:value="0.001306964596507" calcext:value-type="float">
            <text:p>0.0013069645965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68990074167" calcext:value-type="float">
            <text:p>0.000368990074167</text:p>
          </table:table-cell>
          <table:table-cell office:value-type="float" office:value="0.000754349769358" calcext:value-type="float">
            <text:p>0.000754349769358</text:p>
          </table:table-cell>
          <table:table-cell office:value-type="float" office:value="0.00174706057059" calcext:value-type="float">
            <text:p>0.00174706057059</text:p>
          </table:table-cell>
          <table:table-cell office:value-type="float" office:value="0.001199378721822" calcext:value-type="float">
            <text:p>0.001199378721822</text:p>
          </table:table-cell>
          <table:table-cell office:value-type="float" office:value="0.000906139092351" calcext:value-type="float">
            <text:p>0.000906139092351</text:p>
          </table:table-cell>
          <table:table-cell office:value-type="float" office:value="0.000187579252234" calcext:value-type="float">
            <text:p>0.000187579252234</text:p>
          </table:table-cell>
          <table:table-cell office:value-type="float" office:value="0.000667157397997" calcext:value-type="float">
            <text:p>0.000667157397997</text:p>
          </table:table-cell>
          <table:table-cell office:value-type="float" office:value="0.001640916006198" calcext:value-type="float">
            <text:p>0.001640916006198</text:p>
          </table:table-cell>
          <table:table-cell office:value-type="float" office:value="0.000183339566879" calcext:value-type="float">
            <text:p>0.000183339566879</text:p>
          </table:table-cell>
          <table:table-cell office:value-type="float" office:value="0.000217015772706" calcext:value-type="float">
            <text:p>0.000217015772706</text:p>
          </table:table-cell>
          <table:table-cell office:value-type="float" office:value="0.000231972274674" calcext:value-type="float">
            <text:p>0.000231972274674</text:p>
          </table:table-cell>
          <table:table-cell office:value-type="float" office:value="0.000293590048472" calcext:value-type="float">
            <text:p>0.000293590048472</text:p>
          </table:table-cell>
          <table:table-cell office:value-type="float" office:value="0" calcext:value-type="float">
            <text:p>0</text:p>
          </table:table-cell>
          <table:table-cell office:value-type="float" office:value="0.001321227367375" calcext:value-type="float">
            <text:p>0.001321227367375</text:p>
          </table:table-cell>
          <table:table-cell office:value-type="float" office:value="0.000268356957691" calcext:value-type="float">
            <text:p>0.000268356957691</text:p>
          </table:table-cell>
          <table:table-cell office:value-type="float" office:value="0" calcext:value-type="float">
            <text:p>0</text:p>
          </table:table-cell>
          <table:table-cell office:value-type="float" office:value="0.000952331068373" calcext:value-type="float">
            <text:p>0.000952331068373</text:p>
          </table:table-cell>
          <table:table-cell office:value-type="float" office:value="0.000559808545477" calcext:value-type="float">
            <text:p>0.000559808545477</text:p>
          </table:table-cell>
          <table:table-cell office:value-type="float" office:value="0.000275092568649" calcext:value-type="float">
            <text:p>0.000275092568649</text:p>
          </table:table-cell>
          <table:table-cell office:value-type="float" office:value="0" calcext:value-type="float">
            <text:p>0</text:p>
          </table:table-cell>
          <table:table-cell office:value-type="float" office:value="0.000864468611145" calcext:value-type="float">
            <text:p>0.000864468611145</text:p>
          </table:table-cell>
          <table:table-cell office:value-type="float" office:value="0" calcext:value-type="float">
            <text:p>0</text:p>
          </table:table-cell>
          <table:table-cell office:value-type="float" office:value="0.001505871014618" calcext:value-type="float">
            <text:p>0.001505871014618</text:p>
          </table:table-cell>
          <table:table-cell office:value-type="float" office:value="0.000276987593726" calcext:value-type="float">
            <text:p>0.000276987593726</text:p>
          </table:table-cell>
          <table:table-cell office:value-type="float" office:value="0" calcext:value-type="float">
            <text:p>0</text:p>
          </table:table-cell>
          <table:table-cell office:value-type="float" office:value="0.001863793938942" calcext:value-type="float">
            <text:p>0.001863793938942</text:p>
          </table:table-cell>
          <table:table-cell office:value-type="float" office:value="0.003226613104889" calcext:value-type="float">
            <text:p>0.003226613104889</text:p>
          </table:table-cell>
          <table:table-cell office:value-type="float" office:value="0.001122066847132" calcext:value-type="float">
            <text:p>0.001122066847132</text:p>
          </table:table-cell>
          <table:table-cell office:value-type="float" office:value="0.000250423215234" calcext:value-type="float">
            <text:p>0.000250423215234</text:p>
          </table:table-cell>
          <table:table-cell office:value-type="float" office:value="0.000398943597354" calcext:value-type="float">
            <text:p>0.000398943597354</text:p>
          </table:table-cell>
          <table:table-cell office:value-type="float" office:value="0.001613501782919" calcext:value-type="float">
            <text:p>0.001613501782919</text:p>
          </table:table-cell>
          <table:table-cell office:value-type="float" office:value="0.001409254574793" calcext:value-type="float">
            <text:p>0.001409254574793</text:p>
          </table:table-cell>
          <table:table-cell office:value-type="float" office:value="0.002069515009158" calcext:value-type="float">
            <text:p>0.002069515009158</text:p>
          </table:table-cell>
          <table:table-cell office:value-type="float" office:value="0.00171846108373" calcext:value-type="float">
            <text:p>0.00171846108373</text:p>
          </table:table-cell>
          <table:table-cell office:value-type="float" office:value="0.001720356113716" calcext:value-type="float">
            <text:p>0.001720356113716</text:p>
          </table:table-cell>
          <table:table-cell office:value-type="float" office:value="0.001323516621478" calcext:value-type="float">
            <text:p>0.001323516621478</text:p>
          </table:table-cell>
          <table:table-cell office:value-type="float" office:value="0.002786074087282" calcext:value-type="float">
            <text:p>0.002786074087282</text:p>
          </table:table-cell>
          <table:table-cell office:value-type="float" office:value="0.002006360161713" calcext:value-type="float">
            <text:p>0.002006360161713</text:p>
          </table:table-cell>
          <table:table-cell office:value-type="float" office:value="0.001005133720477" calcext:value-type="float">
            <text:p>0.001005133720477</text:p>
          </table:table-cell>
          <table:table-cell office:value-type="float" office:value="0.004816517443821" calcext:value-type="float">
            <text:p>0.004816517443821</text:p>
          </table:table-cell>
          <table:table-cell office:value-type="float" office:value="0.001594379281573" calcext:value-type="float">
            <text:p>0.001594379281573</text:p>
          </table:table-cell>
          <table:table-cell office:value-type="float" office:value="0.0025069029363" calcext:value-type="float">
            <text:p>0.0025069029363</text:p>
          </table:table-cell>
          <table:table-cell office:value-type="float" office:value="0.002668160836735" calcext:value-type="float">
            <text:p>0.002668160836735</text:p>
          </table:table-cell>
          <table:table-cell office:value-type="float" office:value="0.001162409535478" calcext:value-type="float">
            <text:p>0.001162409535478</text:p>
          </table:table-cell>
          <table:table-cell office:value-type="float" office:value="0.002307213117276" calcext:value-type="float">
            <text:p>0.002307213117276</text:p>
          </table:table-cell>
          <table:table-cell office:value-type="float" office:value="0.001193901550878" calcext:value-type="float">
            <text:p>0.001193901550878</text:p>
          </table:table-cell>
          <table:table-cell office:value-type="float" office:value="0.002603531038972" calcext:value-type="float">
            <text:p>0.002603531038972</text:p>
          </table:table-cell>
          <table:table-cell office:value-type="float" office:value="0.003271547816008" calcext:value-type="float">
            <text:p>0.003271547816008</text:p>
          </table:table-cell>
          <table:table-cell office:value-type="float" office:value="0.002551987633797" calcext:value-type="float">
            <text:p>0.002551987633797</text:p>
          </table:table-cell>
          <table:table-cell office:value-type="float" office:value="0.002310709561138" calcext:value-type="float">
            <text:p>0.002310709561138</text:p>
          </table:table-cell>
          <table:table-cell office:value-type="float" office:value="0.000652992993385" calcext:value-type="float">
            <text:p>0.000652992993385</text:p>
          </table:table-cell>
          <table:table-cell office:value-type="float" office:value="0" calcext:value-type="float">
            <text:p>0</text:p>
          </table:table-cell>
          <table:table-cell office:value-type="float" office:value="0.000747121713598" calcext:value-type="float">
            <text:p>0.000747121713598</text:p>
          </table:table-cell>
          <table:table-cell office:value-type="float" office:value="0.003317382253664" calcext:value-type="float">
            <text:p>0.003317382253664</text:p>
          </table:table-cell>
          <table:table-cell office:value-type="float" office:value="0.001791221224777" calcext:value-type="float">
            <text:p>0.001791221224777</text:p>
          </table:table-cell>
          <table:table-cell office:value-type="float" office:value="0.002878785152666" calcext:value-type="float">
            <text:p>0.002878785152666</text:p>
          </table:table-cell>
          <table:table-cell office:value-type="float" office:value="0.002271705005475" calcext:value-type="float">
            <text:p>0.002271705005475</text:p>
          </table:table-cell>
          <table:table-cell office:value-type="float" office:value="0.001839445811766" calcext:value-type="float">
            <text:p>0.001839445811766</text:p>
          </table:table-cell>
          <table:table-cell office:value-type="float" office:value="0.0015626912669" calcext:value-type="float">
            <text:p>0.0015626912669</text:p>
          </table:table-cell>
          <table:table-cell office:value-type="float" office:value="0.001590642778747" calcext:value-type="float">
            <text:p>0.001590642778747</text:p>
          </table:table-cell>
          <table:table-cell office:value-type="float" office:value="0.001798410205378" calcext:value-type="float">
            <text:p>0.001798410205378</text:p>
          </table:table-cell>
          <table:table-cell office:value-type="float" office:value="0.001105357113249" calcext:value-type="float">
            <text:p>0.001105357113249</text:p>
          </table:table-cell>
          <table:table-cell office:value-type="float" office:value="0.000830728077778" calcext:value-type="float">
            <text:p>0.000830728077778</text:p>
          </table:table-cell>
          <table:table-cell office:value-type="float" office:value="0.00064395232177" calcext:value-type="float">
            <text:p>0.00064395232177</text:p>
          </table:table-cell>
          <table:table-cell office:value-type="float" office:value="0.00119786540385" calcext:value-type="float">
            <text:p>0.00119786540385</text:p>
          </table:table-cell>
          <table:table-cell office:value-type="float" office:value="0.000580703231613" calcext:value-type="float">
            <text:p>0.000580703231613</text:p>
          </table:table-cell>
          <table:table-cell office:value-type="float" office:value="0.001123686410586" calcext:value-type="float">
            <text:p>0.001123686410586</text:p>
          </table:table-cell>
          <table:table-cell office:value-type="float" office:value="0.000833730347785" calcext:value-type="float">
            <text:p>0.000833730347785</text:p>
          </table:table-cell>
          <table:table-cell office:value-type="float" office:value="0.002862469094279" calcext:value-type="float">
            <text:p>0.002862469094279</text:p>
          </table:table-cell>
          <table:table-cell office:value-type="float" office:value="0.000990848523041" calcext:value-type="float">
            <text:p>0.000990848523041</text:p>
          </table:table-cell>
          <table:table-cell office:value-type="float" office:value="0.00123696292616" calcext:value-type="float">
            <text:p>0.00123696292616</text:p>
          </table:table-cell>
          <table:table-cell office:value-type="float" office:value="0.002139250976925" calcext:value-type="float">
            <text:p>0.002139250976925</text:p>
          </table:table-cell>
          <table:table-cell office:value-type="float" office:value="0.001139880426543" calcext:value-type="float">
            <text:p>0.001139880426543</text:p>
          </table:table-cell>
          <table:table-cell office:value-type="float" office:value="0.001045383586084" calcext:value-type="float">
            <text:p>0.001045383586084</text:p>
          </table:table-cell>
          <table:table-cell office:value-type="float" office:value="0" calcext:value-type="float">
            <text:p>0</text:p>
          </table:table-cell>
          <table:table-cell office:value-type="float" office:value="0.00062540064729" calcext:value-type="float">
            <text:p>0.00062540064729</text:p>
          </table:table-cell>
          <table:table-cell office:value-type="float" office:value="0" calcext:value-type="float">
            <text:p>0</text:p>
          </table:table-cell>
          <table:table-cell office:value-type="float" office:value="0.003045623439118" calcext:value-type="float">
            <text:p>0.003045623439118</text:p>
          </table:table-cell>
          <table:table-cell office:value-type="float" office:value="0.000787221815491" calcext:value-type="float">
            <text:p>0.000787221815491</text:p>
          </table:table-cell>
          <table:table-cell office:value-type="float" office:value="0.00058883625347" calcext:value-type="float">
            <text:p>0.00058883625347</text:p>
          </table:table-cell>
          <table:table-cell office:value-type="float" office:value="0.000902730760551" calcext:value-type="float">
            <text:p>0.000902730760551</text:p>
          </table:table-cell>
          <table:table-cell office:value-type="float" office:value="0.002094161895468" calcext:value-type="float">
            <text:p>0.002094161895468</text:p>
          </table:table-cell>
          <table:table-cell office:value-type="float" office:value="0.001293546013857" calcext:value-type="float">
            <text:p>0.001293546013857</text:p>
          </table:table-cell>
          <table:table-cell office:value-type="float" office:value="0.001363689051622" calcext:value-type="float">
            <text:p>0.001363689051622</text:p>
          </table:table-cell>
          <table:table-cell office:value-type="float" office:value="0.000388862964691" calcext:value-type="float">
            <text:p>0.000388862964691</text:p>
          </table:table-cell>
          <table:table-cell office:value-type="float" office:value="0.001164727395553" calcext:value-type="float">
            <text:p>0.001164727395553</text:p>
          </table:table-cell>
          <table:table-cell office:value-type="float" office:value="0.002206028340111" calcext:value-type="float">
            <text:p>0.002206028340111</text:p>
          </table:table-cell>
          <table:table-cell office:value-type="float" office:value="0.005060395824161" calcext:value-type="float">
            <text:p>0.005060395824161</text:p>
          </table:table-cell>
          <table:table-cell office:value-type="float" office:value="0.001303526037933" calcext:value-type="float">
            <text:p>0.001303526037933</text:p>
          </table:table-cell>
          <table:table-cell/>
          <table:table-cell office:value-type="float" office:value="0.001282973373495" calcext:value-type="float">
            <text:p>0.00128297337349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5060395824161" calcext:value-type="float">
            <text:p>0.005060395824161</text:p>
          </table:table-cell>
        </table:table-row>
        <table:table-row table:style-name="ro1">
          <table:table-cell office:value-type="string" calcext:value-type="string">
            <text:p>misc_RNA_90</text:p>
          </table:table-cell>
          <table:table-cell office:value-type="string" calcext:value-type="string">
            <text:p>rli49</text:p>
          </table:table-cell>
          <table:table-cell office:value-type="float" office:value="0.000387599152708" calcext:value-type="float">
            <text:p>0.000387599152708</text:p>
          </table:table-cell>
          <table:table-cell office:value-type="float" office:value="0.000559335732884" calcext:value-type="float">
            <text:p>0.000559335732884</text:p>
          </table:table-cell>
          <table:table-cell office:value-type="float" office:value="0.000231117150973" calcext:value-type="float">
            <text:p>0.000231117150973</text:p>
          </table:table-cell>
          <table:table-cell office:value-type="float" office:value="0" calcext:value-type="float">
            <text:p>0</text:p>
          </table:table-cell>
          <table:table-cell office:value-type="float" office:value="0.000581775306741" calcext:value-type="float">
            <text:p>0.000581775306741</text:p>
          </table:table-cell>
          <table:table-cell office:value-type="float" office:value="0.000268602033855" calcext:value-type="float">
            <text:p>0.000268602033855</text:p>
          </table:table-cell>
          <table:table-cell office:value-type="float" office:value="0" calcext:value-type="float">
            <text:p>0</text:p>
          </table:table-cell>
          <table:table-cell office:value-type="float" office:value="0.000382035177799" calcext:value-type="float">
            <text:p>0.000382035177799</text:p>
          </table:table-cell>
          <table:table-cell office:value-type="float" office:value="0.000370568006641" calcext:value-type="float">
            <text:p>0.000370568006641</text:p>
          </table:table-cell>
          <table:table-cell office:value-type="float" office:value="0" calcext:value-type="float">
            <text:p>0</text:p>
          </table:table-cell>
          <table:table-cell office:value-type="float" office:value="0.000631916856593" calcext:value-type="float">
            <text:p>0.000631916856593</text:p>
          </table:table-cell>
          <table:table-cell office:value-type="float" office:value="0.000544245824954" calcext:value-type="float">
            <text:p>0.000544245824954</text:p>
          </table:table-cell>
          <table:table-cell office:value-type="float" office:value="0.000422968903326" calcext:value-type="float">
            <text:p>0.000422968903326</text:p>
          </table:table-cell>
          <table:table-cell office:value-type="float" office:value="0" calcext:value-type="float">
            <text:p>0</text:p>
          </table:table-cell>
          <table:table-cell office:value-type="float" office:value="0.000178591201169" calcext:value-type="float">
            <text:p>0.000178591201169</text:p>
          </table:table-cell>
          <table:table-cell office:value-type="float" office:value="0.000815487743219" calcext:value-type="float">
            <text:p>0.000815487743219</text:p>
          </table:table-cell>
          <table:table-cell office:value-type="float" office:value="0.000871309731005" calcext:value-type="float">
            <text:p>0.000871309731005</text:p>
          </table:table-cell>
          <table:table-cell office:value-type="float" office:value="0.000510270468862" calcext:value-type="float">
            <text:p>0.000510270468862</text:p>
          </table:table-cell>
          <table:table-cell office:value-type="float" office:value="0.000209664704205" calcext:value-type="float">
            <text:p>0.000209664704205</text:p>
          </table:table-cell>
          <table:table-cell office:value-type="float" office:value="0.000368990074167" calcext:value-type="float">
            <text:p>0.0003689900741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99844680456" calcext:value-type="float">
            <text:p>0.0002998446804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34416572314" calcext:value-type="float">
            <text:p>0.000234416572314</text:p>
          </table:table-cell>
          <table:table-cell office:value-type="float" office:value="0" calcext:value-type="float">
            <text:p>0</text:p>
          </table:table-cell>
          <table:table-cell office:value-type="float" office:value="0.000217015772706" calcext:value-type="float">
            <text:p>0.000217015772706</text:p>
          </table:table-cell>
          <table:table-cell office:value-type="float" office:value="0.000231972274674" calcext:value-type="float">
            <text:p>0.0002319722746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536713915382" calcext:value-type="float">
            <text:p>0.000536713915382</text:p>
          </table:table-cell>
          <table:table-cell office:value-type="float" office:value="0.000195664849592" calcext:value-type="float">
            <text:p>0.0001956648495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1342462075446" calcext:value-type="float">
            <text:p>0.0013424620754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465948484736" calcext:value-type="float">
            <text:p>0.000465948484736</text:p>
          </table:table-cell>
          <table:table-cell office:value-type="float" office:value="0" calcext:value-type="float">
            <text:p>0</text:p>
          </table:table-cell>
          <table:table-cell office:value-type="float" office:value="0.000280516711783" calcext:value-type="float">
            <text:p>0.000280516711783</text:p>
          </table:table-cell>
          <table:table-cell office:value-type="float" office:value="0.000751269645701" calcext:value-type="float">
            <text:p>0.000751269645701</text:p>
          </table:table-cell>
          <table:table-cell office:value-type="float" office:value="0" calcext:value-type="float">
            <text:p>0</text:p>
          </table:table-cell>
          <table:table-cell office:value-type="float" office:value="0.00040337544573" calcext:value-type="float">
            <text:p>0.00040337544573</text:p>
          </table:table-cell>
          <table:table-cell office:value-type="float" office:value="0.001056940931095" calcext:value-type="float">
            <text:p>0.001056940931095</text:p>
          </table:table-cell>
          <table:table-cell office:value-type="float" office:value="0" calcext:value-type="float">
            <text:p>0</text:p>
          </table:table-cell>
          <table:table-cell office:value-type="float" office:value="0.000343692216746" calcext:value-type="float">
            <text:p>0.000343692216746</text:p>
          </table:table-cell>
          <table:table-cell office:value-type="float" office:value="0.001075222571072" calcext:value-type="float">
            <text:p>0.001075222571072</text:p>
          </table:table-cell>
          <table:table-cell office:value-type="float" office:value="0.000189073803068" calcext:value-type="float">
            <text:p>0.000189073803068</text:p>
          </table:table-cell>
          <table:table-cell office:value-type="float" office:value="0.000557214817456" calcext:value-type="float">
            <text:p>0.000557214817456</text:p>
          </table:table-cell>
          <table:table-cell office:value-type="float" office:value="0" calcext:value-type="float">
            <text:p>0</text:p>
          </table:table-cell>
          <table:table-cell office:value-type="float" office:value="0.000753850290358" calcext:value-type="float">
            <text:p>0.000753850290358</text:p>
          </table:table-cell>
          <table:table-cell office:value-type="float" office:value="0.000535168604869" calcext:value-type="float">
            <text:p>0.000535168604869</text:p>
          </table:table-cell>
          <table:table-cell office:value-type="float" office:value="0.000531459760524" calcext:value-type="float">
            <text:p>0.000531459760524</text:p>
          </table:table-cell>
          <table:table-cell office:value-type="float" office:value="0" calcext:value-type="float">
            <text:p>0</text:p>
          </table:table-cell>
          <table:table-cell office:value-type="float" office:value="0.000444693472789" calcext:value-type="float">
            <text:p>0.000444693472789</text:p>
          </table:table-cell>
          <table:table-cell office:value-type="float" office:value="0" calcext:value-type="float">
            <text:p>0</text:p>
          </table:table-cell>
          <table:table-cell office:value-type="float" office:value="0.002307213117276" calcext:value-type="float">
            <text:p>0.002307213117276</text:p>
          </table:table-cell>
          <table:table-cell office:value-type="float" office:value="0" calcext:value-type="float">
            <text:p>0</text:p>
          </table:table-cell>
          <table:table-cell office:value-type="float" office:value="0.000650882759743" calcext:value-type="float">
            <text:p>0.000650882759743</text:p>
          </table:table-cell>
          <table:table-cell office:value-type="float" office:value="0" calcext:value-type="float">
            <text:p>0</text:p>
          </table:table-cell>
          <table:table-cell office:value-type="float" office:value="0.000364569661971" calcext:value-type="float">
            <text:p>0.000364569661971</text:p>
          </table:table-cell>
          <table:table-cell office:value-type="float" office:value="0.000577677390285" calcext:value-type="float">
            <text:p>0.000577677390285</text:p>
          </table:table-cell>
          <table:table-cell office:value-type="float" office:value="0.000652992993385" calcext:value-type="float">
            <text:p>0.000652992993385</text:p>
          </table:table-cell>
          <table:table-cell office:value-type="float" office:value="0" calcext:value-type="float">
            <text:p>0</text:p>
          </table:table-cell>
          <table:table-cell office:value-type="float" office:value="0.000373560856799" calcext:value-type="float">
            <text:p>0.0003735608567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719696288166" calcext:value-type="float">
            <text:p>0.000719696288166</text:p>
          </table:table-cell>
          <table:table-cell office:value-type="float" office:value="0.00090868200219" calcext:value-type="float">
            <text:p>0.00090868200219</text:p>
          </table:table-cell>
          <table:table-cell office:value-type="float" office:value="0.000367889162353" calcext:value-type="float">
            <text:p>0.000367889162353</text:p>
          </table:table-cell>
          <table:table-cell office:value-type="float" office:value="0.000260448544483" calcext:value-type="float">
            <text:p>0.000260448544483</text:p>
          </table:table-cell>
          <table:table-cell office:value-type="float" office:value="0.000530214259582" calcext:value-type="float">
            <text:p>0.000530214259582</text:p>
          </table:table-cell>
          <table:table-cell office:value-type="float" office:value="0.001198940136919" calcext:value-type="float">
            <text:p>0.0011989401369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580703231613" calcext:value-type="float">
            <text:p>0.000580703231613</text:p>
          </table:table-cell>
          <table:table-cell office:value-type="float" office:value="0.000224737282117" calcext:value-type="float">
            <text:p>0.000224737282117</text:p>
          </table:table-cell>
          <table:table-cell office:value-type="float" office:value="0.000357313006193" calcext:value-type="float">
            <text:p>0.000357313006193</text:p>
          </table:table-cell>
          <table:table-cell office:value-type="float" office:value="0.000357808636785" calcext:value-type="float">
            <text:p>0.000357808636785</text:p>
          </table:table-cell>
          <table:table-cell office:value-type="float" office:value="0.000198169704608" calcext:value-type="float">
            <text:p>0.000198169704608</text:p>
          </table:table-cell>
          <table:table-cell office:value-type="float" office:value="0" calcext:value-type="float">
            <text:p>0</text:p>
          </table:table-cell>
          <table:table-cell office:value-type="float" office:value="0.000713083658975" calcext:value-type="float">
            <text:p>0.000713083658975</text:p>
          </table:table-cell>
          <table:table-cell office:value-type="float" office:value="0" calcext:value-type="float">
            <text:p>0</text:p>
          </table:table-cell>
          <table:table-cell office:value-type="float" office:value="0.001045383586084" calcext:value-type="float">
            <text:p>0.00104538358608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300910253517" calcext:value-type="float">
            <text:p>0.000300910253517</text:p>
          </table:table-cell>
          <table:table-cell office:value-type="float" office:value="0.000837664758187" calcext:value-type="float">
            <text:p>0.000837664758187</text:p>
          </table:table-cell>
          <table:table-cell office:value-type="float" office:value="0.000970159510393" calcext:value-type="float">
            <text:p>0.0009701595103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82363697777" calcext:value-type="float">
            <text:p>0.000582363697777</text:p>
          </table:table-cell>
          <table:table-cell office:value-type="float" office:value="0" calcext:value-type="float">
            <text:p>0</text:p>
          </table:table-cell>
          <table:table-cell office:value-type="float" office:value="0.001012079164832" calcext:value-type="float">
            <text:p>0.00101207916483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0313649431758" calcext:value-type="float">
            <text:p>0.00031364943175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307213117276" calcext:value-type="float">
            <text:p>0.002307213117276</text:p>
          </table:table-cell>
        </table:table-row>
        <table:table-row table:style-name="ro1">
          <table:table-cell office:value-type="string" calcext:value-type="string">
            <text:p>misc_RNA_91</text:p>
          </table:table-cell>
          <table:table-cell office:value-type="string" calcext:value-type="string">
            <text:p>T-box</text:p>
          </table:table-cell>
          <table:table-cell office:value-type="float" office:value="0.001744196187187" calcext:value-type="float">
            <text:p>0.001744196187187</text:p>
          </table:table-cell>
          <table:table-cell office:value-type="float" office:value="0.000559335732884" calcext:value-type="float">
            <text:p>0.000559335732884</text:p>
          </table:table-cell>
          <table:table-cell office:value-type="float" office:value="0.000693351452918" calcext:value-type="float">
            <text:p>0.000693351452918</text:p>
          </table:table-cell>
          <table:table-cell office:value-type="float" office:value="0.00092929461892" calcext:value-type="float">
            <text:p>0.00092929461892</text:p>
          </table:table-cell>
          <table:table-cell office:value-type="float" office:value="0.000775700408988" calcext:value-type="float">
            <text:p>0.000775700408988</text:p>
          </table:table-cell>
          <table:table-cell office:value-type="float" office:value="0.001074408135418" calcext:value-type="float">
            <text:p>0.001074408135418</text:p>
          </table:table-cell>
          <table:table-cell office:value-type="float" office:value="0.001354071693583" calcext:value-type="float">
            <text:p>0.001354071693583</text:p>
          </table:table-cell>
          <table:table-cell office:value-type="float" office:value="0.001146105533398" calcext:value-type="float">
            <text:p>0.001146105533398</text:p>
          </table:table-cell>
          <table:table-cell office:value-type="float" office:value="0.000926420016601" calcext:value-type="float">
            <text:p>0.000926420016601</text:p>
          </table:table-cell>
          <table:table-cell office:value-type="float" office:value="0.000671038857623" calcext:value-type="float">
            <text:p>0.000671038857623</text:p>
          </table:table-cell>
          <table:table-cell office:value-type="float" office:value="0.000421277904395" calcext:value-type="float">
            <text:p>0.000421277904395</text:p>
          </table:table-cell>
          <table:table-cell office:value-type="float" office:value="0" calcext:value-type="float">
            <text:p>0</text:p>
          </table:table-cell>
          <table:table-cell office:value-type="float" office:value="0.000211484451663" calcext:value-type="float">
            <text:p>0.000211484451663</text:p>
          </table:table-cell>
          <table:table-cell office:value-type="float" office:value="0.000117229721017" calcext:value-type="float">
            <text:p>0.000117229721017</text:p>
          </table:table-cell>
          <table:table-cell office:value-type="float" office:value="0.000178591201169" calcext:value-type="float">
            <text:p>0.000178591201169</text:p>
          </table:table-cell>
          <table:table-cell office:value-type="float" office:value="0.000543658495479" calcext:value-type="float">
            <text:p>0.000543658495479</text:p>
          </table:table-cell>
          <table:table-cell office:value-type="float" office:value="0.000653482298254" calcext:value-type="float">
            <text:p>0.000653482298254</text:p>
          </table:table-cell>
          <table:table-cell office:value-type="float" office:value="0" calcext:value-type="float">
            <text:p>0</text:p>
          </table:table-cell>
          <table:table-cell office:value-type="float" office:value="0.00125798822523" calcext:value-type="float">
            <text:p>0.00125798822523</text:p>
          </table:table-cell>
          <table:table-cell office:value-type="float" office:value="0.001106970222501" calcext:value-type="float">
            <text:p>0.001106970222501</text:p>
          </table:table-cell>
          <table:table-cell office:value-type="float" office:value="0.000754349769358" calcext:value-type="float">
            <text:p>0.000754349769358</text:p>
          </table:table-cell>
          <table:table-cell office:value-type="float" office:value="0" calcext:value-type="float">
            <text:p>0</text:p>
          </table:table-cell>
          <table:table-cell office:value-type="float" office:value="0.000899534041367" calcext:value-type="float">
            <text:p>0.000899534041367</text:p>
          </table:table-cell>
          <table:table-cell office:value-type="float" office:value="0.000604092728234" calcext:value-type="float">
            <text:p>0.000604092728234</text:p>
          </table:table-cell>
          <table:table-cell office:value-type="float" office:value="0.00093789626117" calcext:value-type="float">
            <text:p>0.00093789626117</text:p>
          </table:table-cell>
          <table:table-cell office:value-type="float" office:value="0.001334314795994" calcext:value-type="float">
            <text:p>0.001334314795994</text:p>
          </table:table-cell>
          <table:table-cell office:value-type="float" office:value="0.000234416572314" calcext:value-type="float">
            <text:p>0.000234416572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159861373369" calcext:value-type="float">
            <text:p>0.001159861373369</text:p>
          </table:table-cell>
          <table:table-cell office:value-type="float" office:value="0.000440385072708" calcext:value-type="float">
            <text:p>0.000440385072708</text:p>
          </table:table-cell>
          <table:table-cell office:value-type="float" office:value="0.000919384674225" calcext:value-type="float">
            <text:p>0.000919384674225</text:p>
          </table:table-cell>
          <table:table-cell office:value-type="float" office:value="0.001321227367375" calcext:value-type="float">
            <text:p>0.001321227367375</text:p>
          </table:table-cell>
          <table:table-cell office:value-type="float" office:value="0.000536713915382" calcext:value-type="float">
            <text:p>0.000536713915382</text:p>
          </table:table-cell>
          <table:table-cell office:value-type="float" office:value="0.000195664849592" calcext:value-type="float">
            <text:p>0.000195664849592</text:p>
          </table:table-cell>
          <table:table-cell office:value-type="float" office:value="0.001190413835466" calcext:value-type="float">
            <text:p>0.001190413835466</text:p>
          </table:table-cell>
          <table:table-cell office:value-type="float" office:value="0" calcext:value-type="float">
            <text:p>0</text:p>
          </table:table-cell>
          <table:table-cell office:value-type="float" office:value="0.000550185137299" calcext:value-type="float">
            <text:p>0.000550185137299</text:p>
          </table:table-cell>
          <table:table-cell office:value-type="float" office:value="0.000484175920479" calcext:value-type="float">
            <text:p>0.000484175920479</text:p>
          </table:table-cell>
          <table:table-cell office:value-type="float" office:value="0.00057631240743" calcext:value-type="float">
            <text:p>0.00057631240743</text:p>
          </table:table-cell>
          <table:table-cell office:value-type="float" office:value="0.000671231037723" calcext:value-type="float">
            <text:p>0.000671231037723</text:p>
          </table:table-cell>
          <table:table-cell office:value-type="float" office:value="0.000752935507309" calcext:value-type="float">
            <text:p>0.000752935507309</text:p>
          </table:table-cell>
          <table:table-cell office:value-type="float" office:value="0.000276987593726" calcext:value-type="float">
            <text:p>0.000276987593726</text:p>
          </table:table-cell>
          <table:table-cell office:value-type="float" office:value="0" calcext:value-type="float">
            <text:p>0</text:p>
          </table:table-cell>
          <table:table-cell office:value-type="float" office:value="0.001397845454207" calcext:value-type="float">
            <text:p>0.001397845454207</text:p>
          </table:table-cell>
          <table:table-cell office:value-type="float" office:value="0.000806653276222" calcext:value-type="float">
            <text:p>0.000806653276222</text:p>
          </table:table-cell>
          <table:table-cell office:value-type="float" office:value="0.000841550135349" calcext:value-type="float">
            <text:p>0.000841550135349</text:p>
          </table:table-cell>
          <table:table-cell office:value-type="float" office:value="0.000250423215234" calcext:value-type="float">
            <text:p>0.000250423215234</text:p>
          </table:table-cell>
          <table:table-cell office:value-type="float" office:value="0.001196830792063" calcext:value-type="float">
            <text:p>0.001196830792063</text:p>
          </table:table-cell>
          <table:table-cell office:value-type="float" office:value="0" calcext:value-type="float">
            <text:p>0</text:p>
          </table:table-cell>
          <table:table-cell office:value-type="float" office:value="0.000704627287396" calcext:value-type="float">
            <text:p>0.000704627287396</text:p>
          </table:table-cell>
          <table:table-cell office:value-type="float" office:value="0.001034757504579" calcext:value-type="float">
            <text:p>0.001034757504579</text:p>
          </table:table-cell>
          <table:table-cell office:value-type="float" office:value="0.001031076650238" calcext:value-type="float">
            <text:p>0.001031076650238</text:p>
          </table:table-cell>
          <table:table-cell office:value-type="float" office:value="0.00193540062793" calcext:value-type="float">
            <text:p>0.00193540062793</text:p>
          </table:table-cell>
          <table:table-cell office:value-type="float" office:value="0.000756295212273" calcext:value-type="float">
            <text:p>0.000756295212273</text:p>
          </table:table-cell>
          <table:table-cell office:value-type="float" office:value="0.001671644452369" calcext:value-type="float">
            <text:p>0.001671644452369</text:p>
          </table:table-cell>
          <table:table-cell office:value-type="float" office:value="0.002006360161713" calcext:value-type="float">
            <text:p>0.002006360161713</text:p>
          </table:table-cell>
          <table:table-cell office:value-type="float" office:value="0.001256417150597" calcext:value-type="float">
            <text:p>0.001256417150597</text:p>
          </table:table-cell>
          <table:table-cell office:value-type="float" office:value="0.003211011629214" calcext:value-type="float">
            <text:p>0.003211011629214</text:p>
          </table:table-cell>
          <table:table-cell office:value-type="float" office:value="0.003188758563145" calcext:value-type="float">
            <text:p>0.003188758563145</text:p>
          </table:table-cell>
          <table:table-cell office:value-type="float" office:value="0.0007162579818" calcext:value-type="float">
            <text:p>0.0007162579818</text:p>
          </table:table-cell>
          <table:table-cell office:value-type="float" office:value="0.001778773891157" calcext:value-type="float">
            <text:p>0.001778773891157</text:p>
          </table:table-cell>
          <table:table-cell office:value-type="float" office:value="0.001859855256765" calcext:value-type="float">
            <text:p>0.001859855256765</text:p>
          </table:table-cell>
          <table:table-cell office:value-type="float" office:value="0.000769071039092" calcext:value-type="float">
            <text:p>0.000769071039092</text:p>
          </table:table-cell>
          <table:table-cell office:value-type="float" office:value="0.002387803101756" calcext:value-type="float">
            <text:p>0.002387803101756</text:p>
          </table:table-cell>
          <table:table-cell office:value-type="float" office:value="0.002603531038972" calcext:value-type="float">
            <text:p>0.002603531038972</text:p>
          </table:table-cell>
          <table:table-cell office:value-type="float" office:value="0.001402091921146" calcext:value-type="float">
            <text:p>0.001402091921146</text:p>
          </table:table-cell>
          <table:table-cell office:value-type="float" office:value="0.003281126957739" calcext:value-type="float">
            <text:p>0.003281126957739</text:p>
          </table:table-cell>
          <table:table-cell office:value-type="float" office:value="0.002310709561138" calcext:value-type="float">
            <text:p>0.002310709561138</text:p>
          </table:table-cell>
          <table:table-cell office:value-type="float" office:value="0.002611971973541" calcext:value-type="float">
            <text:p>0.002611971973541</text:p>
          </table:table-cell>
          <table:table-cell office:value-type="float" office:value="0.003601462193651" calcext:value-type="float">
            <text:p>0.003601462193651</text:p>
          </table:table-cell>
          <table:table-cell office:value-type="float" office:value="0.002241365140795" calcext:value-type="float">
            <text:p>0.002241365140795</text:p>
          </table:table-cell>
          <table:table-cell office:value-type="float" office:value="0.002488036690248" calcext:value-type="float">
            <text:p>0.002488036690248</text:p>
          </table:table-cell>
          <table:table-cell office:value-type="float" office:value="0.002089758095574" calcext:value-type="float">
            <text:p>0.002089758095574</text:p>
          </table:table-cell>
          <table:table-cell office:value-type="float" office:value="0.004318177728998" calcext:value-type="float">
            <text:p>0.004318177728998</text:p>
          </table:table-cell>
          <table:table-cell office:value-type="float" office:value="0.008632479020804" calcext:value-type="float">
            <text:p>0.008632479020804</text:p>
          </table:table-cell>
          <table:table-cell office:value-type="float" office:value="0.002575224136472" calcext:value-type="float">
            <text:p>0.002575224136472</text:p>
          </table:table-cell>
          <table:table-cell office:value-type="float" office:value="0.00234403690035" calcext:value-type="float">
            <text:p>0.00234403690035</text:p>
          </table:table-cell>
          <table:table-cell office:value-type="float" office:value="0.001590642778747" calcext:value-type="float">
            <text:p>0.001590642778747</text:p>
          </table:table-cell>
          <table:table-cell office:value-type="float" office:value="0.004795760547676" calcext:value-type="float">
            <text:p>0.004795760547676</text:p>
          </table:table-cell>
          <table:table-cell office:value-type="float" office:value="0.001658035669874" calcext:value-type="float">
            <text:p>0.001658035669874</text:p>
          </table:table-cell>
          <table:table-cell office:value-type="float" office:value="0.000553818718519" calcext:value-type="float">
            <text:p>0.000553818718519</text:p>
          </table:table-cell>
          <table:table-cell office:value-type="float" office:value="0.000965928482655" calcext:value-type="float">
            <text:p>0.000965928482655</text:p>
          </table:table-cell>
          <table:table-cell office:value-type="float" office:value="0.001996442339751" calcext:value-type="float">
            <text:p>0.001996442339751</text:p>
          </table:table-cell>
          <table:table-cell office:value-type="float" office:value="0.000387135487742" calcext:value-type="float">
            <text:p>0.000387135487742</text:p>
          </table:table-cell>
          <table:table-cell office:value-type="float" office:value="0.000898949128469" calcext:value-type="float">
            <text:p>0.000898949128469</text:p>
          </table:table-cell>
          <table:table-cell office:value-type="float" office:value="0.000714626012387" calcext:value-type="float">
            <text:p>0.000714626012387</text:p>
          </table:table-cell>
          <table:table-cell office:value-type="float" office:value="0.000357808636785" calcext:value-type="float">
            <text:p>0.000357808636785</text:p>
          </table:table-cell>
          <table:table-cell office:value-type="float" office:value="0.001387187932258" calcext:value-type="float">
            <text:p>0.001387187932258</text:p>
          </table:table-cell>
          <table:table-cell office:value-type="float" office:value="0.001030802438466" calcext:value-type="float">
            <text:p>0.001030802438466</text:p>
          </table:table-cell>
          <table:table-cell office:value-type="float" office:value="0.000713083658975" calcext:value-type="float">
            <text:p>0.000713083658975</text:p>
          </table:table-cell>
          <table:table-cell office:value-type="float" office:value="0.000569940213272" calcext:value-type="float">
            <text:p>0.000569940213272</text:p>
          </table:table-cell>
          <table:table-cell office:value-type="float" office:value="0.004181534344335" calcext:value-type="float">
            <text:p>0.004181534344335</text:p>
          </table:table-cell>
          <table:table-cell office:value-type="float" office:value="0.001503958418558" calcext:value-type="float">
            <text:p>0.001503958418558</text:p>
          </table:table-cell>
          <table:table-cell office:value-type="float" office:value="0.000312700323645" calcext:value-type="float">
            <text:p>0.000312700323645</text:p>
          </table:table-cell>
          <table:table-cell office:value-type="float" office:value="0.001598776403126" calcext:value-type="float">
            <text:p>0.001598776403126</text:p>
          </table:table-cell>
          <table:table-cell office:value-type="float" office:value="0.001827374063471" calcext:value-type="float">
            <text:p>0.001827374063471</text:p>
          </table:table-cell>
          <table:table-cell office:value-type="float" office:value="0.002099258174643" calcext:value-type="float">
            <text:p>0.002099258174643</text:p>
          </table:table-cell>
          <table:table-cell office:value-type="float" office:value="0.001030463443573" calcext:value-type="float">
            <text:p>0.001030463443573</text:p>
          </table:table-cell>
          <table:table-cell office:value-type="float" office:value="0.000902730760551" calcext:value-type="float">
            <text:p>0.000902730760551</text:p>
          </table:table-cell>
          <table:table-cell office:value-type="float" office:value="0.002512994274561" calcext:value-type="float">
            <text:p>0.002512994274561</text:p>
          </table:table-cell>
          <table:table-cell office:value-type="float" office:value="0.000646773006929" calcext:value-type="float">
            <text:p>0.000646773006929</text:p>
          </table:table-cell>
          <table:table-cell office:value-type="float" office:value="0.003068300366151" calcext:value-type="float">
            <text:p>0.003068300366151</text:p>
          </table:table-cell>
          <table:table-cell office:value-type="float" office:value="0.001944314823456" calcext:value-type="float">
            <text:p>0.001944314823456</text:p>
          </table:table-cell>
          <table:table-cell office:value-type="float" office:value="0.002329454791106" calcext:value-type="float">
            <text:p>0.002329454791106</text:p>
          </table:table-cell>
          <table:table-cell office:value-type="float" office:value="0" calcext:value-type="float">
            <text:p>0</text:p>
          </table:table-cell>
          <table:table-cell office:value-type="float" office:value="0.003542277076913" calcext:value-type="float">
            <text:p>0.003542277076913</text:p>
          </table:table-cell>
          <table:table-cell office:value-type="float" office:value="0.001738034717243" calcext:value-type="float">
            <text:p>0.001738034717243</text:p>
          </table:table-cell>
          <table:table-cell/>
          <table:table-cell office:value-type="float" office:value="0.001336714627723" calcext:value-type="float">
            <text:p>0.00133671462772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8632479020804" calcext:value-type="float">
            <text:p>0.008632479020804</text:p>
          </table:table-cell>
        </table:table-row>
        <table:table-row table:style-name="ro1">
          <table:table-cell office:value-type="string" calcext:value-type="string">
            <text:p>misc_RNA_92</text:p>
          </table:table-cell>
          <table:table-cell office:value-type="string" calcext:value-type="string">
            <text:p>L13_leader</text:p>
          </table:table-cell>
          <table:table-cell office:value-type="float" office:value="0.000581398729062" calcext:value-type="float">
            <text:p>0.000581398729062</text:p>
          </table:table-cell>
          <table:table-cell office:value-type="float" office:value="0.000279667866442" calcext:value-type="float">
            <text:p>0.000279667866442</text:p>
          </table:table-cell>
          <table:table-cell office:value-type="float" office:value="0.001386702905836" calcext:value-type="float">
            <text:p>0.001386702905836</text:p>
          </table:table-cell>
          <table:table-cell office:value-type="float" office:value="0.002323236547299" calcext:value-type="float">
            <text:p>0.002323236547299</text:p>
          </table:table-cell>
          <table:table-cell office:value-type="float" office:value="0.000775700408988" calcext:value-type="float">
            <text:p>0.000775700408988</text:p>
          </table:table-cell>
          <table:table-cell office:value-type="float" office:value="0.000537204067709" calcext:value-type="float">
            <text:p>0.000537204067709</text:p>
          </table:table-cell>
          <table:table-cell office:value-type="float" office:value="0.001203619283185" calcext:value-type="float">
            <text:p>0.001203619283185</text:p>
          </table:table-cell>
          <table:table-cell office:value-type="float" office:value="0.0001910175889" calcext:value-type="float">
            <text:p>0.0001910175889</text:p>
          </table:table-cell>
          <table:table-cell office:value-type="float" office:value="0.001852840033203" calcext:value-type="float">
            <text:p>0.001852840033203</text:p>
          </table:table-cell>
          <table:table-cell office:value-type="float" office:value="0.000894718476831" calcext:value-type="float">
            <text:p>0.000894718476831</text:p>
          </table:table-cell>
          <table:table-cell office:value-type="float" office:value="0.001474472665383" calcext:value-type="float">
            <text:p>0.001474472665383</text:p>
          </table:table-cell>
          <table:table-cell office:value-type="float" office:value="0.001088491649908" calcext:value-type="float">
            <text:p>0.001088491649908</text:p>
          </table:table-cell>
          <table:table-cell office:value-type="float" office:value="0.001057422258316" calcext:value-type="float">
            <text:p>0.001057422258316</text:p>
          </table:table-cell>
          <table:table-cell office:value-type="float" office:value="0.00105506748915" calcext:value-type="float">
            <text:p>0.00105506748915</text:p>
          </table:table-cell>
          <table:table-cell office:value-type="float" office:value="0.001250138408181" calcext:value-type="float">
            <text:p>0.001250138408181</text:p>
          </table:table-cell>
          <table:table-cell office:value-type="float" office:value="0.00027182924774" calcext:value-type="float">
            <text:p>0.00027182924774</text:p>
          </table:table-cell>
          <table:table-cell office:value-type="float" office:value="0.000871309731005" calcext:value-type="float">
            <text:p>0.000871309731005</text:p>
          </table:table-cell>
          <table:table-cell office:value-type="float" office:value="0.000255135234431" calcext:value-type="float">
            <text:p>0.000255135234431</text:p>
          </table:table-cell>
          <table:table-cell office:value-type="float" office:value="0.000209664704205" calcext:value-type="float">
            <text:p>0.000209664704205</text:p>
          </table:table-cell>
          <table:table-cell office:value-type="float" office:value="0.001844950370835" calcext:value-type="float">
            <text:p>0.001844950370835</text:p>
          </table:table-cell>
          <table:table-cell office:value-type="float" office:value="0.000754349769358" calcext:value-type="float">
            <text:p>0.000754349769358</text:p>
          </table:table-cell>
          <table:table-cell office:value-type="float" office:value="0" calcext:value-type="float">
            <text:p>0</text:p>
          </table:table-cell>
          <table:table-cell office:value-type="float" office:value="0.000599689360911" calcext:value-type="float">
            <text:p>0.000599689360911</text:p>
          </table:table-cell>
          <table:table-cell office:value-type="float" office:value="0.000604092728234" calcext:value-type="float">
            <text:p>0.000604092728234</text:p>
          </table:table-cell>
          <table:table-cell office:value-type="float" office:value="0.001875792522341" calcext:value-type="float">
            <text:p>0.001875792522341</text:p>
          </table:table-cell>
          <table:table-cell office:value-type="float" office:value="0.002223857993324" calcext:value-type="float">
            <text:p>0.002223857993324</text:p>
          </table:table-cell>
          <table:table-cell office:value-type="float" office:value="0.000468833144628" calcext:value-type="float">
            <text:p>0.000468833144628</text:p>
          </table:table-cell>
          <table:table-cell office:value-type="float" office:value="0.000183339566879" calcext:value-type="float">
            <text:p>0.000183339566879</text:p>
          </table:table-cell>
          <table:table-cell office:value-type="float" office:value="0.000651047318119" calcext:value-type="float">
            <text:p>0.000651047318119</text:p>
          </table:table-cell>
          <table:table-cell office:value-type="float" office:value="0.000463944549347" calcext:value-type="float">
            <text:p>0.000463944549347</text:p>
          </table:table-cell>
          <table:table-cell office:value-type="float" office:value="0.000293590048472" calcext:value-type="float">
            <text:p>0.000293590048472</text:p>
          </table:table-cell>
          <table:table-cell office:value-type="float" office:value="0.000919384674225" calcext:value-type="float">
            <text:p>0.000919384674225</text:p>
          </table:table-cell>
          <table:table-cell office:value-type="float" office:value="0.00052849094695" calcext:value-type="float">
            <text:p>0.00052849094695</text:p>
          </table:table-cell>
          <table:table-cell office:value-type="float" office:value="0" calcext:value-type="float">
            <text:p>0</text:p>
          </table:table-cell>
          <table:table-cell office:value-type="float" office:value="0.001565318796739" calcext:value-type="float">
            <text:p>0.001565318796739</text:p>
          </table:table-cell>
          <table:table-cell office:value-type="float" office:value="0.000952331068373" calcext:value-type="float">
            <text:p>0.000952331068373</text:p>
          </table:table-cell>
          <table:table-cell office:value-type="float" office:value="0.001119617090955" calcext:value-type="float">
            <text:p>0.001119617090955</text:p>
          </table:table-cell>
          <table:table-cell office:value-type="float" office:value="0.000275092568649" calcext:value-type="float">
            <text:p>0.000275092568649</text:p>
          </table:table-cell>
          <table:table-cell office:value-type="float" office:value="0.001210439801197" calcext:value-type="float">
            <text:p>0.001210439801197</text:p>
          </table:table-cell>
          <table:table-cell office:value-type="float" office:value="0.002305249629719" calcext:value-type="float">
            <text:p>0.002305249629719</text:p>
          </table:table-cell>
          <table:table-cell office:value-type="float" office:value="0.001342462075446" calcext:value-type="float">
            <text:p>0.001342462075446</text:p>
          </table:table-cell>
          <table:table-cell office:value-type="float" office:value="0" calcext:value-type="float">
            <text:p>0</text:p>
          </table:table-cell>
          <table:table-cell office:value-type="float" office:value="0.001107950374903" calcext:value-type="float">
            <text:p>0.001107950374903</text:p>
          </table:table-cell>
          <table:table-cell office:value-type="float" office:value="0" calcext:value-type="float">
            <text:p>0</text:p>
          </table:table-cell>
          <table:table-cell office:value-type="float" office:value="0.001863793938942" calcext:value-type="float">
            <text:p>0.001863793938942</text:p>
          </table:table-cell>
          <table:table-cell office:value-type="float" office:value="0.002016633190556" calcext:value-type="float">
            <text:p>0.002016633190556</text:p>
          </table:table-cell>
          <table:table-cell office:value-type="float" office:value="0.001402583558916" calcext:value-type="float">
            <text:p>0.001402583558916</text:p>
          </table:table-cell>
          <table:table-cell office:value-type="float" office:value="0.000500846430467" calcext:value-type="float">
            <text:p>0.000500846430467</text:p>
          </table:table-cell>
          <table:table-cell office:value-type="float" office:value="0.001595774389417" calcext:value-type="float">
            <text:p>0.001595774389417</text:p>
          </table:table-cell>
          <table:table-cell office:value-type="float" office:value="0.00040337544573" calcext:value-type="float">
            <text:p>0.00040337544573</text:p>
          </table:table-cell>
          <table:table-cell office:value-type="float" office:value="0.001761568218491" calcext:value-type="float">
            <text:p>0.001761568218491</text:p>
          </table:table-cell>
          <table:table-cell office:value-type="float" office:value="0.001034757504579" calcext:value-type="float">
            <text:p>0.001034757504579</text:p>
          </table:table-cell>
          <table:table-cell office:value-type="float" office:value="0.000343692216746" calcext:value-type="float">
            <text:p>0.000343692216746</text:p>
          </table:table-cell>
          <table:table-cell office:value-type="float" office:value="0.00193540062793" calcext:value-type="float">
            <text:p>0.00193540062793</text:p>
          </table:table-cell>
          <table:table-cell office:value-type="float" office:value="0.002079811833751" calcext:value-type="float">
            <text:p>0.002079811833751</text:p>
          </table:table-cell>
          <table:table-cell office:value-type="float" office:value="0.001393037043641" calcext:value-type="float">
            <text:p>0.001393037043641</text:p>
          </table:table-cell>
          <table:table-cell office:value-type="float" office:value="0.001003180080856" calcext:value-type="float">
            <text:p>0.001003180080856</text:p>
          </table:table-cell>
          <table:table-cell office:value-type="float" office:value="0.001256417150597" calcext:value-type="float">
            <text:p>0.001256417150597</text:p>
          </table:table-cell>
          <table:table-cell office:value-type="float" office:value="0.002675843024345" calcext:value-type="float">
            <text:p>0.002675843024345</text:p>
          </table:table-cell>
          <table:table-cell office:value-type="float" office:value="0.001594379281573" calcext:value-type="float">
            <text:p>0.001594379281573</text:p>
          </table:table-cell>
          <table:table-cell office:value-type="float" office:value="0.0010743869727" calcext:value-type="float">
            <text:p>0.0010743869727</text:p>
          </table:table-cell>
          <table:table-cell office:value-type="float" office:value="0.001334080418368" calcext:value-type="float">
            <text:p>0.001334080418368</text:p>
          </table:table-cell>
          <table:table-cell office:value-type="float" office:value="0.001394891442573" calcext:value-type="float">
            <text:p>0.001394891442573</text:p>
          </table:table-cell>
          <table:table-cell office:value-type="float" office:value="0.003076284156368" calcext:value-type="float">
            <text:p>0.003076284156368</text:p>
          </table:table-cell>
          <table:table-cell office:value-type="float" office:value="0.002387803101756" calcext:value-type="float">
            <text:p>0.002387803101756</text:p>
          </table:table-cell>
          <table:table-cell office:value-type="float" office:value="0.000976324139614" calcext:value-type="float">
            <text:p>0.000976324139614</text:p>
          </table:table-cell>
          <table:table-cell office:value-type="float" office:value="0.000467363973715" calcext:value-type="float">
            <text:p>0.000467363973715</text:p>
          </table:table-cell>
          <table:table-cell office:value-type="float" office:value="0.000364569661971" calcext:value-type="float">
            <text:p>0.000364569661971</text:p>
          </table:table-cell>
          <table:table-cell office:value-type="float" office:value="0.001733032170854" calcext:value-type="float">
            <text:p>0.001733032170854</text:p>
          </table:table-cell>
          <table:table-cell office:value-type="float" office:value="0.002285475476848" calcext:value-type="float">
            <text:p>0.002285475476848</text:p>
          </table:table-cell>
          <table:table-cell office:value-type="float" office:value="0.00072029243873" calcext:value-type="float">
            <text:p>0.00072029243873</text:p>
          </table:table-cell>
          <table:table-cell office:value-type="float" office:value="0.001120682570398" calcext:value-type="float">
            <text:p>0.001120682570398</text:p>
          </table:table-cell>
          <table:table-cell office:value-type="float" office:value="0.00207336390854" calcext:value-type="float">
            <text:p>0.00207336390854</text:p>
          </table:table-cell>
          <table:table-cell office:value-type="float" office:value="0.000597073741592" calcext:value-type="float">
            <text:p>0.000597073741592</text:p>
          </table:table-cell>
          <table:table-cell office:value-type="float" office:value="0" calcext:value-type="float">
            <text:p>0</text:p>
          </table:table-cell>
          <table:table-cell office:value-type="float" office:value="0.00090868200219" calcext:value-type="float">
            <text:p>0.00090868200219</text:p>
          </table:table-cell>
          <table:table-cell office:value-type="float" office:value="0.000735778324706" calcext:value-type="float">
            <text:p>0.000735778324706</text:p>
          </table:table-cell>
          <table:table-cell office:value-type="float" office:value="0.002083588355866" calcext:value-type="float">
            <text:p>0.002083588355866</text:p>
          </table:table-cell>
          <table:table-cell office:value-type="float" office:value="0" calcext:value-type="float">
            <text:p>0</text:p>
          </table:table-cell>
          <table:table-cell office:value-type="float" office:value="0.001198940136919" calcext:value-type="float">
            <text:p>0.001198940136919</text:p>
          </table:table-cell>
          <table:table-cell office:value-type="float" office:value="0" calcext:value-type="float">
            <text:p>0</text:p>
          </table:table-cell>
          <table:table-cell office:value-type="float" office:value="0.005815096544448" calcext:value-type="float">
            <text:p>0.005815096544448</text:p>
          </table:table-cell>
          <table:table-cell office:value-type="float" office:value="0.002253833126195" calcext:value-type="float">
            <text:p>0.002253833126195</text:p>
          </table:table-cell>
          <table:table-cell office:value-type="float" office:value="0.003992884679501" calcext:value-type="float">
            <text:p>0.003992884679501</text:p>
          </table:table-cell>
          <table:table-cell office:value-type="float" office:value="0.002516380670325" calcext:value-type="float">
            <text:p>0.002516380670325</text:p>
          </table:table-cell>
          <table:table-cell office:value-type="float" office:value="0.001797898256938" calcext:value-type="float">
            <text:p>0.001797898256938</text:p>
          </table:table-cell>
          <table:table-cell office:value-type="float" office:value="0.000833730347785" calcext:value-type="float">
            <text:p>0.000833730347785</text:p>
          </table:table-cell>
          <table:table-cell office:value-type="float" office:value="0.000357808636785" calcext:value-type="float">
            <text:p>0.000357808636785</text:p>
          </table:table-cell>
          <table:table-cell office:value-type="float" office:value="0.000198169704608" calcext:value-type="float">
            <text:p>0.000198169704608</text:p>
          </table:table-cell>
          <table:table-cell office:value-type="float" office:value="0.002267765364626" calcext:value-type="float">
            <text:p>0.002267765364626</text:p>
          </table:table-cell>
          <table:table-cell office:value-type="float" office:value="0" calcext:value-type="float">
            <text:p>0</text:p>
          </table:table-cell>
          <table:table-cell office:value-type="float" office:value="0.000569940213272" calcext:value-type="float">
            <text:p>0.000569940213272</text:p>
          </table:table-cell>
          <table:table-cell office:value-type="float" office:value="0.001045383586084" calcext:value-type="float">
            <text:p>0.001045383586084</text:p>
          </table:table-cell>
          <table:table-cell office:value-type="float" office:value="0" calcext:value-type="float">
            <text:p>0</text:p>
          </table:table-cell>
          <table:table-cell office:value-type="float" office:value="0.000312700323645" calcext:value-type="float">
            <text:p>0.000312700323645</text:p>
          </table:table-cell>
          <table:table-cell office:value-type="float" office:value="0.001598776403126" calcext:value-type="float">
            <text:p>0.001598776403126</text:p>
          </table:table-cell>
          <table:table-cell office:value-type="float" office:value="0" calcext:value-type="float">
            <text:p>0</text:p>
          </table:table-cell>
          <table:table-cell office:value-type="float" office:value="0.001574443630982" calcext:value-type="float">
            <text:p>0.001574443630982</text:p>
          </table:table-cell>
          <table:table-cell office:value-type="float" office:value="0.000294418126735" calcext:value-type="float">
            <text:p>0.000294418126735</text:p>
          </table:table-cell>
          <table:table-cell office:value-type="float" office:value="0.000601820507034" calcext:value-type="float">
            <text:p>0.000601820507034</text:p>
          </table:table-cell>
          <table:table-cell office:value-type="float" office:value="0.000418832379094" calcext:value-type="float">
            <text:p>0.000418832379094</text:p>
          </table:table-cell>
          <table:table-cell office:value-type="float" office:value="0.000646773006929" calcext:value-type="float">
            <text:p>0.000646773006929</text:p>
          </table:table-cell>
          <table:table-cell office:value-type="float" office:value="0.000340922262906" calcext:value-type="float">
            <text:p>0.000340922262906</text:p>
          </table:table-cell>
          <table:table-cell office:value-type="float" office:value="0.000388862964691" calcext:value-type="float">
            <text:p>0.000388862964691</text:p>
          </table:table-cell>
          <table:table-cell office:value-type="float" office:value="0.000582363697777" calcext:value-type="float">
            <text:p>0.000582363697777</text:p>
          </table:table-cell>
          <table:table-cell office:value-type="float" office:value="0.002206028340111" calcext:value-type="float">
            <text:p>0.002206028340111</text:p>
          </table:table-cell>
          <table:table-cell office:value-type="float" office:value="0.001012079164832" calcext:value-type="float">
            <text:p>0.001012079164832</text:p>
          </table:table-cell>
          <table:table-cell office:value-type="float" office:value="0.000869017358622" calcext:value-type="float">
            <text:p>0.000869017358622</text:p>
          </table:table-cell>
          <table:table-cell/>
          <table:table-cell office:value-type="float" office:value="0.001099436091877" calcext:value-type="float">
            <text:p>0.00109943609187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5815096544448" calcext:value-type="float">
            <text:p>0.005815096544448</text:p>
          </table:table-cell>
        </table:table-row>
        <table:table-row table:style-name="ro1">
          <table:table-cell office:value-type="string" calcext:value-type="string">
            <text:p>misc_RNA_93</text:p>
          </table:table-cell>
          <table:table-cell office:value-type="string" calcext:value-type="string">
            <text:p>L17D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000234459442033" calcext:value-type="float">
            <text:p>0.0002344594420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09664704205" calcext:value-type="float">
            <text:p>0.000209664704205</text:p>
          </table:table-cell>
          <table:table-cell office:value-type="float" office:value="0" calcext:value-type="float">
            <text:p>0</text:p>
          </table:table-cell>
          <table:table-cell office:value-type="float" office:value="0.000377174884679" calcext:value-type="float">
            <text:p>0.0003771748846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02046364117" calcext:value-type="float">
            <text:p>0.000302046364117</text:p>
          </table:table-cell>
          <table:table-cell office:value-type="float" office:value="0.000187579252234" calcext:value-type="float">
            <text:p>0.00018757925223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0.000403326638111" calcext:value-type="float">
            <text:p>0.0004033266381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352313643698" calcext:value-type="float">
            <text:p>0.00035231364369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00444693472789" calcext:value-type="float">
            <text:p>0.0004446934727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325441379871" calcext:value-type="float">
            <text:p>0.0003254413798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373560856799" calcext:value-type="float">
            <text:p>0.0003735608567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260448544483" calcext:value-type="float">
            <text:p>0.0002604485444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00224737282117" calcext:value-type="float">
            <text:p>0.000224737282117</text:p>
          </table:table-cell>
          <table:table-cell table:number-columns-repeated="22" office:value-type="float" office:value="0" calcext:value-type="float">
            <text:p>0</text:p>
          </table:table-cell>
          <table:table-cell/>
          <table:table-cell office:value-type="float" office:value="0.0000342170968994246" calcext:value-type="float">
            <text:p>3.42170968994246E-0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444693472789" calcext:value-type="float">
            <text:p>0.000444693472789</text:p>
          </table:table-cell>
        </table:table-row>
        <table:table-row table:style-name="ro1">
          <table:table-cell office:value-type="string" calcext:value-type="string">
            <text:p>misc_RNA_94</text:p>
          </table:table-cell>
          <table:table-cell office:value-type="string" calcext:value-type="string">
            <text:p>ykoK</text:p>
          </table:table-cell>
          <table:table-cell office:value-type="float" office:value="0" calcext:value-type="float">
            <text:p>0</text:p>
          </table:table-cell>
          <table:table-cell office:value-type="float" office:value="0.000279667866442" calcext:value-type="float">
            <text:p>0.0002796678664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537204067709" calcext:value-type="float">
            <text:p>0.000537204067709</text:p>
          </table:table-cell>
          <table:table-cell office:value-type="float" office:value="0.000150452410398" calcext:value-type="float">
            <text:p>0.000150452410398</text:p>
          </table:table-cell>
          <table:table-cell office:value-type="float" office:value="0.0001910175889" calcext:value-type="float">
            <text:p>0.0001910175889</text:p>
          </table:table-cell>
          <table:table-cell office:value-type="float" office:value="0.00018528400332" calcext:value-type="float">
            <text:p>0.00018528400332</text:p>
          </table:table-cell>
          <table:table-cell office:value-type="float" office:value="0" calcext:value-type="float">
            <text:p>0</text:p>
          </table:table-cell>
          <table:table-cell office:value-type="float" office:value="0.000210638952198" calcext:value-type="float">
            <text:p>0.000210638952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34459442033" calcext:value-type="float">
            <text:p>0.000234459442033</text:p>
          </table:table-cell>
          <table:table-cell office:value-type="float" office:value="0.000178591201169" calcext:value-type="float">
            <text:p>0.00017859120116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000187579252234" calcext:value-type="float">
            <text:p>0.0001875792522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587180096943" calcext:value-type="float">
            <text:p>0.000587180096943</text:p>
          </table:table-cell>
          <table:table-cell office:value-type="float" office:value="0" calcext:value-type="float">
            <text:p>0</text:p>
          </table:table-cell>
          <table:table-cell office:value-type="float" office:value="0.000264245473475" calcext:value-type="float">
            <text:p>0.000264245473475</text:p>
          </table:table-cell>
          <table:table-cell office:value-type="float" office:value="0" calcext:value-type="float">
            <text:p>0</text:p>
          </table:table-cell>
          <table:table-cell office:value-type="float" office:value="0.000195664849592" calcext:value-type="float">
            <text:p>0.000195664849592</text:p>
          </table:table-cell>
          <table:table-cell office:value-type="float" office:value="0" calcext:value-type="float">
            <text:p>0</text:p>
          </table:table-cell>
          <table:table-cell office:value-type="float" office:value="0.000279904272739" calcext:value-type="float">
            <text:p>0.000279904272739</text:p>
          </table:table-cell>
          <table:table-cell office:value-type="float" office:value="0" calcext:value-type="float">
            <text:p>0</text:p>
          </table:table-cell>
          <table:table-cell office:value-type="float" office:value="0.000484175920479" calcext:value-type="float">
            <text:p>0.000484175920479</text:p>
          </table:table-cell>
          <table:table-cell office:value-type="float" office:value="0.000288156203715" calcext:value-type="float">
            <text:p>0.0002881562037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76987593726" calcext:value-type="float">
            <text:p>0.00027698759372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040337544573" calcext:value-type="float">
            <text:p>0.000403375445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0278607408728" calcext:value-type="float">
            <text:p>0.000278607408728</text:p>
          </table:table-cell>
          <table:table-cell office:value-type="float" office:value="0.000501590040428" calcext:value-type="float">
            <text:p>0.000501590040428</text:p>
          </table:table-cell>
          <table:table-cell office:value-type="float" office:value="0.000251283430119" calcext:value-type="float">
            <text:p>0.0002512834301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0232481907096" calcext:value-type="float">
            <text:p>0.000232481907096</text:p>
          </table:table-cell>
          <table:table-cell office:value-type="float" office:value="0" calcext:value-type="float">
            <text:p>0</text:p>
          </table:table-cell>
          <table:table-cell office:value-type="float" office:value="0.001193901550878" calcext:value-type="float">
            <text:p>0.001193901550878</text:p>
          </table:table-cell>
          <table:table-cell office:value-type="float" office:value="0.000650882759743" calcext:value-type="float">
            <text:p>0.000650882759743</text:p>
          </table:table-cell>
          <table:table-cell office:value-type="float" office:value="0" calcext:value-type="float">
            <text:p>0</text:p>
          </table:table-cell>
          <table:table-cell office:value-type="float" office:value="0.000729139323942" calcext:value-type="float">
            <text:p>0.000729139323942</text:p>
          </table:table-cell>
          <table:table-cell office:value-type="float" office:value="0" calcext:value-type="float">
            <text:p>0</text:p>
          </table:table-cell>
          <table:table-cell office:value-type="float" office:value="0.000652992993385" calcext:value-type="float">
            <text:p>0.000652992993385</text:p>
          </table:table-cell>
          <table:table-cell office:value-type="float" office:value="0" calcext:value-type="float">
            <text:p>0</text:p>
          </table:table-cell>
          <table:table-cell office:value-type="float" office:value="0.000373560856799" calcext:value-type="float">
            <text:p>0.000373560856799</text:p>
          </table:table-cell>
          <table:table-cell office:value-type="float" office:value="0.000414672781708" calcext:value-type="float">
            <text:p>0.000414672781708</text:p>
          </table:table-cell>
          <table:table-cell office:value-type="float" office:value="0" calcext:value-type="float">
            <text:p>0</text:p>
          </table:table-cell>
          <table:table-cell office:value-type="float" office:value="0.000359848144083" calcext:value-type="float">
            <text:p>0.0003598481440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60448544483" calcext:value-type="float">
            <text:p>0.000260448544483</text:p>
          </table:table-cell>
          <table:table-cell office:value-type="float" office:value="0.001060428519165" calcext:value-type="float">
            <text:p>0.001060428519165</text:p>
          </table:table-cell>
          <table:table-cell office:value-type="float" office:value="0.000599470068459" calcext:value-type="float">
            <text:p>0.0005994700684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199644233975" calcext:value-type="float">
            <text:p>0.000199644233975</text:p>
          </table:table-cell>
          <table:table-cell office:value-type="float" office:value="0.000193567743871" calcext:value-type="float">
            <text:p>0.0001935677438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57808636785" calcext:value-type="float">
            <text:p>0.0003578086367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713083658975" calcext:value-type="float">
            <text:p>0.000713083658975</text:p>
          </table:table-cell>
          <table:table-cell office:value-type="float" office:value="0" calcext:value-type="float">
            <text:p>0</text:p>
          </table:table-cell>
          <table:table-cell office:value-type="float" office:value="0.000348461195361" calcext:value-type="float">
            <text:p>0.000348461195361</text:p>
          </table:table-cell>
          <table:table-cell office:value-type="float" office:value="0.000300791683712" calcext:value-type="float">
            <text:p>0.000300791683712</text:p>
          </table:table-cell>
          <table:table-cell office:value-type="float" office:value="0.00062540064729" calcext:value-type="float">
            <text:p>0.000625400647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24814543661" calcext:value-type="float">
            <text:p>0.000524814543661</text:p>
          </table:table-cell>
          <table:table-cell office:value-type="float" office:value="0.000147209063368" calcext:value-type="float">
            <text:p>0.000147209063368</text:p>
          </table:table-cell>
          <table:table-cell office:value-type="float" office:value="0.000300910253517" calcext:value-type="float">
            <text:p>0.000300910253517</text:p>
          </table:table-cell>
          <table:table-cell office:value-type="float" office:value="0" calcext:value-type="float">
            <text:p>0</text:p>
          </table:table-cell>
          <table:table-cell office:value-type="float" office:value="0.000485079755196" calcext:value-type="float">
            <text:p>0.000485079755196</text:p>
          </table:table-cell>
          <table:table-cell office:value-type="float" office:value="0.000340922262906" calcext:value-type="float">
            <text:p>0.0003409222629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735342780037" calcext:value-type="float">
            <text:p>0.000735342780037</text:p>
          </table:table-cell>
          <table:table-cell office:value-type="float" office:value="0.000506039582416" calcext:value-type="float">
            <text:p>0.00050603958241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000169194157508" calcext:value-type="float">
            <text:p>0.00016919415750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1193901550878" calcext:value-type="float">
            <text:p>0.001193901550878</text:p>
          </table:table-cell>
        </table:table-row>
        <table:table-row table:style-name="ro1">
          <table:table-cell office:value-type="string" calcext:value-type="string">
            <text:p>misc_RNA_95</text:p>
          </table:table-cell>
          <table:table-cell office:value-type="string" calcext:value-type="string">
            <text:p>Bacteria_large_SRP</text:p>
          </table:table-cell>
          <table:table-cell office:value-type="float" office:value="0.171318825497047" calcext:value-type="float">
            <text:p>0.171318825497047</text:p>
          </table:table-cell>
          <table:table-cell office:value-type="float" office:value="0.339516789860362" calcext:value-type="float">
            <text:p>0.339516789860362</text:p>
          </table:table-cell>
          <table:table-cell office:value-type="float" office:value="0.367014035744579" calcext:value-type="float">
            <text:p>0.367014035744579</text:p>
          </table:table-cell>
          <table:table-cell office:value-type="float" office:value="0.034383900900022" calcext:value-type="float">
            <text:p>0.034383900900022</text:p>
          </table:table-cell>
          <table:table-cell office:value-type="float" office:value="0.440985682509701" calcext:value-type="float">
            <text:p>0.440985682509701</text:p>
          </table:table-cell>
          <table:table-cell office:value-type="float" office:value="0.40344025484961" calcext:value-type="float">
            <text:p>0.40344025484961</text:p>
          </table:table-cell>
          <table:table-cell office:value-type="float" office:value="0.337314304112466" calcext:value-type="float">
            <text:p>0.337314304112466</text:p>
          </table:table-cell>
          <table:table-cell office:value-type="float" office:value="0.270480905881814" calcext:value-type="float">
            <text:p>0.270480905881814</text:p>
          </table:table-cell>
          <table:table-cell office:value-type="float" office:value="0.400954583185106" calcext:value-type="float">
            <text:p>0.400954583185106</text:p>
          </table:table-cell>
          <table:table-cell office:value-type="float" office:value="0.2489554161783" calcext:value-type="float">
            <text:p>0.2489554161783</text:p>
          </table:table-cell>
          <table:table-cell office:value-type="float" office:value="0.120485480657025" calcext:value-type="float">
            <text:p>0.120485480657025</text:p>
          </table:table-cell>
          <table:table-cell office:value-type="float" office:value="0.394033977266852" calcext:value-type="float">
            <text:p>0.394033977266852</text:p>
          </table:table-cell>
          <table:table-cell office:value-type="float" office:value="0.231786959022773" calcext:value-type="float">
            <text:p>0.231786959022773</text:p>
          </table:table-cell>
          <table:table-cell office:value-type="float" office:value="0.32636754331052" calcext:value-type="float">
            <text:p>0.32636754331052</text:p>
          </table:table-cell>
          <table:table-cell office:value-type="float" office:value="0.0701863420593" calcext:value-type="float">
            <text:p>0.0701863420593</text:p>
          </table:table-cell>
          <table:table-cell office:value-type="float" office:value="0.374580703385361" calcext:value-type="float">
            <text:p>0.374580703385361</text:p>
          </table:table-cell>
          <table:table-cell office:value-type="float" office:value="0.226540530061275" calcext:value-type="float">
            <text:p>0.226540530061275</text:p>
          </table:table-cell>
          <table:table-cell office:value-type="float" office:value="0.308458498427091" calcext:value-type="float">
            <text:p>0.308458498427091</text:p>
          </table:table-cell>
          <table:table-cell office:value-type="float" office:value="0.122863516664151" calcext:value-type="float">
            <text:p>0.122863516664151</text:p>
          </table:table-cell>
          <table:table-cell office:value-type="float" office:value="0.365300173425335" calcext:value-type="float">
            <text:p>0.365300173425335</text:p>
          </table:table-cell>
          <table:table-cell office:value-type="float" office:value="0.192736366070856" calcext:value-type="float">
            <text:p>0.192736366070856</text:p>
          </table:table-cell>
          <table:table-cell office:value-type="float" office:value="0.366882719823896" calcext:value-type="float">
            <text:p>0.366882719823896</text:p>
          </table:table-cell>
          <table:table-cell office:value-type="float" office:value="0.306741108106001" calcext:value-type="float">
            <text:p>0.306741108106001</text:p>
          </table:table-cell>
          <table:table-cell office:value-type="float" office:value="0.109944876538549" calcext:value-type="float">
            <text:p>0.109944876538549</text:p>
          </table:table-cell>
          <table:table-cell office:value-type="float" office:value="0.214778243808009" calcext:value-type="float">
            <text:p>0.214778243808009</text:p>
          </table:table-cell>
          <table:table-cell office:value-type="float" office:value="0.260858542616903" calcext:value-type="float">
            <text:p>0.260858542616903</text:p>
          </table:table-cell>
          <table:table-cell office:value-type="float" office:value="0.451955151421385" calcext:value-type="float">
            <text:p>0.451955151421385</text:p>
          </table:table-cell>
          <table:table-cell office:value-type="float" office:value="0.107620325757742" calcext:value-type="float">
            <text:p>0.107620325757742</text:p>
          </table:table-cell>
          <table:table-cell office:value-type="float" office:value="0.275175999791665" calcext:value-type="float">
            <text:p>0.275175999791665</text:p>
          </table:table-cell>
          <table:table-cell office:value-type="float" office:value="0.325457101367245" calcext:value-type="float">
            <text:p>0.325457101367245</text:p>
          </table:table-cell>
          <table:table-cell office:value-type="float" office:value="0.147235409308566" calcext:value-type="float">
            <text:p>0.147235409308566</text:p>
          </table:table-cell>
          <table:table-cell office:value-type="float" office:value="0.084399513093877" calcext:value-type="float">
            <text:p>0.084399513093877</text:p>
          </table:table-cell>
          <table:table-cell office:value-type="float" office:value="0.155376338403323" calcext:value-type="float">
            <text:p>0.155376338403323</text:p>
          </table:table-cell>
          <table:table-cell office:value-type="float" office:value="0.332494270578953" calcext:value-type="float">
            <text:p>0.332494270578953</text:p>
          </table:table-cell>
          <table:table-cell office:value-type="float" office:value="0.225014577031295" calcext:value-type="float">
            <text:p>0.225014577031295</text:p>
          </table:table-cell>
          <table:table-cell office:value-type="float" office:value="0.488783920842242" calcext:value-type="float">
            <text:p>0.488783920842242</text:p>
          </table:table-cell>
          <table:table-cell office:value-type="float" office:value="0.167662659370495" calcext:value-type="float">
            <text:p>0.167662659370495</text:p>
          </table:table-cell>
          <table:table-cell office:value-type="float" office:value="0.231077757665454" calcext:value-type="float">
            <text:p>0.231077757665454</text:p>
          </table:table-cell>
          <table:table-cell office:value-type="float" office:value="0.093688040612676" calcext:value-type="float">
            <text:p>0.093688040612676</text:p>
          </table:table-cell>
          <table:table-cell office:value-type="float" office:value="0.091633672781341" calcext:value-type="float">
            <text:p>0.091633672781341</text:p>
          </table:table-cell>
          <table:table-cell office:value-type="float" office:value="0.081554571083367" calcext:value-type="float">
            <text:p>0.081554571083367</text:p>
          </table:table-cell>
          <table:table-cell office:value-type="float" office:value="0.173551634434752" calcext:value-type="float">
            <text:p>0.173551634434752</text:p>
          </table:table-cell>
          <table:table-cell office:value-type="float" office:value="0.250119797134286" calcext:value-type="float">
            <text:p>0.250119797134286</text:p>
          </table:table-cell>
          <table:table-cell office:value-type="float" office:value="0.330885064859795" calcext:value-type="float">
            <text:p>0.330885064859795</text:p>
          </table:table-cell>
          <table:table-cell office:value-type="float" office:value="0.317310918104894" calcext:value-type="float">
            <text:p>0.317310918104894</text:p>
          </table:table-cell>
          <table:table-cell office:value-type="float" office:value="0.953464172494737" calcext:value-type="float">
            <text:p>0.953464172494737</text:p>
          </table:table-cell>
          <table:table-cell office:value-type="float" office:value="0.175042428152657" calcext:value-type="float">
            <text:p>0.175042428152657</text:p>
          </table:table-cell>
          <table:table-cell office:value-type="float" office:value="0.382396249661929" calcext:value-type="float">
            <text:p>0.382396249661929</text:p>
          </table:table-cell>
          <table:table-cell office:value-type="float" office:value="0.225004188907772" calcext:value-type="float">
            <text:p>0.225004188907772</text:p>
          </table:table-cell>
          <table:table-cell office:value-type="float" office:value="0.339238749858819" calcext:value-type="float">
            <text:p>0.339238749858819</text:p>
          </table:table-cell>
          <table:table-cell office:value-type="float" office:value="0.312854515603971" calcext:value-type="float">
            <text:p>0.312854515603971</text:p>
          </table:table-cell>
          <table:table-cell office:value-type="float" office:value="0.202812470897445" calcext:value-type="float">
            <text:p>0.202812470897445</text:p>
          </table:table-cell>
          <table:table-cell office:value-type="float" office:value="0.244708858323194" calcext:value-type="float">
            <text:p>0.244708858323194</text:p>
          </table:table-cell>
          <table:table-cell office:value-type="float" office:value="0.393746505526644" calcext:value-type="float">
            <text:p>0.393746505526644</text:p>
          </table:table-cell>
          <table:table-cell office:value-type="float" office:value="0.077331185454931" calcext:value-type="float">
            <text:p>0.077331185454931</text:p>
          </table:table-cell>
          <table:table-cell office:value-type="float" office:value="0.155462934070343" calcext:value-type="float">
            <text:p>0.155462934070343</text:p>
          </table:table-cell>
          <table:table-cell office:value-type="float" office:value="0.100318008085631" calcext:value-type="float">
            <text:p>0.100318008085631</text:p>
          </table:table-cell>
          <table:table-cell office:value-type="float" office:value="0.144487972318617" calcext:value-type="float">
            <text:p>0.144487972318617</text:p>
          </table:table-cell>
          <table:table-cell office:value-type="float" office:value="0.287385540814634" calcext:value-type="float">
            <text:p>0.287385540814634</text:p>
          </table:table-cell>
          <table:table-cell office:value-type="float" office:value="0.445363279319306" calcext:value-type="float">
            <text:p>0.445363279319306</text:p>
          </table:table-cell>
          <table:table-cell office:value-type="float" office:value="0.37317040851774" calcext:value-type="float">
            <text:p>0.37317040851774</text:p>
          </table:table-cell>
          <table:table-cell office:value-type="float" office:value="0.291718918149719" calcext:value-type="float">
            <text:p>0.291718918149719</text:p>
          </table:table-cell>
          <table:table-cell office:value-type="float" office:value="0.096479991444666" calcext:value-type="float">
            <text:p>0.096479991444666</text:p>
          </table:table-cell>
          <table:table-cell office:value-type="float" office:value="0.377613880194113" calcext:value-type="float">
            <text:p>0.377613880194113</text:p>
          </table:table-cell>
          <table:table-cell office:value-type="float" office:value="0.195202903568572" calcext:value-type="float">
            <text:p>0.195202903568572</text:p>
          </table:table-cell>
          <table:table-cell office:value-type="float" office:value="0.230087055569116" calcext:value-type="float">
            <text:p>0.230087055569116</text:p>
          </table:table-cell>
          <table:table-cell office:value-type="float" office:value="0.220595795593692" calcext:value-type="float">
            <text:p>0.220595795593692</text:p>
          </table:table-cell>
          <table:table-cell office:value-type="float" office:value="0.673360165660454" calcext:value-type="float">
            <text:p>0.673360165660454</text:p>
          </table:table-cell>
          <table:table-cell office:value-type="float" office:value="0.150196121474002" calcext:value-type="float">
            <text:p>0.150196121474002</text:p>
          </table:table-cell>
          <table:table-cell office:value-type="float" office:value="0.238342442585591" calcext:value-type="float">
            <text:p>0.238342442585591</text:p>
          </table:table-cell>
          <table:table-cell office:value-type="float" office:value="0.068067635459997" calcext:value-type="float">
            <text:p>0.068067635459997</text:p>
          </table:table-cell>
          <table:table-cell office:value-type="float" office:value="0.329854236553677" calcext:value-type="float">
            <text:p>0.329854236553677</text:p>
          </table:table-cell>
          <table:table-cell office:value-type="float" office:value="0.25129170571502" calcext:value-type="float">
            <text:p>0.25129170571502</text:p>
          </table:table-cell>
          <table:table-cell office:value-type="float" office:value="0.194048966017548" calcext:value-type="float">
            <text:p>0.194048966017548</text:p>
          </table:table-cell>
          <table:table-cell office:value-type="float" office:value="0.411666276831177" calcext:value-type="float">
            <text:p>0.411666276831177</text:p>
          </table:table-cell>
          <table:table-cell office:value-type="float" office:value="0.345753501833266" calcext:value-type="float">
            <text:p>0.345753501833266</text:p>
          </table:table-cell>
          <table:table-cell office:value-type="float" office:value="0.203442706781301" calcext:value-type="float">
            <text:p>0.203442706781301</text:p>
          </table:table-cell>
          <table:table-cell office:value-type="float" office:value="0.092459233291575" calcext:value-type="float">
            <text:p>0.092459233291575</text:p>
          </table:table-cell>
          <table:table-cell office:value-type="float" office:value="0.259274772935743" calcext:value-type="float">
            <text:p>0.259274772935743</text:p>
          </table:table-cell>
          <table:table-cell office:value-type="float" office:value="0.296138213818984" calcext:value-type="float">
            <text:p>0.296138213818984</text:p>
          </table:table-cell>
          <table:table-cell office:value-type="float" office:value="0.289603563671333" calcext:value-type="float">
            <text:p>0.289603563671333</text:p>
          </table:table-cell>
          <table:table-cell office:value-type="float" office:value="0.049705229987068" calcext:value-type="float">
            <text:p>0.049705229987068</text:p>
          </table:table-cell>
          <table:table-cell office:value-type="float" office:value="0.374780251270196" calcext:value-type="float">
            <text:p>0.374780251270196</text:p>
          </table:table-cell>
          <table:table-cell office:value-type="float" office:value="0.108806107516406" calcext:value-type="float">
            <text:p>0.108806107516406</text:p>
          </table:table-cell>
          <table:table-cell office:value-type="float" office:value="0.137820233636267" calcext:value-type="float">
            <text:p>0.137820233636267</text:p>
          </table:table-cell>
          <table:table-cell office:value-type="float" office:value="0.133943420141854" calcext:value-type="float">
            <text:p>0.133943420141854</text:p>
          </table:table-cell>
          <table:table-cell office:value-type="float" office:value="0.07122439256789" calcext:value-type="float">
            <text:p>0.07122439256789</text:p>
          </table:table-cell>
          <table:table-cell office:value-type="float" office:value="0.144554689261089" calcext:value-type="float">
            <text:p>0.144554689261089</text:p>
          </table:table-cell>
          <table:table-cell office:value-type="float" office:value="0.065594172225327" calcext:value-type="float">
            <text:p>0.065594172225327</text:p>
          </table:table-cell>
          <table:table-cell office:value-type="float" office:value="0.09895703409276" calcext:value-type="float">
            <text:p>0.09895703409276</text:p>
          </table:table-cell>
          <table:table-cell office:value-type="float" office:value="0.049915856128241" calcext:value-type="float">
            <text:p>0.049915856128241</text:p>
          </table:table-cell>
          <table:table-cell office:value-type="float" office:value="0.330565323697544" calcext:value-type="float">
            <text:p>0.330565323697544</text:p>
          </table:table-cell>
          <table:table-cell office:value-type="float" office:value="0.110810660124889" calcext:value-type="float">
            <text:p>0.110810660124889</text:p>
          </table:table-cell>
          <table:table-cell office:value-type="float" office:value="0.011129292297327" calcext:value-type="float">
            <text:p>0.011129292297327</text:p>
          </table:table-cell>
          <table:table-cell office:value-type="float" office:value="0.006566706796542" calcext:value-type="float">
            <text:p>0.006566706796542</text:p>
          </table:table-cell>
          <table:table-cell office:value-type="float" office:value="0.041301723747425" calcext:value-type="float">
            <text:p>0.041301723747425</text:p>
          </table:table-cell>
          <table:table-cell office:value-type="float" office:value="0.027410610952062" calcext:value-type="float">
            <text:p>0.027410610952062</text:p>
          </table:table-cell>
          <table:table-cell office:value-type="float" office:value="0.14904733039962" calcext:value-type="float">
            <text:p>0.14904733039962</text:p>
          </table:table-cell>
          <table:table-cell office:value-type="float" office:value="0.012218352259512" calcext:value-type="float">
            <text:p>0.012218352259512</text:p>
          </table:table-cell>
          <table:table-cell office:value-type="float" office:value="0.266004664108929" calcext:value-type="float">
            <text:p>0.266004664108929</text:p>
          </table:table-cell>
          <table:table-cell office:value-type="float" office:value="0.21863050188684" calcext:value-type="float">
            <text:p>0.21863050188684</text:p>
          </table:table-cell>
          <table:table-cell office:value-type="float" office:value="0.178347656660549" calcext:value-type="float">
            <text:p>0.178347656660549</text:p>
          </table:table-cell>
          <table:table-cell office:value-type="float" office:value="0.237963739508117" calcext:value-type="float">
            <text:p>0.237963739508117</text:p>
          </table:table-cell>
          <table:table-cell office:value-type="float" office:value="0.188598537875253" calcext:value-type="float">
            <text:p>0.188598537875253</text:p>
          </table:table-cell>
          <table:table-cell office:value-type="float" office:value="0.156364652853" calcext:value-type="float">
            <text:p>0.156364652853</text:p>
          </table:table-cell>
          <table:table-cell office:value-type="float" office:value="0.269870800273548" calcext:value-type="float">
            <text:p>0.269870800273548</text:p>
          </table:table-cell>
          <table:table-cell office:value-type="float" office:value="0.426591367976803" calcext:value-type="float">
            <text:p>0.426591367976803</text:p>
          </table:table-cell>
          <table:table-cell office:value-type="float" office:value="0.276782028721024" calcext:value-type="float">
            <text:p>0.276782028721024</text:p>
          </table:table-cell>
          <table:table-cell/>
          <table:table-cell office:value-type="float" office:value="0.236198128664169" calcext:value-type="float">
            <text:p>0.236198128664169</text:p>
          </table:table-cell>
          <table:table-cell/>
          <table:table-cell office:value-type="float" office:value="0.006566706796542" calcext:value-type="float">
            <text:p>0.006566706796542</text:p>
          </table:table-cell>
          <table:table-cell office:value-type="float" office:value="0.953464172494737" calcext:value-type="float">
            <text:p>0.953464172494737</text:p>
          </table:table-cell>
        </table:table-row>
        <table:table-row table:style-name="ro1">
          <table:table-cell office:value-type="string" calcext:value-type="string">
            <text:p>misc_RNA_96</text:p>
          </table:table-cell>
          <table:table-cell office:value-type="string" calcext:value-type="string">
            <text:p>T-box</text:p>
          </table:table-cell>
          <table:table-cell office:value-type="float" office:value="0.00329459279802" calcext:value-type="float">
            <text:p>0.00329459279802</text:p>
          </table:table-cell>
          <table:table-cell office:value-type="float" office:value="0.002796678664418" calcext:value-type="float">
            <text:p>0.002796678664418</text:p>
          </table:table-cell>
          <table:table-cell office:value-type="float" office:value="0.006240163076262" calcext:value-type="float">
            <text:p>0.006240163076262</text:p>
          </table:table-cell>
          <table:table-cell office:value-type="float" office:value="0.006505062332437" calcext:value-type="float">
            <text:p>0.006505062332437</text:p>
          </table:table-cell>
          <table:table-cell office:value-type="float" office:value="0.006593453476398" calcext:value-type="float">
            <text:p>0.006593453476398</text:p>
          </table:table-cell>
          <table:table-cell office:value-type="float" office:value="0.005640642710947" calcext:value-type="float">
            <text:p>0.005640642710947</text:p>
          </table:table-cell>
          <table:table-cell office:value-type="float" office:value="0.002858595797563" calcext:value-type="float">
            <text:p>0.002858595797563</text:p>
          </table:table-cell>
          <table:table-cell office:value-type="float" office:value="0.005539510078088" calcext:value-type="float">
            <text:p>0.005539510078088</text:p>
          </table:table-cell>
          <table:table-cell office:value-type="float" office:value="0.005929088106249" calcext:value-type="float">
            <text:p>0.005929088106249</text:p>
          </table:table-cell>
          <table:table-cell office:value-type="float" office:value="0.005591990480195" calcext:value-type="float">
            <text:p>0.005591990480195</text:p>
          </table:table-cell>
          <table:table-cell office:value-type="float" office:value="0.003580862187359" calcext:value-type="float">
            <text:p>0.003580862187359</text:p>
          </table:table-cell>
          <table:table-cell office:value-type="float" office:value="0.008707933199267" calcext:value-type="float">
            <text:p>0.008707933199267</text:p>
          </table:table-cell>
          <table:table-cell office:value-type="float" office:value="0.006344533549893" calcext:value-type="float">
            <text:p>0.006344533549893</text:p>
          </table:table-cell>
          <table:table-cell office:value-type="float" office:value="0.003516891630501" calcext:value-type="float">
            <text:p>0.003516891630501</text:p>
          </table:table-cell>
          <table:table-cell office:value-type="float" office:value="0.005714918437398" calcext:value-type="float">
            <text:p>0.005714918437398</text:p>
          </table:table-cell>
          <table:table-cell office:value-type="float" office:value="0.005436584954795" calcext:value-type="float">
            <text:p>0.005436584954795</text:p>
          </table:table-cell>
          <table:table-cell office:value-type="float" office:value="0.00718830528079" calcext:value-type="float">
            <text:p>0.00718830528079</text:p>
          </table:table-cell>
          <table:table-cell office:value-type="float" office:value="0.009440003673947" calcext:value-type="float">
            <text:p>0.009440003673947</text:p>
          </table:table-cell>
          <table:table-cell office:value-type="float" office:value="0.006499605830356" calcext:value-type="float">
            <text:p>0.006499605830356</text:p>
          </table:table-cell>
          <table:table-cell office:value-type="float" office:value="0.005534851112505" calcext:value-type="float">
            <text:p>0.005534851112505</text:p>
          </table:table-cell>
          <table:table-cell office:value-type="float" office:value="0.010560896771006" calcext:value-type="float">
            <text:p>0.010560896771006</text:p>
          </table:table-cell>
          <table:table-cell office:value-type="float" office:value="0.00815294932942" calcext:value-type="float">
            <text:p>0.00815294932942</text:p>
          </table:table-cell>
          <table:table-cell office:value-type="float" office:value="0.006596582970022" calcext:value-type="float">
            <text:p>0.006596582970022</text:p>
          </table:table-cell>
          <table:table-cell office:value-type="float" office:value="0.005134788189987" calcext:value-type="float">
            <text:p>0.005134788189987</text:p>
          </table:table-cell>
          <table:table-cell office:value-type="float" office:value="0.003564005792447" calcext:value-type="float">
            <text:p>0.003564005792447</text:p>
          </table:table-cell>
          <table:table-cell office:value-type="float" office:value="0.004447715986648" calcext:value-type="float">
            <text:p>0.004447715986648</text:p>
          </table:table-cell>
          <table:table-cell office:value-type="float" office:value="0.006563664024792" calcext:value-type="float">
            <text:p>0.006563664024792</text:p>
          </table:table-cell>
          <table:table-cell office:value-type="float" office:value="0.002933433070058" calcext:value-type="float">
            <text:p>0.002933433070058</text:p>
          </table:table-cell>
          <table:table-cell office:value-type="float" office:value="0.003906283908714" calcext:value-type="float">
            <text:p>0.003906283908714</text:p>
          </table:table-cell>
          <table:table-cell office:value-type="float" office:value="0.003479584120106" calcext:value-type="float">
            <text:p>0.003479584120106</text:p>
          </table:table-cell>
          <table:table-cell office:value-type="float" office:value="0.001467950242359" calcext:value-type="float">
            <text:p>0.001467950242359</text:p>
          </table:table-cell>
          <table:table-cell office:value-type="float" office:value="0.002942030957521" calcext:value-type="float">
            <text:p>0.002942030957521</text:p>
          </table:table-cell>
          <table:table-cell office:value-type="float" office:value="0.003435191155176" calcext:value-type="float">
            <text:p>0.003435191155176</text:p>
          </table:table-cell>
          <table:table-cell office:value-type="float" office:value="0.005635496111508" calcext:value-type="float">
            <text:p>0.005635496111508</text:p>
          </table:table-cell>
          <table:table-cell office:value-type="float" office:value="0.007826593983697" calcext:value-type="float">
            <text:p>0.007826593983697</text:p>
          </table:table-cell>
          <table:table-cell office:value-type="float" office:value="0.005952069177329" calcext:value-type="float">
            <text:p>0.005952069177329</text:p>
          </table:table-cell>
          <table:table-cell office:value-type="float" office:value="0.005318181182036" calcext:value-type="float">
            <text:p>0.005318181182036</text:p>
          </table:table-cell>
          <table:table-cell office:value-type="float" office:value="0.007977684490831" calcext:value-type="float">
            <text:p>0.007977684490831</text:p>
          </table:table-cell>
          <table:table-cell office:value-type="float" office:value="0.008715166568621" calcext:value-type="float">
            <text:p>0.008715166568621</text:p>
          </table:table-cell>
          <table:table-cell office:value-type="float" office:value="0.010661779537452" calcext:value-type="float">
            <text:p>0.010661779537452</text:p>
          </table:table-cell>
          <table:table-cell office:value-type="float" office:value="0.012082158679017" calcext:value-type="float">
            <text:p>0.012082158679017</text:p>
          </table:table-cell>
          <table:table-cell office:value-type="float" office:value="0.007152887319437" calcext:value-type="float">
            <text:p>0.007152887319437</text:p>
          </table:table-cell>
          <table:table-cell office:value-type="float" office:value="0.010525528561576" calcext:value-type="float">
            <text:p>0.010525528561576</text:p>
          </table:table-cell>
          <table:table-cell office:value-type="float" office:value="0.013699063194832" calcext:value-type="float">
            <text:p>0.013699063194832</text:p>
          </table:table-cell>
          <table:table-cell office:value-type="float" office:value="0.006989227271033" calcext:value-type="float">
            <text:p>0.006989227271033</text:p>
          </table:table-cell>
          <table:table-cell office:value-type="float" office:value="0.015729738886335" calcext:value-type="float">
            <text:p>0.015729738886335</text:p>
          </table:table-cell>
          <table:table-cell office:value-type="float" office:value="0.014586869012722" calcext:value-type="float">
            <text:p>0.014586869012722</text:p>
          </table:table-cell>
          <table:table-cell office:value-type="float" office:value="0.01001692860935" calcext:value-type="float">
            <text:p>0.01001692860935</text:p>
          </table:table-cell>
          <table:table-cell office:value-type="float" office:value="0.008377815544438" calcext:value-type="float">
            <text:p>0.008377815544438</text:p>
          </table:table-cell>
          <table:table-cell office:value-type="float" office:value="0.012101263371896" calcext:value-type="float">
            <text:p>0.012101263371896</text:p>
          </table:table-cell>
          <table:table-cell office:value-type="float" office:value="0.008455527448756" calcext:value-type="float">
            <text:p>0.008455527448756</text:p>
          </table:table-cell>
          <table:table-cell office:value-type="float" office:value="0.011382332550367" calcext:value-type="float">
            <text:p>0.011382332550367</text:p>
          </table:table-cell>
          <table:table-cell office:value-type="float" office:value="0.016153534187065" calcext:value-type="float">
            <text:p>0.016153534187065</text:p>
          </table:table-cell>
          <table:table-cell office:value-type="float" office:value="0.009892047653864" calcext:value-type="float">
            <text:p>0.009892047653864</text:p>
          </table:table-cell>
          <table:table-cell office:value-type="float" office:value="0.00548314028898" calcext:value-type="float">
            <text:p>0.00548314028898</text:p>
          </table:table-cell>
          <table:table-cell office:value-type="float" office:value="0.005293540765836" calcext:value-type="float">
            <text:p>0.005293540765836</text:p>
          </table:table-cell>
          <table:table-cell office:value-type="float" office:value="0.004765105384068" calcext:value-type="float">
            <text:p>0.004765105384068</text:p>
          </table:table-cell>
          <table:table-cell office:value-type="float" office:value="0.004774385172267" calcext:value-type="float">
            <text:p>0.004774385172267</text:p>
          </table:table-cell>
          <table:table-cell office:value-type="float" office:value="0.007224776165731" calcext:value-type="float">
            <text:p>0.007224776165731</text:p>
          </table:table-cell>
          <table:table-cell office:value-type="float" office:value="0.003188758563145" calcext:value-type="float">
            <text:p>0.003188758563145</text:p>
          </table:table-cell>
          <table:table-cell office:value-type="float" office:value="0.006446321836199" calcext:value-type="float">
            <text:p>0.006446321836199</text:p>
          </table:table-cell>
          <table:table-cell office:value-type="float" office:value="0.004446934727892" calcext:value-type="float">
            <text:p>0.004446934727892</text:p>
          </table:table-cell>
          <table:table-cell office:value-type="float" office:value="0.00209233716386" calcext:value-type="float">
            <text:p>0.00209233716386</text:p>
          </table:table-cell>
          <table:table-cell office:value-type="float" office:value="0.003845355195459" calcext:value-type="float">
            <text:p>0.003845355195459</text:p>
          </table:table-cell>
          <table:table-cell office:value-type="float" office:value="0.005372556978952" calcext:value-type="float">
            <text:p>0.005372556978952</text:p>
          </table:table-cell>
          <table:table-cell office:value-type="float" office:value="0.005207062077943" calcext:value-type="float">
            <text:p>0.005207062077943</text:p>
          </table:table-cell>
          <table:table-cell office:value-type="float" office:value="0.008412551526878" calcext:value-type="float">
            <text:p>0.008412551526878</text:p>
          </table:table-cell>
          <table:table-cell office:value-type="float" office:value="0.002551987633797" calcext:value-type="float">
            <text:p>0.002551987633797</text:p>
          </table:table-cell>
          <table:table-cell office:value-type="float" office:value="0.003177225646565" calcext:value-type="float">
            <text:p>0.003177225646565</text:p>
          </table:table-cell>
          <table:table-cell office:value-type="float" office:value="0.001632482483463" calcext:value-type="float">
            <text:p>0.001632482483463</text:p>
          </table:table-cell>
          <table:table-cell office:value-type="float" office:value="0.00216087731619" calcext:value-type="float">
            <text:p>0.00216087731619</text:p>
          </table:table-cell>
          <table:table-cell office:value-type="float" office:value="0.005603412851988" calcext:value-type="float">
            <text:p>0.005603412851988</text:p>
          </table:table-cell>
          <table:table-cell office:value-type="float" office:value="0.006634764507327" calcext:value-type="float">
            <text:p>0.006634764507327</text:p>
          </table:table-cell>
          <table:table-cell office:value-type="float" office:value="0.005970737415925" calcext:value-type="float">
            <text:p>0.005970737415925</text:p>
          </table:table-cell>
          <table:table-cell office:value-type="float" office:value="0.006837114737581" calcext:value-type="float">
            <text:p>0.006837114737581</text:p>
          </table:table-cell>
          <table:table-cell office:value-type="float" office:value="0.012721548030659" calcext:value-type="float">
            <text:p>0.012721548030659</text:p>
          </table:table-cell>
          <table:table-cell office:value-type="float" office:value="0.009565118221182" calcext:value-type="float">
            <text:p>0.009565118221182</text:p>
          </table:table-cell>
          <table:table-cell office:value-type="float" office:value="0.011980633046232" calcext:value-type="float">
            <text:p>0.011980633046232</text:p>
          </table:table-cell>
          <table:table-cell office:value-type="float" office:value="0.002651071297911" calcext:value-type="float">
            <text:p>0.002651071297911</text:p>
          </table:table-cell>
          <table:table-cell office:value-type="float" office:value="0.002997350342297" calcext:value-type="float">
            <text:p>0.002997350342297</text:p>
          </table:table-cell>
          <table:table-cell office:value-type="float" office:value="0.013816963915617" calcext:value-type="float">
            <text:p>0.013816963915617</text:p>
          </table:table-cell>
          <table:table-cell office:value-type="float" office:value="0.003876731029632" calcext:value-type="float">
            <text:p>0.003876731029632</text:p>
          </table:table-cell>
          <table:table-cell office:value-type="float" office:value="0.004829642413276" calcext:value-type="float">
            <text:p>0.004829642413276</text:p>
          </table:table-cell>
          <table:table-cell office:value-type="float" office:value="0.005390394317327" calcext:value-type="float">
            <text:p>0.005390394317327</text:p>
          </table:table-cell>
          <table:table-cell office:value-type="float" office:value="0.005419896828393" calcext:value-type="float">
            <text:p>0.005419896828393</text:p>
          </table:table-cell>
          <table:table-cell office:value-type="float" office:value="0.004719482924461" calcext:value-type="float">
            <text:p>0.004719482924461</text:p>
          </table:table-cell>
          <table:table-cell office:value-type="float" office:value="0.003096712720343" calcext:value-type="float">
            <text:p>0.003096712720343</text:p>
          </table:table-cell>
          <table:table-cell office:value-type="float" office:value="0.002862469094279" calcext:value-type="float">
            <text:p>0.002862469094279</text:p>
          </table:table-cell>
          <table:table-cell office:value-type="float" office:value="0.004161563796773" calcext:value-type="float">
            <text:p>0.004161563796773</text:p>
          </table:table-cell>
          <table:table-cell office:value-type="float" office:value="0.004329370241558" calcext:value-type="float">
            <text:p>0.004329370241558</text:p>
          </table:table-cell>
          <table:table-cell office:value-type="float" office:value="0.008557003907698" calcext:value-type="float">
            <text:p>0.008557003907698</text:p>
          </table:table-cell>
          <table:table-cell office:value-type="float" office:value="0.00683928255926" calcext:value-type="float">
            <text:p>0.00683928255926</text:p>
          </table:table-cell>
          <table:table-cell office:value-type="float" office:value="0.007317685102587" calcext:value-type="float">
            <text:p>0.007317685102587</text:p>
          </table:table-cell>
          <table:table-cell office:value-type="float" office:value="0.002707125153404" calcext:value-type="float">
            <text:p>0.002707125153404</text:p>
          </table:table-cell>
          <table:table-cell office:value-type="float" office:value="0.001876201941869" calcext:value-type="float">
            <text:p>0.001876201941869</text:p>
          </table:table-cell>
          <table:table-cell office:value-type="float" office:value="0.003197552806252" calcext:value-type="float">
            <text:p>0.003197552806252</text:p>
          </table:table-cell>
          <table:table-cell office:value-type="float" office:value="0.007309496253883" calcext:value-type="float">
            <text:p>0.007309496253883</text:p>
          </table:table-cell>
          <table:table-cell office:value-type="float" office:value="0.006560181795758" calcext:value-type="float">
            <text:p>0.006560181795758</text:p>
          </table:table-cell>
          <table:table-cell office:value-type="float" office:value="0.002944181267352" calcext:value-type="float">
            <text:p>0.002944181267352</text:p>
          </table:table-cell>
          <table:table-cell office:value-type="float" office:value="0.004513653802753" calcext:value-type="float">
            <text:p>0.004513653802753</text:p>
          </table:table-cell>
          <table:table-cell office:value-type="float" office:value="0.005025988549123" calcext:value-type="float">
            <text:p>0.005025988549123</text:p>
          </table:table-cell>
          <table:table-cell office:value-type="float" office:value="0.003880638041571" calcext:value-type="float">
            <text:p>0.003880638041571</text:p>
          </table:table-cell>
          <table:table-cell office:value-type="float" office:value="0.004431989417773" calcext:value-type="float">
            <text:p>0.004431989417773</text:p>
          </table:table-cell>
          <table:table-cell office:value-type="float" office:value="0.00311090371753" calcext:value-type="float">
            <text:p>0.00311090371753</text:p>
          </table:table-cell>
          <table:table-cell office:value-type="float" office:value="0.008153091768872" calcext:value-type="float">
            <text:p>0.008153091768872</text:p>
          </table:table-cell>
          <table:table-cell office:value-type="float" office:value="0.010294798920517" calcext:value-type="float">
            <text:p>0.010294798920517</text:p>
          </table:table-cell>
          <table:table-cell office:value-type="float" office:value="0.006072474988994" calcext:value-type="float">
            <text:p>0.006072474988994</text:p>
          </table:table-cell>
          <table:table-cell office:value-type="float" office:value="0.004345086793109" calcext:value-type="float">
            <text:p>0.004345086793109</text:p>
          </table:table-cell>
          <table:table-cell/>
          <table:table-cell office:value-type="float" office:value="0.006259712506353" calcext:value-type="float">
            <text:p>0.006259712506353</text:p>
          </table:table-cell>
          <table:table-cell/>
          <table:table-cell office:value-type="float" office:value="0.001467950242359" calcext:value-type="float">
            <text:p>0.001467950242359</text:p>
          </table:table-cell>
          <table:table-cell office:value-type="float" office:value="0.016153534187065" calcext:value-type="float">
            <text:p>0.016153534187065</text:p>
          </table:table-cell>
        </table:table-row>
        <table:table-row table:style-name="ro1">
          <table:table-cell office:value-type="string" calcext:value-type="string">
            <text:p>misc_RNA_97</text:p>
          </table:table-cell>
          <table:table-cell office:value-type="string" calcext:value-type="string">
            <text:p>rliI</text:p>
          </table:table-cell>
          <table:table-cell office:value-type="float" office:value="0.000387599152708" calcext:value-type="float">
            <text:p>0.000387599152708</text:p>
          </table:table-cell>
          <table:table-cell office:value-type="float" office:value="0.000559335732884" calcext:value-type="float">
            <text:p>0.0005593357328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581775306741" calcext:value-type="float">
            <text:p>0.000581775306741</text:p>
          </table:table-cell>
          <table:table-cell office:value-type="float" office:value="0.000805806101564" calcext:value-type="float">
            <text:p>0.000805806101564</text:p>
          </table:table-cell>
          <table:table-cell office:value-type="float" office:value="0.000601809641592" calcext:value-type="float">
            <text:p>0.000601809641592</text:p>
          </table:table-cell>
          <table:table-cell office:value-type="float" office:value="0.000573052766699" calcext:value-type="float">
            <text:p>0.000573052766699</text:p>
          </table:table-cell>
          <table:table-cell office:value-type="float" office:value="0.000555852009961" calcext:value-type="float">
            <text:p>0.000555852009961</text:p>
          </table:table-cell>
          <table:table-cell office:value-type="float" office:value="0.000447359238416" calcext:value-type="float">
            <text:p>0.000447359238416</text:p>
          </table:table-cell>
          <table:table-cell office:value-type="float" office:value="0.000210638952198" calcext:value-type="float">
            <text:p>0.000210638952198</text:p>
          </table:table-cell>
          <table:table-cell office:value-type="float" office:value="0.001088491649908" calcext:value-type="float">
            <text:p>0.001088491649908</text:p>
          </table:table-cell>
          <table:table-cell office:value-type="float" office:value="0.001057422258316" calcext:value-type="float">
            <text:p>0.001057422258316</text:p>
          </table:table-cell>
          <table:table-cell office:value-type="float" office:value="0.002110134978301" calcext:value-type="float">
            <text:p>0.002110134978301</text:p>
          </table:table-cell>
          <table:table-cell office:value-type="float" office:value="0" calcext:value-type="float">
            <text:p>0</text:p>
          </table:table-cell>
          <table:table-cell office:value-type="float" office:value="0.000543658495479" calcext:value-type="float">
            <text:p>0.000543658495479</text:p>
          </table:table-cell>
          <table:table-cell office:value-type="float" office:value="0.000653482298254" calcext:value-type="float">
            <text:p>0.000653482298254</text:p>
          </table:table-cell>
          <table:table-cell office:value-type="float" office:value="0.000255135234431" calcext:value-type="float">
            <text:p>0.000255135234431</text:p>
          </table:table-cell>
          <table:table-cell office:value-type="float" office:value="0.00041932940841" calcext:value-type="float">
            <text:p>0.00041932940841</text:p>
          </table:table-cell>
          <table:table-cell office:value-type="float" office:value="0.000737980148334" calcext:value-type="float">
            <text:p>0.000737980148334</text:p>
          </table:table-cell>
          <table:table-cell office:value-type="float" office:value="0.002263049308073" calcext:value-type="float">
            <text:p>0.002263049308073</text:p>
          </table:table-cell>
          <table:table-cell office:value-type="float" office:value="0" calcext:value-type="float">
            <text:p>0</text:p>
          </table:table-cell>
          <table:table-cell office:value-type="float" office:value="0.000299844680456" calcext:value-type="float">
            <text:p>0.000299844680456</text:p>
          </table:table-cell>
          <table:table-cell office:value-type="float" office:value="0.001812278184701" calcext:value-type="float">
            <text:p>0.001812278184701</text:p>
          </table:table-cell>
          <table:table-cell office:value-type="float" office:value="0.000562737756702" calcext:value-type="float">
            <text:p>0.000562737756702</text:p>
          </table:table-cell>
          <table:table-cell office:value-type="float" office:value="0.000444771598665" calcext:value-type="float">
            <text:p>0.000444771598665</text:p>
          </table:table-cell>
          <table:table-cell office:value-type="float" office:value="0.000937666289256" calcext:value-type="float">
            <text:p>0.000937666289256</text:p>
          </table:table-cell>
          <table:table-cell office:value-type="float" office:value="0.000183339566879" calcext:value-type="float">
            <text:p>0.000183339566879</text:p>
          </table:table-cell>
          <table:table-cell office:value-type="float" office:value="0" calcext:value-type="float">
            <text:p>0</text:p>
          </table:table-cell>
          <table:table-cell office:value-type="float" office:value="0.000231972274674" calcext:value-type="float">
            <text:p>0.000231972274674</text:p>
          </table:table-cell>
          <table:table-cell office:value-type="float" office:value="0.000146795024236" calcext:value-type="float">
            <text:p>0.0001467950242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268356957691" calcext:value-type="float">
            <text:p>0.0002683569576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0275092568649" calcext:value-type="float">
            <text:p>0.000275092568649</text:p>
          </table:table-cell>
          <table:table-cell office:value-type="float" office:value="0.000242087960239" calcext:value-type="float">
            <text:p>0.000242087960239</text:p>
          </table:table-cell>
          <table:table-cell office:value-type="float" office:value="0.00115262481486" calcext:value-type="float">
            <text:p>0.00115262481486</text:p>
          </table:table-cell>
          <table:table-cell office:value-type="float" office:value="0.000671231037723" calcext:value-type="float">
            <text:p>0.000671231037723</text:p>
          </table:table-cell>
          <table:table-cell office:value-type="float" office:value="0.000376467753655" calcext:value-type="float">
            <text:p>0.0003764677536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1209979914333" calcext:value-type="float">
            <text:p>0.001209979914333</text:p>
          </table:table-cell>
          <table:table-cell office:value-type="float" office:value="0.001402583558916" calcext:value-type="float">
            <text:p>0.001402583558916</text:p>
          </table:table-cell>
          <table:table-cell office:value-type="float" office:value="0.001252116076169" calcext:value-type="float">
            <text:p>0.001252116076169</text:p>
          </table:table-cell>
          <table:table-cell office:value-type="float" office:value="0.001196830792063" calcext:value-type="float">
            <text:p>0.001196830792063</text:p>
          </table:table-cell>
          <table:table-cell office:value-type="float" office:value="0.00121012633719" calcext:value-type="float">
            <text:p>0.00121012633719</text:p>
          </table:table-cell>
          <table:table-cell office:value-type="float" office:value="0.000704627287396" calcext:value-type="float">
            <text:p>0.000704627287396</text:p>
          </table:table-cell>
          <table:table-cell office:value-type="float" office:value="0" calcext:value-type="float">
            <text:p>0</text:p>
          </table:table-cell>
          <table:table-cell office:value-type="float" office:value="0.001031076650238" calcext:value-type="float">
            <text:p>0.001031076650238</text:p>
          </table:table-cell>
          <table:table-cell office:value-type="float" office:value="0.000860178056858" calcext:value-type="float">
            <text:p>0.000860178056858</text:p>
          </table:table-cell>
          <table:table-cell office:value-type="float" office:value="0.00113444281841" calcext:value-type="float">
            <text:p>0.00113444281841</text:p>
          </table:table-cell>
          <table:table-cell office:value-type="float" office:value="0.000557214817456" calcext:value-type="float">
            <text:p>0.000557214817456</text:p>
          </table:table-cell>
          <table:table-cell office:value-type="float" office:value="0.00125397510107" calcext:value-type="float">
            <text:p>0.00125397510107</text:p>
          </table:table-cell>
          <table:table-cell office:value-type="float" office:value="0.000502566860239" calcext:value-type="float">
            <text:p>0.000502566860239</text:p>
          </table:table-cell>
          <table:table-cell office:value-type="float" office:value="0.001337921512172" calcext:value-type="float">
            <text:p>0.001337921512172</text:p>
          </table:table-cell>
          <table:table-cell office:value-type="float" office:value="0.001594379281573" calcext:value-type="float">
            <text:p>0.001594379281573</text:p>
          </table:table-cell>
          <table:table-cell office:value-type="float" office:value="0" calcext:value-type="float">
            <text:p>0</text:p>
          </table:table-cell>
          <table:table-cell office:value-type="float" office:value="0.001334080418368" calcext:value-type="float">
            <text:p>0.001334080418368</text:p>
          </table:table-cell>
          <table:table-cell office:value-type="float" office:value="0.000929927628382" calcext:value-type="float">
            <text:p>0.000929927628382</text:p>
          </table:table-cell>
          <table:table-cell office:value-type="float" office:value="0.001538142078184" calcext:value-type="float">
            <text:p>0.001538142078184</text:p>
          </table:table-cell>
          <table:table-cell office:value-type="float" office:value="0" calcext:value-type="float">
            <text:p>0</text:p>
          </table:table-cell>
          <table:table-cell office:value-type="float" office:value="0.000976324139614" calcext:value-type="float">
            <text:p>0.000976324139614</text:p>
          </table:table-cell>
          <table:table-cell office:value-type="float" office:value="0.001402091921146" calcext:value-type="float">
            <text:p>0.001402091921146</text:p>
          </table:table-cell>
          <table:table-cell office:value-type="float" office:value="0.002916557295768" calcext:value-type="float">
            <text:p>0.002916557295768</text:p>
          </table:table-cell>
          <table:table-cell office:value-type="float" office:value="0.001155354780569" calcext:value-type="float">
            <text:p>0.001155354780569</text:p>
          </table:table-cell>
          <table:table-cell office:value-type="float" office:value="0.000979489490078" calcext:value-type="float">
            <text:p>0.000979489490078</text:p>
          </table:table-cell>
          <table:table-cell office:value-type="float" office:value="0.000360146219365" calcext:value-type="float">
            <text:p>0.000360146219365</text:p>
          </table:table-cell>
          <table:table-cell office:value-type="float" office:value="0.000747121713598" calcext:value-type="float">
            <text:p>0.000747121713598</text:p>
          </table:table-cell>
          <table:table-cell office:value-type="float" office:value="0.000829345563416" calcext:value-type="float">
            <text:p>0.000829345563416</text:p>
          </table:table-cell>
          <table:table-cell office:value-type="float" office:value="0.001492684353981" calcext:value-type="float">
            <text:p>0.001492684353981</text:p>
          </table:table-cell>
          <table:table-cell office:value-type="float" office:value="0.001799240720416" calcext:value-type="float">
            <text:p>0.001799240720416</text:p>
          </table:table-cell>
          <table:table-cell office:value-type="float" office:value="0.00181736400438" calcext:value-type="float">
            <text:p>0.00181736400438</text:p>
          </table:table-cell>
          <table:table-cell office:value-type="float" office:value="0.000367889162353" calcext:value-type="float">
            <text:p>0.000367889162353</text:p>
          </table:table-cell>
          <table:table-cell office:value-type="float" office:value="0.001302242722417" calcext:value-type="float">
            <text:p>0.001302242722417</text:p>
          </table:table-cell>
          <table:table-cell office:value-type="float" office:value="0.002120857038329" calcext:value-type="float">
            <text:p>0.002120857038329</text:p>
          </table:table-cell>
          <table:table-cell office:value-type="float" office:value="0.001798410205378" calcext:value-type="float">
            <text:p>0.0017984102053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0321976160885" calcext:value-type="float">
            <text:p>0.000321976160885</text:p>
          </table:table-cell>
          <table:table-cell office:value-type="float" office:value="0.00119786540385" calcext:value-type="float">
            <text:p>0.00119786540385</text:p>
          </table:table-cell>
          <table:table-cell office:value-type="float" office:value="0.000967838719356" calcext:value-type="float">
            <text:p>0.000967838719356</text:p>
          </table:table-cell>
          <table:table-cell office:value-type="float" office:value="0.000898949128469" calcext:value-type="float">
            <text:p>0.000898949128469</text:p>
          </table:table-cell>
          <table:table-cell office:value-type="float" office:value="0.000833730347785" calcext:value-type="float">
            <text:p>0.000833730347785</text:p>
          </table:table-cell>
          <table:table-cell office:value-type="float" office:value="0.00071561727357" calcext:value-type="float">
            <text:p>0.00071561727357</text:p>
          </table:table-cell>
          <table:table-cell office:value-type="float" office:value="0.001387187932258" calcext:value-type="float">
            <text:p>0.001387187932258</text:p>
          </table:table-cell>
          <table:table-cell office:value-type="float" office:value="0.000412320975387" calcext:value-type="float">
            <text:p>0.000412320975387</text:p>
          </table:table-cell>
          <table:table-cell office:value-type="float" office:value="0.000713083658975" calcext:value-type="float">
            <text:p>0.000713083658975</text:p>
          </table:table-cell>
          <table:table-cell office:value-type="float" office:value="0.001709820639815" calcext:value-type="float">
            <text:p>0.001709820639815</text:p>
          </table:table-cell>
          <table:table-cell office:value-type="float" office:value="0.002439228367529" calcext:value-type="float">
            <text:p>0.002439228367529</text:p>
          </table:table-cell>
          <table:table-cell office:value-type="float" office:value="0.001203166734846" calcext:value-type="float">
            <text:p>0.0012031667348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1218249375647" calcext:value-type="float">
            <text:p>0.001218249375647</text:p>
          </table:table-cell>
          <table:table-cell office:value-type="float" office:value="0.001049629087321" calcext:value-type="float">
            <text:p>0.001049629087321</text:p>
          </table:table-cell>
          <table:table-cell office:value-type="float" office:value="0" calcext:value-type="float">
            <text:p>0</text:p>
          </table:table-cell>
          <table:table-cell office:value-type="float" office:value="0.001504551267584" calcext:value-type="float">
            <text:p>0.001504551267584</text:p>
          </table:table-cell>
          <table:table-cell office:value-type="float" office:value="0.002512994274561" calcext:value-type="float">
            <text:p>0.002512994274561</text:p>
          </table:table-cell>
          <table:table-cell office:value-type="float" office:value="0.001778625769054" calcext:value-type="float">
            <text:p>0.001778625769054</text:p>
          </table:table-cell>
          <table:table-cell office:value-type="float" office:value="0.000681844525811" calcext:value-type="float">
            <text:p>0.000681844525811</text:p>
          </table:table-cell>
          <table:table-cell office:value-type="float" office:value="0" calcext:value-type="float">
            <text:p>0</text:p>
          </table:table-cell>
          <table:table-cell office:value-type="float" office:value="0.000291181848888" calcext:value-type="float">
            <text:p>0.000291181848888</text:p>
          </table:table-cell>
          <table:table-cell office:value-type="float" office:value="0.002206028340111" calcext:value-type="float">
            <text:p>0.002206028340111</text:p>
          </table:table-cell>
          <table:table-cell office:value-type="float" office:value="0.000506039582416" calcext:value-type="float">
            <text:p>0.000506039582416</text:p>
          </table:table-cell>
          <table:table-cell office:value-type="float" office:value="0.000434508679311" calcext:value-type="float">
            <text:p>0.000434508679311</text:p>
          </table:table-cell>
          <table:table-cell/>
          <table:table-cell office:value-type="float" office:value="0.000792193571888" calcext:value-type="float">
            <text:p>0.00079219357188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916557295768" calcext:value-type="float">
            <text:p>0.002916557295768</text:p>
          </table:table-cell>
        </table:table-row>
      </table:table>
      <table:table table:name="Annotation" table:style-name="ta1">
        <table:table-column table:style-name="co1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row table:style-name="ro1">
          <table:table-cell/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Rfam_database_accessi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sc_RNA_1</text:p>
          </table:table-cell>
          <table:table-cell office:value-type="float" office:value="34076" calcext:value-type="float">
            <text:p>34076</text:p>
          </table:table-cell>
          <table:table-cell office:value-type="float" office:value="34185" calcext:value-type="float">
            <text:p>34185</text:p>
          </table:table-cell>
          <table:table-cell office:value-type="string" calcext:value-type="string">
            <text:p>accession=RF01457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22</text:p>
          </table:table-cell>
          <table:table-cell office:value-type="string" calcext:value-type="string">
            <text:p>Note="Listeria sRNA rli22"</text:p>
          </table:table-cell>
          <table:table-cell/>
        </table:table-row>
        <table:table-row table:style-name="ro1">
          <table:table-cell office:value-type="string" calcext:value-type="string">
            <text:p>misc_RNA_2</text:p>
          </table:table-cell>
          <table:table-cell office:value-type="float" office:value="105943" calcext:value-type="float">
            <text:p>105943</text:p>
          </table:table-cell>
          <table:table-cell office:value-type="float" office:value="106209" calcext:value-type="float">
            <text:p>106209</text:p>
          </table:table-cell>
          <table:table-cell office:value-type="string" calcext:value-type="string">
            <text:p>accession=RF02415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G</text:p>
          </table:table-cell>
          <table:table-cell office:value-type="string" calcext:value-type="string">
            <text:p>Note="Listeria sRNA rliG"</text:p>
          </table:table-cell>
          <table:table-cell/>
        </table:table-row>
        <table:table-row table:style-name="ro1">
          <table:table-cell office:value-type="string" calcext:value-type="string">
            <text:p>misc_RNA_3</text:p>
          </table:table-cell>
          <table:table-cell office:value-type="float" office:value="129357" calcext:value-type="float">
            <text:p>129357</text:p>
          </table:table-cell>
          <table:table-cell office:value-type="float" office:value="129505" calcext:value-type="float">
            <text:p>129505</text:p>
          </table:table-cell>
          <table:table-cell office:value-type="string" calcext:value-type="string">
            <text:p>accession=RF01479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48</text:p>
          </table:table-cell>
          <table:table-cell office:value-type="string" calcext:value-type="string">
            <text:p>Note="Listeria sRNA rli48"</text:p>
          </table:table-cell>
          <table:table-cell/>
        </table:table-row>
        <table:table-row table:style-name="ro1">
          <table:table-cell office:value-type="string" calcext:value-type="string">
            <text:p>misc_RNA_4</text:p>
          </table:table-cell>
          <table:table-cell office:value-type="float" office:value="186049" calcext:value-type="float">
            <text:p>186049</text:p>
          </table:table-cell>
          <table:table-cell office:value-type="float" office:value="186151" calcext:value-type="float">
            <text:p>186151</text:p>
          </table:table-cell>
          <table:table-cell office:value-type="string" calcext:value-type="string">
            <text:p>accession=RF0016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SAM</text:p>
          </table:table-cell>
          <table:table-cell office:value-type="string" calcext:value-type="string">
            <text:p>Note="SAM riboswitch (S box leader)"</text:p>
          </table:table-cell>
          <table:table-cell/>
        </table:table-row>
        <table:table-row table:style-name="ro1">
          <table:table-cell office:value-type="string" calcext:value-type="string">
            <text:p>misc_RNA_5</text:p>
          </table:table-cell>
          <table:table-cell office:value-type="float" office:value="193357" calcext:value-type="float">
            <text:p>193357</text:p>
          </table:table-cell>
          <table:table-cell office:value-type="float" office:value="193627" calcext:value-type="float">
            <text:p>193627</text:p>
          </table:table-cell>
          <table:table-cell office:value-type="string" calcext:value-type="string">
            <text:p>accession=RF02909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117</text:p>
          </table:table-cell>
          <table:table-cell office:value-type="string" calcext:value-type="string">
            <text:p>Note="Listeria sRNA rli117"</text:p>
          </table:table-cell>
          <table:table-cell/>
        </table:table-row>
        <table:table-row table:style-name="ro1">
          <table:table-cell office:value-type="string" calcext:value-type="string">
            <text:p>misc_RNA_6</text:p>
          </table:table-cell>
          <table:table-cell office:value-type="float" office:value="246878" calcext:value-type="float">
            <text:p>246878</text:p>
          </table:table-cell>
          <table:table-cell office:value-type="float" office:value="247007" calcext:value-type="float">
            <text:p>247007</text:p>
          </table:table-cell>
          <table:table-cell office:value-type="string" calcext:value-type="string">
            <text:p>accession=RF00038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PrfA</text:p>
          </table:table-cell>
          <table:table-cell office:value-type="string" calcext:value-type="string">
            <text:p>Note="PrfA thermoregulator UTR"</text:p>
          </table:table-cell>
          <table:table-cell/>
        </table:table-row>
        <table:table-row table:style-name="ro1">
          <table:table-cell office:value-type="string" calcext:value-type="string">
            <text:p>misc_RNA_7</text:p>
          </table:table-cell>
          <table:table-cell office:value-type="float" office:value="250135" calcext:value-type="float">
            <text:p>250135</text:p>
          </table:table-cell>
          <table:table-cell office:value-type="float" office:value="250255" calcext:value-type="float">
            <text:p>250255</text:p>
          </table:table-cell>
          <table:table-cell office:value-type="string" calcext:value-type="string">
            <text:p>accession=RF0149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51</text:p>
          </table:table-cell>
          <table:table-cell office:value-type="string" calcext:value-type="string">
            <text:p>Note="Listeria snRNA rli51"</text:p>
          </table:table-cell>
          <table:table-cell/>
        </table:table-row>
        <table:table-row table:style-name="ro1">
          <table:table-cell office:value-type="string" calcext:value-type="string">
            <text:p>misc_RNA_8</text:p>
          </table:table-cell>
          <table:table-cell office:value-type="float" office:value="274328" calcext:value-type="float">
            <text:p>274328</text:p>
          </table:table-cell>
          <table:table-cell office:value-type="float" office:value="274439" calcext:value-type="float">
            <text:p>274439</text:p>
          </table:table-cell>
          <table:table-cell office:value-type="string" calcext:value-type="string">
            <text:p>accession=RF00616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hrC</text:p>
          </table:table-cell>
          <table:table-cell office:value-type="string" calcext:value-type="string">
            <text:p>Note="Listeria LhrC"</text:p>
          </table:table-cell>
          <table:table-cell/>
        </table:table-row>
        <table:table-row table:style-name="ro1">
          <table:table-cell office:value-type="string" calcext:value-type="string">
            <text:p>misc_RNA_9</text:p>
          </table:table-cell>
          <table:table-cell office:value-type="float" office:value="274532" calcext:value-type="float">
            <text:p>274532</text:p>
          </table:table-cell>
          <table:table-cell office:value-type="float" office:value="274642" calcext:value-type="float">
            <text:p>274642</text:p>
          </table:table-cell>
          <table:table-cell office:value-type="string" calcext:value-type="string">
            <text:p>accession=RF00616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hrC</text:p>
          </table:table-cell>
          <table:table-cell office:value-type="string" calcext:value-type="string">
            <text:p>Note="Listeria LhrC"</text:p>
          </table:table-cell>
          <table:table-cell/>
        </table:table-row>
        <table:table-row table:style-name="ro1">
          <table:table-cell office:value-type="string" calcext:value-type="string">
            <text:p>misc_RNA_10</text:p>
          </table:table-cell>
          <table:table-cell office:value-type="float" office:value="274735" calcext:value-type="float">
            <text:p>274735</text:p>
          </table:table-cell>
          <table:table-cell office:value-type="float" office:value="274848" calcext:value-type="float">
            <text:p>274848</text:p>
          </table:table-cell>
          <table:table-cell office:value-type="string" calcext:value-type="string">
            <text:p>accession=RF00616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hrC</text:p>
          </table:table-cell>
          <table:table-cell office:value-type="string" calcext:value-type="string">
            <text:p>Note="Listeria LhrC"</text:p>
          </table:table-cell>
          <table:table-cell/>
        </table:table-row>
        <table:table-row table:style-name="ro1">
          <table:table-cell office:value-type="string" calcext:value-type="string">
            <text:p>misc_RNA_11</text:p>
          </table:table-cell>
          <table:table-cell office:value-type="float" office:value="274941" calcext:value-type="float">
            <text:p>274941</text:p>
          </table:table-cell>
          <table:table-cell office:value-type="float" office:value="275054" calcext:value-type="float">
            <text:p>275054</text:p>
          </table:table-cell>
          <table:table-cell office:value-type="string" calcext:value-type="string">
            <text:p>accession=RF00616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hrC</text:p>
          </table:table-cell>
          <table:table-cell office:value-type="string" calcext:value-type="string">
            <text:p>Note="Listeria LhrC"</text:p>
          </table:table-cell>
          <table:table-cell/>
        </table:table-row>
        <table:table-row table:style-name="ro1">
          <table:table-cell office:value-type="string" calcext:value-type="string">
            <text:p>misc_RNA_12</text:p>
          </table:table-cell>
          <table:table-cell office:value-type="float" office:value="308681" calcext:value-type="float">
            <text:p>308681</text:p>
          </table:table-cell>
          <table:table-cell office:value-type="float" office:value="308824" calcext:value-type="float">
            <text:p>308824</text:p>
          </table:table-cell>
          <table:table-cell office:value-type="string" calcext:value-type="string">
            <text:p>accession=RF00557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10_leader</text:p>
          </table:table-cell>
          <table:table-cell office:value-type="string" calcext:value-type="string">
            <text:p>Note="Ribosomal protein L10 leader"</text:p>
          </table:table-cell>
          <table:table-cell/>
        </table:table-row>
        <table:table-row table:style-name="ro1">
          <table:table-cell office:value-type="string" calcext:value-type="string">
            <text:p>misc_RNA_13</text:p>
          </table:table-cell>
          <table:table-cell office:value-type="float" office:value="310621" calcext:value-type="float">
            <text:p>310621</text:p>
          </table:table-cell>
          <table:table-cell office:value-type="float" office:value="310778" calcext:value-type="float">
            <text:p>310778</text:p>
          </table:table-cell>
          <table:table-cell office:value-type="string" calcext:value-type="string">
            <text:p>accession=RF01461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24</text:p>
          </table:table-cell>
          <table:table-cell office:value-type="string" calcext:value-type="string">
            <text:p>Note="Listeria sRNA rli22"</text:p>
          </table:table-cell>
          <table:table-cell/>
        </table:table-row>
        <table:table-row table:style-name="ro1">
          <table:table-cell office:value-type="string" calcext:value-type="string">
            <text:p>misc_RNA_14</text:p>
          </table:table-cell>
          <table:table-cell office:value-type="float" office:value="362857" calcext:value-type="float">
            <text:p>362857</text:p>
          </table:table-cell>
          <table:table-cell office:value-type="float" office:value="362976" calcext:value-type="float">
            <text:p>362976</text:p>
          </table:table-cell>
          <table:table-cell office:value-type="string" calcext:value-type="string">
            <text:p>accession=RF0016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SAM</text:p>
          </table:table-cell>
          <table:table-cell office:value-type="string" calcext:value-type="string">
            <text:p>Note="SAM riboswitch (S box leader)"</text:p>
          </table:table-cell>
          <table:table-cell/>
        </table:table-row>
        <table:table-row table:style-name="ro1">
          <table:table-cell office:value-type="string" calcext:value-type="string">
            <text:p>misc_RNA_15</text:p>
          </table:table-cell>
          <table:table-cell office:value-type="float" office:value="397364" calcext:value-type="float">
            <text:p>397364</text:p>
          </table:table-cell>
          <table:table-cell office:value-type="float" office:value="397469" calcext:value-type="float">
            <text:p>397469</text:p>
          </table:table-cell>
          <table:table-cell office:value-type="string" calcext:value-type="string">
            <text:p>accession=RF00059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PP</text:p>
          </table:table-cell>
          <table:table-cell office:value-type="string" calcext:value-type="string">
            <text:p>Note="TPP riboswitch (THI element)"</text:p>
          </table:table-cell>
          <table:table-cell/>
        </table:table-row>
        <table:table-row table:style-name="ro1">
          <table:table-cell office:value-type="string" calcext:value-type="string">
            <text:p>misc_RNA_16</text:p>
          </table:table-cell>
          <table:table-cell office:value-type="float" office:value="422686" calcext:value-type="float">
            <text:p>422686</text:p>
          </table:table-cell>
          <table:table-cell office:value-type="float" office:value="422846" calcext:value-type="float">
            <text:p>422846</text:p>
          </table:table-cell>
          <table:table-cell office:value-type="string" calcext:value-type="string">
            <text:p>accession=RF01488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49</text:p>
          </table:table-cell>
          <table:table-cell office:value-type="string" calcext:value-type="string">
            <text:p>Note="Listeria sRNA rli49"</text:p>
          </table:table-cell>
          <table:table-cell/>
        </table:table-row>
        <table:table-row table:style-name="ro1">
          <table:table-cell office:value-type="string" calcext:value-type="string">
            <text:p>misc_RNA_17</text:p>
          </table:table-cell>
          <table:table-cell office:value-type="float" office:value="451777" calcext:value-type="float">
            <text:p>451777</text:p>
          </table:table-cell>
          <table:table-cell office:value-type="float" office:value="451960" calcext:value-type="float">
            <text:p>451960</text:p>
          </table:table-cell>
          <table:table-cell office:value-type="string" calcext:value-type="string">
            <text:p>accession=RF0146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26</text:p>
          </table:table-cell>
          <table:table-cell office:value-type="string" calcext:value-type="string">
            <text:p>Note="Listeria sRNA rli26"</text:p>
          </table:table-cell>
          <table:table-cell/>
        </table:table-row>
        <table:table-row table:style-name="ro1">
          <table:table-cell office:value-type="string" calcext:value-type="string">
            <text:p>misc_RNA_18</text:p>
          </table:table-cell>
          <table:table-cell office:value-type="float" office:value="496078" calcext:value-type="float">
            <text:p>496078</text:p>
          </table:table-cell>
          <table:table-cell office:value-type="float" office:value="496176" calcext:value-type="float">
            <text:p>496176</text:p>
          </table:table-cell>
          <table:table-cell office:value-type="string" calcext:value-type="string">
            <text:p>accession=RF01463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27</text:p>
          </table:table-cell>
          <table:table-cell office:value-type="string" calcext:value-type="string">
            <text:p>Note="Listeria sRNA rli27"</text:p>
          </table:table-cell>
          <table:table-cell/>
        </table:table-row>
        <table:table-row table:style-name="ro1">
          <table:table-cell office:value-type="string" calcext:value-type="string">
            <text:p>misc_RNA_19</text:p>
          </table:table-cell>
          <table:table-cell office:value-type="float" office:value="566170" calcext:value-type="float">
            <text:p>566170</text:p>
          </table:table-cell>
          <table:table-cell office:value-type="float" office:value="566393" calcext:value-type="float">
            <text:p>566393</text:p>
          </table:table-cell>
          <table:table-cell office:value-type="string" calcext:value-type="string">
            <text:p>accession=RF01464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A</text:p>
          </table:table-cell>
          <table:table-cell office:value-type="string" calcext:value-type="string">
            <text:p>Note="Listeria sRNA rliA"</text:p>
          </table:table-cell>
          <table:table-cell/>
        </table:table-row>
        <table:table-row table:style-name="ro1">
          <table:table-cell office:value-type="string" calcext:value-type="string">
            <text:p>misc_RNA_20</text:p>
          </table:table-cell>
          <table:table-cell office:value-type="float" office:value="596750" calcext:value-type="float">
            <text:p>596750</text:p>
          </table:table-cell>
          <table:table-cell office:value-type="float" office:value="597144" calcext:value-type="float">
            <text:p>597144</text:p>
          </table:table-cell>
          <table:table-cell office:value-type="string" calcext:value-type="string">
            <text:p>accession=RF01471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B</text:p>
          </table:table-cell>
          <table:table-cell office:value-type="string" calcext:value-type="string">
            <text:p>Note="Listeria sRNA rliB"</text:p>
          </table:table-cell>
          <table:table-cell/>
        </table:table-row>
        <table:table-row table:style-name="ro1">
          <table:table-cell office:value-type="string" calcext:value-type="string">
            <text:p>misc_RNA_21</text:p>
          </table:table-cell>
          <table:table-cell office:value-type="float" office:value="604766" calcext:value-type="float">
            <text:p>604766</text:p>
          </table:table-cell>
          <table:table-cell office:value-type="float" office:value="604860" calcext:value-type="float">
            <text:p>604860</text:p>
          </table:table-cell>
          <table:table-cell office:value-type="string" calcext:value-type="string">
            <text:p>accession=RF0148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52</text:p>
          </table:table-cell>
          <table:table-cell office:value-type="string" calcext:value-type="string">
            <text:p>Note="Listeria sRNA rli52"</text:p>
          </table:table-cell>
          <table:table-cell/>
        </table:table-row>
        <table:table-row table:style-name="ro1">
          <table:table-cell office:value-type="string" calcext:value-type="string">
            <text:p>misc_RNA_22</text:p>
          </table:table-cell>
          <table:table-cell office:value-type="float" office:value="648774" calcext:value-type="float">
            <text:p>648774</text:p>
          </table:table-cell>
          <table:table-cell office:value-type="float" office:value="648888" calcext:value-type="float">
            <text:p>648888</text:p>
          </table:table-cell>
          <table:table-cell office:value-type="string" calcext:value-type="string">
            <text:p>accession=RF01465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31</text:p>
          </table:table-cell>
          <table:table-cell office:value-type="string" calcext:value-type="string">
            <text:p>Note="Listeria sRNA rli31"</text:p>
          </table:table-cell>
          <table:table-cell/>
        </table:table-row>
        <table:table-row table:style-name="ro1">
          <table:table-cell office:value-type="string" calcext:value-type="string">
            <text:p>misc_RNA_23</text:p>
          </table:table-cell>
          <table:table-cell office:value-type="float" office:value="651566" calcext:value-type="float">
            <text:p>651566</text:p>
          </table:table-cell>
          <table:table-cell office:value-type="float" office:value="651711" calcext:value-type="float">
            <text:p>651711</text:p>
          </table:table-cell>
          <table:table-cell office:value-type="string" calcext:value-type="string">
            <text:p>accession=RF01468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32</text:p>
          </table:table-cell>
          <table:table-cell office:value-type="string" calcext:value-type="string">
            <text:p>Note="Listeria sRNA rli32"</text:p>
          </table:table-cell>
          <table:table-cell/>
        </table:table-row>
        <table:table-row table:style-name="ro1">
          <table:table-cell office:value-type="string" calcext:value-type="string">
            <text:p>misc_RNA_24</text:p>
          </table:table-cell>
          <table:table-cell office:value-type="float" office:value="661981" calcext:value-type="float">
            <text:p>661981</text:p>
          </table:table-cell>
          <table:table-cell office:value-type="float" office:value="662082" calcext:value-type="float">
            <text:p>662082</text:p>
          </table:table-cell>
          <table:table-cell office:value-type="string" calcext:value-type="string">
            <text:p>accession=RF00167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Purine</text:p>
          </table:table-cell>
          <table:table-cell office:value-type="string" calcext:value-type="string">
            <text:p>Note="Purine riboswitch"</text:p>
          </table:table-cell>
          <table:table-cell/>
        </table:table-row>
        <table:table-row table:style-name="ro1">
          <table:table-cell office:value-type="string" calcext:value-type="string">
            <text:p>misc_RNA_25</text:p>
          </table:table-cell>
          <table:table-cell office:value-type="float" office:value="688778" calcext:value-type="float">
            <text:p>688778</text:p>
          </table:table-cell>
          <table:table-cell office:value-type="float" office:value="688878" calcext:value-type="float">
            <text:p>688878</text:p>
          </table:table-cell>
          <table:table-cell office:value-type="string" calcext:value-type="string">
            <text:p>accession=RF0016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SAM</text:p>
          </table:table-cell>
          <table:table-cell office:value-type="string" calcext:value-type="string">
            <text:p>Note="SAM riboswitch (S box leader)"</text:p>
          </table:table-cell>
          <table:table-cell/>
        </table:table-row>
        <table:table-row table:style-name="ro1">
          <table:table-cell office:value-type="string" calcext:value-type="string">
            <text:p>misc_RNA_26</text:p>
          </table:table-cell>
          <table:table-cell office:value-type="float" office:value="764525" calcext:value-type="float">
            <text:p>764525</text:p>
          </table:table-cell>
          <table:table-cell office:value-type="float" office:value="765057" calcext:value-type="float">
            <text:p>765057</text:p>
          </table:table-cell>
          <table:table-cell office:value-type="string" calcext:value-type="string">
            <text:p>accession=RF01469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33</text:p>
          </table:table-cell>
          <table:table-cell office:value-type="string" calcext:value-type="string">
            <text:p>Note="Listeria sRNA rli33"</text:p>
          </table:table-cell>
          <table:table-cell/>
        </table:table-row>
        <table:table-row table:style-name="ro1">
          <table:table-cell office:value-type="string" calcext:value-type="string">
            <text:p>misc_RNA_27</text:p>
          </table:table-cell>
          <table:table-cell office:value-type="float" office:value="812649" calcext:value-type="float">
            <text:p>812649</text:p>
          </table:table-cell>
          <table:table-cell office:value-type="float" office:value="812844" calcext:value-type="float">
            <text:p>812844</text:p>
          </table:table-cell>
          <table:table-cell office:value-type="string" calcext:value-type="string">
            <text:p>accession=RF00234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glmS</text:p>
          </table:table-cell>
          <table:table-cell office:value-type="string" calcext:value-type="string">
            <text:p>Note="glmS glucosamine-6-phosphate activated ribozyme"</text:p>
          </table:table-cell>
          <table:table-cell/>
        </table:table-row>
        <table:table-row table:style-name="ro1">
          <table:table-cell office:value-type="string" calcext:value-type="string">
            <text:p>misc_RNA_28</text:p>
          </table:table-cell>
          <table:table-cell office:value-type="float" office:value="844060" calcext:value-type="float">
            <text:p>844060</text:p>
          </table:table-cell>
          <table:table-cell office:value-type="float" office:value="844143" calcext:value-type="float">
            <text:p>844143</text:p>
          </table:table-cell>
          <table:table-cell office:value-type="string" calcext:value-type="string">
            <text:p>accession=RF01466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34</text:p>
          </table:table-cell>
          <table:table-cell office:value-type="string" calcext:value-type="string">
            <text:p>Note="Listeria sRNA rli34"</text:p>
          </table:table-cell>
          <table:table-cell/>
        </table:table-row>
        <table:table-row table:style-name="ro1">
          <table:table-cell office:value-type="string" calcext:value-type="string">
            <text:p>misc_RNA_29</text:p>
          </table:table-cell>
          <table:table-cell office:value-type="float" office:value="869567" calcext:value-type="float">
            <text:p>869567</text:p>
          </table:table-cell>
          <table:table-cell office:value-type="float" office:value="869764" calcext:value-type="float">
            <text:p>869764</text:p>
          </table:table-cell>
          <table:table-cell office:value-type="string" calcext:value-type="string">
            <text:p>accession=RF00168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ysine</text:p>
          </table:table-cell>
          <table:table-cell office:value-type="string" calcext:value-type="string">
            <text:p>Note="Lysine riboswitch"</text:p>
          </table:table-cell>
          <table:table-cell/>
        </table:table-row>
        <table:table-row table:style-name="ro1">
          <table:table-cell office:value-type="string" calcext:value-type="string">
            <text:p>misc_RNA_30</text:p>
          </table:table-cell>
          <table:table-cell office:value-type="float" office:value="901191" calcext:value-type="float">
            <text:p>901191</text:p>
          </table:table-cell>
          <table:table-cell office:value-type="float" office:value="901274" calcext:value-type="float">
            <text:p>901274</text:p>
          </table:table-cell>
          <table:table-cell office:value-type="string" calcext:value-type="string">
            <text:p>accession=RF01467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36</text:p>
          </table:table-cell>
          <table:table-cell office:value-type="string" calcext:value-type="string">
            <text:p>Note="Listeria sRNA rli36"</text:p>
          </table:table-cell>
          <table:table-cell/>
        </table:table-row>
        <table:table-row table:style-name="ro1">
          <table:table-cell office:value-type="string" calcext:value-type="string">
            <text:p>misc_RNA_31</text:p>
          </table:table-cell>
          <table:table-cell office:value-type="float" office:value="924416" calcext:value-type="float">
            <text:p>924416</text:p>
          </table:table-cell>
          <table:table-cell office:value-type="float" office:value="924513" calcext:value-type="float">
            <text:p>924513</text:p>
          </table:table-cell>
          <table:table-cell office:value-type="string" calcext:value-type="string">
            <text:p>accession=RF0016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SAM</text:p>
          </table:table-cell>
          <table:table-cell office:value-type="string" calcext:value-type="string">
            <text:p>Note="SAM riboswitch (S box leader)"</text:p>
          </table:table-cell>
          <table:table-cell/>
        </table:table-row>
        <table:table-row table:style-name="ro1">
          <table:table-cell office:value-type="string" calcext:value-type="string">
            <text:p>misc_RNA_32</text:p>
          </table:table-cell>
          <table:table-cell office:value-type="float" office:value="949214" calcext:value-type="float">
            <text:p>949214</text:p>
          </table:table-cell>
          <table:table-cell office:value-type="float" office:value="949460" calcext:value-type="float">
            <text:p>949460</text:p>
          </table:table-cell>
          <table:table-cell office:value-type="string" calcext:value-type="string">
            <text:p>accession=RF01493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37</text:p>
          </table:table-cell>
          <table:table-cell office:value-type="string" calcext:value-type="string">
            <text:p>Note="Listeria sRNA rli37"</text:p>
          </table:table-cell>
          <table:table-cell/>
        </table:table-row>
        <table:table-row table:style-name="ro1">
          <table:table-cell office:value-type="string" calcext:value-type="string">
            <text:p>misc_RNA_33</text:p>
          </table:table-cell>
          <table:table-cell office:value-type="float" office:value="949553" calcext:value-type="float">
            <text:p>949553</text:p>
          </table:table-cell>
          <table:table-cell office:value-type="float" office:value="949600" calcext:value-type="float">
            <text:p>949600</text:p>
          </table:table-cell>
          <table:table-cell office:value-type="string" calcext:value-type="string">
            <text:p>accession=RF0052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PreQ1</text:p>
          </table:table-cell>
          <table:table-cell office:value-type="string" calcext:value-type="string">
            <text:p>Note="PreQ1 riboswitch"</text:p>
          </table:table-cell>
          <table:table-cell/>
        </table:table-row>
        <table:table-row table:style-name="ro1">
          <table:table-cell office:value-type="string" calcext:value-type="string">
            <text:p>misc_RNA_34</text:p>
          </table:table-cell>
          <table:table-cell office:value-type="float" office:value="998223" calcext:value-type="float">
            <text:p>998223</text:p>
          </table:table-cell>
          <table:table-cell office:value-type="float" office:value="998397" calcext:value-type="float">
            <text:p>998397</text:p>
          </table:table-cell>
          <table:table-cell office:value-type="string" calcext:value-type="string">
            <text:p>accession=RF01481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53</text:p>
          </table:table-cell>
          <table:table-cell office:value-type="string" calcext:value-type="string">
            <text:p>Note="Listeria sRNA rli53"</text:p>
          </table:table-cell>
          <table:table-cell/>
        </table:table-row>
        <table:table-row table:style-name="ro1">
          <table:table-cell office:value-type="string" calcext:value-type="string">
            <text:p>misc_RNA_35</text:p>
          </table:table-cell>
          <table:table-cell office:value-type="float" office:value="1023947" calcext:value-type="float">
            <text:p>1023947</text:p>
          </table:table-cell>
          <table:table-cell office:value-type="float" office:value="1024057" calcext:value-type="float">
            <text:p>1024057</text:p>
          </table:table-cell>
          <table:table-cell office:value-type="string" calcext:value-type="string">
            <text:p>accession=RF00616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hrC</text:p>
          </table:table-cell>
          <table:table-cell office:value-type="string" calcext:value-type="string">
            <text:p>Note="Listeria LhrC"</text:p>
          </table:table-cell>
          <table:table-cell/>
        </table:table-row>
        <table:table-row table:style-name="ro1">
          <table:table-cell office:value-type="string" calcext:value-type="string">
            <text:p>misc_RNA_36</text:p>
          </table:table-cell>
          <table:table-cell office:value-type="float" office:value="1063798" calcext:value-type="float">
            <text:p>1063798</text:p>
          </table:table-cell>
          <table:table-cell office:value-type="float" office:value="1063901" calcext:value-type="float">
            <text:p>1063901</text:p>
          </table:table-cell>
          <table:table-cell office:value-type="string" calcext:value-type="string">
            <text:p>accession=RF0008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yybP-ykoY</text:p>
          </table:table-cell>
          <table:table-cell office:value-type="string" calcext:value-type="string">
            <text:p>Note="yybP-ykoY manganese riboswitch"</text:p>
          </table:table-cell>
          <table:table-cell/>
        </table:table-row>
        <table:table-row table:style-name="ro1">
          <table:table-cell office:value-type="string" calcext:value-type="string">
            <text:p>misc_RNA_37</text:p>
          </table:table-cell>
          <table:table-cell office:value-type="float" office:value="1120896" calcext:value-type="float">
            <text:p>1120896</text:p>
          </table:table-cell>
          <table:table-cell office:value-type="float" office:value="1121423" calcext:value-type="float">
            <text:p>1121423</text:p>
          </table:table-cell>
          <table:table-cell office:value-type="string" calcext:value-type="string">
            <text:p>accession=RF01491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54</text:p>
          </table:table-cell>
          <table:table-cell office:value-type="string" calcext:value-type="string">
            <text:p>Note="Listeria sRNA rli54"</text:p>
          </table:table-cell>
          <table:table-cell/>
        </table:table-row>
        <table:table-row table:style-name="ro1">
          <table:table-cell office:value-type="string" calcext:value-type="string">
            <text:p>misc_RNA_38</text:p>
          </table:table-cell>
          <table:table-cell office:value-type="float" office:value="1196306" calcext:value-type="float">
            <text:p>1196306</text:p>
          </table:table-cell>
          <table:table-cell office:value-type="float" office:value="1196496" calcext:value-type="float">
            <text:p>1196496</text:p>
          </table:table-cell>
          <table:table-cell office:value-type="string" calcext:value-type="string">
            <text:p>accession=RF00174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Cobalamin</text:p>
          </table:table-cell>
          <table:table-cell office:value-type="string" calcext:value-type="string">
            <text:p>Note="Cobalamin riboswitch"</text:p>
          </table:table-cell>
          <table:table-cell/>
        </table:table-row>
        <table:table-row table:style-name="ro1">
          <table:table-cell office:value-type="string" calcext:value-type="string">
            <text:p>misc_RNA_39</text:p>
          </table:table-cell>
          <table:table-cell office:value-type="float" office:value="1197324" calcext:value-type="float">
            <text:p>1197324</text:p>
          </table:table-cell>
          <table:table-cell office:value-type="float" office:value="1197752" calcext:value-type="float">
            <text:p>1197752</text:p>
          </table:table-cell>
          <table:table-cell office:value-type="string" calcext:value-type="string">
            <text:p>accession=RF0146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H</text:p>
          </table:table-cell>
          <table:table-cell office:value-type="string" calcext:value-type="string">
            <text:p>Note="Listeria sRNA rliH"</text:p>
          </table:table-cell>
          <table:table-cell/>
        </table:table-row>
        <table:table-row table:style-name="ro1">
          <table:table-cell office:value-type="string" calcext:value-type="string">
            <text:p>misc_RNA_40</text:p>
          </table:table-cell>
          <table:table-cell office:value-type="float" office:value="1214603" calcext:value-type="float">
            <text:p>1214603</text:p>
          </table:table-cell>
          <table:table-cell office:value-type="float" office:value="1214752" calcext:value-type="float">
            <text:p>1214752</text:p>
          </table:table-cell>
          <table:table-cell office:value-type="string" calcext:value-type="string">
            <text:p>accession=RF0148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AdoCbl_riboswitch</text:p>
          </table:table-cell>
          <table:table-cell office:value-type="string" calcext:value-type="string">
            <text:p>Note="AdoCbl riboswitch"</text:p>
          </table:table-cell>
          <table:table-cell/>
        </table:table-row>
        <table:table-row table:style-name="ro1">
          <table:table-cell office:value-type="string" calcext:value-type="string">
            <text:p>misc_RNA_41</text:p>
          </table:table-cell>
          <table:table-cell office:value-type="float" office:value="1216359" calcext:value-type="float">
            <text:p>1216359</text:p>
          </table:table-cell>
          <table:table-cell office:value-type="float" office:value="1216458" calcext:value-type="float">
            <text:p>1216458</text:p>
          </table:table-cell>
          <table:table-cell office:value-type="string" calcext:value-type="string">
            <text:p>accession=RF01483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56</text:p>
          </table:table-cell>
          <table:table-cell office:value-type="string" calcext:value-type="string">
            <text:p>Note="Listeria sRNA rli56"</text:p>
          </table:table-cell>
          <table:table-cell/>
        </table:table-row>
        <table:table-row table:style-name="ro1">
          <table:table-cell office:value-type="string" calcext:value-type="string">
            <text:p>misc_RNA_42</text:p>
          </table:table-cell>
          <table:table-cell office:value-type="float" office:value="1231322" calcext:value-type="float">
            <text:p>1231322</text:p>
          </table:table-cell>
          <table:table-cell office:value-type="float" office:value="1231499" calcext:value-type="float">
            <text:p>1231499</text:p>
          </table:table-cell>
          <table:table-cell office:value-type="string" calcext:value-type="string">
            <text:p>accession=RF00174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Cobalamin</text:p>
          </table:table-cell>
          <table:table-cell office:value-type="string" calcext:value-type="string">
            <text:p>Note="Cobalamin riboswitch"</text:p>
          </table:table-cell>
          <table:table-cell/>
        </table:table-row>
        <table:table-row table:style-name="ro1">
          <table:table-cell office:value-type="string" calcext:value-type="string">
            <text:p>misc_RNA_43</text:p>
          </table:table-cell>
          <table:table-cell office:value-type="float" office:value="1255613" calcext:value-type="float">
            <text:p>1255613</text:p>
          </table:table-cell>
          <table:table-cell office:value-type="float" office:value="1255842" calcext:value-type="float">
            <text:p>1255842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44</text:p>
          </table:table-cell>
          <table:table-cell office:value-type="float" office:value="1298744" calcext:value-type="float">
            <text:p>1298744</text:p>
          </table:table-cell>
          <table:table-cell office:value-type="float" office:value="1298879" calcext:value-type="float">
            <text:p>1298879</text:p>
          </table:table-cell>
          <table:table-cell office:value-type="string" calcext:value-type="string">
            <text:p>accession=RF01486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62</text:p>
          </table:table-cell>
          <table:table-cell office:value-type="string" calcext:value-type="string">
            <text:p>Note="Listeria sRNA rli62"</text:p>
          </table:table-cell>
          <table:table-cell/>
        </table:table-row>
        <table:table-row table:style-name="ro1">
          <table:table-cell office:value-type="string" calcext:value-type="string">
            <text:p>misc_RNA_45</text:p>
          </table:table-cell>
          <table:table-cell office:value-type="float" office:value="1299138" calcext:value-type="float">
            <text:p>1299138</text:p>
          </table:table-cell>
          <table:table-cell office:value-type="float" office:value="1299189" calcext:value-type="float">
            <text:p>1299189</text:p>
          </table:table-cell>
          <table:table-cell office:value-type="string" calcext:value-type="string">
            <text:p>accession=RF0301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mcrA</text:p>
          </table:table-cell>
          <table:table-cell office:value-type="string" calcext:value-type="string">
            <text:p>Note="mcrA RNA"</text:p>
          </table:table-cell>
          <table:table-cell/>
        </table:table-row>
        <table:table-row table:style-name="ro1">
          <table:table-cell office:value-type="string" calcext:value-type="string">
            <text:p>misc_RNA_46</text:p>
          </table:table-cell>
          <table:table-cell office:value-type="float" office:value="1333189" calcext:value-type="float">
            <text:p>1333189</text:p>
          </table:table-cell>
          <table:table-cell office:value-type="float" office:value="1333451" calcext:value-type="float">
            <text:p>1333451</text:p>
          </table:table-cell>
          <table:table-cell office:value-type="string" calcext:value-type="string">
            <text:p>accession=RF0147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40</text:p>
          </table:table-cell>
          <table:table-cell office:value-type="string" calcext:value-type="string">
            <text:p>Note="Listeria sRNA rli40"</text:p>
          </table:table-cell>
          <table:table-cell/>
        </table:table-row>
        <table:table-row table:style-name="ro1">
          <table:table-cell office:value-type="string" calcext:value-type="string">
            <text:p>misc_RNA_47</text:p>
          </table:table-cell>
          <table:table-cell office:value-type="float" office:value="1334354" calcext:value-type="float">
            <text:p>1334354</text:p>
          </table:table-cell>
          <table:table-cell office:value-type="float" office:value="1334848" calcext:value-type="float">
            <text:p>1334848</text:p>
          </table:table-cell>
          <table:table-cell office:value-type="string" calcext:value-type="string">
            <text:p>accession=RF01473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41</text:p>
          </table:table-cell>
          <table:table-cell office:value-type="string" calcext:value-type="string">
            <text:p>Note="Listeria sRNA rli41"</text:p>
          </table:table-cell>
          <table:table-cell/>
        </table:table-row>
        <table:table-row table:style-name="ro1">
          <table:table-cell office:value-type="string" calcext:value-type="string">
            <text:p>misc_RNA_48</text:p>
          </table:table-cell>
          <table:table-cell office:value-type="float" office:value="1341318" calcext:value-type="float">
            <text:p>1341318</text:p>
          </table:table-cell>
          <table:table-cell office:value-type="float" office:value="1341491" calcext:value-type="float">
            <text:p>1341491</text:p>
          </table:table-cell>
          <table:table-cell office:value-type="string" calcext:value-type="string">
            <text:p>accession=RF02001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group-II-D1D4-3</text:p>
          </table:table-cell>
          <table:table-cell office:value-type="string" calcext:value-type="string">
            <text:p>Note="Group II catalytic intron D1-D4-3"</text:p>
          </table:table-cell>
          <table:table-cell/>
        </table:table-row>
        <table:table-row table:style-name="ro1">
          <table:table-cell office:value-type="string" calcext:value-type="string">
            <text:p>misc_RNA_49</text:p>
          </table:table-cell>
          <table:table-cell office:value-type="float" office:value="1414234" calcext:value-type="float">
            <text:p>1414234</text:p>
          </table:table-cell>
          <table:table-cell office:value-type="float" office:value="1414560" calcext:value-type="float">
            <text:p>1414560</text:p>
          </table:table-cell>
          <table:table-cell office:value-type="string" calcext:value-type="string">
            <text:p>accession=RF01494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D</text:p>
          </table:table-cell>
          <table:table-cell office:value-type="string" calcext:value-type="string">
            <text:p>Note="Listeria sRNA rliD"</text:p>
          </table:table-cell>
          <table:table-cell/>
        </table:table-row>
        <table:table-row table:style-name="ro1">
          <table:table-cell office:value-type="string" calcext:value-type="string">
            <text:p>misc_RNA_50</text:p>
          </table:table-cell>
          <table:table-cell office:value-type="float" office:value="1427884" calcext:value-type="float">
            <text:p>1427884</text:p>
          </table:table-cell>
          <table:table-cell office:value-type="float" office:value="1427975" calcext:value-type="float">
            <text:p>1427975</text:p>
          </table:table-cell>
          <table:table-cell office:value-type="string" calcext:value-type="string">
            <text:p>accession=RF00504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Glycine</text:p>
          </table:table-cell>
          <table:table-cell office:value-type="string" calcext:value-type="string">
            <text:p>Note="Glycine riboswitch"</text:p>
          </table:table-cell>
          <table:table-cell/>
        </table:table-row>
        <table:table-row table:style-name="ro1">
          <table:table-cell office:value-type="string" calcext:value-type="string">
            <text:p>misc_RNA_51</text:p>
          </table:table-cell>
          <table:table-cell office:value-type="float" office:value="1454421" calcext:value-type="float">
            <text:p>1454421</text:p>
          </table:table-cell>
          <table:table-cell office:value-type="float" office:value="1454491" calcext:value-type="float">
            <text:p>1454491</text:p>
          </table:table-cell>
          <table:table-cell office:value-type="string" calcext:value-type="string">
            <text:p>accession=RF01489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sbrA</text:p>
          </table:table-cell>
          <table:table-cell office:value-type="string" calcext:value-type="string">
            <text:p>Note="Listeria sRNA sbrA"</text:p>
          </table:table-cell>
          <table:table-cell/>
        </table:table-row>
        <table:table-row table:style-name="ro1">
          <table:table-cell office:value-type="string" calcext:value-type="string">
            <text:p>misc_RNA_52</text:p>
          </table:table-cell>
          <table:table-cell office:value-type="float" office:value="1454504" calcext:value-type="float">
            <text:p>1454504</text:p>
          </table:table-cell>
          <table:table-cell office:value-type="float" office:value="1454673" calcext:value-type="float">
            <text:p>1454673</text:p>
          </table:table-cell>
          <table:table-cell office:value-type="string" calcext:value-type="string">
            <text:p>accession=RF01474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42</text:p>
          </table:table-cell>
          <table:table-cell office:value-type="string" calcext:value-type="string">
            <text:p>Note="Listeia sRNA rli42"</text:p>
          </table:table-cell>
          <table:table-cell/>
        </table:table-row>
        <table:table-row table:style-name="ro1">
          <table:table-cell office:value-type="string" calcext:value-type="string">
            <text:p>misc_RNA_53</text:p>
          </table:table-cell>
          <table:table-cell office:value-type="float" office:value="1516203" calcext:value-type="float">
            <text:p>1516203</text:p>
          </table:table-cell>
          <table:table-cell office:value-type="float" office:value="1516313" calcext:value-type="float">
            <text:p>1516313</text:p>
          </table:table-cell>
          <table:table-cell office:value-type="string" calcext:value-type="string">
            <text:p>accession=RF00059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PP</text:p>
          </table:table-cell>
          <table:table-cell office:value-type="string" calcext:value-type="string">
            <text:p>Note="TPP riboswitch (THI element)"</text:p>
          </table:table-cell>
          <table:table-cell/>
        </table:table-row>
        <table:table-row table:style-name="ro1">
          <table:table-cell office:value-type="string" calcext:value-type="string">
            <text:p>misc_RNA_54</text:p>
          </table:table-cell>
          <table:table-cell office:value-type="float" office:value="1549145" calcext:value-type="float">
            <text:p>1549145</text:p>
          </table:table-cell>
          <table:table-cell office:value-type="float" office:value="1549318" calcext:value-type="float">
            <text:p>1549318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55</text:p>
          </table:table-cell>
          <table:table-cell office:value-type="float" office:value="1601383" calcext:value-type="float">
            <text:p>1601383</text:p>
          </table:table-cell>
          <table:table-cell office:value-type="float" office:value="1601578" calcext:value-type="float">
            <text:p>1601578</text:p>
          </table:table-cell>
          <table:table-cell office:value-type="string" calcext:value-type="string">
            <text:p>accession=RF00013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6S</text:p>
          </table:table-cell>
          <table:table-cell office:value-type="string" calcext:value-type="string">
            <text:p>Note="6S / SsrS RNA"</text:p>
          </table:table-cell>
          <table:table-cell/>
        </table:table-row>
        <table:table-row table:style-name="ro1">
          <table:table-cell office:value-type="string" calcext:value-type="string">
            <text:p>misc_RNA_56</text:p>
          </table:table-cell>
          <table:table-cell office:value-type="float" office:value="1609020" calcext:value-type="float">
            <text:p>1609020</text:p>
          </table:table-cell>
          <table:table-cell office:value-type="float" office:value="1609247" calcext:value-type="float">
            <text:p>1609247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57</text:p>
          </table:table-cell>
          <table:table-cell office:value-type="float" office:value="1632115" calcext:value-type="float">
            <text:p>1632115</text:p>
          </table:table-cell>
          <table:table-cell office:value-type="float" office:value="1632193" calcext:value-type="float">
            <text:p>1632193</text:p>
          </table:table-cell>
          <table:table-cell office:value-type="string" calcext:value-type="string">
            <text:p>accession=RF00559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21_leader</text:p>
          </table:table-cell>
          <table:table-cell office:value-type="string" calcext:value-type="string">
            <text:p>Note="Ribosomal protein L21 leader"</text:p>
          </table:table-cell>
          <table:table-cell/>
        </table:table-row>
        <table:table-row table:style-name="ro1">
          <table:table-cell office:value-type="string" calcext:value-type="string">
            <text:p>misc_RNA_58</text:p>
          </table:table-cell>
          <table:table-cell office:value-type="float" office:value="1639634" calcext:value-type="float">
            <text:p>1639634</text:p>
          </table:table-cell>
          <table:table-cell office:value-type="float" office:value="1639856" calcext:value-type="float">
            <text:p>1639856</text:p>
          </table:table-cell>
          <table:table-cell office:value-type="string" calcext:value-type="string">
            <text:p>accession=RF01459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E</text:p>
          </table:table-cell>
          <table:table-cell office:value-type="string" calcext:value-type="string">
            <text:p>Note="Listeria sRNA rliE"</text:p>
          </table:table-cell>
          <table:table-cell/>
        </table:table-row>
        <table:table-row table:style-name="ro1">
          <table:table-cell office:value-type="string" calcext:value-type="string">
            <text:p>misc_RNA_59</text:p>
          </table:table-cell>
          <table:table-cell office:value-type="float" office:value="1643949" calcext:value-type="float">
            <text:p>1643949</text:p>
          </table:table-cell>
          <table:table-cell office:value-type="float" office:value="1644176" calcext:value-type="float">
            <text:p>1644176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60</text:p>
          </table:table-cell>
          <table:table-cell office:value-type="float" office:value="1652267" calcext:value-type="float">
            <text:p>1652267</text:p>
          </table:table-cell>
          <table:table-cell office:value-type="float" office:value="1652497" calcext:value-type="float">
            <text:p>1652497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61</text:p>
          </table:table-cell>
          <table:table-cell office:value-type="float" office:value="1696188" calcext:value-type="float">
            <text:p>1696188</text:p>
          </table:table-cell>
          <table:table-cell office:value-type="float" office:value="1696396" calcext:value-type="float">
            <text:p>1696396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62</text:p>
          </table:table-cell>
          <table:table-cell office:value-type="float" office:value="1729981" calcext:value-type="float">
            <text:p>1729981</text:p>
          </table:table-cell>
          <table:table-cell office:value-type="float" office:value="1730207" calcext:value-type="float">
            <text:p>1730207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63</text:p>
          </table:table-cell>
          <table:table-cell office:value-type="float" office:value="1730256" calcext:value-type="float">
            <text:p>1730256</text:p>
          </table:table-cell>
          <table:table-cell office:value-type="float" office:value="1730497" calcext:value-type="float">
            <text:p>1730497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64</text:p>
          </table:table-cell>
          <table:table-cell office:value-type="float" office:value="1755416" calcext:value-type="float">
            <text:p>1755416</text:p>
          </table:table-cell>
          <table:table-cell office:value-type="float" office:value="1755596" calcext:value-type="float">
            <text:p>1755596</text:p>
          </table:table-cell>
          <table:table-cell office:value-type="string" calcext:value-type="string">
            <text:p>accession=RF01484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59</text:p>
          </table:table-cell>
          <table:table-cell office:value-type="string" calcext:value-type="string">
            <text:p>Note="Listeria sRNA rli59"</text:p>
          </table:table-cell>
          <table:table-cell/>
        </table:table-row>
        <table:table-row table:style-name="ro1">
          <table:table-cell office:value-type="string" calcext:value-type="string">
            <text:p>misc_RNA_65</text:p>
          </table:table-cell>
          <table:table-cell office:value-type="float" office:value="1767606" calcext:value-type="float">
            <text:p>1767606</text:p>
          </table:table-cell>
          <table:table-cell office:value-type="float" office:value="1767807" calcext:value-type="float">
            <text:p>1767807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66</text:p>
          </table:table-cell>
          <table:table-cell office:value-type="float" office:value="1772806" calcext:value-type="float">
            <text:p>1772806</text:p>
          </table:table-cell>
          <table:table-cell office:value-type="float" office:value="1772914" calcext:value-type="float">
            <text:p>1772914</text:p>
          </table:table-cell>
          <table:table-cell office:value-type="string" calcext:value-type="string">
            <text:p>accession=RF0016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SAM</text:p>
          </table:table-cell>
          <table:table-cell office:value-type="string" calcext:value-type="string">
            <text:p>Note="SAM riboswitch (S box leader)"</text:p>
          </table:table-cell>
          <table:table-cell/>
        </table:table-row>
        <table:table-row table:style-name="ro1">
          <table:table-cell office:value-type="string" calcext:value-type="string">
            <text:p>misc_RNA_67</text:p>
          </table:table-cell>
          <table:table-cell office:value-type="float" office:value="1795753" calcext:value-type="float">
            <text:p>1795753</text:p>
          </table:table-cell>
          <table:table-cell office:value-type="float" office:value="1795859" calcext:value-type="float">
            <text:p>1795859</text:p>
          </table:table-cell>
          <table:table-cell office:value-type="string" calcext:value-type="string">
            <text:p>accession=RF0016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SAM</text:p>
          </table:table-cell>
          <table:table-cell office:value-type="string" calcext:value-type="string">
            <text:p>Note="SAM riboswitch (S box leader)"</text:p>
          </table:table-cell>
          <table:table-cell/>
        </table:table-row>
        <table:table-row table:style-name="ro1">
          <table:table-cell office:value-type="string" calcext:value-type="string">
            <text:p>misc_RNA_68</text:p>
          </table:table-cell>
          <table:table-cell office:value-type="float" office:value="1864837" calcext:value-type="float">
            <text:p>1864837</text:p>
          </table:table-cell>
          <table:table-cell office:value-type="float" office:value="1865077" calcext:value-type="float">
            <text:p>1865077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69</text:p>
          </table:table-cell>
          <table:table-cell office:value-type="float" office:value="1914899" calcext:value-type="float">
            <text:p>1914899</text:p>
          </table:table-cell>
          <table:table-cell office:value-type="float" office:value="1915037" calcext:value-type="float">
            <text:p>1915037</text:p>
          </table:table-cell>
          <table:table-cell office:value-type="string" calcext:value-type="string">
            <text:p>accession=RF00558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20_leader</text:p>
          </table:table-cell>
          <table:table-cell office:value-type="string" calcext:value-type="string">
            <text:p>Note="Ribosomal protein L20 leader"</text:p>
          </table:table-cell>
          <table:table-cell/>
        </table:table-row>
        <table:table-row table:style-name="ro1">
          <table:table-cell office:value-type="string" calcext:value-type="string">
            <text:p>misc_RNA_70</text:p>
          </table:table-cell>
          <table:table-cell office:value-type="float" office:value="1916434" calcext:value-type="float">
            <text:p>1916434</text:p>
          </table:table-cell>
          <table:table-cell office:value-type="float" office:value="1916687" calcext:value-type="float">
            <text:p>1916687</text:p>
          </table:table-cell>
          <table:table-cell office:value-type="string" calcext:value-type="string">
            <text:p>accession=RF01477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43</text:p>
          </table:table-cell>
          <table:table-cell office:value-type="string" calcext:value-type="string">
            <text:p>Note="Listeria sRNA rli43"</text:p>
          </table:table-cell>
          <table:table-cell/>
        </table:table-row>
        <table:table-row table:style-name="ro1">
          <table:table-cell office:value-type="string" calcext:value-type="string">
            <text:p>misc_RNA_71</text:p>
          </table:table-cell>
          <table:table-cell office:value-type="float" office:value="1972108" calcext:value-type="float">
            <text:p>1972108</text:p>
          </table:table-cell>
          <table:table-cell office:value-type="float" office:value="1972210" calcext:value-type="float">
            <text:p>1972210</text:p>
          </table:table-cell>
          <table:table-cell office:value-type="string" calcext:value-type="string">
            <text:p>accession=RF00515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PyrR</text:p>
          </table:table-cell>
          <table:table-cell office:value-type="string" calcext:value-type="string">
            <text:p>Note="PyrR binding site"</text:p>
          </table:table-cell>
          <table:table-cell/>
        </table:table-row>
        <table:table-row table:style-name="ro1">
          <table:table-cell office:value-type="string" calcext:value-type="string">
            <text:p>misc_RNA_72</text:p>
          </table:table-cell>
          <table:table-cell office:value-type="float" office:value="2015068" calcext:value-type="float">
            <text:p>2015068</text:p>
          </table:table-cell>
          <table:table-cell office:value-type="float" office:value="2015168" calcext:value-type="float">
            <text:p>2015168</text:p>
          </table:table-cell>
          <table:table-cell office:value-type="string" calcext:value-type="string">
            <text:p>accession=RF00167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Purine</text:p>
          </table:table-cell>
          <table:table-cell office:value-type="string" calcext:value-type="string">
            <text:p>Note="Purine riboswitch"</text:p>
          </table:table-cell>
          <table:table-cell/>
        </table:table-row>
        <table:table-row table:style-name="ro1">
          <table:table-cell office:value-type="string" calcext:value-type="string">
            <text:p>misc_RNA_73</text:p>
          </table:table-cell>
          <table:table-cell office:value-type="float" office:value="2018052" calcext:value-type="float">
            <text:p>2018052</text:p>
          </table:table-cell>
          <table:table-cell office:value-type="float" office:value="2018433" calcext:value-type="float">
            <text:p>2018433</text:p>
          </table:table-cell>
          <table:table-cell office:value-type="string" calcext:value-type="string">
            <text:p>accession=RF00011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NaseP_bact_b</text:p>
          </table:table-cell>
          <table:table-cell office:value-type="string" calcext:value-type="string">
            <text:p>Note="Bacterial RNase P class B"</text:p>
          </table:table-cell>
          <table:table-cell/>
        </table:table-row>
        <table:table-row table:style-name="ro1">
          <table:table-cell office:value-type="string" calcext:value-type="string">
            <text:p>misc_RNA_74</text:p>
          </table:table-cell>
          <table:table-cell office:value-type="float" office:value="2033398" calcext:value-type="float">
            <text:p>2033398</text:p>
          </table:table-cell>
          <table:table-cell office:value-type="float" office:value="2033484" calcext:value-type="float">
            <text:p>2033484</text:p>
          </table:table-cell>
          <table:table-cell office:value-type="string" calcext:value-type="string">
            <text:p>accession=RF01749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pan</text:p>
          </table:table-cell>
          <table:table-cell office:value-type="string" calcext:value-type="string">
            <text:p>Note="pan motif"</text:p>
          </table:table-cell>
          <table:table-cell/>
        </table:table-row>
        <table:table-row table:style-name="ro1">
          <table:table-cell office:value-type="string" calcext:value-type="string">
            <text:p>misc_RNA_75</text:p>
          </table:table-cell>
          <table:table-cell office:value-type="float" office:value="2083045" calcext:value-type="float">
            <text:p>2083045</text:p>
          </table:table-cell>
          <table:table-cell office:value-type="float" office:value="2083167" calcext:value-type="float">
            <text:p>2083167</text:p>
          </table:table-cell>
          <table:table-cell office:value-type="string" calcext:value-type="string">
            <text:p>accession=RF0005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FMN</text:p>
          </table:table-cell>
          <table:table-cell office:value-type="string" calcext:value-type="string">
            <text:p>Note="FMN riboswitch (RFN element)"</text:p>
          </table:table-cell>
          <table:table-cell/>
        </table:table-row>
        <table:table-row table:style-name="ro1">
          <table:table-cell office:value-type="string" calcext:value-type="string">
            <text:p>misc_RNA_76</text:p>
          </table:table-cell>
          <table:table-cell office:value-type="float" office:value="2101502" calcext:value-type="float">
            <text:p>2101502</text:p>
          </table:table-cell>
          <table:table-cell office:value-type="float" office:value="2101681" calcext:value-type="float">
            <text:p>2101681</text:p>
          </table:table-cell>
          <table:table-cell office:value-type="string" calcext:value-type="string">
            <text:p>accession=RF0149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28</text:p>
          </table:table-cell>
          <table:table-cell office:value-type="string" calcext:value-type="string">
            <text:p>Note="Listeria sRNA rli28"</text:p>
          </table:table-cell>
          <table:table-cell/>
        </table:table-row>
        <table:table-row table:style-name="ro1">
          <table:table-cell office:value-type="string" calcext:value-type="string">
            <text:p>misc_RNA_77</text:p>
          </table:table-cell>
          <table:table-cell office:value-type="float" office:value="2111259" calcext:value-type="float">
            <text:p>2111259</text:p>
          </table:table-cell>
          <table:table-cell office:value-type="float" office:value="2111442" calcext:value-type="float">
            <text:p>2111442</text:p>
          </table:table-cell>
          <table:table-cell office:value-type="string" calcext:value-type="string">
            <text:p>accession=RF02414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60</text:p>
          </table:table-cell>
          <table:table-cell office:value-type="string" calcext:value-type="string">
            <text:p>Note="Listeria sRNA rli60"</text:p>
          </table:table-cell>
          <table:table-cell/>
        </table:table-row>
        <table:table-row table:style-name="ro1">
          <table:table-cell office:value-type="string" calcext:value-type="string">
            <text:p>misc_RNA_78</text:p>
          </table:table-cell>
          <table:table-cell office:value-type="float" office:value="2157126" calcext:value-type="float">
            <text:p>2157126</text:p>
          </table:table-cell>
          <table:table-cell office:value-type="float" office:value="2157359" calcext:value-type="float">
            <text:p>2157359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79</text:p>
          </table:table-cell>
          <table:table-cell office:value-type="float" office:value="2163203" calcext:value-type="float">
            <text:p>2163203</text:p>
          </table:table-cell>
          <table:table-cell office:value-type="float" office:value="2163415" calcext:value-type="float">
            <text:p>2163415</text:p>
          </table:table-cell>
          <table:table-cell office:value-type="string" calcext:value-type="string">
            <text:p>accession=RF01476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F</text:p>
          </table:table-cell>
          <table:table-cell office:value-type="string" calcext:value-type="string">
            <text:p>Note="Listeria sRNA rliF"</text:p>
          </table:table-cell>
          <table:table-cell/>
        </table:table-row>
        <table:table-row table:style-name="ro1">
          <table:table-cell office:value-type="string" calcext:value-type="string">
            <text:p>misc_RNA_80</text:p>
          </table:table-cell>
          <table:table-cell office:value-type="float" office:value="2182465" calcext:value-type="float">
            <text:p>2182465</text:p>
          </table:table-cell>
          <table:table-cell office:value-type="float" office:value="2182633" calcext:value-type="float">
            <text:p>2182633</text:p>
          </table:table-cell>
          <table:table-cell office:value-type="string" calcext:value-type="string">
            <text:p>accession=RF0149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28</text:p>
          </table:table-cell>
          <table:table-cell office:value-type="string" calcext:value-type="string">
            <text:p>Note="Listeria sRNA rli28"</text:p>
          </table:table-cell>
          <table:table-cell/>
        </table:table-row>
        <table:table-row table:style-name="ro1">
          <table:table-cell office:value-type="string" calcext:value-type="string">
            <text:p>misc_RNA_81</text:p>
          </table:table-cell>
          <table:table-cell office:value-type="float" office:value="2226593" calcext:value-type="float">
            <text:p>2226593</text:p>
          </table:table-cell>
          <table:table-cell office:value-type="float" office:value="2226670" calcext:value-type="float">
            <text:p>2226670</text:p>
          </table:table-cell>
          <table:table-cell office:value-type="string" calcext:value-type="string">
            <text:p>accession=RF01475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45</text:p>
          </table:table-cell>
          <table:table-cell office:value-type="string" calcext:value-type="string">
            <text:p>Note="Listeria snRNA rli45"</text:p>
          </table:table-cell>
          <table:table-cell/>
        </table:table-row>
        <table:table-row table:style-name="ro1">
          <table:table-cell office:value-type="string" calcext:value-type="string">
            <text:p>misc_RNA_82</text:p>
          </table:table-cell>
          <table:table-cell office:value-type="float" office:value="2227574" calcext:value-type="float">
            <text:p>2227574</text:p>
          </table:table-cell>
          <table:table-cell office:value-type="float" office:value="2227661" calcext:value-type="float">
            <text:p>2227661</text:p>
          </table:table-cell>
          <table:table-cell office:value-type="string" calcext:value-type="string">
            <text:p>accession=RF01776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atA</text:p>
          </table:table-cell>
          <table:table-cell office:value-type="string" calcext:value-type="string">
            <text:p>Note="RNA anti-toxin A"</text:p>
          </table:table-cell>
          <table:table-cell/>
        </table:table-row>
        <table:table-row table:style-name="ro1">
          <table:table-cell office:value-type="string" calcext:value-type="string">
            <text:p>misc_RNA_83</text:p>
          </table:table-cell>
          <table:table-cell office:value-type="float" office:value="2227712" calcext:value-type="float">
            <text:p>2227712</text:p>
          </table:table-cell>
          <table:table-cell office:value-type="float" office:value="2227899" calcext:value-type="float">
            <text:p>2227899</text:p>
          </table:table-cell>
          <table:table-cell office:value-type="string" calcext:value-type="string">
            <text:p>accession=RF0149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28</text:p>
          </table:table-cell>
          <table:table-cell office:value-type="string" calcext:value-type="string">
            <text:p>Note="Listeria sRNA rli28"</text:p>
          </table:table-cell>
          <table:table-cell/>
        </table:table-row>
        <table:table-row table:style-name="ro1">
          <table:table-cell office:value-type="string" calcext:value-type="string">
            <text:p>misc_RNA_84</text:p>
          </table:table-cell>
          <table:table-cell office:value-type="float" office:value="2300292" calcext:value-type="float">
            <text:p>2300292</text:p>
          </table:table-cell>
          <table:table-cell office:value-type="float" office:value="2300801" calcext:value-type="float">
            <text:p>2300801</text:p>
          </table:table-cell>
          <table:table-cell office:value-type="string" calcext:value-type="string">
            <text:p>accession=RF01478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47</text:p>
          </table:table-cell>
          <table:table-cell office:value-type="string" calcext:value-type="string">
            <text:p>Note="Listeria sRNA rli47"</text:p>
          </table:table-cell>
          <table:table-cell/>
        </table:table-row>
        <table:table-row table:style-name="ro1">
          <table:table-cell office:value-type="string" calcext:value-type="string">
            <text:p>misc_RNA_85</text:p>
          </table:table-cell>
          <table:table-cell office:value-type="float" office:value="2354681" calcext:value-type="float">
            <text:p>2354681</text:p>
          </table:table-cell>
          <table:table-cell office:value-type="float" office:value="2354786" calcext:value-type="float">
            <text:p>2354786</text:p>
          </table:table-cell>
          <table:table-cell office:value-type="string" calcext:value-type="string">
            <text:p>accession=RF01485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61</text:p>
          </table:table-cell>
          <table:table-cell office:value-type="string" calcext:value-type="string">
            <text:p>Note="Listeria sRNA rli61"</text:p>
          </table:table-cell>
          <table:table-cell/>
        </table:table-row>
        <table:table-row table:style-name="ro1">
          <table:table-cell office:value-type="string" calcext:value-type="string">
            <text:p>misc_RNA_86</text:p>
          </table:table-cell>
          <table:table-cell office:value-type="float" office:value="2366652" calcext:value-type="float">
            <text:p>2366652</text:p>
          </table:table-cell>
          <table:table-cell office:value-type="float" office:value="2366877" calcext:value-type="float">
            <text:p>2366877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87</text:p>
          </table:table-cell>
          <table:table-cell office:value-type="float" office:value="2395402" calcext:value-type="float">
            <text:p>2395402</text:p>
          </table:table-cell>
          <table:table-cell office:value-type="float" office:value="2395457" calcext:value-type="float">
            <text:p>2395457</text:p>
          </table:table-cell>
          <table:table-cell office:value-type="string" calcext:value-type="string">
            <text:p>accession=RF02913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pemK</text:p>
          </table:table-cell>
          <table:table-cell office:value-type="string" calcext:value-type="string">
            <text:p>Note="pemK RNA"</text:p>
          </table:table-cell>
          <table:table-cell/>
        </table:table-row>
        <table:table-row table:style-name="ro1">
          <table:table-cell office:value-type="string" calcext:value-type="string">
            <text:p>misc_RNA_88</text:p>
          </table:table-cell>
          <table:table-cell office:value-type="float" office:value="2461352" calcext:value-type="float">
            <text:p>2461352</text:p>
          </table:table-cell>
          <table:table-cell office:value-type="float" office:value="2461620" calcext:value-type="float">
            <text:p>2461620</text:p>
          </table:table-cell>
          <table:table-cell office:value-type="string" calcext:value-type="string">
            <text:p>accession=RF00615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hrA</text:p>
          </table:table-cell>
          <table:table-cell office:value-type="string" calcext:value-type="string">
            <text:p>Note="Listeria Hfq binding LhrA"</text:p>
          </table:table-cell>
          <table:table-cell/>
        </table:table-row>
        <table:table-row table:style-name="ro1">
          <table:table-cell office:value-type="string" calcext:value-type="string">
            <text:p>misc_RNA_89</text:p>
          </table:table-cell>
          <table:table-cell office:value-type="float" office:value="2575150" calcext:value-type="float">
            <text:p>2575150</text:p>
          </table:table-cell>
          <table:table-cell office:value-type="float" office:value="2575268" calcext:value-type="float">
            <text:p>2575268</text:p>
          </table:table-cell>
          <table:table-cell office:value-type="string" calcext:value-type="string">
            <text:p>accession=RF00162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SAM</text:p>
          </table:table-cell>
          <table:table-cell office:value-type="string" calcext:value-type="string">
            <text:p>Note="SAM riboswitch (S box leader)"</text:p>
          </table:table-cell>
          <table:table-cell/>
        </table:table-row>
        <table:table-row table:style-name="ro1">
          <table:table-cell office:value-type="string" calcext:value-type="string">
            <text:p>misc_RNA_90</text:p>
          </table:table-cell>
          <table:table-cell office:value-type="float" office:value="2739349" calcext:value-type="float">
            <text:p>2739349</text:p>
          </table:table-cell>
          <table:table-cell office:value-type="float" office:value="2739511" calcext:value-type="float">
            <text:p>2739511</text:p>
          </table:table-cell>
          <table:table-cell office:value-type="string" calcext:value-type="string">
            <text:p>accession=RF01488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49</text:p>
          </table:table-cell>
          <table:table-cell office:value-type="string" calcext:value-type="string">
            <text:p>Note="Listeria sRNA rli49"</text:p>
          </table:table-cell>
          <table:table-cell/>
        </table:table-row>
        <table:table-row table:style-name="ro1">
          <table:table-cell office:value-type="string" calcext:value-type="string">
            <text:p>misc_RNA_91</text:p>
          </table:table-cell>
          <table:table-cell office:value-type="float" office:value="2747980" calcext:value-type="float">
            <text:p>2747980</text:p>
          </table:table-cell>
          <table:table-cell office:value-type="float" office:value="2748228" calcext:value-type="float">
            <text:p>2748228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92</text:p>
          </table:table-cell>
          <table:table-cell office:value-type="float" office:value="2764118" calcext:value-type="float">
            <text:p>2764118</text:p>
          </table:table-cell>
          <table:table-cell office:value-type="float" office:value="2764170" calcext:value-type="float">
            <text:p>2764170</text:p>
          </table:table-cell>
          <table:table-cell office:value-type="string" calcext:value-type="string">
            <text:p>accession=RF00555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13_leader</text:p>
          </table:table-cell>
          <table:table-cell office:value-type="string" calcext:value-type="string">
            <text:p>Note="Ribosomal protein L13 leader"</text:p>
          </table:table-cell>
          <table:table-cell/>
        </table:table-row>
        <table:table-row table:style-name="ro1">
          <table:table-cell office:value-type="string" calcext:value-type="string">
            <text:p>misc_RNA_93</text:p>
          </table:table-cell>
          <table:table-cell office:value-type="float" office:value="2770514" calcext:value-type="float">
            <text:p>2770514</text:p>
          </table:table-cell>
          <table:table-cell office:value-type="float" office:value="2770589" calcext:value-type="float">
            <text:p>2770589</text:p>
          </table:table-cell>
          <table:table-cell office:value-type="string" calcext:value-type="string">
            <text:p>accession=RF01708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L17DE</text:p>
          </table:table-cell>
          <table:table-cell office:value-type="string" calcext:value-type="string">
            <text:p>Note="L17 ribosomal protein downstream element"</text:p>
          </table:table-cell>
          <table:table-cell/>
        </table:table-row>
        <table:table-row table:style-name="ro1">
          <table:table-cell office:value-type="string" calcext:value-type="string">
            <text:p>misc_RNA_94</text:p>
          </table:table-cell>
          <table:table-cell office:value-type="float" office:value="2844905" calcext:value-type="float">
            <text:p>2844905</text:p>
          </table:table-cell>
          <table:table-cell office:value-type="float" office:value="2845071" calcext:value-type="float">
            <text:p>2845071</text:p>
          </table:table-cell>
          <table:table-cell office:value-type="string" calcext:value-type="string">
            <text:p>accession=RF0038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ykoK</text:p>
          </table:table-cell>
          <table:table-cell office:value-type="string" calcext:value-type="string">
            <text:p>Note="ykoK leader"</text:p>
          </table:table-cell>
          <table:table-cell/>
        </table:table-row>
        <table:table-row table:style-name="ro1">
          <table:table-cell office:value-type="string" calcext:value-type="string">
            <text:p>misc_RNA_95</text:p>
          </table:table-cell>
          <table:table-cell office:value-type="float" office:value="2863075" calcext:value-type="float">
            <text:p>2863075</text:p>
          </table:table-cell>
          <table:table-cell office:value-type="float" office:value="2863341" calcext:value-type="float">
            <text:p>2863341</text:p>
          </table:table-cell>
          <table:table-cell office:value-type="string" calcext:value-type="string">
            <text:p>accession=RF01854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Bacteria_large_SRP</text:p>
          </table:table-cell>
          <table:table-cell office:value-type="string" calcext:value-type="string">
            <text:p>Note="Bacterial large signal recognition particle RNA"</text:p>
          </table:table-cell>
          <table:table-cell/>
        </table:table-row>
        <table:table-row table:style-name="ro1">
          <table:table-cell office:value-type="string" calcext:value-type="string">
            <text:p>misc_RNA_96</text:p>
          </table:table-cell>
          <table:table-cell office:value-type="float" office:value="2902062" calcext:value-type="float">
            <text:p>2902062</text:p>
          </table:table-cell>
          <table:table-cell office:value-type="float" office:value="2902284" calcext:value-type="float">
            <text:p>2902284</text:p>
          </table:table-cell>
          <table:table-cell office:value-type="string" calcext:value-type="string">
            <text:p>accession=RF00230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T-box</text:p>
          </table:table-cell>
          <table:table-cell office:value-type="string" calcext:value-type="string">
            <text:p>Note="T-box leader"</text:p>
          </table:table-cell>
          <table:table-cell/>
        </table:table-row>
        <table:table-row table:style-name="ro1">
          <table:table-cell office:value-type="string" calcext:value-type="string">
            <text:p>misc_RNA_97</text:p>
          </table:table-cell>
          <table:table-cell office:value-type="float" office:value="2923309" calcext:value-type="float">
            <text:p>2923309</text:p>
          </table:table-cell>
          <table:table-cell office:value-type="float" office:value="2923547" calcext:value-type="float">
            <text:p>2923547</text:p>
          </table:table-cell>
          <table:table-cell office:value-type="string" calcext:value-type="string">
            <text:p>accession=RF01487</text:p>
          </table:table-cell>
          <table:table-cell office:value-type="string" calcext:value-type="string">
            <text:p>inference=COORDINATES:profile:Infernal:001001</text:p>
          </table:table-cell>
          <table:table-cell office:value-type="string" calcext:value-type="string">
            <text:p>product=rliI</text:p>
          </table:table-cell>
          <table:table-cell office:value-type="string" calcext:value-type="string">
            <text:p>Note="Listeria sRNA rliI"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5:48:07.9407861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29T15:49:51.701863658</dc:date>
    <meta:editing-duration>PT6M59S</meta:editing-duration>
    <meta:editing-cycles>7</meta:editing-cycles>
    <meta:generator>LibreOffice/6.1.5.2$Linux_X86_64 LibreOffice_project/90f8dcf33c87b3705e78202e3df5142b201bd805</meta:generator>
    <meta:document-statistic meta:table-count="3" meta:cell-count="22537" meta:object-count="0"/>
  </office:meta>
</office:document-meta>
</file>