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6.79pt"/>
    </style:style>
    <style:style style:name="co2" style:family="table-column">
      <style:table-column-properties fo:break-before="auto" style:column-width="70.21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41.16pt"/>
    </style:style>
    <style:style style:name="co5" style:family="table-column">
      <style:table-column-properties fo:break-before="auto" style:column-width="45.75pt"/>
    </style:style>
    <style:style style:name="co6" style:family="table-column">
      <style:table-column-properties fo:break-before="auto" style:column-width="35.74pt"/>
    </style:style>
    <style:style style:name="co7" style:family="table-column">
      <style:table-column-properties fo:break-before="auto" style:column-width="39.6pt"/>
    </style:style>
    <style:style style:name="co8" style:family="table-column">
      <style:table-column-properties fo:break-before="auto" style:column-width="40.3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87.19pt"/>
    </style:style>
    <style:style style:name="co11" style:family="table-column">
      <style:table-column-properties fo:break-before="auto" style:column-width="113.7pt"/>
    </style:style>
    <style:style style:name="co12" style:family="table-column">
      <style:table-column-properties fo:break-before="auto" style:column-width="98.25pt"/>
    </style:style>
    <style:style style:name="co13" style:family="table-column">
      <style:table-column-properties fo:break-before="auto" style:column-width="112.96pt"/>
    </style:style>
    <style:style style:name="co14" style:family="table-column">
      <style:table-column-properties fo:break-before="auto" style:column-width="97.51pt"/>
    </style:style>
    <style:style style:name="co15" style:family="table-column">
      <style:table-column-properties fo:break-before="auto" style:column-width="108.31pt"/>
    </style:style>
    <style:style style:name="co16" style:family="table-column">
      <style:table-column-properties fo:break-before="auto" style:column-width="96.69pt"/>
    </style:style>
    <style:style style:name="co17" style:family="table-column">
      <style:table-column-properties fo:break-before="auto" style:column-width="95.95pt"/>
    </style:style>
    <style:style style:name="co18" style:family="table-column">
      <style:table-column-properties fo:break-before="auto" style:column-width="75.66pt"/>
    </style:style>
    <style:style style:name="co19" style:family="table-column">
      <style:table-column-properties fo:break-before="auto" style:column-width="100.6pt"/>
    </style:style>
    <style:style style:name="co20" style:family="table-column">
      <style:table-column-properties fo:break-before="auto" style:column-width="230.26pt"/>
    </style:style>
    <style:style style:name="co21" style:family="table-column">
      <style:table-column-properties fo:break-before="auto" style:column-width="138.39pt"/>
    </style:style>
    <style:style style:name="co22" style:family="table-column">
      <style:table-column-properties fo:break-before="auto" style:column-width="271.9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unt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6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4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5" table:default-cell-style-name="Default"/>
        <table:table-column table:style-name="co8" table:default-cell-style-name="Default"/>
        <table:table-column table:style-name="co4" table:number-columns-repeated="13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9" table:default-cell-style-name="Default"/>
        <table:table-row table:style-name="ro1">
          <table:table-cell office:value-type="string" calcext:value-type="string">
            <text:p>ncRNA / Sample 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_001</text:p>
          </table:table-cell>
          <table:table-cell office:value-type="string" calcext:value-type="string">
            <text:p>R_009</text:p>
          </table:table-cell>
          <table:table-cell office:value-type="string" calcext:value-type="string">
            <text:p>R_010</text:p>
          </table:table-cell>
          <table:table-cell office:value-type="string" calcext:value-type="string">
            <text:p>R_013</text:p>
          </table:table-cell>
          <table:table-cell office:value-type="string" calcext:value-type="string">
            <text:p>R_015</text:p>
          </table:table-cell>
          <table:table-cell office:value-type="string" calcext:value-type="string">
            <text:p>R_017</text:p>
          </table:table-cell>
          <table:table-cell office:value-type="string" calcext:value-type="string">
            <text:p>R_021</text:p>
          </table:table-cell>
          <table:table-cell office:value-type="string" calcext:value-type="string">
            <text:p>R_025</text:p>
          </table:table-cell>
          <table:table-cell office:value-type="string" calcext:value-type="string">
            <text:p>R_030</text:p>
          </table:table-cell>
          <table:table-cell office:value-type="string" calcext:value-type="string">
            <text:p>R_033</text:p>
          </table:table-cell>
          <table:table-cell office:value-type="string" calcext:value-type="string">
            <text:p>R_035</text:p>
          </table:table-cell>
          <table:table-cell office:value-type="string" calcext:value-type="string">
            <text:p>R_037</text:p>
          </table:table-cell>
          <table:table-cell office:value-type="string" calcext:value-type="string">
            <text:p>R_041</text:p>
          </table:table-cell>
          <table:table-cell office:value-type="string" calcext:value-type="string">
            <text:p>R_045</text:p>
          </table:table-cell>
          <table:table-cell office:value-type="string" calcext:value-type="string">
            <text:p>R_047</text:p>
          </table:table-cell>
          <table:table-cell office:value-type="string" calcext:value-type="string">
            <text:p>R_050</text:p>
          </table:table-cell>
          <table:table-cell office:value-type="string" calcext:value-type="string">
            <text:p>R_053</text:p>
          </table:table-cell>
          <table:table-cell office:value-type="string" calcext:value-type="string">
            <text:p>R_055</text:p>
          </table:table-cell>
          <table:table-cell office:value-type="string" calcext:value-type="string">
            <text:p>R_057</text:p>
          </table:table-cell>
          <table:table-cell office:value-type="string" calcext:value-type="string">
            <text:p>R_066</text:p>
          </table:table-cell>
          <table:table-cell office:value-type="string" calcext:value-type="string">
            <text:p>R_069</text:p>
          </table:table-cell>
          <table:table-cell office:value-type="string" calcext:value-type="string">
            <text:p>R_071</text:p>
          </table:table-cell>
          <table:table-cell office:value-type="string" calcext:value-type="string">
            <text:p>R_073</text:p>
          </table:table-cell>
          <table:table-cell office:value-type="string" calcext:value-type="string">
            <text:p>R_081</text:p>
          </table:table-cell>
          <table:table-cell office:value-type="string" calcext:value-type="string">
            <text:p>R_083</text:p>
          </table:table-cell>
          <table:table-cell office:value-type="string" calcext:value-type="string">
            <text:p>R_085</text:p>
          </table:table-cell>
          <table:table-cell office:value-type="string" calcext:value-type="string">
            <text:p>R_087</text:p>
          </table:table-cell>
          <table:table-cell office:value-type="string" calcext:value-type="string">
            <text:p>R_090</text:p>
          </table:table-cell>
          <table:table-cell office:value-type="string" calcext:value-type="string">
            <text:p>R_093</text:p>
          </table:table-cell>
          <table:table-cell office:value-type="string" calcext:value-type="string">
            <text:p>R_095</text:p>
          </table:table-cell>
          <table:table-cell office:value-type="string" calcext:value-type="string">
            <text:p>R_097</text:p>
          </table:table-cell>
          <table:table-cell office:value-type="string" calcext:value-type="string">
            <text:p>R_098</text:p>
          </table:table-cell>
          <table:table-cell office:value-type="string" calcext:value-type="string">
            <text:p>R_101</text:p>
          </table:table-cell>
          <table:table-cell office:value-type="string" calcext:value-type="string">
            <text:p>R_110</text:p>
          </table:table-cell>
          <table:table-cell office:value-type="string" calcext:value-type="string">
            <text:p>R_113</text:p>
          </table:table-cell>
          <table:table-cell office:value-type="string" calcext:value-type="string">
            <text:p>R_115</text:p>
          </table:table-cell>
          <table:table-cell office:value-type="string" calcext:value-type="string">
            <text:p>R_118</text:p>
          </table:table-cell>
          <table:table-cell office:value-type="string" calcext:value-type="string">
            <text:p>R_121</text:p>
          </table:table-cell>
          <table:table-cell office:value-type="string" calcext:value-type="string">
            <text:p>R_127</text:p>
          </table:table-cell>
          <table:table-cell office:value-type="string" calcext:value-type="string">
            <text:p>R_130</text:p>
          </table:table-cell>
          <table:table-cell office:value-type="string" calcext:value-type="string">
            <text:p>R_133</text:p>
          </table:table-cell>
          <table:table-cell office:value-type="string" calcext:value-type="string">
            <text:p>R_135</text:p>
          </table:table-cell>
          <table:table-cell office:value-type="string" calcext:value-type="string">
            <text:p>R_137</text:p>
          </table:table-cell>
          <table:table-cell office:value-type="string" calcext:value-type="string">
            <text:p>R_145</text:p>
          </table:table-cell>
          <table:table-cell office:value-type="string" calcext:value-type="string">
            <text:p>R_147</text:p>
          </table:table-cell>
          <table:table-cell office:value-type="string" calcext:value-type="string">
            <text:p>R_149</text:p>
          </table:table-cell>
          <table:table-cell office:value-type="string" calcext:value-type="string">
            <text:p>R_151</text:p>
          </table:table-cell>
          <table:table-cell office:value-type="string" calcext:value-type="string">
            <text:p>R_154</text:p>
          </table:table-cell>
          <table:table-cell office:value-type="string" calcext:value-type="string">
            <text:p>R_157</text:p>
          </table:table-cell>
          <table:table-cell office:value-type="string" calcext:value-type="string">
            <text:p>R_159</text:p>
          </table:table-cell>
          <table:table-cell office:value-type="string" calcext:value-type="string">
            <text:p>R_161</text:p>
          </table:table-cell>
          <table:table-cell office:value-type="string" calcext:value-type="string">
            <text:p>R_165</text:p>
          </table:table-cell>
          <table:table-cell office:value-type="string" calcext:value-type="string">
            <text:p>R_169</text:p>
          </table:table-cell>
          <table:table-cell office:value-type="string" calcext:value-type="string">
            <text:p>R_173</text:p>
          </table:table-cell>
          <table:table-cell office:value-type="string" calcext:value-type="string">
            <text:p>R_177</text:p>
          </table:table-cell>
          <table:table-cell office:value-type="string" calcext:value-type="string">
            <text:p>R_178</text:p>
          </table:table-cell>
          <table:table-cell office:value-type="string" calcext:value-type="string">
            <text:p>R_179</text:p>
          </table:table-cell>
          <table:table-cell office:value-type="string" calcext:value-type="string">
            <text:p>R_185</text:p>
          </table:table-cell>
          <table:table-cell office:value-type="string" calcext:value-type="string">
            <text:p>R_186</text:p>
          </table:table-cell>
          <table:table-cell office:value-type="string" calcext:value-type="string">
            <text:p>R_188</text:p>
          </table:table-cell>
          <table:table-cell office:value-type="string" calcext:value-type="string">
            <text:p>R_193</text:p>
          </table:table-cell>
          <table:table-cell office:value-type="string" calcext:value-type="string">
            <text:p>R_194</text:p>
          </table:table-cell>
          <table:table-cell office:value-type="string" calcext:value-type="string">
            <text:p>R_196</text:p>
          </table:table-cell>
          <table:table-cell office:value-type="string" calcext:value-type="string">
            <text:p>R_201</text:p>
          </table:table-cell>
          <table:table-cell office:value-type="string" calcext:value-type="string">
            <text:p>R_203</text:p>
          </table:table-cell>
          <table:table-cell office:value-type="string" calcext:value-type="string">
            <text:p>R_204</text:p>
          </table:table-cell>
          <table:table-cell office:value-type="string" calcext:value-type="string">
            <text:p>R_209</text:p>
          </table:table-cell>
          <table:table-cell office:value-type="string" calcext:value-type="string">
            <text:p>R_210</text:p>
          </table:table-cell>
          <table:table-cell office:value-type="string" calcext:value-type="string">
            <text:p>R_212</text:p>
          </table:table-cell>
          <table:table-cell office:value-type="string" calcext:value-type="string">
            <text:p>R_218</text:p>
          </table:table-cell>
          <table:table-cell office:value-type="string" calcext:value-type="string">
            <text:p>R_219</text:p>
          </table:table-cell>
          <table:table-cell office:value-type="string" calcext:value-type="string">
            <text:p>R_220</text:p>
          </table:table-cell>
          <table:table-cell office:value-type="string" calcext:value-type="string">
            <text:p>R_225</text:p>
          </table:table-cell>
          <table:table-cell office:value-type="string" calcext:value-type="string">
            <text:p>R_226</text:p>
          </table:table-cell>
          <table:table-cell office:value-type="string" calcext:value-type="string">
            <text:p>R_228</text:p>
          </table:table-cell>
          <table:table-cell office:value-type="string" calcext:value-type="string">
            <text:p>R_234</text:p>
          </table:table-cell>
          <table:table-cell office:value-type="string" calcext:value-type="string">
            <text:p>R_235</text:p>
          </table:table-cell>
          <table:table-cell office:value-type="string" calcext:value-type="string">
            <text:p>R_236</text:p>
          </table:table-cell>
          <table:table-cell office:value-type="string" calcext:value-type="string">
            <text:p>R_241</text:p>
          </table:table-cell>
          <table:table-cell office:value-type="string" calcext:value-type="string">
            <text:p>R_242</text:p>
          </table:table-cell>
          <table:table-cell office:value-type="string" calcext:value-type="string">
            <text:p>R_243</text:p>
          </table:table-cell>
          <table:table-cell office:value-type="string" calcext:value-type="string">
            <text:p>R_250</text:p>
          </table:table-cell>
          <table:table-cell office:value-type="string" calcext:value-type="string">
            <text:p>R_251</text:p>
          </table:table-cell>
          <table:table-cell office:value-type="string" calcext:value-type="string">
            <text:p>R_252</text:p>
          </table:table-cell>
          <table:table-cell office:value-type="string" calcext:value-type="string">
            <text:p>R_259</text:p>
          </table:table-cell>
          <table:table-cell office:value-type="string" calcext:value-type="string">
            <text:p>R_261</text:p>
          </table:table-cell>
          <table:table-cell office:value-type="string" calcext:value-type="string">
            <text:p>R_262</text:p>
          </table:table-cell>
          <table:table-cell office:value-type="string" calcext:value-type="string">
            <text:p>R_269</text:p>
          </table:table-cell>
          <table:table-cell office:value-type="string" calcext:value-type="string">
            <text:p>R_271</text:p>
          </table:table-cell>
          <table:table-cell office:value-type="string" calcext:value-type="string">
            <text:p>R_272</text:p>
          </table:table-cell>
          <table:table-cell office:value-type="string" calcext:value-type="string">
            <text:p>R_278</text:p>
          </table:table-cell>
          <table:table-cell office:value-type="string" calcext:value-type="string">
            <text:p>R_280</text:p>
          </table:table-cell>
          <table:table-cell office:value-type="string" calcext:value-type="string">
            <text:p>R_281</text:p>
          </table:table-cell>
          <table:table-cell office:value-type="string" calcext:value-type="string">
            <text:p>R_286</text:p>
          </table:table-cell>
          <table:table-cell office:value-type="string" calcext:value-type="string">
            <text:p>R_287</text:p>
          </table:table-cell>
          <table:table-cell office:value-type="string" calcext:value-type="string">
            <text:p>R_288</text:p>
          </table:table-cell>
          <table:table-cell office:value-type="string" calcext:value-type="string">
            <text:p>R_294</text:p>
          </table:table-cell>
          <table:table-cell office:value-type="string" calcext:value-type="string">
            <text:p>R_295</text:p>
          </table:table-cell>
          <table:table-cell office:value-type="string" calcext:value-type="string">
            <text:p>R_296</text:p>
          </table:table-cell>
          <table:table-cell office:value-type="string" calcext:value-type="string">
            <text:p>R_302</text:p>
          </table:table-cell>
          <table:table-cell office:value-type="string" calcext:value-type="string">
            <text:p>R_303</text:p>
          </table:table-cell>
          <table:table-cell office:value-type="string" calcext:value-type="string">
            <text:p>R_304</text:p>
          </table:table-cell>
          <table:table-cell office:value-type="string" calcext:value-type="string">
            <text:p>R_310</text:p>
          </table:table-cell>
          <table:table-cell office:value-type="string" calcext:value-type="string">
            <text:p>R_311</text:p>
          </table:table-cell>
          <table:table-cell office:value-type="string" calcext:value-type="string">
            <text:p>R_312</text:p>
          </table:table-cell>
          <table:table-cell office:value-type="string" calcext:value-type="string">
            <text:p>R_319</text:p>
          </table:table-cell>
          <table:table-cell office:value-type="string" calcext:value-type="string">
            <text:p>R_320</text:p>
          </table:table-cell>
          <table:table-cell office:value-type="string" calcext:value-type="string">
            <text:p>R_321</text:p>
          </table:table-cell>
        </table:table-row>
        <table:table-row table:style-name="ro1">
          <table:table-cell office:value-type="string" calcext:value-type="string">
            <text:p>misc_RNA_1</text:p>
          </table:table-cell>
          <table:table-cell office:value-type="string" calcext:value-type="string">
            <text:p>rli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2</text:p>
          </table:table-cell>
          <table:table-cell office:value-type="string" calcext:value-type="string">
            <text:p>SA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3</text:p>
          </table:table-cell>
          <table:table-cell office:value-type="string" calcext:value-type="string">
            <text:p>rli1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4</text:p>
          </table:table-cell>
          <table:table-cell office:value-type="string" calcext:value-type="string">
            <text:p>rli23</text:p>
          </table:table-cell>
          <table:table-cell table:number-columns-repeated="10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5</text:p>
          </table:table-cell>
          <table:table-cell office:value-type="string" calcext:value-type="string">
            <text:p>PrfA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sc_RNA_6</text:p>
          </table:table-cell>
          <table:table-cell office:value-type="string" calcext:value-type="string">
            <text:p>rli5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7</text:p>
          </table:table-cell>
          <table:table-cell office:value-type="string" calcext:value-type="string">
            <text:p>Lhr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8</text:p>
          </table:table-cell>
          <table:table-cell office:value-type="string" calcext:value-type="string">
            <text:p>Lhr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9</text:p>
          </table:table-cell>
          <table:table-cell office:value-type="string" calcext:value-type="string">
            <text:p>LhrC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10</text:p>
          </table:table-cell>
          <table:table-cell office:value-type="string" calcext:value-type="string">
            <text:p>Lhr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11</text:p>
          </table:table-cell>
          <table:table-cell office:value-type="string" calcext:value-type="string">
            <text:p>L10_lead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12</text:p>
          </table:table-cell>
          <table:table-cell office:value-type="string" calcext:value-type="string">
            <text:p>rli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13</text:p>
          </table:table-cell>
          <table:table-cell office:value-type="string" calcext:value-type="string">
            <text:p>SAM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14</text:p>
          </table:table-cell>
          <table:table-cell office:value-type="string" calcext:value-type="string">
            <text:p>TPP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15</text:p>
          </table:table-cell>
          <table:table-cell office:value-type="string" calcext:value-type="string">
            <text:p>rli2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16</text:p>
          </table:table-cell>
          <table:table-cell office:value-type="string" calcext:value-type="string">
            <text:p>rli2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17</text:p>
          </table:table-cell>
          <table:table-cell office:value-type="string" calcext:value-type="string">
            <text:p>rliA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18</text:p>
          </table:table-cell>
          <table:table-cell office:value-type="string" calcext:value-type="string">
            <text:p>rliB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sc_RNA_19</text:p>
          </table:table-cell>
          <table:table-cell office:value-type="string" calcext:value-type="string">
            <text:p>rliB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20</text:p>
          </table:table-cell>
          <table:table-cell office:value-type="string" calcext:value-type="string">
            <text:p>rli52</text:p>
          </table:table-cell>
          <table:table-cell table:number-columns-repeated="10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21</text:p>
          </table:table-cell>
          <table:table-cell office:value-type="string" calcext:value-type="string">
            <text:p>rli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sc_RNA_22</text:p>
          </table:table-cell>
          <table:table-cell office:value-type="string" calcext:value-type="string">
            <text:p>rli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23</text:p>
          </table:table-cell>
          <table:table-cell office:value-type="string" calcext:value-type="string">
            <text:p>rliB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24</text:p>
          </table:table-cell>
          <table:table-cell office:value-type="string" calcext:value-type="string">
            <text:p>rliB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25</text:p>
          </table:table-cell>
          <table:table-cell office:value-type="string" calcext:value-type="string">
            <text:p>rliB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26</text:p>
          </table:table-cell>
          <table:table-cell office:value-type="string" calcext:value-type="string">
            <text:p>rliB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27</text:p>
          </table:table-cell>
          <table:table-cell office:value-type="string" calcext:value-type="string">
            <text:p>rliB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28</text:p>
          </table:table-cell>
          <table:table-cell office:value-type="string" calcext:value-type="string">
            <text:p>rliB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29</text:p>
          </table:table-cell>
          <table:table-cell office:value-type="string" calcext:value-type="string">
            <text:p>rli3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sc_RNA_30</text:p>
          </table:table-cell>
          <table:table-cell office:value-type="string" calcext:value-type="string">
            <text:p>rli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sc_RNA_31</text:p>
          </table:table-cell>
          <table:table-cell office:value-type="string" calcext:value-type="string">
            <text:p>Purin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32</text:p>
          </table:table-cell>
          <table:table-cell office:value-type="string" calcext:value-type="string">
            <text:p>SAM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33</text:p>
          </table:table-cell>
          <table:table-cell office:value-type="string" calcext:value-type="string">
            <text:p>rli3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34</text:p>
          </table:table-cell>
          <table:table-cell office:value-type="string" calcext:value-type="string">
            <text:p>glmS</text:p>
          </table:table-cell>
          <table:table-cell office:value-type="float" office:value="302" calcext:value-type="float">
            <text:p>302</text:p>
          </table:table-cell>
          <table:table-cell office:value-type="float" office:value="219" calcext:value-type="float">
            <text:p>219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315" calcext:value-type="float">
            <text:p>315</text:p>
          </table:table-cell>
          <table:table-cell office:value-type="float" office:value="207" calcext:value-type="float">
            <text:p>207</text:p>
          </table:table-cell>
          <table:table-cell office:value-type="float" office:value="315" calcext:value-type="float">
            <text:p>315</text:p>
          </table:table-cell>
          <table:table-cell office:value-type="float" office:value="380" calcext:value-type="float">
            <text:p>380</text:p>
          </table:table-cell>
          <table:table-cell office:value-type="float" office:value="324" calcext:value-type="float">
            <text:p>324</text:p>
          </table:table-cell>
          <table:table-cell office:value-type="float" office:value="225" calcext:value-type="float">
            <text:p>225</text:p>
          </table:table-cell>
          <table:table-cell office:value-type="float" office:value="487" calcext:value-type="float">
            <text:p>487</text:p>
          </table:table-cell>
          <table:table-cell office:value-type="float" office:value="591" calcext:value-type="float">
            <text:p>591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float" office:value="246" calcext:value-type="float">
            <text:p>246</text:p>
          </table:table-cell>
          <table:table-cell office:value-type="float" office:value="264" calcext:value-type="float">
            <text:p>26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359" calcext:value-type="float">
            <text:p>359</text:p>
          </table:table-cell>
          <table:table-cell office:value-type="float" office:value="192" calcext:value-type="float">
            <text:p>192</text:p>
          </table:table-cell>
          <table:table-cell office:value-type="float" office:value="221" calcext:value-type="float">
            <text:p>221</text:p>
          </table:table-cell>
          <table:table-cell office:value-type="float" office:value="219" calcext:value-type="float">
            <text:p>219</text:p>
          </table:table-cell>
          <table:table-cell office:value-type="float" office:value="322" calcext:value-type="float">
            <text:p>322</text:p>
          </table:table-cell>
          <table:table-cell office:value-type="float" office:value="362" calcext:value-type="float">
            <text:p>362</text:p>
          </table:table-cell>
          <table:table-cell office:value-type="float" office:value="222" calcext:value-type="float">
            <text:p>222</text:p>
          </table:table-cell>
          <table:table-cell office:value-type="float" office:value="285" calcext:value-type="float">
            <text:p>285</text:p>
          </table:table-cell>
          <table:table-cell office:value-type="float" office:value="365" calcext:value-type="float">
            <text:p>365</text:p>
          </table:table-cell>
          <table:table-cell office:value-type="float" office:value="296" calcext:value-type="float">
            <text:p>296</text:p>
          </table:table-cell>
          <table:table-cell office:value-type="float" office:value="234" calcext:value-type="float">
            <text:p>234</text:p>
          </table:table-cell>
          <table:table-cell office:value-type="float" office:value="194" calcext:value-type="float">
            <text:p>194</text:p>
          </table:table-cell>
          <table:table-cell office:value-type="float" office:value="288" calcext:value-type="float">
            <text:p>288</text:p>
          </table:table-cell>
          <table:table-cell office:value-type="float" office:value="496" calcext:value-type="float">
            <text:p>496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274" calcext:value-type="float">
            <text:p>274</text:p>
          </table:table-cell>
          <table:table-cell office:value-type="float" office:value="352" calcext:value-type="float">
            <text:p>352</text:p>
          </table:table-cell>
          <table:table-cell office:value-type="float" office:value="284" calcext:value-type="float">
            <text:p>284</text:p>
          </table:table-cell>
          <table:table-cell office:value-type="float" office:value="343" calcext:value-type="float">
            <text:p>343</text:p>
          </table:table-cell>
          <table:table-cell office:value-type="float" office:value="326" calcext:value-type="float">
            <text:p>326</text:p>
          </table:table-cell>
          <table:table-cell office:value-type="float" office:value="316" calcext:value-type="float">
            <text:p>316</text:p>
          </table:table-cell>
          <table:table-cell office:value-type="float" office:value="321" calcext:value-type="float">
            <text:p>321</text:p>
          </table:table-cell>
          <table:table-cell office:value-type="float" office:value="267" calcext:value-type="float">
            <text:p>267</text:p>
          </table:table-cell>
          <table:table-cell office:value-type="float" office:value="370" calcext:value-type="float">
            <text:p>370</text:p>
          </table:table-cell>
          <table:table-cell office:value-type="float" office:value="275" calcext:value-type="float">
            <text:p>275</text:p>
          </table:table-cell>
          <table:table-cell office:value-type="float" office:value="206" calcext:value-type="float">
            <text:p>206</text:p>
          </table:table-cell>
          <table:table-cell office:value-type="float" office:value="256" calcext:value-type="float">
            <text:p>256</text:p>
          </table:table-cell>
          <table:table-cell office:value-type="float" office:value="587" calcext:value-type="float">
            <text:p>587</text:p>
          </table:table-cell>
          <table:table-cell office:value-type="float" office:value="268" calcext:value-type="float">
            <text:p>268</text:p>
          </table:table-cell>
          <table:table-cell office:value-type="float" office:value="303" calcext:value-type="float">
            <text:p>303</text:p>
          </table:table-cell>
          <table:table-cell office:value-type="float" office:value="238" calcext:value-type="float">
            <text:p>238</text:p>
          </table:table-cell>
          <table:table-cell office:value-type="float" office:value="446" calcext:value-type="float">
            <text:p>446</text:p>
          </table:table-cell>
          <table:table-cell office:value-type="float" office:value="305" calcext:value-type="float">
            <text:p>305</text:p>
          </table:table-cell>
          <table:table-cell office:value-type="float" office:value="512" calcext:value-type="float">
            <text:p>512</text:p>
          </table:table-cell>
          <table:table-cell office:value-type="float" office:value="628" calcext:value-type="float">
            <text:p>628</text:p>
          </table:table-cell>
          <table:table-cell office:value-type="float" office:value="638" calcext:value-type="float">
            <text:p>638</text:p>
          </table:table-cell>
          <table:table-cell office:value-type="float" office:value="746" calcext:value-type="float">
            <text:p>746</text:p>
          </table:table-cell>
          <table:table-cell office:value-type="float" office:value="409" calcext:value-type="float">
            <text:p>409</text:p>
          </table:table-cell>
          <table:table-cell office:value-type="float" office:value="341" calcext:value-type="float">
            <text:p>341</text:p>
          </table:table-cell>
          <table:table-cell office:value-type="float" office:value="399" calcext:value-type="float">
            <text:p>399</text:p>
          </table:table-cell>
          <table:table-cell office:value-type="float" office:value="324" calcext:value-type="float">
            <text:p>324</text:p>
          </table:table-cell>
          <table:table-cell office:value-type="float" office:value="409" calcext:value-type="float">
            <text:p>409</text:p>
          </table:table-cell>
          <table:table-cell office:value-type="float" office:value="416" calcext:value-type="float">
            <text:p>416</text:p>
          </table:table-cell>
          <table:table-cell office:value-type="float" office:value="768" calcext:value-type="float">
            <text:p>768</text:p>
          </table:table-cell>
          <table:table-cell office:value-type="float" office:value="731" calcext:value-type="float">
            <text:p>731</text:p>
          </table:table-cell>
          <table:table-cell table:number-columns-repeated="2" office:value-type="float" office:value="502" calcext:value-type="float">
            <text:p>502</text:p>
          </table:table-cell>
          <table:table-cell office:value-type="float" office:value="508" calcext:value-type="float">
            <text:p>508</text:p>
          </table:table-cell>
          <table:table-cell office:value-type="float" office:value="327" calcext:value-type="float">
            <text:p>327</text:p>
          </table:table-cell>
          <table:table-cell office:value-type="float" office:value="649" calcext:value-type="float">
            <text:p>649</text:p>
          </table:table-cell>
          <table:table-cell office:value-type="float" office:value="756" calcext:value-type="float">
            <text:p>756</text:p>
          </table:table-cell>
          <table:table-cell office:value-type="float" office:value="965" calcext:value-type="float">
            <text:p>965</text:p>
          </table:table-cell>
          <table:table-cell office:value-type="float" office:value="386" calcext:value-type="float">
            <text:p>386</text:p>
          </table:table-cell>
          <table:table-cell office:value-type="float" office:value="198" calcext:value-type="float">
            <text:p>198</text:p>
          </table:table-cell>
          <table:table-cell office:value-type="float" office:value="278" calcext:value-type="float">
            <text:p>278</text:p>
          </table:table-cell>
          <table:table-cell office:value-type="float" office:value="308" calcext:value-type="float">
            <text:p>308</text:p>
          </table:table-cell>
          <table:table-cell office:value-type="float" office:value="165" calcext:value-type="float">
            <text:p>165</text:p>
          </table:table-cell>
          <table:table-cell office:value-type="float" office:value="564" calcext:value-type="float">
            <text:p>564</text:p>
          </table:table-cell>
          <table:table-cell office:value-type="float" office:value="317" calcext:value-type="float">
            <text:p>317</text:p>
          </table:table-cell>
          <table:table-cell office:value-type="float" office:value="407" calcext:value-type="float">
            <text:p>407</text:p>
          </table:table-cell>
          <table:table-cell office:value-type="float" office:value="566" calcext:value-type="float">
            <text:p>566</text:p>
          </table:table-cell>
          <table:table-cell office:value-type="float" office:value="699" calcext:value-type="float">
            <text:p>699</text:p>
          </table:table-cell>
          <table:table-cell office:value-type="float" office:value="259" calcext:value-type="float">
            <text:p>259</text:p>
          </table:table-cell>
          <table:table-cell office:value-type="float" office:value="415" calcext:value-type="float">
            <text:p>415</text:p>
          </table:table-cell>
          <table:table-cell office:value-type="float" office:value="296" calcext:value-type="float">
            <text:p>296</text:p>
          </table:table-cell>
          <table:table-cell office:value-type="float" office:value="229" calcext:value-type="float">
            <text:p>229</text:p>
          </table:table-cell>
          <table:table-cell office:value-type="float" office:value="514" calcext:value-type="float">
            <text:p>514</text:p>
          </table:table-cell>
          <table:table-cell office:value-type="float" office:value="236" calcext:value-type="float">
            <text:p>236</text:p>
          </table:table-cell>
          <table:table-cell office:value-type="float" office:value="479" calcext:value-type="float">
            <text:p>479</text:p>
          </table:table-cell>
          <table:table-cell office:value-type="float" office:value="526" calcext:value-type="float">
            <text:p>526</text:p>
          </table:table-cell>
          <table:table-cell office:value-type="float" office:value="626" calcext:value-type="float">
            <text:p>626</text:p>
          </table:table-cell>
          <table:table-cell office:value-type="float" office:value="302" calcext:value-type="float">
            <text:p>302</text:p>
          </table:table-cell>
          <table:table-cell office:value-type="float" office:value="738" calcext:value-type="float">
            <text:p>738</text:p>
          </table:table-cell>
          <table:table-cell office:value-type="float" office:value="286" calcext:value-type="float">
            <text:p>286</text:p>
          </table:table-cell>
          <table:table-cell office:value-type="float" office:value="311" calcext:value-type="float">
            <text:p>311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507" calcext:value-type="float">
            <text:p>507</text:p>
          </table:table-cell>
          <table:table-cell office:value-type="float" office:value="471" calcext:value-type="float">
            <text:p>471</text:p>
          </table:table-cell>
          <table:table-cell office:value-type="float" office:value="652" calcext:value-type="float">
            <text:p>652</text:p>
          </table:table-cell>
          <table:table-cell office:value-type="float" office:value="853" calcext:value-type="float">
            <text:p>853</text:p>
          </table:table-cell>
          <table:table-cell office:value-type="float" office:value="804" calcext:value-type="float">
            <text:p>804</text:p>
          </table:table-cell>
          <table:table-cell office:value-type="float" office:value="199" calcext:value-type="float">
            <text:p>199</text:p>
          </table:table-cell>
          <table:table-cell office:value-type="float" office:value="281" calcext:value-type="float">
            <text:p>281</text:p>
          </table:table-cell>
          <table:table-cell office:value-type="float" office:value="203" calcext:value-type="float">
            <text:p>203</text:p>
          </table:table-cell>
          <table:table-cell office:value-type="float" office:value="109" calcext:value-type="float">
            <text:p>109</text:p>
          </table:table-cell>
          <table:table-cell office:value-type="float" office:value="157" calcext:value-type="float">
            <text:p>15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isc_RNA_35</text:p>
          </table:table-cell>
          <table:table-cell office:value-type="string" calcext:value-type="string">
            <text:p>rli34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36</text:p>
          </table:table-cell>
          <table:table-cell office:value-type="string" calcext:value-type="string">
            <text:p>Lysi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37</text:p>
          </table:table-cell>
          <table:table-cell office:value-type="string" calcext:value-type="string">
            <text:p>rli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38</text:p>
          </table:table-cell>
          <table:table-cell office:value-type="string" calcext:value-type="string">
            <text:p>SAM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39</text:p>
          </table:table-cell>
          <table:table-cell office:value-type="string" calcext:value-type="string">
            <text:p>rli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40</text:p>
          </table:table-cell>
          <table:table-cell office:value-type="string" calcext:value-type="string">
            <text:p>PreQ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41</text:p>
          </table:table-cell>
          <table:table-cell office:value-type="string" calcext:value-type="string">
            <text:p>rli53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42</text:p>
          </table:table-cell>
          <table:table-cell office:value-type="string" calcext:value-type="string">
            <text:p>LhrC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sc_RNA_43</text:p>
          </table:table-cell>
          <table:table-cell office:value-type="string" calcext:value-type="string">
            <text:p>yybP-yko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44</text:p>
          </table:table-cell>
          <table:table-cell office:value-type="string" calcext:value-type="string">
            <text:p>rli23</text:p>
          </table:table-cell>
          <table:table-cell table:number-columns-repeated="10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45</text:p>
          </table:table-cell>
          <table:table-cell office:value-type="string" calcext:value-type="string">
            <text:p>rli5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26" calcext:value-type="float">
            <text:p>126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isc_RNA_46</text:p>
          </table:table-cell>
          <table:table-cell office:value-type="string" calcext:value-type="string">
            <text:p>Cobalamin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32" calcext:value-type="float">
            <text:p>13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isc_RNA_47</text:p>
          </table:table-cell>
          <table:table-cell office:value-type="string" calcext:value-type="string">
            <text:p>rli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c_RNA_48</text:p>
          </table:table-cell>
          <table:table-cell office:value-type="string" calcext:value-type="string">
            <text:p>AdoCbl_riboswitch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sc_RNA_49</text:p>
          </table:table-cell>
          <table:table-cell office:value-type="string" calcext:value-type="string">
            <text:p>rli5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isc_RNA_50</text:p>
          </table:table-cell>
          <table:table-cell office:value-type="string" calcext:value-type="string">
            <text:p>Cobalamin</text:p>
          </table:table-cell>
          <table:table-cell office:value-type="float" office:value="147" calcext:value-type="float">
            <text:p>147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82" calcext:value-type="float">
            <text:p>182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office:value-type="float" office:value="217" calcext:value-type="float">
            <text:p>217</text:p>
          </table:table-cell>
          <table:table-cell office:value-type="float" office:value="360" calcext:value-type="float">
            <text:p>360</text:p>
          </table:table-cell>
          <table:table-cell office:value-type="float" office:value="121" calcext:value-type="float">
            <text:p>121</text:p>
          </table:table-cell>
          <table:table-cell office:value-type="float" office:value="139" calcext:value-type="float">
            <text:p>139</text:p>
          </table:table-cell>
          <table:table-cell office:value-type="float" office:value="276" calcext:value-type="float">
            <text:p>276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178" calcext:value-type="float">
            <text:p>178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133" calcext:value-type="float">
            <text:p>133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01" calcext:value-type="float">
            <text:p>301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office:value-type="float" office:value="86" calcext:value-type="float">
            <text:p>86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120" calcext:value-type="float">
            <text:p>120</text:p>
          </table:table-cell>
          <table:table-cell office:value-type="float" office:value="186" calcext:value-type="float">
            <text:p>186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154" calcext:value-type="float">
            <text:p>154</text:p>
          </table:table-cell>
          <table:table-cell office:value-type="float" office:value="112" calcext:value-type="float">
            <text:p>112</text:p>
          </table:table-cell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float" office:value="81" calcext:value-type="float">
            <text:p>81</text:p>
          </table:table-cell>
          <table:table-cell office:value-type="float" office:value="250" calcext:value-type="float">
            <text:p>250</text:p>
          </table:table-cell>
          <table:table-cell office:value-type="float" office:value="473" calcext:value-type="float">
            <text:p>473</text:p>
          </table:table-cell>
          <table:table-cell office:value-type="float" office:value="168" calcext:value-type="float">
            <text:p>168</text:p>
          </table:table-cell>
          <table:table-cell office:value-type="float" office:value="349" calcext:value-type="float">
            <text:p>34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isc_RNA_51</text:p>
          </table:table-cell>
          <table:table-cell office:value-type="string" calcext:value-type="string">
            <text:p>T-bo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52</text:p>
          </table:table-cell>
          <table:table-cell office:value-type="string" calcext:value-type="string">
            <text:p>rli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53</text:p>
          </table:table-cell>
          <table:table-cell office:value-type="string" calcext:value-type="string">
            <text:p>rli41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sc_RNA_54</text:p>
          </table:table-cell>
          <table:table-cell office:value-type="string" calcext:value-type="string">
            <text:p>rli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55</text:p>
          </table:table-cell>
          <table:table-cell office:value-type="string" calcext:value-type="string">
            <text:p>Glycin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float" office:value="314" calcext:value-type="float">
            <text:p>314</text:p>
          </table:table-cell>
          <table:table-cell office:value-type="float" office:value="375" calcext:value-type="float">
            <text:p>375</text:p>
          </table:table-cell>
          <table:table-cell office:value-type="float" office:value="272" calcext:value-type="float">
            <text:p>272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166" calcext:value-type="float">
            <text:p>166</text:p>
          </table:table-cell>
          <table:table-cell office:value-type="float" office:value="89" calcext:value-type="float">
            <text:p>89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254" calcext:value-type="float">
            <text:p>254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88" calcext:value-type="float">
            <text:p>88</text:p>
          </table:table-cell>
          <table:table-cell office:value-type="float" office:value="181" calcext:value-type="float">
            <text:p>181</text:p>
          </table:table-cell>
          <table:table-cell office:value-type="float" office:value="283" calcext:value-type="float">
            <text:p>283</text:p>
          </table:table-cell>
          <table:table-cell office:value-type="float" office:value="177" calcext:value-type="float">
            <text:p>177</text:p>
          </table:table-cell>
          <table:table-cell office:value-type="float" office:value="78" calcext:value-type="float">
            <text:p>78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42" calcext:value-type="float">
            <text:p>242</text:p>
          </table:table-cell>
          <table:table-cell office:value-type="float" office:value="127" calcext:value-type="float">
            <text:p>127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80" calcext:value-type="float">
            <text:p>80</text:p>
          </table:table-cell>
          <table:table-cell office:value-type="float" office:value="178" calcext:value-type="float">
            <text:p>178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190" calcext:value-type="float">
            <text:p>190</text:p>
          </table:table-cell>
          <table:table-cell office:value-type="float" office:value="391" calcext:value-type="float">
            <text:p>391</text:p>
          </table:table-cell>
          <table:table-cell office:value-type="float" office:value="211" calcext:value-type="float">
            <text:p>211</text:p>
          </table:table-cell>
          <table:table-cell office:value-type="float" office:value="382" calcext:value-type="float">
            <text:p>382</text:p>
          </table:table-cell>
          <table:table-cell office:value-type="float" office:value="178" calcext:value-type="float">
            <text:p>178</text:p>
          </table:table-cell>
          <table:table-cell office:value-type="float" office:value="208" calcext:value-type="float">
            <text:p>208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396" calcext:value-type="float">
            <text:p>396</text:p>
          </table:table-cell>
          <table:table-cell office:value-type="float" office:value="221" calcext:value-type="float">
            <text:p>221</text:p>
          </table:table-cell>
          <table:table-cell office:value-type="float" office:value="98" calcext:value-type="float">
            <text:p>98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isc_RNA_56</text:p>
          </table:table-cell>
          <table:table-cell office:value-type="string" calcext:value-type="string">
            <text:p>sbr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57</text:p>
          </table:table-cell>
          <table:table-cell office:value-type="string" calcext:value-type="string">
            <text:p>rli4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58</text:p>
          </table:table-cell>
          <table:table-cell office:value-type="string" calcext:value-type="string">
            <text:p>TP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59</text:p>
          </table:table-cell>
          <table:table-cell office:value-type="string" calcext:value-type="string">
            <text:p>T-box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60</text:p>
          </table:table-cell>
          <table:table-cell office:value-type="string" calcext:value-type="string">
            <text:p>6S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169" calcext:value-type="float">
            <text:p>169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1758" calcext:value-type="float">
            <text:p>1758</text:p>
          </table:table-cell>
          <table:table-cell office:value-type="float" office:value="398" calcext:value-type="float">
            <text:p>398</text:p>
          </table:table-cell>
          <table:table-cell office:value-type="float" office:value="938" calcext:value-type="float">
            <text:p>938</text:p>
          </table:table-cell>
          <table:table-cell office:value-type="float" office:value="371" calcext:value-type="float">
            <text:p>371</text:p>
          </table:table-cell>
          <table:table-cell office:value-type="float" office:value="823" calcext:value-type="float">
            <text:p>823</text:p>
          </table:table-cell>
          <table:table-cell office:value-type="float" office:value="409" calcext:value-type="float">
            <text:p>409</text:p>
          </table:table-cell>
          <table:table-cell office:value-type="float" office:value="619" calcext:value-type="float">
            <text:p>619</text:p>
          </table:table-cell>
          <table:table-cell office:value-type="float" office:value="740" calcext:value-type="float">
            <text:p>740</text:p>
          </table:table-cell>
          <table:table-cell office:value-type="float" office:value="76" calcext:value-type="float">
            <text:p>76</text:p>
          </table:table-cell>
          <table:table-cell office:value-type="float" office:value="676" calcext:value-type="float">
            <text:p>676</text:p>
          </table:table-cell>
          <table:table-cell office:value-type="float" office:value="371" calcext:value-type="float">
            <text:p>371</text:p>
          </table:table-cell>
          <table:table-cell office:value-type="float" office:value="134" calcext:value-type="float">
            <text:p>134</text:p>
          </table:table-cell>
          <table:table-cell office:value-type="float" office:value="224" calcext:value-type="float">
            <text:p>224</text:p>
          </table:table-cell>
          <table:table-cell office:value-type="float" office:value="230" calcext:value-type="float">
            <text:p>230</text:p>
          </table:table-cell>
          <table:table-cell office:value-type="float" office:value="259" calcext:value-type="float">
            <text:p>259</text:p>
          </table:table-cell>
          <table:table-cell office:value-type="float" office:value="363" calcext:value-type="float">
            <text:p>363</text:p>
          </table:table-cell>
          <table:table-cell office:value-type="float" office:value="168" calcext:value-type="float">
            <text:p>168</text:p>
          </table:table-cell>
          <table:table-cell office:value-type="float" office:value="79" calcext:value-type="float">
            <text:p>79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113" calcext:value-type="float">
            <text:p>113</text:p>
          </table:table-cell>
          <table:table-cell office:value-type="float" office:value="203" calcext:value-type="float">
            <text:p>203</text:p>
          </table:table-cell>
          <table:table-cell office:value-type="float" office:value="82" calcext:value-type="float">
            <text:p>82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190" calcext:value-type="float">
            <text:p>190</text:p>
          </table:table-cell>
          <table:table-cell office:value-type="float" office:value="172" calcext:value-type="float">
            <text:p>172</text:p>
          </table:table-cell>
          <table:table-cell office:value-type="float" office:value="199" calcext:value-type="float">
            <text:p>19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154" calcext:value-type="float">
            <text:p>154</text:p>
          </table:table-cell>
          <table:table-cell office:value-type="float" office:value="120" calcext:value-type="float">
            <text:p>120</text:p>
          </table:table-cell>
          <table:table-cell office:value-type="float" office:value="966" calcext:value-type="float">
            <text:p>966</text:p>
          </table:table-cell>
          <table:table-cell office:value-type="float" office:value="154" calcext:value-type="float">
            <text:p>154</text:p>
          </table:table-cell>
          <table:table-cell office:value-type="float" office:value="227" calcext:value-type="float">
            <text:p>227</text:p>
          </table:table-cell>
          <table:table-cell office:value-type="float" office:value="125" calcext:value-type="float">
            <text:p>125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81" calcext:value-type="float">
            <text:p>181</text:p>
          </table:table-cell>
          <table:table-cell office:value-type="float" office:value="233" calcext:value-type="float">
            <text:p>233</text:p>
          </table:table-cell>
          <table:table-cell office:value-type="float" office:value="117" calcext:value-type="float">
            <text:p>117</text:p>
          </table:table-cell>
          <table:table-cell office:value-type="float" office:value="227" calcext:value-type="float">
            <text:p>227</text:p>
          </table:table-cell>
          <table:table-cell office:value-type="float" office:value="156" calcext:value-type="float">
            <text:p>156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91" calcext:value-type="float">
            <text:p>191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324" calcext:value-type="float">
            <text:p>324</text:p>
          </table:table-cell>
          <table:table-cell office:value-type="float" office:value="157" calcext:value-type="float">
            <text:p>157</text:p>
          </table:table-cell>
          <table:table-cell office:value-type="float" office:value="181" calcext:value-type="float">
            <text:p>181</text:p>
          </table:table-cell>
          <table:table-cell office:value-type="float" office:value="307" calcext:value-type="float">
            <text:p>307</text:p>
          </table:table-cell>
          <table:table-cell office:value-type="float" office:value="146" calcext:value-type="float">
            <text:p>146</text:p>
          </table:table-cell>
          <table:table-cell office:value-type="float" office:value="79" calcext:value-type="float">
            <text:p>79</text:p>
          </table:table-cell>
          <table:table-cell office:value-type="float" office:value="142" calcext:value-type="float">
            <text:p>142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209" calcext:value-type="float">
            <text:p>209</text:p>
          </table:table-cell>
          <table:table-cell office:value-type="float" office:value="250" calcext:value-type="float">
            <text:p>250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104" calcext:value-type="float">
            <text:p>104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66" calcext:value-type="float">
            <text:p>66</text:p>
          </table:table-cell>
          <table:table-cell office:value-type="float" office:value="147" calcext:value-type="float">
            <text:p>147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101" calcext:value-type="float">
            <text:p>101</text:p>
          </table:table-cell>
          <table:table-cell office:value-type="float" office:value="182" calcext:value-type="float">
            <text:p>1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48" calcext:value-type="float">
            <text:p>248</text:p>
          </table:table-cell>
          <table:table-cell office:value-type="float" office:value="226" calcext:value-type="float">
            <text:p>226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misc_RNA_61</text:p>
          </table:table-cell>
          <table:table-cell office:value-type="string" calcext:value-type="string">
            <text:p>T-box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sc_RNA_62</text:p>
          </table:table-cell>
          <table:table-cell office:value-type="string" calcext:value-type="string">
            <text:p>L21_leader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sc_RNA_63</text:p>
          </table:table-cell>
          <table:table-cell office:value-type="string" calcext:value-type="string">
            <text:p>rli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64</text:p>
          </table:table-cell>
          <table:table-cell office:value-type="string" calcext:value-type="string">
            <text:p>T-box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sc_RNA_65</text:p>
          </table:table-cell>
          <table:table-cell office:value-type="string" calcext:value-type="string">
            <text:p>T-box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21" calcext:value-type="float">
            <text:p>12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isc_RNA_66</text:p>
          </table:table-cell>
          <table:table-cell office:value-type="string" calcext:value-type="string">
            <text:p>T-bo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02" calcext:value-type="float">
            <text:p>102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sc_RNA_67</text:p>
          </table:table-cell>
          <table:table-cell office:value-type="string" calcext:value-type="string">
            <text:p>T-box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68</text:p>
          </table:table-cell>
          <table:table-cell office:value-type="string" calcext:value-type="string">
            <text:p>T-box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office:value-type="float" office:value="72" calcext:value-type="float">
            <text:p>72</text:p>
          </table:table-cell>
          <table:table-cell office:value-type="float" office:value="134" calcext:value-type="float">
            <text:p>134</text:p>
          </table:table-cell>
          <table:table-cell office:value-type="float" office:value="270" calcext:value-type="float">
            <text:p>270</text:p>
          </table:table-cell>
          <table:table-cell office:value-type="float" office:value="195" calcext:value-type="float">
            <text:p>195</text:p>
          </table:table-cell>
          <table:table-cell office:value-type="float" office:value="92" calcext:value-type="float">
            <text:p>92</text:p>
          </table:table-cell>
          <table:table-cell office:value-type="float" office:value="162" calcext:value-type="float">
            <text:p>162</text:p>
          </table:table-cell>
          <table:table-cell office:value-type="float" office:value="247" calcext:value-type="float">
            <text:p>247</text:p>
          </table:table-cell>
          <table:table-cell office:value-type="float" office:value="90" calcext:value-type="float">
            <text:p>90</text:p>
          </table:table-cell>
          <table:table-cell office:value-type="float" office:value="186" calcext:value-type="float">
            <text:p>186</text:p>
          </table:table-cell>
          <table:table-cell office:value-type="float" office:value="121" calcext:value-type="float">
            <text:p>121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164" calcext:value-type="float">
            <text:p>164</text:p>
          </table:table-cell>
          <table:table-cell office:value-type="float" office:value="128" calcext:value-type="float">
            <text:p>128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95" calcext:value-type="float">
            <text:p>19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  <table:table-cell office:value-type="float" office:value="133" calcext:value-type="float">
            <text:p>133</text:p>
          </table:table-cell>
          <table:table-cell office:value-type="float" office:value="85" calcext:value-type="float">
            <text:p>85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169" calcext:value-type="float">
            <text:p>169</text:p>
          </table:table-cell>
          <table:table-cell office:value-type="float" office:value="216" calcext:value-type="float">
            <text:p>216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169" calcext:value-type="float">
            <text:p>169</text:p>
          </table:table-cell>
          <table:table-cell office:value-type="float" office:value="196" calcext:value-type="float">
            <text:p>196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176" calcext:value-type="float">
            <text:p>176</text:p>
          </table:table-cell>
          <table:table-cell office:value-type="float" office:value="118" calcext:value-type="float">
            <text:p>118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147" calcext:value-type="float">
            <text:p>147</text:p>
          </table:table-cell>
          <table:table-cell office:value-type="float" office:value="237" calcext:value-type="float">
            <text:p>237</text:p>
          </table:table-cell>
          <table:table-cell office:value-type="float" office:value="135" calcext:value-type="float">
            <text:p>135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190" calcext:value-type="float">
            <text:p>190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misc_RNA_69</text:p>
          </table:table-cell>
          <table:table-cell office:value-type="string" calcext:value-type="string">
            <text:p>rli5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70</text:p>
          </table:table-cell>
          <table:table-cell office:value-type="string" calcext:value-type="string">
            <text:p>rli34</text:p>
          </table:table-cell>
          <table:table-cell table:number-columns-repeated="10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71</text:p>
          </table:table-cell>
          <table:table-cell office:value-type="string" calcext:value-type="string">
            <text:p>T-bo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c_RNA_72</text:p>
          </table:table-cell>
          <table:table-cell office:value-type="string" calcext:value-type="string">
            <text:p>SA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73</text:p>
          </table:table-cell>
          <table:table-cell office:value-type="string" calcext:value-type="string">
            <text:p>SAM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74</text:p>
          </table:table-cell>
          <table:table-cell office:value-type="string" calcext:value-type="string">
            <text:p>T-box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isc_RNA_75</text:p>
          </table:table-cell>
          <table:table-cell office:value-type="string" calcext:value-type="string">
            <text:p>L20_leader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sc_RNA_76</text:p>
          </table:table-cell>
          <table:table-cell office:value-type="string" calcext:value-type="string">
            <text:p>rli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77</text:p>
          </table:table-cell>
          <table:table-cell office:value-type="string" calcext:value-type="string">
            <text:p>Pyr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78</text:p>
          </table:table-cell>
          <table:table-cell office:value-type="string" calcext:value-type="string">
            <text:p>Purin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79</text:p>
          </table:table-cell>
          <table:table-cell office:value-type="string" calcext:value-type="string">
            <text:p>RNaseP_bact_b</text:p>
          </table:table-cell>
          <table:table-cell office:value-type="float" office:value="19078" calcext:value-type="float">
            <text:p>19078</text:p>
          </table:table-cell>
          <table:table-cell office:value-type="float" office:value="21498" calcext:value-type="float">
            <text:p>21498</text:p>
          </table:table-cell>
          <table:table-cell office:value-type="float" office:value="16082" calcext:value-type="float">
            <text:p>16082</text:p>
          </table:table-cell>
          <table:table-cell office:value-type="float" office:value="8232" calcext:value-type="float">
            <text:p>8232</text:p>
          </table:table-cell>
          <table:table-cell office:value-type="float" office:value="8685" calcext:value-type="float">
            <text:p>8685</text:p>
          </table:table-cell>
          <table:table-cell office:value-type="float" office:value="35173" calcext:value-type="float">
            <text:p>35173</text:p>
          </table:table-cell>
          <table:table-cell office:value-type="float" office:value="25470" calcext:value-type="float">
            <text:p>25470</text:p>
          </table:table-cell>
          <table:table-cell office:value-type="float" office:value="42883" calcext:value-type="float">
            <text:p>42883</text:p>
          </table:table-cell>
          <table:table-cell office:value-type="float" office:value="36346" calcext:value-type="float">
            <text:p>36346</text:p>
          </table:table-cell>
          <table:table-cell office:value-type="float" office:value="31038" calcext:value-type="float">
            <text:p>31038</text:p>
          </table:table-cell>
          <table:table-cell office:value-type="float" office:value="24966" calcext:value-type="float">
            <text:p>24966</text:p>
          </table:table-cell>
          <table:table-cell office:value-type="float" office:value="60556" calcext:value-type="float">
            <text:p>60556</text:p>
          </table:table-cell>
          <table:table-cell office:value-type="float" office:value="88274" calcext:value-type="float">
            <text:p>88274</text:p>
          </table:table-cell>
          <table:table-cell office:value-type="float" office:value="30745" calcext:value-type="float">
            <text:p>30745</text:p>
          </table:table-cell>
          <table:table-cell office:value-type="float" office:value="28521" calcext:value-type="float">
            <text:p>28521</text:p>
          </table:table-cell>
          <table:table-cell office:value-type="float" office:value="35263" calcext:value-type="float">
            <text:p>35263</text:p>
          </table:table-cell>
          <table:table-cell office:value-type="float" office:value="29198" calcext:value-type="float">
            <text:p>29198</text:p>
          </table:table-cell>
          <table:table-cell office:value-type="float" office:value="31125" calcext:value-type="float">
            <text:p>31125</text:p>
          </table:table-cell>
          <table:table-cell office:value-type="float" office:value="8034" calcext:value-type="float">
            <text:p>8034</text:p>
          </table:table-cell>
          <table:table-cell office:value-type="float" office:value="31905" calcext:value-type="float">
            <text:p>31905</text:p>
          </table:table-cell>
          <table:table-cell office:value-type="float" office:value="22510" calcext:value-type="float">
            <text:p>22510</text:p>
          </table:table-cell>
          <table:table-cell office:value-type="float" office:value="21848" calcext:value-type="float">
            <text:p>21848</text:p>
          </table:table-cell>
          <table:table-cell office:value-type="float" office:value="14111" calcext:value-type="float">
            <text:p>14111</text:p>
          </table:table-cell>
          <table:table-cell office:value-type="float" office:value="39847" calcext:value-type="float">
            <text:p>39847</text:p>
          </table:table-cell>
          <table:table-cell office:value-type="float" office:value="33201" calcext:value-type="float">
            <text:p>33201</text:p>
          </table:table-cell>
          <table:table-cell office:value-type="float" office:value="24744" calcext:value-type="float">
            <text:p>24744</text:p>
          </table:table-cell>
          <table:table-cell office:value-type="float" office:value="22572" calcext:value-type="float">
            <text:p>22572</text:p>
          </table:table-cell>
          <table:table-cell office:value-type="float" office:value="29703" calcext:value-type="float">
            <text:p>29703</text:p>
          </table:table-cell>
          <table:table-cell office:value-type="float" office:value="14814" calcext:value-type="float">
            <text:p>14814</text:p>
          </table:table-cell>
          <table:table-cell office:value-type="float" office:value="11551" calcext:value-type="float">
            <text:p>11551</text:p>
          </table:table-cell>
          <table:table-cell office:value-type="float" office:value="19415" calcext:value-type="float">
            <text:p>19415</text:p>
          </table:table-cell>
          <table:table-cell office:value-type="float" office:value="14815" calcext:value-type="float">
            <text:p>14815</text:p>
          </table:table-cell>
          <table:table-cell office:value-type="float" office:value="37438" calcext:value-type="float">
            <text:p>37438</text:p>
          </table:table-cell>
          <table:table-cell office:value-type="float" office:value="11069" calcext:value-type="float">
            <text:p>11069</text:p>
          </table:table-cell>
          <table:table-cell office:value-type="float" office:value="11257" calcext:value-type="float">
            <text:p>11257</text:p>
          </table:table-cell>
          <table:table-cell office:value-type="float" office:value="18887" calcext:value-type="float">
            <text:p>18887</text:p>
          </table:table-cell>
          <table:table-cell office:value-type="float" office:value="26445" calcext:value-type="float">
            <text:p>26445</text:p>
          </table:table-cell>
          <table:table-cell office:value-type="float" office:value="15881" calcext:value-type="float">
            <text:p>15881</text:p>
          </table:table-cell>
          <table:table-cell office:value-type="float" office:value="21779" calcext:value-type="float">
            <text:p>21779</text:p>
          </table:table-cell>
          <table:table-cell office:value-type="float" office:value="21312" calcext:value-type="float">
            <text:p>21312</text:p>
          </table:table-cell>
          <table:table-cell office:value-type="float" office:value="14534" calcext:value-type="float">
            <text:p>14534</text:p>
          </table:table-cell>
          <table:table-cell office:value-type="float" office:value="13043" calcext:value-type="float">
            <text:p>13043</text:p>
          </table:table-cell>
          <table:table-cell office:value-type="float" office:value="12263" calcext:value-type="float">
            <text:p>12263</text:p>
          </table:table-cell>
          <table:table-cell office:value-type="float" office:value="18768" calcext:value-type="float">
            <text:p>18768</text:p>
          </table:table-cell>
          <table:table-cell office:value-type="float" office:value="16697" calcext:value-type="float">
            <text:p>16697</text:p>
          </table:table-cell>
          <table:table-cell office:value-type="float" office:value="16134" calcext:value-type="float">
            <text:p>16134</text:p>
          </table:table-cell>
          <table:table-cell office:value-type="float" office:value="16020" calcext:value-type="float">
            <text:p>16020</text:p>
          </table:table-cell>
          <table:table-cell office:value-type="float" office:value="60034" calcext:value-type="float">
            <text:p>60034</text:p>
          </table:table-cell>
          <table:table-cell office:value-type="float" office:value="20262" calcext:value-type="float">
            <text:p>20262</text:p>
          </table:table-cell>
          <table:table-cell office:value-type="float" office:value="23862" calcext:value-type="float">
            <text:p>23862</text:p>
          </table:table-cell>
          <table:table-cell office:value-type="float" office:value="18860" calcext:value-type="float">
            <text:p>18860</text:p>
          </table:table-cell>
          <table:table-cell office:value-type="float" office:value="26884" calcext:value-type="float">
            <text:p>26884</text:p>
          </table:table-cell>
          <table:table-cell office:value-type="float" office:value="22397" calcext:value-type="float">
            <text:p>22397</text:p>
          </table:table-cell>
          <table:table-cell office:value-type="float" office:value="40678" calcext:value-type="float">
            <text:p>40678</text:p>
          </table:table-cell>
          <table:table-cell office:value-type="float" office:value="49628" calcext:value-type="float">
            <text:p>49628</text:p>
          </table:table-cell>
          <table:table-cell office:value-type="float" office:value="68470" calcext:value-type="float">
            <text:p>68470</text:p>
          </table:table-cell>
          <table:table-cell office:value-type="float" office:value="47850" calcext:value-type="float">
            <text:p>47850</text:p>
          </table:table-cell>
          <table:table-cell office:value-type="float" office:value="23333" calcext:value-type="float">
            <text:p>23333</text:p>
          </table:table-cell>
          <table:table-cell office:value-type="float" office:value="33015" calcext:value-type="float">
            <text:p>33015</text:p>
          </table:table-cell>
          <table:table-cell office:value-type="float" office:value="27811" calcext:value-type="float">
            <text:p>27811</text:p>
          </table:table-cell>
          <table:table-cell office:value-type="float" office:value="19215" calcext:value-type="float">
            <text:p>19215</text:p>
          </table:table-cell>
          <table:table-cell office:value-type="float" office:value="25222" calcext:value-type="float">
            <text:p>25222</text:p>
          </table:table-cell>
          <table:table-cell office:value-type="float" office:value="17463" calcext:value-type="float">
            <text:p>17463</text:p>
          </table:table-cell>
          <table:table-cell office:value-type="float" office:value="18161" calcext:value-type="float">
            <text:p>18161</text:p>
          </table:table-cell>
          <table:table-cell office:value-type="float" office:value="26056" calcext:value-type="float">
            <text:p>26056</text:p>
          </table:table-cell>
          <table:table-cell office:value-type="float" office:value="21661" calcext:value-type="float">
            <text:p>21661</text:p>
          </table:table-cell>
          <table:table-cell office:value-type="float" office:value="18040" calcext:value-type="float">
            <text:p>18040</text:p>
          </table:table-cell>
          <table:table-cell office:value-type="float" office:value="17258" calcext:value-type="float">
            <text:p>17258</text:p>
          </table:table-cell>
          <table:table-cell office:value-type="float" office:value="12766" calcext:value-type="float">
            <text:p>12766</text:p>
          </table:table-cell>
          <table:table-cell office:value-type="float" office:value="24060" calcext:value-type="float">
            <text:p>24060</text:p>
          </table:table-cell>
          <table:table-cell office:value-type="float" office:value="20740" calcext:value-type="float">
            <text:p>20740</text:p>
          </table:table-cell>
          <table:table-cell office:value-type="float" office:value="39575" calcext:value-type="float">
            <text:p>39575</text:p>
          </table:table-cell>
          <table:table-cell office:value-type="float" office:value="41707" calcext:value-type="float">
            <text:p>41707</text:p>
          </table:table-cell>
          <table:table-cell office:value-type="float" office:value="17460" calcext:value-type="float">
            <text:p>17460</text:p>
          </table:table-cell>
          <table:table-cell office:value-type="float" office:value="22111" calcext:value-type="float">
            <text:p>22111</text:p>
          </table:table-cell>
          <table:table-cell office:value-type="float" office:value="18635" calcext:value-type="float">
            <text:p>18635</text:p>
          </table:table-cell>
          <table:table-cell office:value-type="float" office:value="15564" calcext:value-type="float">
            <text:p>15564</text:p>
          </table:table-cell>
          <table:table-cell office:value-type="float" office:value="33011" calcext:value-type="float">
            <text:p>33011</text:p>
          </table:table-cell>
          <table:table-cell office:value-type="float" office:value="36949" calcext:value-type="float">
            <text:p>36949</text:p>
          </table:table-cell>
          <table:table-cell office:value-type="float" office:value="50789" calcext:value-type="float">
            <text:p>50789</text:p>
          </table:table-cell>
          <table:table-cell office:value-type="float" office:value="41891" calcext:value-type="float">
            <text:p>41891</text:p>
          </table:table-cell>
          <table:table-cell office:value-type="float" office:value="38655" calcext:value-type="float">
            <text:p>38655</text:p>
          </table:table-cell>
          <table:table-cell office:value-type="float" office:value="16777" calcext:value-type="float">
            <text:p>16777</text:p>
          </table:table-cell>
          <table:table-cell office:value-type="float" office:value="23351" calcext:value-type="float">
            <text:p>23351</text:p>
          </table:table-cell>
          <table:table-cell office:value-type="float" office:value="18117" calcext:value-type="float">
            <text:p>18117</text:p>
          </table:table-cell>
          <table:table-cell office:value-type="float" office:value="7715" calcext:value-type="float">
            <text:p>7715</text:p>
          </table:table-cell>
          <table:table-cell office:value-type="float" office:value="28020" calcext:value-type="float">
            <text:p>28020</text:p>
          </table:table-cell>
          <table:table-cell office:value-type="float" office:value="12273" calcext:value-type="float">
            <text:p>12273</text:p>
          </table:table-cell>
          <table:table-cell office:value-type="float" office:value="23947" calcext:value-type="float">
            <text:p>23947</text:p>
          </table:table-cell>
          <table:table-cell office:value-type="float" office:value="35767" calcext:value-type="float">
            <text:p>35767</text:p>
          </table:table-cell>
          <table:table-cell office:value-type="float" office:value="20226" calcext:value-type="float">
            <text:p>20226</text:p>
          </table:table-cell>
          <table:table-cell office:value-type="float" office:value="9433" calcext:value-type="float">
            <text:p>9433</text:p>
          </table:table-cell>
          <table:table-cell office:value-type="float" office:value="30155" calcext:value-type="float">
            <text:p>30155</text:p>
          </table:table-cell>
          <table:table-cell office:value-type="float" office:value="9167" calcext:value-type="float">
            <text:p>9167</text:p>
          </table:table-cell>
          <table:table-cell office:value-type="float" office:value="9195" calcext:value-type="float">
            <text:p>9195</text:p>
          </table:table-cell>
          <table:table-cell office:value-type="float" office:value="5346" calcext:value-type="float">
            <text:p>5346</text:p>
          </table:table-cell>
          <table:table-cell office:value-type="float" office:value="11401" calcext:value-type="float">
            <text:p>11401</text:p>
          </table:table-cell>
          <table:table-cell office:value-type="float" office:value="23309" calcext:value-type="float">
            <text:p>23309</text:p>
          </table:table-cell>
          <table:table-cell office:value-type="float" office:value="26533" calcext:value-type="float">
            <text:p>26533</text:p>
          </table:table-cell>
          <table:table-cell office:value-type="float" office:value="33358" calcext:value-type="float">
            <text:p>33358</text:p>
          </table:table-cell>
          <table:table-cell office:value-type="float" office:value="40952" calcext:value-type="float">
            <text:p>40952</text:p>
          </table:table-cell>
          <table:table-cell office:value-type="float" office:value="39732" calcext:value-type="float">
            <text:p>39732</text:p>
          </table:table-cell>
          <table:table-cell office:value-type="float" office:value="28158" calcext:value-type="float">
            <text:p>28158</text:p>
          </table:table-cell>
          <table:table-cell office:value-type="float" office:value="37765" calcext:value-type="float">
            <text:p>37765</text:p>
          </table:table-cell>
          <table:table-cell office:value-type="float" office:value="42249" calcext:value-type="float">
            <text:p>42249</text:p>
          </table:table-cell>
          <table:table-cell office:value-type="float" office:value="45523" calcext:value-type="float">
            <text:p>45523</text:p>
          </table:table-cell>
          <table:table-cell office:value-type="float" office:value="43262" calcext:value-type="float">
            <text:p>43262</text:p>
          </table:table-cell>
          <table:table-cell office:value-type="float" office:value="26536" calcext:value-type="float">
            <text:p>26536</text:p>
          </table:table-cell>
        </table:table-row>
        <table:table-row table:style-name="ro1">
          <table:table-cell office:value-type="string" calcext:value-type="string">
            <text:p>misc_RNA_80</text:p>
          </table:table-cell>
          <table:table-cell office:value-type="string" calcext:value-type="string">
            <text:p>pa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81</text:p>
          </table:table-cell>
          <table:table-cell office:value-type="string" calcext:value-type="string">
            <text:p>FMN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sc_RNA_82</text:p>
          </table:table-cell>
          <table:table-cell office:value-type="string" calcext:value-type="string">
            <text:p>rli28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7" calcext:value-type="float">
            <text:p>317</text:p>
          </table:table-cell>
          <table:table-cell office:value-type="float" office:value="110" calcext:value-type="float">
            <text:p>110</text:p>
          </table:table-cell>
          <table:table-cell office:value-type="float" office:value="208" calcext:value-type="float">
            <text:p>208</text:p>
          </table:table-cell>
          <table:table-cell office:value-type="float" office:value="175" calcext:value-type="float">
            <text:p>175</text:p>
          </table:table-cell>
          <table:table-cell office:value-type="float" office:value="254" calcext:value-type="float">
            <text:p>254</text:p>
          </table:table-cell>
          <table:table-cell office:value-type="float" office:value="115" calcext:value-type="float">
            <text:p>115</text:p>
          </table:table-cell>
          <table:table-cell office:value-type="float" office:value="263" calcext:value-type="float">
            <text:p>263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67" calcext:value-type="float">
            <text:p>67</text:p>
          </table:table-cell>
          <table:table-cell office:value-type="float" office:value="109" calcext:value-type="float">
            <text:p>10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office:value-type="float" office:value="137" calcext:value-type="float">
            <text:p>137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isc_RNA_83</text:p>
          </table:table-cell>
          <table:table-cell office:value-type="string" calcext:value-type="string">
            <text:p>Rat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c_RNA_84</text:p>
          </table:table-cell>
          <table:table-cell office:value-type="string" calcext:value-type="string">
            <text:p>rli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85</text:p>
          </table:table-cell>
          <table:table-cell office:value-type="string" calcext:value-type="string">
            <text:p>T-box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138" calcext:value-type="float">
            <text:p>138</text:p>
          </table:table-cell>
          <table:table-cell office:value-type="float" office:value="108" calcext:value-type="float">
            <text:p>10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isc_RNA_86</text:p>
          </table:table-cell>
          <table:table-cell office:value-type="string" calcext:value-type="string">
            <text:p>rliF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87</text:p>
          </table:table-cell>
          <table:table-cell office:value-type="string" calcext:value-type="string">
            <text:p>rli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sc_RNA_88</text:p>
          </table:table-cell>
          <table:table-cell office:value-type="string" calcext:value-type="string">
            <text:p>Ra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89</text:p>
          </table:table-cell>
          <table:table-cell office:value-type="string" calcext:value-type="string">
            <text:p>rli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sc_RNA_90</text:p>
          </table:table-cell>
          <table:table-cell office:value-type="string" calcext:value-type="string">
            <text:p>rli4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isc_RNA_91</text:p>
          </table:table-cell>
          <table:table-cell office:value-type="string" calcext:value-type="string">
            <text:p>mcr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92</text:p>
          </table:table-cell>
          <table:table-cell office:value-type="string" calcext:value-type="string">
            <text:p>rli47</text:p>
          </table:table-cell>
          <table:table-cell office:value-type="float" office:value="1638689" calcext:value-type="float">
            <text:p>1638689</text:p>
          </table:table-cell>
          <table:table-cell office:value-type="float" office:value="1466166" calcext:value-type="float">
            <text:p>1466166</text:p>
          </table:table-cell>
          <table:table-cell office:value-type="float" office:value="1270614" calcext:value-type="float">
            <text:p>1270614</text:p>
          </table:table-cell>
          <table:table-cell office:value-type="float" office:value="639648" calcext:value-type="float">
            <text:p>639648</text:p>
          </table:table-cell>
          <table:table-cell office:value-type="float" office:value="548615" calcext:value-type="float">
            <text:p>548615</text:p>
          </table:table-cell>
          <table:table-cell office:value-type="float" office:value="1281853" calcext:value-type="float">
            <text:p>1281853</text:p>
          </table:table-cell>
          <table:table-cell office:value-type="float" office:value="1166643" calcext:value-type="float">
            <text:p>1166643</text:p>
          </table:table-cell>
          <table:table-cell office:value-type="float" office:value="2043344" calcext:value-type="float">
            <text:p>2043344</text:p>
          </table:table-cell>
          <table:table-cell office:value-type="float" office:value="1068521" calcext:value-type="float">
            <text:p>1068521</text:p>
          </table:table-cell>
          <table:table-cell office:value-type="float" office:value="740037" calcext:value-type="float">
            <text:p>740037</text:p>
          </table:table-cell>
          <table:table-cell office:value-type="float" office:value="1045443" calcext:value-type="float">
            <text:p>1045443</text:p>
          </table:table-cell>
          <table:table-cell office:value-type="float" office:value="2481196" calcext:value-type="float">
            <text:p>2481196</text:p>
          </table:table-cell>
          <table:table-cell office:value-type="float" office:value="903379" calcext:value-type="float">
            <text:p>903379</text:p>
          </table:table-cell>
          <table:table-cell office:value-type="float" office:value="166679" calcext:value-type="float">
            <text:p>166679</text:p>
          </table:table-cell>
          <table:table-cell office:value-type="float" office:value="367349" calcext:value-type="float">
            <text:p>367349</text:p>
          </table:table-cell>
          <table:table-cell office:value-type="float" office:value="653685" calcext:value-type="float">
            <text:p>653685</text:p>
          </table:table-cell>
          <table:table-cell office:value-type="float" office:value="438442" calcext:value-type="float">
            <text:p>438442</text:p>
          </table:table-cell>
          <table:table-cell office:value-type="float" office:value="194320" calcext:value-type="float">
            <text:p>194320</text:p>
          </table:table-cell>
          <table:table-cell office:value-type="float" office:value="80147" calcext:value-type="float">
            <text:p>80147</text:p>
          </table:table-cell>
          <table:table-cell office:value-type="float" office:value="1031475" calcext:value-type="float">
            <text:p>1031475</text:p>
          </table:table-cell>
          <table:table-cell office:value-type="float" office:value="701641" calcext:value-type="float">
            <text:p>701641</text:p>
          </table:table-cell>
          <table:table-cell office:value-type="float" office:value="726093" calcext:value-type="float">
            <text:p>726093</text:p>
          </table:table-cell>
          <table:table-cell office:value-type="float" office:value="455111" calcext:value-type="float">
            <text:p>455111</text:p>
          </table:table-cell>
          <table:table-cell office:value-type="float" office:value="1193646" calcext:value-type="float">
            <text:p>1193646</text:p>
          </table:table-cell>
          <table:table-cell office:value-type="float" office:value="1315994" calcext:value-type="float">
            <text:p>1315994</text:p>
          </table:table-cell>
          <table:table-cell office:value-type="float" office:value="745349" calcext:value-type="float">
            <text:p>745349</text:p>
          </table:table-cell>
          <table:table-cell office:value-type="float" office:value="474243" calcext:value-type="float">
            <text:p>474243</text:p>
          </table:table-cell>
          <table:table-cell office:value-type="float" office:value="1003529" calcext:value-type="float">
            <text:p>1003529</text:p>
          </table:table-cell>
          <table:table-cell office:value-type="float" office:value="641072" calcext:value-type="float">
            <text:p>641072</text:p>
          </table:table-cell>
          <table:table-cell office:value-type="float" office:value="393905" calcext:value-type="float">
            <text:p>393905</text:p>
          </table:table-cell>
          <table:table-cell office:value-type="float" office:value="934038" calcext:value-type="float">
            <text:p>934038</text:p>
          </table:table-cell>
          <table:table-cell office:value-type="float" office:value="519788" calcext:value-type="float">
            <text:p>519788</text:p>
          </table:table-cell>
          <table:table-cell office:value-type="float" office:value="1059301" calcext:value-type="float">
            <text:p>1059301</text:p>
          </table:table-cell>
          <table:table-cell office:value-type="float" office:value="284705" calcext:value-type="float">
            <text:p>284705</text:p>
          </table:table-cell>
          <table:table-cell office:value-type="float" office:value="321768" calcext:value-type="float">
            <text:p>321768</text:p>
          </table:table-cell>
          <table:table-cell office:value-type="float" office:value="582625" calcext:value-type="float">
            <text:p>582625</text:p>
          </table:table-cell>
          <table:table-cell office:value-type="float" office:value="617255" calcext:value-type="float">
            <text:p>617255</text:p>
          </table:table-cell>
          <table:table-cell office:value-type="float" office:value="352546" calcext:value-type="float">
            <text:p>352546</text:p>
          </table:table-cell>
          <table:table-cell office:value-type="float" office:value="488237" calcext:value-type="float">
            <text:p>488237</text:p>
          </table:table-cell>
          <table:table-cell office:value-type="float" office:value="588503" calcext:value-type="float">
            <text:p>588503</text:p>
          </table:table-cell>
          <table:table-cell office:value-type="float" office:value="334789" calcext:value-type="float">
            <text:p>334789</text:p>
          </table:table-cell>
          <table:table-cell office:value-type="float" office:value="280435" calcext:value-type="float">
            <text:p>280435</text:p>
          </table:table-cell>
          <table:table-cell office:value-type="float" office:value="262187" calcext:value-type="float">
            <text:p>262187</text:p>
          </table:table-cell>
          <table:table-cell office:value-type="float" office:value="330127" calcext:value-type="float">
            <text:p>330127</text:p>
          </table:table-cell>
          <table:table-cell office:value-type="float" office:value="357999" calcext:value-type="float">
            <text:p>357999</text:p>
          </table:table-cell>
          <table:table-cell office:value-type="float" office:value="250102" calcext:value-type="float">
            <text:p>250102</text:p>
          </table:table-cell>
          <table:table-cell office:value-type="float" office:value="240393" calcext:value-type="float">
            <text:p>240393</text:p>
          </table:table-cell>
          <table:table-cell office:value-type="float" office:value="1135473" calcext:value-type="float">
            <text:p>1135473</text:p>
          </table:table-cell>
          <table:table-cell office:value-type="float" office:value="260075" calcext:value-type="float">
            <text:p>260075</text:p>
          </table:table-cell>
          <table:table-cell office:value-type="float" office:value="381547" calcext:value-type="float">
            <text:p>381547</text:p>
          </table:table-cell>
          <table:table-cell office:value-type="float" office:value="279450" calcext:value-type="float">
            <text:p>279450</text:p>
          </table:table-cell>
          <table:table-cell office:value-type="float" office:value="347297" calcext:value-type="float">
            <text:p>347297</text:p>
          </table:table-cell>
          <table:table-cell office:value-type="float" office:value="260187" calcext:value-type="float">
            <text:p>260187</text:p>
          </table:table-cell>
          <table:table-cell office:value-type="float" office:value="514783" calcext:value-type="float">
            <text:p>514783</text:p>
          </table:table-cell>
          <table:table-cell office:value-type="float" office:value="380486" calcext:value-type="float">
            <text:p>380486</text:p>
          </table:table-cell>
          <table:table-cell office:value-type="float" office:value="516809" calcext:value-type="float">
            <text:p>516809</text:p>
          </table:table-cell>
          <table:table-cell office:value-type="float" office:value="334430" calcext:value-type="float">
            <text:p>334430</text:p>
          </table:table-cell>
          <table:table-cell office:value-type="float" office:value="152033" calcext:value-type="float">
            <text:p>152033</text:p>
          </table:table-cell>
          <table:table-cell office:value-type="float" office:value="236734" calcext:value-type="float">
            <text:p>236734</text:p>
          </table:table-cell>
          <table:table-cell office:value-type="float" office:value="214045" calcext:value-type="float">
            <text:p>214045</text:p>
          </table:table-cell>
          <table:table-cell office:value-type="float" office:value="146431" calcext:value-type="float">
            <text:p>146431</text:p>
          </table:table-cell>
          <table:table-cell office:value-type="float" office:value="195891" calcext:value-type="float">
            <text:p>195891</text:p>
          </table:table-cell>
          <table:table-cell office:value-type="float" office:value="193117" calcext:value-type="float">
            <text:p>193117</text:p>
          </table:table-cell>
          <table:table-cell office:value-type="float" office:value="183501" calcext:value-type="float">
            <text:p>183501</text:p>
          </table:table-cell>
          <table:table-cell office:value-type="float" office:value="224086" calcext:value-type="float">
            <text:p>224086</text:p>
          </table:table-cell>
          <table:table-cell office:value-type="float" office:value="163087" calcext:value-type="float">
            <text:p>163087</text:p>
          </table:table-cell>
          <table:table-cell office:value-type="float" office:value="139962" calcext:value-type="float">
            <text:p>139962</text:p>
          </table:table-cell>
          <table:table-cell office:value-type="float" office:value="177573" calcext:value-type="float">
            <text:p>177573</text:p>
          </table:table-cell>
          <table:table-cell office:value-type="float" office:value="128021" calcext:value-type="float">
            <text:p>128021</text:p>
          </table:table-cell>
          <table:table-cell office:value-type="float" office:value="180572" calcext:value-type="float">
            <text:p>180572</text:p>
          </table:table-cell>
          <table:table-cell office:value-type="float" office:value="168961" calcext:value-type="float">
            <text:p>168961</text:p>
          </table:table-cell>
          <table:table-cell office:value-type="float" office:value="382365" calcext:value-type="float">
            <text:p>382365</text:p>
          </table:table-cell>
          <table:table-cell office:value-type="float" office:value="322943" calcext:value-type="float">
            <text:p>322943</text:p>
          </table:table-cell>
          <table:table-cell office:value-type="float" office:value="151375" calcext:value-type="float">
            <text:p>151375</text:p>
          </table:table-cell>
          <table:table-cell office:value-type="float" office:value="143100" calcext:value-type="float">
            <text:p>143100</text:p>
          </table:table-cell>
          <table:table-cell office:value-type="float" office:value="178616" calcext:value-type="float">
            <text:p>178616</text:p>
          </table:table-cell>
          <table:table-cell office:value-type="float" office:value="113973" calcext:value-type="float">
            <text:p>113973</text:p>
          </table:table-cell>
          <table:table-cell office:value-type="float" office:value="257517" calcext:value-type="float">
            <text:p>257517</text:p>
          </table:table-cell>
          <table:table-cell office:value-type="float" office:value="515783" calcext:value-type="float">
            <text:p>515783</text:p>
          </table:table-cell>
          <table:table-cell office:value-type="float" office:value="686783" calcext:value-type="float">
            <text:p>686783</text:p>
          </table:table-cell>
          <table:table-cell office:value-type="float" office:value="396852" calcext:value-type="float">
            <text:p>396852</text:p>
          </table:table-cell>
          <table:table-cell office:value-type="float" office:value="359811" calcext:value-type="float">
            <text:p>359811</text:p>
          </table:table-cell>
          <table:table-cell office:value-type="float" office:value="125988" calcext:value-type="float">
            <text:p>125988</text:p>
          </table:table-cell>
          <table:table-cell office:value-type="float" office:value="234322" calcext:value-type="float">
            <text:p>234322</text:p>
          </table:table-cell>
          <table:table-cell office:value-type="float" office:value="183293" calcext:value-type="float">
            <text:p>183293</text:p>
          </table:table-cell>
          <table:table-cell office:value-type="float" office:value="56694" calcext:value-type="float">
            <text:p>56694</text:p>
          </table:table-cell>
          <table:table-cell office:value-type="float" office:value="218852" calcext:value-type="float">
            <text:p>218852</text:p>
          </table:table-cell>
          <table:table-cell office:value-type="float" office:value="111906" calcext:value-type="float">
            <text:p>111906</text:p>
          </table:table-cell>
          <table:table-cell office:value-type="float" office:value="167119" calcext:value-type="float">
            <text:p>167119</text:p>
          </table:table-cell>
          <table:table-cell office:value-type="float" office:value="229082" calcext:value-type="float">
            <text:p>229082</text:p>
          </table:table-cell>
          <table:table-cell office:value-type="float" office:value="134351" calcext:value-type="float">
            <text:p>134351</text:p>
          </table:table-cell>
          <table:table-cell office:value-type="float" office:value="65847" calcext:value-type="float">
            <text:p>65847</text:p>
          </table:table-cell>
          <table:table-cell office:value-type="float" office:value="190743" calcext:value-type="float">
            <text:p>190743</text:p>
          </table:table-cell>
          <table:table-cell office:value-type="float" office:value="60360" calcext:value-type="float">
            <text:p>60360</text:p>
          </table:table-cell>
          <table:table-cell office:value-type="float" office:value="66985" calcext:value-type="float">
            <text:p>66985</text:p>
          </table:table-cell>
          <table:table-cell office:value-type="float" office:value="40068" calcext:value-type="float">
            <text:p>40068</text:p>
          </table:table-cell>
          <table:table-cell office:value-type="float" office:value="88819" calcext:value-type="float">
            <text:p>88819</text:p>
          </table:table-cell>
          <table:table-cell office:value-type="float" office:value="135521" calcext:value-type="float">
            <text:p>135521</text:p>
          </table:table-cell>
          <table:table-cell office:value-type="float" office:value="236200" calcext:value-type="float">
            <text:p>236200</text:p>
          </table:table-cell>
          <table:table-cell office:value-type="float" office:value="374604" calcext:value-type="float">
            <text:p>374604</text:p>
          </table:table-cell>
          <table:table-cell office:value-type="float" office:value="346102" calcext:value-type="float">
            <text:p>346102</text:p>
          </table:table-cell>
          <table:table-cell office:value-type="float" office:value="441394" calcext:value-type="float">
            <text:p>441394</text:p>
          </table:table-cell>
          <table:table-cell office:value-type="float" office:value="370300" calcext:value-type="float">
            <text:p>370300</text:p>
          </table:table-cell>
          <table:table-cell office:value-type="float" office:value="429029" calcext:value-type="float">
            <text:p>429029</text:p>
          </table:table-cell>
          <table:table-cell office:value-type="float" office:value="673681" calcext:value-type="float">
            <text:p>673681</text:p>
          </table:table-cell>
          <table:table-cell office:value-type="float" office:value="463823" calcext:value-type="float">
            <text:p>463823</text:p>
          </table:table-cell>
          <table:table-cell office:value-type="float" office:value="577932" calcext:value-type="float">
            <text:p>577932</text:p>
          </table:table-cell>
          <table:table-cell office:value-type="float" office:value="313453" calcext:value-type="float">
            <text:p>313453</text:p>
          </table:table-cell>
        </table:table-row>
        <table:table-row table:style-name="ro1">
          <table:table-cell office:value-type="string" calcext:value-type="string">
            <text:p>misc_RNA_93</text:p>
          </table:table-cell>
          <table:table-cell office:value-type="string" calcext:value-type="string">
            <text:p>rli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sc_RNA_94</text:p>
          </table:table-cell>
          <table:table-cell office:value-type="string" calcext:value-type="string">
            <text:p>T-bo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sc_RNA_95</text:p>
          </table:table-cell>
          <table:table-cell office:value-type="string" calcext:value-type="string">
            <text:p>LhrA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60" calcext:value-type="float">
            <text:p>1360</text:p>
          </table:table-cell>
          <table:table-cell office:value-type="float" office:value="733" calcext:value-type="float">
            <text:p>733</text:p>
          </table:table-cell>
          <table:table-cell office:value-type="float" office:value="921" calcext:value-type="float">
            <text:p>921</text:p>
          </table:table-cell>
          <table:table-cell office:value-type="float" office:value="244" calcext:value-type="float">
            <text:p>244</text:p>
          </table:table-cell>
          <table:table-cell office:value-type="float" office:value="461" calcext:value-type="float">
            <text:p>461</text:p>
          </table:table-cell>
          <table:table-cell office:value-type="float" office:value="302" calcext:value-type="float">
            <text:p>302</text:p>
          </table:table-cell>
          <table:table-cell office:value-type="float" office:value="433" calcext:value-type="float">
            <text:p>433</text:p>
          </table:table-cell>
          <table:table-cell office:value-type="float" office:value="418" calcext:value-type="float">
            <text:p>418</text:p>
          </table:table-cell>
          <table:table-cell office:value-type="float" office:value="125" calcext:value-type="float">
            <text:p>125</text:p>
          </table:table-cell>
          <table:table-cell office:value-type="float" office:value="179" calcext:value-type="float">
            <text:p>179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46" calcext:value-type="float">
            <text:p>14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isc_RNA_96</text:p>
          </table:table-cell>
          <table:table-cell office:value-type="string" calcext:value-type="string">
            <text:p>SA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c_RNA_97</text:p>
          </table:table-cell>
          <table:table-cell office:value-type="string" calcext:value-type="string">
            <text:p>rli6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isc_RNA_98</text:p>
          </table:table-cell>
          <table:table-cell office:value-type="string" calcext:value-type="string">
            <text:p>rliG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sc_RNA_99</text:p>
          </table:table-cell>
          <table:table-cell office:value-type="string" calcext:value-type="string">
            <text:p>rli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100</text:p>
          </table:table-cell>
          <table:table-cell office:value-type="string" calcext:value-type="string">
            <text:p>T-bo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sc_RNA_101</text:p>
          </table:table-cell>
          <table:table-cell office:value-type="string" calcext:value-type="string">
            <text:p>rliG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isc_RNA_102</text:p>
          </table:table-cell>
          <table:table-cell office:value-type="string" calcext:value-type="string">
            <text:p>L13_leader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103</text:p>
          </table:table-cell>
          <table:table-cell office:value-type="string" calcext:value-type="string">
            <text:p>L17D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104</text:p>
          </table:table-cell>
          <table:table-cell office:value-type="string" calcext:value-type="string">
            <text:p>ykoK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c_RNA_105</text:p>
          </table:table-cell>
          <table:table-cell office:value-type="string" calcext:value-type="string">
            <text:p>rli2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7" calcext:value-type="float">
            <text:p>257</text:p>
          </table:table-cell>
          <table:table-cell office:value-type="float" office:value="81" calcext:value-type="float">
            <text:p>81</text:p>
          </table:table-cell>
          <table:table-cell office:value-type="float" office:value="198" calcext:value-type="float">
            <text:p>198</text:p>
          </table:table-cell>
          <table:table-cell office:value-type="float" office:value="141" calcext:value-type="float">
            <text:p>141</text:p>
          </table:table-cell>
          <table:table-cell office:value-type="float" office:value="191" calcext:value-type="float">
            <text:p>191</text:p>
          </table:table-cell>
          <table:table-cell office:value-type="float" office:value="74" calcext:value-type="float">
            <text:p>74</text:p>
          </table:table-cell>
          <table:table-cell office:value-type="float" office:value="213" calcext:value-type="float">
            <text:p>213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49" calcext:value-type="float">
            <text:p>24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misc_RNA_106</text:p>
          </table:table-cell>
          <table:table-cell office:value-type="string" calcext:value-type="string">
            <text:p>Bacteria_large_SRP</text:p>
          </table:table-cell>
          <table:table-cell office:value-type="float" office:value="239" calcext:value-type="float">
            <text:p>239</text:p>
          </table:table-cell>
          <table:table-cell office:value-type="float" office:value="930" calcext:value-type="float">
            <text:p>930</text:p>
          </table:table-cell>
          <table:table-cell office:value-type="float" office:value="1490" calcext:value-type="float">
            <text:p>1490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4239" calcext:value-type="float">
            <text:p>4239</text:p>
          </table:table-cell>
          <table:table-cell office:value-type="float" office:value="1793" calcext:value-type="float">
            <text:p>1793</text:p>
          </table:table-cell>
          <table:table-cell office:value-type="float" office:value="2651" calcext:value-type="float">
            <text:p>2651</text:p>
          </table:table-cell>
          <table:table-cell office:value-type="float" office:value="1065" calcext:value-type="float">
            <text:p>1065</text:p>
          </table:table-cell>
          <table:table-cell office:value-type="float" office:value="3344" calcext:value-type="float">
            <text:p>3344</text:p>
          </table:table-cell>
          <table:table-cell office:value-type="float" office:value="1619" calcext:value-type="float">
            <text:p>1619</text:p>
          </table:table-cell>
          <table:table-cell office:value-type="float" office:value="2312" calcext:value-type="float">
            <text:p>2312</text:p>
          </table:table-cell>
          <table:table-cell office:value-type="float" office:value="1786" calcext:value-type="float">
            <text:p>1786</text:p>
          </table:table-cell>
          <table:table-cell office:value-type="float" office:value="422" calcext:value-type="float">
            <text:p>422</text:p>
          </table:table-cell>
          <table:table-cell office:value-type="float" office:value="2227" calcext:value-type="float">
            <text:p>2227</text:p>
          </table:table-cell>
          <table:table-cell office:value-type="float" office:value="859" calcext:value-type="float">
            <text:p>859</text:p>
          </table:table-cell>
          <table:table-cell office:value-type="float" office:value="654" calcext:value-type="float">
            <text:p>654</text:p>
          </table:table-cell>
          <table:table-cell office:value-type="float" office:value="1052" calcext:value-type="float">
            <text:p>1052</text:p>
          </table:table-cell>
          <table:table-cell office:value-type="float" office:value="792" calcext:value-type="float">
            <text:p>792</text:p>
          </table:table-cell>
          <table:table-cell office:value-type="float" office:value="2051" calcext:value-type="float">
            <text:p>2051</text:p>
          </table:table-cell>
          <table:table-cell office:value-type="float" office:value="2019" calcext:value-type="float">
            <text:p>2019</text:p>
          </table:table-cell>
          <table:table-cell office:value-type="float" office:value="1403" calcext:value-type="float">
            <text:p>1403</text:p>
          </table:table-cell>
          <table:table-cell office:value-type="float" office:value="375" calcext:value-type="float">
            <text:p>375</text:p>
          </table:table-cell>
          <table:table-cell office:value-type="float" office:value="776" calcext:value-type="float">
            <text:p>776</text:p>
          </table:table-cell>
          <table:table-cell office:value-type="float" office:value="1257" calcext:value-type="float">
            <text:p>1257</text:p>
          </table:table-cell>
          <table:table-cell office:value-type="float" office:value="1031" calcext:value-type="float">
            <text:p>1031</text:p>
          </table:table-cell>
          <table:table-cell office:value-type="float" office:value="830" calcext:value-type="float">
            <text:p>830</text:p>
          </table:table-cell>
          <table:table-cell office:value-type="float" office:value="630" calcext:value-type="float">
            <text:p>630</text:p>
          </table:table-cell>
          <table:table-cell office:value-type="float" office:value="394" calcext:value-type="float">
            <text:p>394</text:p>
          </table:table-cell>
          <table:table-cell office:value-type="float" office:value="738" calcext:value-type="float">
            <text:p>738</text:p>
          </table:table-cell>
          <table:table-cell office:value-type="float" office:value="1326" calcext:value-type="float">
            <text:p>1326</text:p>
          </table:table-cell>
          <table:table-cell office:value-type="float" office:value="312" calcext:value-type="float">
            <text:p>312</text:p>
          </table:table-cell>
          <table:table-cell office:value-type="float" office:value="573" calcext:value-type="float">
            <text:p>573</text:p>
          </table:table-cell>
          <table:table-cell office:value-type="float" office:value="1007" calcext:value-type="float">
            <text:p>1007</text:p>
          </table:table-cell>
          <table:table-cell office:value-type="float" office:value="791" calcext:value-type="float">
            <text:p>791</text:p>
          </table:table-cell>
          <table:table-cell office:value-type="float" office:value="405" calcext:value-type="float">
            <text:p>405</text:p>
          </table:table-cell>
          <table:table-cell office:value-type="float" office:value="609" calcext:value-type="float">
            <text:p>609</text:p>
          </table:table-cell>
          <table:table-cell office:value-type="float" office:value="1041" calcext:value-type="float">
            <text:p>1041</text:p>
          </table:table-cell>
          <table:table-cell office:value-type="float" office:value="630" calcext:value-type="float">
            <text:p>630</text:p>
          </table:table-cell>
          <table:table-cell office:value-type="float" office:value="955" calcext:value-type="float">
            <text:p>955</text:p>
          </table:table-cell>
          <table:table-cell office:value-type="float" office:value="296" calcext:value-type="float">
            <text:p>296</text:p>
          </table:table-cell>
          <table:table-cell office:value-type="float" office:value="505" calcext:value-type="float">
            <text:p>505</text:p>
          </table:table-cell>
          <table:table-cell office:value-type="float" office:value="691" calcext:value-type="float">
            <text:p>691</text:p>
          </table:table-cell>
          <table:table-cell office:value-type="float" office:value="425" calcext:value-type="float">
            <text:p>425</text:p>
          </table:table-cell>
          <table:table-cell office:value-type="float" office:value="742" calcext:value-type="float">
            <text:p>742</text:p>
          </table:table-cell>
          <table:table-cell office:value-type="float" office:value="993" calcext:value-type="float">
            <text:p>993</text:p>
          </table:table-cell>
          <table:table-cell office:value-type="float" office:value="550" calcext:value-type="float">
            <text:p>550</text:p>
          </table:table-cell>
          <table:table-cell office:value-type="float" office:value="2203" calcext:value-type="float">
            <text:p>2203</text:p>
          </table:table-cell>
          <table:table-cell office:value-type="float" office:value="1481" calcext:value-type="float">
            <text:p>1481</text:p>
          </table:table-cell>
          <table:table-cell office:value-type="float" office:value="884" calcext:value-type="float">
            <text:p>884</text:p>
          </table:table-cell>
          <table:table-cell office:value-type="float" office:value="1034" calcext:value-type="float">
            <text:p>1034</text:p>
          </table:table-cell>
          <table:table-cell office:value-type="float" office:value="874" calcext:value-type="float">
            <text:p>874</text:p>
          </table:table-cell>
          <table:table-cell office:value-type="float" office:value="867" calcext:value-type="float">
            <text:p>867</text:p>
          </table:table-cell>
          <table:table-cell office:value-type="float" office:value="1564" calcext:value-type="float">
            <text:p>1564</text:p>
          </table:table-cell>
          <table:table-cell office:value-type="float" office:value="1304" calcext:value-type="float">
            <text:p>1304</text:p>
          </table:table-cell>
          <table:table-cell office:value-type="float" office:value="924" calcext:value-type="float">
            <text:p>924</text:p>
          </table:table-cell>
          <table:table-cell office:value-type="float" office:value="755" calcext:value-type="float">
            <text:p>755</text:p>
          </table:table-cell>
          <table:table-cell office:value-type="float" office:value="832" calcext:value-type="float">
            <text:p>832</text:p>
          </table:table-cell>
          <table:table-cell office:value-type="float" office:value="692" calcext:value-type="float">
            <text:p>692</text:p>
          </table:table-cell>
          <table:table-cell office:value-type="float" office:value="925" calcext:value-type="float">
            <text:p>925</text:p>
          </table:table-cell>
          <table:table-cell office:value-type="float" office:value="1639" calcext:value-type="float">
            <text:p>1639</text:p>
          </table:table-cell>
          <table:table-cell office:value-type="float" office:value="642" calcext:value-type="float">
            <text:p>642</text:p>
          </table:table-cell>
          <table:table-cell office:value-type="float" office:value="689" calcext:value-type="float">
            <text:p>689</text:p>
          </table:table-cell>
          <table:table-cell office:value-type="float" office:value="1239" calcext:value-type="float">
            <text:p>1239</text:p>
          </table:table-cell>
          <table:table-cell office:value-type="float" office:value="2279" calcext:value-type="float">
            <text:p>2279</text:p>
          </table:table-cell>
          <table:table-cell office:value-type="float" office:value="1434" calcext:value-type="float">
            <text:p>1434</text:p>
          </table:table-cell>
          <table:table-cell office:value-type="float" office:value="962" calcext:value-type="float">
            <text:p>962</text:p>
          </table:table-cell>
          <table:table-cell office:value-type="float" office:value="1838" calcext:value-type="float">
            <text:p>1838</text:p>
          </table:table-cell>
          <table:table-cell office:value-type="float" office:value="543" calcext:value-type="float">
            <text:p>543</text:p>
          </table:table-cell>
          <table:table-cell office:value-type="float" office:value="1036" calcext:value-type="float">
            <text:p>1036</text:p>
          </table:table-cell>
          <table:table-cell office:value-type="float" office:value="1190" calcext:value-type="float">
            <text:p>1190</text:p>
          </table:table-cell>
          <table:table-cell office:value-type="float" office:value="538" calcext:value-type="float">
            <text:p>538</text:p>
          </table:table-cell>
          <table:table-cell office:value-type="float" office:value="1633" calcext:value-type="float">
            <text:p>1633</text:p>
          </table:table-cell>
          <table:table-cell office:value-type="float" office:value="630" calcext:value-type="float">
            <text:p>630</text:p>
          </table:table-cell>
          <table:table-cell office:value-type="float" office:value="627" calcext:value-type="float">
            <text:p>627</text:p>
          </table:table-cell>
          <table:table-cell office:value-type="float" office:value="1131" calcext:value-type="float">
            <text:p>1131</text:p>
          </table:table-cell>
          <table:table-cell office:value-type="float" office:value="538" calcext:value-type="float">
            <text:p>538</text:p>
          </table:table-cell>
          <table:table-cell office:value-type="float" office:value="419" calcext:value-type="float">
            <text:p>419</text:p>
          </table:table-cell>
          <table:table-cell office:value-type="float" office:value="932" calcext:value-type="float">
            <text:p>932</text:p>
          </table:table-cell>
          <table:table-cell office:value-type="float" office:value="1856" calcext:value-type="float">
            <text:p>1856</text:p>
          </table:table-cell>
          <table:table-cell office:value-type="float" office:value="759" calcext:value-type="float">
            <text:p>759</text:p>
          </table:table-cell>
          <table:table-cell office:value-type="float" office:value="659" calcext:value-type="float">
            <text:p>659</text:p>
          </table:table-cell>
          <table:table-cell office:value-type="float" office:value="179" calcext:value-type="float">
            <text:p>179</text:p>
          </table:table-cell>
          <table:table-cell office:value-type="float" office:value="349" calcext:value-type="float">
            <text:p>349</text:p>
          </table:table-cell>
          <table:table-cell office:value-type="float" office:value="555" calcext:value-type="float">
            <text:p>555</text:p>
          </table:table-cell>
          <table:table-cell office:value-type="float" office:value="143" calcext:value-type="float">
            <text:p>143</text:p>
          </table:table-cell>
          <table:table-cell office:value-type="float" office:value="413" calcext:value-type="float">
            <text:p>413</text:p>
          </table:table-cell>
          <table:table-cell office:value-type="float" office:value="433" calcext:value-type="float">
            <text:p>433</text:p>
          </table:table-cell>
          <table:table-cell office:value-type="float" office:value="1085" calcext:value-type="float">
            <text:p>1085</text:p>
          </table:table-cell>
          <table:table-cell office:value-type="float" office:value="1305" calcext:value-type="float">
            <text:p>1305</text:p>
          </table:table-cell>
          <table:table-cell office:value-type="float" office:value="1135" calcext:value-type="float">
            <text:p>1135</text:p>
          </table:table-cell>
          <table:table-cell office:value-type="float" office:value="587" calcext:value-type="float">
            <text:p>587</text:p>
          </table:table-cell>
          <table:table-cell office:value-type="float" office:value="1105" calcext:value-type="float">
            <text:p>1105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174" calcext:value-type="float">
            <text:p>17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36" calcext:value-type="float">
            <text:p>636</text:p>
          </table:table-cell>
          <table:table-cell office:value-type="float" office:value="1242" calcext:value-type="float">
            <text:p>1242</text:p>
          </table:table-cell>
          <table:table-cell office:value-type="float" office:value="408" calcext:value-type="float">
            <text:p>408</text:p>
          </table:table-cell>
          <table:table-cell office:value-type="float" office:value="860" calcext:value-type="float">
            <text:p>860</text:p>
          </table:table-cell>
          <table:table-cell office:value-type="float" office:value="420" calcext:value-type="float">
            <text:p>420</text:p>
          </table:table-cell>
          <table:table-cell office:value-type="float" office:value="574" calcext:value-type="float">
            <text:p>574</text:p>
          </table:table-cell>
          <table:table-cell office:value-type="float" office:value="844" calcext:value-type="float">
            <text:p>844</text:p>
          </table:table-cell>
          <table:table-cell office:value-type="float" office:value="1745" calcext:value-type="float">
            <text:p>1745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string" calcext:value-type="string">
            <text:p>misc_RNA_107</text:p>
          </table:table-cell>
          <table:table-cell office:value-type="string" calcext:value-type="string">
            <text:p>T-box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sc_RNA_108</text:p>
          </table:table-cell>
          <table:table-cell office:value-type="string" calcext:value-type="string">
            <text:p>rliI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</table:table>
      <table:table table:name="Percentage" table:style-name="ta1">
        <table:table-column table:style-name="co10" table:default-cell-style-name="Default"/>
        <table:table-column table:style-name="co2" table:default-cell-style-name="Default"/>
        <table:table-column table:style-name="co11" table:number-columns-repeated="3" table:default-cell-style-name="Default"/>
        <table:table-column table:style-name="co12" table:number-columns-repeated="2" table:default-cell-style-name="Default"/>
        <table:table-column table:style-name="co11" table:number-columns-repeated="5" table:default-cell-style-name="Default"/>
        <table:table-column table:style-name="co13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14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column table:style-name="co11" table:number-columns-repeated="4" table:default-cell-style-name="Default"/>
        <table:table-column table:style-name="co12" table:number-columns-repeated="27" table:default-cell-style-name="Default"/>
        <table:table-column table:style-name="co16" table:default-cell-style-name="Default"/>
        <table:table-column table:style-name="co12" table:number-columns-repeated="5" table:default-cell-style-name="Default"/>
        <table:table-column table:style-name="co14" table:number-columns-repeated="2" table:default-cell-style-name="Default"/>
        <table:table-column table:style-name="co12" table:number-columns-repeated="5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2" table:number-columns-repeated="5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9" table:number-columns-repeated="5" table:default-cell-style-name="Default"/>
        <table:table-row table:style-name="ro1">
          <table:table-cell office:value-type="string" calcext:value-type="string">
            <text:p>ncRNA / Sample 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_001</text:p>
          </table:table-cell>
          <table:table-cell office:value-type="string" calcext:value-type="string">
            <text:p>R_009</text:p>
          </table:table-cell>
          <table:table-cell office:value-type="string" calcext:value-type="string">
            <text:p>R_010</text:p>
          </table:table-cell>
          <table:table-cell office:value-type="string" calcext:value-type="string">
            <text:p>R_013</text:p>
          </table:table-cell>
          <table:table-cell office:value-type="string" calcext:value-type="string">
            <text:p>R_015</text:p>
          </table:table-cell>
          <table:table-cell office:value-type="string" calcext:value-type="string">
            <text:p>R_017</text:p>
          </table:table-cell>
          <table:table-cell office:value-type="string" calcext:value-type="string">
            <text:p>R_021</text:p>
          </table:table-cell>
          <table:table-cell office:value-type="string" calcext:value-type="string">
            <text:p>R_025</text:p>
          </table:table-cell>
          <table:table-cell office:value-type="string" calcext:value-type="string">
            <text:p>R_030</text:p>
          </table:table-cell>
          <table:table-cell office:value-type="string" calcext:value-type="string">
            <text:p>R_033</text:p>
          </table:table-cell>
          <table:table-cell office:value-type="string" calcext:value-type="string">
            <text:p>R_035</text:p>
          </table:table-cell>
          <table:table-cell office:value-type="string" calcext:value-type="string">
            <text:p>R_037</text:p>
          </table:table-cell>
          <table:table-cell office:value-type="string" calcext:value-type="string">
            <text:p>R_041</text:p>
          </table:table-cell>
          <table:table-cell office:value-type="string" calcext:value-type="string">
            <text:p>R_045</text:p>
          </table:table-cell>
          <table:table-cell office:value-type="string" calcext:value-type="string">
            <text:p>R_047</text:p>
          </table:table-cell>
          <table:table-cell office:value-type="string" calcext:value-type="string">
            <text:p>R_050</text:p>
          </table:table-cell>
          <table:table-cell office:value-type="string" calcext:value-type="string">
            <text:p>R_053</text:p>
          </table:table-cell>
          <table:table-cell office:value-type="string" calcext:value-type="string">
            <text:p>R_055</text:p>
          </table:table-cell>
          <table:table-cell office:value-type="string" calcext:value-type="string">
            <text:p>R_057</text:p>
          </table:table-cell>
          <table:table-cell office:value-type="string" calcext:value-type="string">
            <text:p>R_066</text:p>
          </table:table-cell>
          <table:table-cell office:value-type="string" calcext:value-type="string">
            <text:p>R_069</text:p>
          </table:table-cell>
          <table:table-cell office:value-type="string" calcext:value-type="string">
            <text:p>R_071</text:p>
          </table:table-cell>
          <table:table-cell office:value-type="string" calcext:value-type="string">
            <text:p>R_073</text:p>
          </table:table-cell>
          <table:table-cell office:value-type="string" calcext:value-type="string">
            <text:p>R_081</text:p>
          </table:table-cell>
          <table:table-cell office:value-type="string" calcext:value-type="string">
            <text:p>R_083</text:p>
          </table:table-cell>
          <table:table-cell office:value-type="string" calcext:value-type="string">
            <text:p>R_085</text:p>
          </table:table-cell>
          <table:table-cell office:value-type="string" calcext:value-type="string">
            <text:p>R_087</text:p>
          </table:table-cell>
          <table:table-cell office:value-type="string" calcext:value-type="string">
            <text:p>R_090</text:p>
          </table:table-cell>
          <table:table-cell office:value-type="string" calcext:value-type="string">
            <text:p>R_093</text:p>
          </table:table-cell>
          <table:table-cell office:value-type="string" calcext:value-type="string">
            <text:p>R_095</text:p>
          </table:table-cell>
          <table:table-cell office:value-type="string" calcext:value-type="string">
            <text:p>R_097</text:p>
          </table:table-cell>
          <table:table-cell office:value-type="string" calcext:value-type="string">
            <text:p>R_098</text:p>
          </table:table-cell>
          <table:table-cell office:value-type="string" calcext:value-type="string">
            <text:p>R_101</text:p>
          </table:table-cell>
          <table:table-cell office:value-type="string" calcext:value-type="string">
            <text:p>R_110</text:p>
          </table:table-cell>
          <table:table-cell office:value-type="string" calcext:value-type="string">
            <text:p>R_113</text:p>
          </table:table-cell>
          <table:table-cell office:value-type="string" calcext:value-type="string">
            <text:p>R_115</text:p>
          </table:table-cell>
          <table:table-cell office:value-type="string" calcext:value-type="string">
            <text:p>R_118</text:p>
          </table:table-cell>
          <table:table-cell office:value-type="string" calcext:value-type="string">
            <text:p>R_121</text:p>
          </table:table-cell>
          <table:table-cell office:value-type="string" calcext:value-type="string">
            <text:p>R_127</text:p>
          </table:table-cell>
          <table:table-cell office:value-type="string" calcext:value-type="string">
            <text:p>R_130</text:p>
          </table:table-cell>
          <table:table-cell office:value-type="string" calcext:value-type="string">
            <text:p>R_133</text:p>
          </table:table-cell>
          <table:table-cell office:value-type="string" calcext:value-type="string">
            <text:p>R_135</text:p>
          </table:table-cell>
          <table:table-cell office:value-type="string" calcext:value-type="string">
            <text:p>R_137</text:p>
          </table:table-cell>
          <table:table-cell office:value-type="string" calcext:value-type="string">
            <text:p>R_145</text:p>
          </table:table-cell>
          <table:table-cell office:value-type="string" calcext:value-type="string">
            <text:p>R_147</text:p>
          </table:table-cell>
          <table:table-cell office:value-type="string" calcext:value-type="string">
            <text:p>R_149</text:p>
          </table:table-cell>
          <table:table-cell office:value-type="string" calcext:value-type="string">
            <text:p>R_151</text:p>
          </table:table-cell>
          <table:table-cell office:value-type="string" calcext:value-type="string">
            <text:p>R_154</text:p>
          </table:table-cell>
          <table:table-cell office:value-type="string" calcext:value-type="string">
            <text:p>R_157</text:p>
          </table:table-cell>
          <table:table-cell office:value-type="string" calcext:value-type="string">
            <text:p>R_159</text:p>
          </table:table-cell>
          <table:table-cell office:value-type="string" calcext:value-type="string">
            <text:p>R_161</text:p>
          </table:table-cell>
          <table:table-cell office:value-type="string" calcext:value-type="string">
            <text:p>R_165</text:p>
          </table:table-cell>
          <table:table-cell office:value-type="string" calcext:value-type="string">
            <text:p>R_169</text:p>
          </table:table-cell>
          <table:table-cell office:value-type="string" calcext:value-type="string">
            <text:p>R_173</text:p>
          </table:table-cell>
          <table:table-cell office:value-type="string" calcext:value-type="string">
            <text:p>R_177</text:p>
          </table:table-cell>
          <table:table-cell office:value-type="string" calcext:value-type="string">
            <text:p>R_178</text:p>
          </table:table-cell>
          <table:table-cell office:value-type="string" calcext:value-type="string">
            <text:p>R_179</text:p>
          </table:table-cell>
          <table:table-cell office:value-type="string" calcext:value-type="string">
            <text:p>R_185</text:p>
          </table:table-cell>
          <table:table-cell office:value-type="string" calcext:value-type="string">
            <text:p>R_186</text:p>
          </table:table-cell>
          <table:table-cell office:value-type="string" calcext:value-type="string">
            <text:p>R_188</text:p>
          </table:table-cell>
          <table:table-cell office:value-type="string" calcext:value-type="string">
            <text:p>R_193</text:p>
          </table:table-cell>
          <table:table-cell office:value-type="string" calcext:value-type="string">
            <text:p>R_194</text:p>
          </table:table-cell>
          <table:table-cell office:value-type="string" calcext:value-type="string">
            <text:p>R_196</text:p>
          </table:table-cell>
          <table:table-cell office:value-type="string" calcext:value-type="string">
            <text:p>R_201</text:p>
          </table:table-cell>
          <table:table-cell office:value-type="string" calcext:value-type="string">
            <text:p>R_203</text:p>
          </table:table-cell>
          <table:table-cell office:value-type="string" calcext:value-type="string">
            <text:p>R_204</text:p>
          </table:table-cell>
          <table:table-cell office:value-type="string" calcext:value-type="string">
            <text:p>R_209</text:p>
          </table:table-cell>
          <table:table-cell office:value-type="string" calcext:value-type="string">
            <text:p>R_210</text:p>
          </table:table-cell>
          <table:table-cell office:value-type="string" calcext:value-type="string">
            <text:p>R_212</text:p>
          </table:table-cell>
          <table:table-cell office:value-type="string" calcext:value-type="string">
            <text:p>R_218</text:p>
          </table:table-cell>
          <table:table-cell office:value-type="string" calcext:value-type="string">
            <text:p>R_219</text:p>
          </table:table-cell>
          <table:table-cell office:value-type="string" calcext:value-type="string">
            <text:p>R_220</text:p>
          </table:table-cell>
          <table:table-cell office:value-type="string" calcext:value-type="string">
            <text:p>R_225</text:p>
          </table:table-cell>
          <table:table-cell office:value-type="string" calcext:value-type="string">
            <text:p>R_226</text:p>
          </table:table-cell>
          <table:table-cell office:value-type="string" calcext:value-type="string">
            <text:p>R_228</text:p>
          </table:table-cell>
          <table:table-cell office:value-type="string" calcext:value-type="string">
            <text:p>R_234</text:p>
          </table:table-cell>
          <table:table-cell office:value-type="string" calcext:value-type="string">
            <text:p>R_235</text:p>
          </table:table-cell>
          <table:table-cell office:value-type="string" calcext:value-type="string">
            <text:p>R_236</text:p>
          </table:table-cell>
          <table:table-cell office:value-type="string" calcext:value-type="string">
            <text:p>R_241</text:p>
          </table:table-cell>
          <table:table-cell office:value-type="string" calcext:value-type="string">
            <text:p>R_242</text:p>
          </table:table-cell>
          <table:table-cell office:value-type="string" calcext:value-type="string">
            <text:p>R_243</text:p>
          </table:table-cell>
          <table:table-cell office:value-type="string" calcext:value-type="string">
            <text:p>R_250</text:p>
          </table:table-cell>
          <table:table-cell office:value-type="string" calcext:value-type="string">
            <text:p>R_251</text:p>
          </table:table-cell>
          <table:table-cell office:value-type="string" calcext:value-type="string">
            <text:p>R_252</text:p>
          </table:table-cell>
          <table:table-cell office:value-type="string" calcext:value-type="string">
            <text:p>R_259</text:p>
          </table:table-cell>
          <table:table-cell office:value-type="string" calcext:value-type="string">
            <text:p>R_261</text:p>
          </table:table-cell>
          <table:table-cell office:value-type="string" calcext:value-type="string">
            <text:p>R_262</text:p>
          </table:table-cell>
          <table:table-cell office:value-type="string" calcext:value-type="string">
            <text:p>R_269</text:p>
          </table:table-cell>
          <table:table-cell office:value-type="string" calcext:value-type="string">
            <text:p>R_271</text:p>
          </table:table-cell>
          <table:table-cell office:value-type="string" calcext:value-type="string">
            <text:p>R_272</text:p>
          </table:table-cell>
          <table:table-cell office:value-type="string" calcext:value-type="string">
            <text:p>R_278</text:p>
          </table:table-cell>
          <table:table-cell office:value-type="string" calcext:value-type="string">
            <text:p>R_280</text:p>
          </table:table-cell>
          <table:table-cell office:value-type="string" calcext:value-type="string">
            <text:p>R_281</text:p>
          </table:table-cell>
          <table:table-cell office:value-type="string" calcext:value-type="string">
            <text:p>R_286</text:p>
          </table:table-cell>
          <table:table-cell office:value-type="string" calcext:value-type="string">
            <text:p>R_287</text:p>
          </table:table-cell>
          <table:table-cell office:value-type="string" calcext:value-type="string">
            <text:p>R_288</text:p>
          </table:table-cell>
          <table:table-cell office:value-type="string" calcext:value-type="string">
            <text:p>R_294</text:p>
          </table:table-cell>
          <table:table-cell office:value-type="string" calcext:value-type="string">
            <text:p>R_295</text:p>
          </table:table-cell>
          <table:table-cell office:value-type="string" calcext:value-type="string">
            <text:p>R_296</text:p>
          </table:table-cell>
          <table:table-cell office:value-type="string" calcext:value-type="string">
            <text:p>R_302</text:p>
          </table:table-cell>
          <table:table-cell office:value-type="string" calcext:value-type="string">
            <text:p>R_303</text:p>
          </table:table-cell>
          <table:table-cell office:value-type="string" calcext:value-type="string">
            <text:p>R_304</text:p>
          </table:table-cell>
          <table:table-cell office:value-type="string" calcext:value-type="string">
            <text:p>R_310</text:p>
          </table:table-cell>
          <table:table-cell office:value-type="string" calcext:value-type="string">
            <text:p>R_311</text:p>
          </table:table-cell>
          <table:table-cell office:value-type="string" calcext:value-type="string">
            <text:p>R_312</text:p>
          </table:table-cell>
          <table:table-cell office:value-type="string" calcext:value-type="string">
            <text:p>R_319</text:p>
          </table:table-cell>
          <table:table-cell office:value-type="string" calcext:value-type="string">
            <text:p>R_320</text:p>
          </table:table-cell>
          <table:table-cell office:value-type="string" calcext:value-type="string">
            <text:p>R_321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string" calcext:value-type="string">
            <text:p>Range(MIN)</text:p>
          </table:table-cell>
          <table:table-cell office:value-type="string" calcext:value-type="string">
            <text:p>Range(MAX)</text:p>
          </table:table-cell>
        </table:table-row>
        <table:table-row table:style-name="ro1">
          <table:table-cell office:value-type="string" calcext:value-type="string">
            <text:p>misc_RNA_1</text:p>
          </table:table-cell>
          <table:table-cell office:value-type="string" calcext:value-type="string">
            <text:p>rli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0609275735654755" calcext:value-type="float">
            <text:p>6.09275735654755E-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13867557888387" calcext:value-type="float">
            <text:p>0.0001386755788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915657002212227" calcext:value-type="float">
            <text:p>9.15657002212227E-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44621943776773" calcext:value-type="float">
            <text:p>0.0001446219437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9366811008238" calcext:value-type="float">
            <text:p>0.0001993668110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085142976343024" calcext:value-type="float">
            <text:p>8.5142976343024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72036203298622" calcext:value-type="float">
            <text:p>0.0001720362032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151715139653786" calcext:value-type="float">
            <text:p>0.00015171513965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0.000229463056447912" calcext:value-type="float">
            <text:p>0.0002294630564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105301620697244" calcext:value-type="float">
            <text:p>0.000105301620697</text:p>
          </table:table-cell>
          <table:table-cell table:number-columns-repeated="28" office:value-type="float" office:value="0" calcext:value-type="float">
            <text:p>0</text:p>
          </table:table-cell>
          <table:table-cell/>
          <table:table-cell office:value-type="float" office:value="0.0000130809043040593" calcext:value-type="float">
            <text:p>1.30809043040593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29463056447912" calcext:value-type="float">
            <text:p>0.000229463056448</text:p>
          </table:table-cell>
        </table:table-row>
        <table:table-row table:style-name="ro1">
          <table:table-cell office:value-type="string" calcext:value-type="string">
            <text:p>misc_RNA_2</text:p>
          </table:table-cell>
          <table:table-cell office:value-type="string" calcext:value-type="string">
            <text:p>SAM</text:p>
          </table:table-cell>
          <table:table-cell office:value-type="float" office:value="0.000512673020736086" calcext:value-type="float">
            <text:p>0.000512673020736</text:p>
          </table:table-cell>
          <table:table-cell office:value-type="float" office:value="0.0000564618944320667" calcext:value-type="float">
            <text:p>5.64618944320667E-05</text:p>
          </table:table-cell>
          <table:table-cell office:value-type="float" office:value="0" calcext:value-type="float">
            <text:p>0</text:p>
          </table:table-cell>
          <table:table-cell office:value-type="float" office:value="0.000257555387286036" calcext:value-type="float">
            <text:p>0.0002575553872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.000296472862356544" calcext:value-type="float">
            <text:p>0.000296472862357</text:p>
          </table:table-cell>
          <table:table-cell office:value-type="float" office:value="0.000308443486213347" calcext:value-type="float">
            <text:p>0.000308443486213</text:p>
          </table:table-cell>
          <table:table-cell office:value-type="float" office:value="0" calcext:value-type="float">
            <text:p>0</text:p>
          </table:table-cell>
          <table:table-cell office:value-type="float" office:value="0.000208013368325804" calcext:value-type="float">
            <text:p>0.000208013368326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.000183131400442445" calcext:value-type="float">
            <text:p>0.000183131400442</text:p>
          </table:table-cell>
          <table:table-cell office:value-type="float" office:value="0.000661646096089539" calcext:value-type="float">
            <text:p>0.000661646096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41968439033769" calcext:value-type="float">
            <text:p>0.000441968439034</text:p>
          </table:table-cell>
          <table:table-cell office:value-type="float" office:value="0.000398398835081806" calcext:value-type="float">
            <text:p>0.000398398835082</text:p>
          </table:table-cell>
          <table:table-cell office:value-type="float" office:value="0.000867731662660639" calcext:value-type="float">
            <text:p>0.000867731662661</text:p>
          </table:table-cell>
          <table:table-cell office:value-type="float" office:value="0.00036258136174682" calcext:value-type="float">
            <text:p>0.000362581361747</text:p>
          </table:table-cell>
          <table:table-cell office:value-type="float" office:value="0.000289248907362252" calcext:value-type="float">
            <text:p>0.000289248907362</text:p>
          </table:table-cell>
          <table:table-cell office:value-type="float" office:value="0.0000996834055041189" calcext:value-type="float">
            <text:p>9.96834055041189E-05</text:p>
          </table:table-cell>
          <table:table-cell office:value-type="float" office:value="0.000120744510652684" calcext:value-type="float">
            <text:p>0.000120744510653</text:p>
          </table:table-cell>
          <table:table-cell office:value-type="float" office:value="0.0000713323237431779" calcext:value-type="float">
            <text:p>7.13323237431779E-05</text:p>
          </table:table-cell>
          <table:table-cell office:value-type="float" office:value="0.000592538752034383" calcext:value-type="float">
            <text:p>0.000592538752034</text:p>
          </table:table-cell>
          <table:table-cell office:value-type="float" office:value="0.000323258967607835" calcext:value-type="float">
            <text:p>0.000323258967608</text:p>
          </table:table-cell>
          <table:table-cell office:value-type="float" office:value="0.000085142976343024" calcext:value-type="float">
            <text:p>8.5142976343024E-05</text:p>
          </table:table-cell>
          <table:table-cell office:value-type="float" office:value="0" calcext:value-type="float">
            <text:p>0</text:p>
          </table:table-cell>
          <table:table-cell office:value-type="float" office:value="0.000190407402024285" calcext:value-type="float">
            <text:p>0.000190407402024</text:p>
          </table:table-cell>
          <table:table-cell office:value-type="float" office:value="0.000208986415882968" calcext:value-type="float">
            <text:p>0.000208986415883</text:p>
          </table:table-cell>
          <table:table-cell office:value-type="float" office:value="0.000344072406597244" calcext:value-type="float">
            <text:p>0.000344072406597</text:p>
          </table:table-cell>
          <table:table-cell office:value-type="float" office:value="0.000564646999635238" calcext:value-type="float">
            <text:p>0.000564646999635</text:p>
          </table:table-cell>
          <table:table-cell office:value-type="float" office:value="0.000204334548783341" calcext:value-type="float">
            <text:p>0.000204334548783</text:p>
          </table:table-cell>
          <table:table-cell office:value-type="float" office:value="0.000145988598290474" calcext:value-type="float">
            <text:p>0.00014598859829</text:p>
          </table:table-cell>
          <table:table-cell office:value-type="float" office:value="0.000127830976769277" calcext:value-type="float">
            <text:p>0.000127830976769</text:p>
          </table:table-cell>
          <table:table-cell office:value-type="float" office:value="0.000212681337425322" calcext:value-type="float">
            <text:p>0.000212681337425</text:p>
          </table:table-cell>
          <table:table-cell office:value-type="float" office:value="0.000144732252569359" calcext:value-type="float">
            <text:p>0.000144732252569</text:p>
          </table:table-cell>
          <table:table-cell office:value-type="float" office:value="0.000156564596987071" calcext:value-type="float">
            <text:p>0.000156564596987</text:p>
          </table:table-cell>
          <table:table-cell office:value-type="float" office:value="0.000316011180475565" calcext:value-type="float">
            <text:p>0.000316011180476</text:p>
          </table:table-cell>
          <table:table-cell office:value-type="float" office:value="0.000547118531862132" calcext:value-type="float">
            <text:p>0.000547118531862</text:p>
          </table:table-cell>
          <table:table-cell office:value-type="float" office:value="0.000303430279307572" calcext:value-type="float">
            <text:p>0.000303430279308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.000361677387387224" calcext:value-type="float">
            <text:p>0.000361677387387</text:p>
          </table:table-cell>
          <table:table-cell office:value-type="float" office:value="0.000221952303559726" calcext:value-type="float">
            <text:p>0.00022195230356</text:p>
          </table:table-cell>
          <table:table-cell office:value-type="float" office:value="0.000387062063466567" calcext:value-type="float">
            <text:p>0.0003870620634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7387410756923" calcext:value-type="float">
            <text:p>0.000147387410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1973400165673" calcext:value-type="float">
            <text:p>0.000191973400166</text:p>
          </table:table-cell>
          <table:table-cell office:value-type="float" office:value="0.000152370852370167" calcext:value-type="float">
            <text:p>0.00015237085237</text:p>
          </table:table-cell>
          <table:table-cell office:value-type="float" office:value="0.000356009665662423" calcext:value-type="float">
            <text:p>0.0003560096656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18402158654806" calcext:value-type="float">
            <text:p>0.000718402158655</text:p>
          </table:table-cell>
          <table:table-cell office:value-type="float" office:value="0.000747564807639116" calcext:value-type="float">
            <text:p>0.000747564807639</text:p>
          </table:table-cell>
          <table:table-cell office:value-type="float" office:value="0.000512817006379444" calcext:value-type="float">
            <text:p>0.000512817006379</text:p>
          </table:table-cell>
          <table:table-cell office:value-type="float" office:value="0.0001999992000032" calcext:value-type="float">
            <text:p>0.000199999200003</text:p>
          </table:table-cell>
          <table:table-cell office:value-type="float" office:value="0.00103363713651504" calcext:value-type="float">
            <text:p>0.001033637136515</text:p>
          </table:table-cell>
          <table:table-cell office:value-type="float" office:value="0.000410955244919052" calcext:value-type="float">
            <text:p>0.000410955244919</text:p>
          </table:table-cell>
          <table:table-cell office:value-type="float" office:value="0.000475812092288513" calcext:value-type="float">
            <text:p>0.000475812092289</text:p>
          </table:table-cell>
          <table:table-cell office:value-type="float" office:value="0.000640411229397437" calcext:value-type="float">
            <text:p>0.000640411229397</text:p>
          </table:table-cell>
          <table:table-cell office:value-type="float" office:value="0.000775358086209481" calcext:value-type="float">
            <text:p>0.000775358086209</text:p>
          </table:table-cell>
          <table:table-cell office:value-type="float" office:value="0" calcext:value-type="float">
            <text:p>0</text:p>
          </table:table-cell>
          <table:table-cell office:value-type="float" office:value="0.00123390981599937" calcext:value-type="float">
            <text:p>0.001233909815999</text:p>
          </table:table-cell>
          <table:table-cell office:value-type="float" office:value="0.000688389169343736" calcext:value-type="float">
            <text:p>0.000688389169344</text:p>
          </table:table-cell>
          <table:table-cell office:value-type="float" office:value="0.000954358974970743" calcext:value-type="float">
            <text:p>0.000954358974971</text:p>
          </table:table-cell>
          <table:table-cell office:value-type="float" office:value="0.000146300856006308" calcext:value-type="float">
            <text:p>0.000146300856006</text:p>
          </table:table-cell>
          <table:table-cell office:value-type="float" office:value="0.000263336686487141" calcext:value-type="float">
            <text:p>0.000263336686487</text:p>
          </table:table-cell>
          <table:table-cell office:value-type="float" office:value="0.000210741493946451" calcext:value-type="float">
            <text:p>0.000210741493946</text:p>
          </table:table-cell>
          <table:table-cell office:value-type="float" office:value="0.000555208550211673" calcext:value-type="float">
            <text:p>0.0005552085502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0361974129063" calcext:value-type="float">
            <text:p>0.000270361974129</text:p>
          </table:table-cell>
          <table:table-cell office:value-type="float" office:value="0" calcext:value-type="float">
            <text:p>0</text:p>
          </table:table-cell>
          <table:table-cell office:value-type="float" office:value="0.000143857362547887" calcext:value-type="float">
            <text:p>0.000143857362548</text:p>
          </table:table-cell>
          <table:table-cell office:value-type="float" office:value="0.000620811462662847" calcext:value-type="float">
            <text:p>0.000620811462663</text:p>
          </table:table-cell>
          <table:table-cell office:value-type="float" office:value="0" calcext:value-type="float">
            <text:p>0</text:p>
          </table:table-cell>
          <table:table-cell office:value-type="float" office:value="0.000171530117257988" calcext:value-type="float">
            <text:p>0.000171530117258</text:p>
          </table:table-cell>
          <table:table-cell office:value-type="float" office:value="0.0002227766886473" calcext:value-type="float">
            <text:p>0.000222776688647</text:p>
          </table:table-cell>
          <table:table-cell office:value-type="float" office:value="0" calcext:value-type="float">
            <text:p>0</text:p>
          </table:table-cell>
          <table:table-cell office:value-type="float" office:value="0.000604092728233784" calcext:value-type="float">
            <text:p>0.000604092728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77088941149803" calcext:value-type="float">
            <text:p>0.00017708894115</text:p>
          </table:table-cell>
          <table:table-cell office:value-type="float" office:value="0.000637745611778736" calcext:value-type="float">
            <text:p>0.000637745611779</text:p>
          </table:table-cell>
          <table:table-cell office:value-type="float" office:value="0" calcext:value-type="float">
            <text:p>0</text:p>
          </table:table-cell>
          <table:table-cell office:value-type="float" office:value="0.000908889300918705" calcext:value-type="float">
            <text:p>0.0009088893009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427513028459542" calcext:value-type="float">
            <text:p>0.00042751302846</text:p>
          </table:table-cell>
          <table:table-cell office:value-type="float" office:value="0.000551405463601036" calcext:value-type="float">
            <text:p>0.000551405463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39423150656474" calcext:value-type="float">
            <text:p>0.000139423150656</text:p>
          </table:table-cell>
          <table:table-cell office:value-type="float" office:value="0.0000985255649209579" calcext:value-type="float">
            <text:p>9.85255649209579E-0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245094754462585" calcext:value-type="float">
            <text:p>0.00024509475446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23390981599937" calcext:value-type="float">
            <text:p>0.001233909815999</text:p>
          </table:table-cell>
        </table:table-row>
        <table:table-row table:style-name="ro1">
          <table:table-cell office:value-type="string" calcext:value-type="string">
            <text:p>misc_RNA_3</text:p>
          </table:table-cell>
          <table:table-cell office:value-type="string" calcext:value-type="string">
            <text:p>rli117</text:p>
          </table:table-cell>
          <table:table-cell office:value-type="float" office:value="0.000153801906220826" calcext:value-type="float">
            <text:p>0.000153801906221</text:p>
          </table:table-cell>
          <table:table-cell office:value-type="float" office:value="0.000225847577728267" calcext:value-type="float">
            <text:p>0.000225847577728</text:p>
          </table:table-cell>
          <table:table-cell office:value-type="float" office:value="0.00020213631129531" calcext:value-type="float">
            <text:p>0.000202136311295</text:p>
          </table:table-cell>
          <table:table-cell office:value-type="float" office:value="0.000128777693643018" calcext:value-type="float">
            <text:p>0.000128777693643</text:p>
          </table:table-cell>
          <table:table-cell office:value-type="float" office:value="0.000708924221672097" calcext:value-type="float">
            <text:p>0.000708924221672</text:p>
          </table:table-cell>
          <table:table-cell office:value-type="float" office:value="0.000609275735654755" calcext:value-type="float">
            <text:p>0.000609275735655</text:p>
          </table:table-cell>
          <table:table-cell office:value-type="float" office:value="0.00028556354895523" calcext:value-type="float">
            <text:p>0.000285563548955</text:p>
          </table:table-cell>
          <table:table-cell office:value-type="float" office:value="0.000126394127223273" calcext:value-type="float">
            <text:p>0.000126394127223</text:p>
          </table:table-cell>
          <table:table-cell office:value-type="float" office:value="0.00093674587453514" calcext:value-type="float">
            <text:p>0.000936745874535</text:p>
          </table:table-cell>
          <table:table-cell office:value-type="float" office:value="0.000494121437260907" calcext:value-type="float">
            <text:p>0.000494121437261</text:p>
          </table:table-cell>
          <table:table-cell office:value-type="float" office:value="0.000154221743106674" calcext:value-type="float">
            <text:p>0.000154221743107</text:p>
          </table:table-cell>
          <table:table-cell office:value-type="float" office:value="0.000407052731306867" calcext:value-type="float">
            <text:p>0.000407052731307</text:p>
          </table:table-cell>
          <table:table-cell office:value-type="float" office:value="0.000970729052187087" calcext:value-type="float">
            <text:p>0.000970729052187</text:p>
          </table:table-cell>
          <table:table-cell office:value-type="float" office:value="0.000264470503604733" calcext:value-type="float">
            <text:p>0.000264470503605</text:p>
          </table:table-cell>
          <table:table-cell office:value-type="float" office:value="0.000938663062200508" calcext:value-type="float">
            <text:p>0.000938663062201</text:p>
          </table:table-cell>
          <table:table-cell office:value-type="float" office:value="0.000640959901548559" calcext:value-type="float">
            <text:p>0.000640959901549</text:p>
          </table:table-cell>
          <table:table-cell office:value-type="float" office:value="0.000926304534525355" calcext:value-type="float">
            <text:p>0.0009263045345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62631281589717" calcext:value-type="float">
            <text:p>0.00036263128159</text:p>
          </table:table-cell>
          <table:table-cell office:value-type="float" office:value="0.000773444768309095" calcext:value-type="float">
            <text:p>0.000773444768309</text:p>
          </table:table-cell>
          <table:table-cell office:value-type="float" office:value="0.000398398835081806" calcext:value-type="float">
            <text:p>0.000398398835082</text:p>
          </table:table-cell>
          <table:table-cell office:value-type="float" office:value="0.00115697555021419" calcext:value-type="float">
            <text:p>0.001156975550214</text:p>
          </table:table-cell>
          <table:table-cell office:value-type="float" office:value="0.00054387204262023" calcext:value-type="float">
            <text:p>0.00054387204262</text:p>
          </table:table-cell>
          <table:table-cell office:value-type="float" office:value="0.000462798251779604" calcext:value-type="float">
            <text:p>0.00046279825178</text:p>
          </table:table-cell>
          <table:table-cell office:value-type="float" office:value="0.000498417027520595" calcext:value-type="float">
            <text:p>0.000498417027521</text:p>
          </table:table-cell>
          <table:table-cell office:value-type="float" office:value="0.000482978042610738" calcext:value-type="float">
            <text:p>0.000482978042611</text:p>
          </table:table-cell>
          <table:table-cell office:value-type="float" office:value="0.000285329294972712" calcext:value-type="float">
            <text:p>0.000285329294973</text:p>
          </table:table-cell>
          <table:table-cell office:value-type="float" office:value="0.000592538752034383" calcext:value-type="float">
            <text:p>0.000592538752034</text:p>
          </table:table-cell>
          <table:table-cell office:value-type="float" office:value="0.000484888451411753" calcext:value-type="float">
            <text:p>0.000484888451412</text:p>
          </table:table-cell>
          <table:table-cell office:value-type="float" office:value="0.00042571488171512" calcext:value-type="float">
            <text:p>0.000425714881715</text:p>
          </table:table-cell>
          <table:table-cell office:value-type="float" office:value="0.000804869691596931" calcext:value-type="float">
            <text:p>0.000804869691597</text:p>
          </table:table-cell>
          <table:table-cell office:value-type="float" office:value="0.000253876536032379" calcext:value-type="float">
            <text:p>0.000253876536032</text:p>
          </table:table-cell>
          <table:table-cell office:value-type="float" office:value="0.000208986415882968" calcext:value-type="float">
            <text:p>0.000208986415883</text:p>
          </table:table-cell>
          <table:table-cell office:value-type="float" office:value="0.000688144813194489" calcext:value-type="float">
            <text:p>0.000688144813194</text:p>
          </table:table-cell>
          <table:table-cell office:value-type="float" office:value="0.000903435199416381" calcext:value-type="float">
            <text:p>0.000903435199416</text:p>
          </table:table-cell>
          <table:table-cell office:value-type="float" office:value="0.00102167274391671" calcext:value-type="float">
            <text:p>0.001021672743917</text:p>
          </table:table-cell>
          <table:table-cell office:value-type="float" office:value="0.00043796579487142" calcext:value-type="float">
            <text:p>0.000437965794871</text:p>
          </table:table-cell>
          <table:table-cell office:value-type="float" office:value="0.00076698586061566" calcext:value-type="float">
            <text:p>0.000766985860616</text:p>
          </table:table-cell>
          <table:table-cell office:value-type="float" office:value="0.000319022006137983" calcext:value-type="float">
            <text:p>0.000319022006138</text:p>
          </table:table-cell>
          <table:table-cell office:value-type="float" office:value="0.000289464505138719" calcext:value-type="float">
            <text:p>0.000289464505139</text:p>
          </table:table-cell>
          <table:table-cell office:value-type="float" office:value="0.00125251677589657" calcext:value-type="float">
            <text:p>0.001252516775897</text:p>
          </table:table-cell>
          <table:table-cell office:value-type="float" office:value="0.00142205031214004" calcext:value-type="float">
            <text:p>0.00142205031214</text:p>
          </table:table-cell>
          <table:table-cell office:value-type="float" office:value="0.000410338898896599" calcext:value-type="float">
            <text:p>0.000410338898897</text:p>
          </table:table-cell>
          <table:table-cell office:value-type="float" office:value="0.00075857569826893" calcext:value-type="float">
            <text:p>0.000758575698269</text:p>
          </table:table-cell>
          <table:table-cell office:value-type="float" office:value="0.000824738867056218" calcext:value-type="float">
            <text:p>0.000824738867056</text:p>
          </table:table-cell>
          <table:table-cell office:value-type="float" office:value="0.000542516081080837" calcext:value-type="float">
            <text:p>0.000542516081081</text:p>
          </table:table-cell>
          <table:table-cell office:value-type="float" office:value="0.000776833062459043" calcext:value-type="float">
            <text:p>0.000776833062459</text:p>
          </table:table-cell>
          <table:table-cell office:value-type="float" office:value="0.000774124126933133" calcext:value-type="float">
            <text:p>0.000774124126933</text:p>
          </table:table-cell>
          <table:table-cell office:value-type="float" office:value="0.00118824822505421" calcext:value-type="float">
            <text:p>0.001188248225054</text:p>
          </table:table-cell>
          <table:table-cell office:value-type="float" office:value="0.00191143554543769" calcext:value-type="float">
            <text:p>0.001911435545438</text:p>
          </table:table-cell>
          <table:table-cell office:value-type="float" office:value="0.000884324464541537" calcext:value-type="float">
            <text:p>0.000884324464542</text:p>
          </table:table-cell>
          <table:table-cell office:value-type="float" office:value="0.00101138141215815" calcext:value-type="float">
            <text:p>0.001011381412158</text:p>
          </table:table-cell>
          <table:table-cell office:value-type="float" office:value="0.000597467335962854" calcext:value-type="float">
            <text:p>0.000597467335963</text:p>
          </table:table-cell>
          <table:table-cell office:value-type="float" office:value="0.000671906900579856" calcext:value-type="float">
            <text:p>0.00067190690058</text:p>
          </table:table-cell>
          <table:table-cell office:value-type="float" office:value="0.000914225114221" calcext:value-type="float">
            <text:p>0.000914225114221</text:p>
          </table:table-cell>
          <table:table-cell office:value-type="float" office:value="0.000534014498493634" calcext:value-type="float">
            <text:p>0.000534014498494</text:p>
          </table:table-cell>
          <table:table-cell office:value-type="float" office:value="0.000853915544337003" calcext:value-type="float">
            <text:p>0.000853915544337</text:p>
          </table:table-cell>
          <table:table-cell office:value-type="float" office:value="0.000725842158364242" calcext:value-type="float">
            <text:p>0.000725842158364</text:p>
          </table:table-cell>
          <table:table-cell office:value-type="float" office:value="0.00100576302211673" calcext:value-type="float">
            <text:p>0.001005763022117</text:p>
          </table:table-cell>
          <table:table-cell office:value-type="float" office:value="0.00174431788449127" calcext:value-type="float">
            <text:p>0.001744317884491</text:p>
          </table:table-cell>
          <table:table-cell office:value-type="float" office:value="0.00136751201701185" calcext:value-type="float">
            <text:p>0.001367512017012</text:p>
          </table:table-cell>
          <table:table-cell office:value-type="float" office:value="0.000999996000016" calcext:value-type="float">
            <text:p>0.000999996000016</text:p>
          </table:table-cell>
          <table:table-cell office:value-type="float" office:value="0.00051681856825752" calcext:value-type="float">
            <text:p>0.000516818568258</text:p>
          </table:table-cell>
          <table:table-cell office:value-type="float" office:value="0.000616432867378578" calcext:value-type="float">
            <text:p>0.000616432867379</text:p>
          </table:table-cell>
          <table:table-cell office:value-type="float" office:value="0.00118953023072128" calcext:value-type="float">
            <text:p>0.001189530230721</text:p>
          </table:table-cell>
          <table:table-cell office:value-type="float" office:value="0.00128082245879487" calcext:value-type="float">
            <text:p>0.001280822458795</text:p>
          </table:table-cell>
          <table:table-cell office:value-type="float" office:value="0.00025845269540316" calcext:value-type="float">
            <text:p>0.000258452695403</text:p>
          </table:table-cell>
          <table:table-cell office:value-type="float" office:value="0.000351610022292075" calcext:value-type="float">
            <text:p>0.000351610022292</text:p>
          </table:table-cell>
          <table:table-cell office:value-type="float" office:value="0" calcext:value-type="float">
            <text:p>0</text:p>
          </table:table-cell>
          <table:table-cell office:value-type="float" office:value="0.000229463056447912" calcext:value-type="float">
            <text:p>0.000229463056448</text:p>
          </table:table-cell>
          <table:table-cell office:value-type="float" office:value="0.00107365384684209" calcext:value-type="float">
            <text:p>0.001073653846842</text:p>
          </table:table-cell>
          <table:table-cell office:value-type="float" office:value="0.0017556102720757" calcext:value-type="float">
            <text:p>0.001755610272076</text:p>
          </table:table-cell>
          <table:table-cell office:value-type="float" office:value="0.00105334674594857" calcext:value-type="float">
            <text:p>0.001053346745949</text:p>
          </table:table-cell>
          <table:table-cell office:value-type="float" office:value="0.00231815643341096" calcext:value-type="float">
            <text:p>0.002318156433411</text:p>
          </table:table-cell>
          <table:table-cell office:value-type="float" office:value="0.000555208550211673" calcext:value-type="float">
            <text:p>0.000555208550212</text:p>
          </table:table-cell>
          <table:table-cell office:value-type="float" office:value="0" calcext:value-type="float">
            <text:p>0</text:p>
          </table:table-cell>
          <table:table-cell office:value-type="float" office:value="0.000602011923849505" calcext:value-type="float">
            <text:p>0.00060201192385</text:p>
          </table:table-cell>
          <table:table-cell office:value-type="float" office:value="0.000811085922387188" calcext:value-type="float">
            <text:p>0.000811085922387</text:p>
          </table:table-cell>
          <table:table-cell office:value-type="float" office:value="0.000421206482788977" calcext:value-type="float">
            <text:p>0.000421206482789</text:p>
          </table:table-cell>
          <table:table-cell office:value-type="float" office:value="0.000719286812739433" calcext:value-type="float">
            <text:p>0.000719286812739</text:p>
          </table:table-cell>
          <table:table-cell office:value-type="float" office:value="0.000827748616883796" calcext:value-type="float">
            <text:p>0.000827748616884</text:p>
          </table:table-cell>
          <table:table-cell office:value-type="float" office:value="0.00068880643620734" calcext:value-type="float">
            <text:p>0.000688806436207</text:p>
          </table:table-cell>
          <table:table-cell office:value-type="float" office:value="0.000857650586289941" calcext:value-type="float">
            <text:p>0.00085765058629</text:p>
          </table:table-cell>
          <table:table-cell office:value-type="float" office:value="0.0008911067545892" calcext:value-type="float">
            <text:p>0.000891106754589</text:p>
          </table:table-cell>
          <table:table-cell office:value-type="float" office:value="0.0011107737650047" calcext:value-type="float">
            <text:p>0.001110773765005</text:p>
          </table:table-cell>
          <table:table-cell office:value-type="float" office:value="0.000906139092350676" calcext:value-type="float">
            <text:p>0.000906139092351</text:p>
          </table:table-cell>
          <table:table-cell office:value-type="float" office:value="0.000610243548200087" calcext:value-type="float">
            <text:p>0.0006102435482</text:p>
          </table:table-cell>
          <table:table-cell office:value-type="float" office:value="0.0006995893410568" calcext:value-type="float">
            <text:p>0.000699589341057</text:p>
          </table:table-cell>
          <table:table-cell office:value-type="float" office:value="0.000354177882299606" calcext:value-type="float">
            <text:p>0.0003541778823</text:p>
          </table:table-cell>
          <table:table-cell office:value-type="float" office:value="0.00148807309415038" calcext:value-type="float">
            <text:p>0.00148807309415</text:p>
          </table:table-cell>
          <table:table-cell office:value-type="float" office:value="0.0013431412492109" calcext:value-type="float">
            <text:p>0.001343141249211</text:p>
          </table:table-cell>
          <table:table-cell office:value-type="float" office:value="0.000727111440734964" calcext:value-type="float">
            <text:p>0.000727111440735</text:p>
          </table:table-cell>
          <table:table-cell office:value-type="float" office:value="0.00110877447157657" calcext:value-type="float">
            <text:p>0.001108774471577</text:p>
          </table:table-cell>
          <table:table-cell office:value-type="float" office:value="0.00190668069136242" calcext:value-type="float">
            <text:p>0.001906680691362</text:p>
          </table:table-cell>
          <table:table-cell office:value-type="float" office:value="0.00238795990615318" calcext:value-type="float">
            <text:p>0.002387959906153</text:p>
          </table:table-cell>
          <table:table-cell office:value-type="float" office:value="0.00112485517489623" calcext:value-type="float">
            <text:p>0.001124855174896</text:p>
          </table:table-cell>
          <table:table-cell office:value-type="float" office:value="0.000794119702427465" calcext:value-type="float">
            <text:p>0.000794119702427</text:p>
          </table:table-cell>
          <table:table-cell office:value-type="float" office:value="0.00123381644101535" calcext:value-type="float">
            <text:p>0.001233816441015</text:p>
          </table:table-cell>
          <table:table-cell office:value-type="float" office:value="0.00057001737127939" calcext:value-type="float">
            <text:p>0.000570017371279</text:p>
          </table:table-cell>
          <table:table-cell office:value-type="float" office:value="0.000689256829501295" calcext:value-type="float">
            <text:p>0.000689256829501</text:p>
          </table:table-cell>
          <table:table-cell office:value-type="float" office:value="0.00100747673673248" calcext:value-type="float">
            <text:p>0.001007476736732</text:p>
          </table:table-cell>
          <table:table-cell office:value-type="float" office:value="0.000339466935071857" calcext:value-type="float">
            <text:p>0.000339466935072</text:p>
          </table:table-cell>
          <table:table-cell office:value-type="float" office:value="0.000975962054595317" calcext:value-type="float">
            <text:p>0.000975962054595</text:p>
          </table:table-cell>
          <table:table-cell office:value-type="float" office:value="0.000394102259683831" calcext:value-type="float">
            <text:p>0.000394102259684</text:p>
          </table:table-cell>
          <table:table-cell office:value-type="float" office:value="0.000287379444323106" calcext:value-type="float">
            <text:p>0.000287379444323</text:p>
          </table:table-cell>
          <table:table-cell office:value-type="float" office:value="0.000636493481033767" calcext:value-type="float">
            <text:p>0.000636493481034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0735488540613796" calcext:value-type="float">
            <text:p>0.0007354885406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38795990615318" calcext:value-type="float">
            <text:p>0.002387959906153</text:p>
          </table:table-cell>
        </table:table-row>
        <table:table-row table:style-name="ro1">
          <table:table-cell office:value-type="string" calcext:value-type="string">
            <text:p>misc_RNA_4</text:p>
          </table:table-cell>
          <table:table-cell office:value-type="string" calcext:value-type="string">
            <text:p>rli23</text:p>
          </table:table-cell>
          <table:table-cell table:number-columns-repeated="108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5</text:p>
          </table:table-cell>
          <table:table-cell office:value-type="string" calcext:value-type="string">
            <text:p>PrfA</text:p>
          </table:table-cell>
          <table:table-cell office:value-type="float" office:value="0.000871544135251346" calcext:value-type="float">
            <text:p>0.000871544135251</text:p>
          </table:table-cell>
          <table:table-cell office:value-type="float" office:value="0.00112923788864134" calcext:value-type="float">
            <text:p>0.001129237888641</text:p>
          </table:table-cell>
          <table:table-cell office:value-type="float" office:value="0.00101068155647655" calcext:value-type="float">
            <text:p>0.001010681556477</text:p>
          </table:table-cell>
          <table:table-cell office:value-type="float" office:value="0.00270433156650338" calcext:value-type="float">
            <text:p>0.002704331566503</text:p>
          </table:table-cell>
          <table:table-cell office:value-type="float" office:value="0.00255212719801955" calcext:value-type="float">
            <text:p>0.00255212719802</text:p>
          </table:table-cell>
          <table:table-cell office:value-type="float" office:value="0.00127947904487499" calcext:value-type="float">
            <text:p>0.001279479044875</text:p>
          </table:table-cell>
          <table:table-cell office:value-type="float" office:value="0.00085669064686569" calcext:value-type="float">
            <text:p>0.000856690646866</text:p>
          </table:table-cell>
          <table:table-cell office:value-type="float" office:value="0.000716233387598545" calcext:value-type="float">
            <text:p>0.000716233387599</text:p>
          </table:table-cell>
          <table:table-cell office:value-type="float" office:value="0.000648516374678174" calcext:value-type="float">
            <text:p>0.000648516374678</text:p>
          </table:table-cell>
          <table:table-cell office:value-type="float" office:value="0.00118589144942618" calcext:value-type="float">
            <text:p>0.001185891449426</text:p>
          </table:table-cell>
          <table:table-cell office:value-type="float" office:value="0.00100244133019338" calcext:value-type="float">
            <text:p>0.001002441330193</text:p>
          </table:table-cell>
          <table:table-cell office:value-type="float" office:value="0.00105155288920941" calcext:value-type="float">
            <text:p>0.001051552889209</text:p>
          </table:table-cell>
          <table:table-cell office:value-type="float" office:value="0.00173344473604837" calcext:value-type="float">
            <text:p>0.001733444736048</text:p>
          </table:table-cell>
          <table:table-cell office:value-type="float" office:value="0.00211576402883786" calcext:value-type="float">
            <text:p>0.002115764028838</text:p>
          </table:table-cell>
          <table:table-cell office:value-type="float" office:value="0.00125155074960068" calcext:value-type="float">
            <text:p>0.001251550749601</text:p>
          </table:table-cell>
          <table:table-cell office:value-type="float" office:value="0.000915657002212227" calcext:value-type="float">
            <text:p>0.000915657002212</text:p>
          </table:table-cell>
          <table:table-cell office:value-type="float" office:value="0.00224959672670443" calcext:value-type="float">
            <text:p>0.002249596726704</text:p>
          </table:table-cell>
          <table:table-cell office:value-type="float" office:value="0.00222045819154783" calcext:value-type="float">
            <text:p>0.002220458191548</text:p>
          </table:table-cell>
          <table:table-cell office:value-type="float" office:value="0" calcext:value-type="float">
            <text:p>0</text:p>
          </table:table-cell>
          <table:table-cell office:value-type="float" office:value="0.000507683794225605" calcext:value-type="float">
            <text:p>0.000507683794226</text:p>
          </table:table-cell>
          <table:table-cell office:value-type="float" office:value="0.000331476329275326" calcext:value-type="float">
            <text:p>0.000331476329275</text:p>
          </table:table-cell>
          <table:table-cell office:value-type="float" office:value="0.00139439592278632" calcext:value-type="float">
            <text:p>0.001394395922786</text:p>
          </table:table-cell>
          <table:table-cell office:value-type="float" office:value="0.00130159749399096" calcext:value-type="float">
            <text:p>0.001301597493991</text:p>
          </table:table-cell>
          <table:table-cell office:value-type="float" office:value="0.000604302269578034" calcext:value-type="float">
            <text:p>0.000604302269578</text:p>
          </table:table-cell>
          <table:table-cell office:value-type="float" office:value="0.000289248907362252" calcext:value-type="float">
            <text:p>0.000289248907362</text:p>
          </table:table-cell>
          <table:table-cell office:value-type="float" office:value="0.000199366811008238" calcext:value-type="float">
            <text:p>0.000199366811008</text:p>
          </table:table-cell>
          <table:table-cell office:value-type="float" office:value="0.000362233531958053" calcext:value-type="float">
            <text:p>0.000362233531958</text:p>
          </table:table-cell>
          <table:table-cell office:value-type="float" office:value="0.00263929597849758" calcext:value-type="float">
            <text:p>0.002639295978498</text:p>
          </table:table-cell>
          <table:table-cell office:value-type="float" office:value="0.00306145021884431" calcext:value-type="float">
            <text:p>0.003061450218844</text:p>
          </table:table-cell>
          <table:table-cell office:value-type="float" office:value="0.00161629483803918" calcext:value-type="float">
            <text:p>0.001616294838039</text:p>
          </table:table-cell>
          <table:table-cell office:value-type="float" office:value="0.00127714464514536" calcext:value-type="float">
            <text:p>0.001277144645145</text:p>
          </table:table-cell>
          <table:table-cell office:value-type="float" office:value="0.00241460907479079" calcext:value-type="float">
            <text:p>0.002414609074791</text:p>
          </table:table-cell>
          <table:table-cell office:value-type="float" office:value="0.00222141969028332" calcext:value-type="float">
            <text:p>0.002221419690283</text:p>
          </table:table-cell>
          <table:table-cell office:value-type="float" office:value="0.00188087774294671" calcext:value-type="float">
            <text:p>0.001880877742947</text:p>
          </table:table-cell>
          <table:table-cell office:value-type="float" office:value="0.00137628962638898" calcext:value-type="float">
            <text:p>0.001376289626389</text:p>
          </table:table-cell>
          <table:table-cell office:value-type="float" office:value="0.00350081139773848" calcext:value-type="float">
            <text:p>0.003500811397738</text:p>
          </table:table-cell>
          <table:table-cell office:value-type="float" office:value="0.00194117821344174" calcext:value-type="float">
            <text:p>0.001941178213442</text:p>
          </table:table-cell>
          <table:table-cell office:value-type="float" office:value="0.00306576056409994" calcext:value-type="float">
            <text:p>0.0030657605641</text:p>
          </table:table-cell>
          <table:table-cell office:value-type="float" office:value="0.00230095758184698" calcext:value-type="float">
            <text:p>0.002300957581847</text:p>
          </table:table-cell>
          <table:table-cell office:value-type="float" office:value="0.00393460474236846" calcext:value-type="float">
            <text:p>0.003934604742368</text:p>
          </table:table-cell>
          <table:table-cell office:value-type="float" office:value="0.00376303856680334" calcext:value-type="float">
            <text:p>0.003763038566803</text:p>
          </table:table-cell>
          <table:table-cell office:value-type="float" office:value="0.00454037331262506" calcext:value-type="float">
            <text:p>0.004540373312625</text:p>
          </table:table-cell>
          <table:table-cell office:value-type="float" office:value="0.0045821621168957" calcext:value-type="float">
            <text:p>0.004582162116896</text:p>
          </table:table-cell>
          <table:table-cell office:value-type="float" office:value="0.00355627045710386" calcext:value-type="float">
            <text:p>0.003556270457104</text:p>
          </table:table-cell>
          <table:table-cell office:value-type="float" office:value="0.00622032072580523" calcext:value-type="float">
            <text:p>0.006220320725805</text:p>
          </table:table-cell>
          <table:table-cell office:value-type="float" office:value="0.00309277075146082" calcext:value-type="float">
            <text:p>0.003092770751461</text:p>
          </table:table-cell>
          <table:table-cell office:value-type="float" office:value="0.00379761256756586" calcext:value-type="float">
            <text:p>0.003797612567566</text:p>
          </table:table-cell>
          <table:table-cell office:value-type="float" office:value="0.00249696341504692" calcext:value-type="float">
            <text:p>0.002496963415047</text:p>
          </table:table-cell>
          <table:table-cell office:value-type="float" office:value="0.00387062063466567" calcext:value-type="float">
            <text:p>0.003870620634666</text:p>
          </table:table-cell>
          <table:table-cell office:value-type="float" office:value="0.00282208953450376" calcext:value-type="float">
            <text:p>0.002822089534504</text:p>
          </table:table-cell>
          <table:table-cell office:value-type="float" office:value="0.00267600976361277" calcext:value-type="float">
            <text:p>0.002676009763613</text:p>
          </table:table-cell>
          <table:table-cell office:value-type="float" office:value="0.00383207267967999" calcext:value-type="float">
            <text:p>0.00383207267968</text:p>
          </table:table-cell>
          <table:table-cell office:value-type="float" office:value="0.00303414423647446" calcext:value-type="float">
            <text:p>0.003034144236474</text:p>
          </table:table-cell>
          <table:table-cell office:value-type="float" office:value="0.00288775879048712" calcext:value-type="float">
            <text:p>0.002887758790487</text:p>
          </table:table-cell>
          <table:table-cell office:value-type="float" office:value="0.00403144140347913" calcext:value-type="float">
            <text:p>0.004031441403479</text:p>
          </table:table-cell>
          <table:table-cell office:value-type="float" office:value="0.00449494014491992" calcext:value-type="float">
            <text:p>0.00449494014492</text:p>
          </table:table-cell>
          <table:table-cell office:value-type="float" office:value="0.00427211598794907" calcext:value-type="float">
            <text:p>0.004272115987949</text:p>
          </table:table-cell>
          <table:table-cell office:value-type="float" office:value="0.00392801150395021" calcext:value-type="float">
            <text:p>0.00392801150395</text:p>
          </table:table-cell>
          <table:table-cell office:value-type="float" office:value="0.0045002213818583" calcext:value-type="float">
            <text:p>0.004500221381858</text:p>
          </table:table-cell>
          <table:table-cell office:value-type="float" office:value="0.00344833036154307" calcext:value-type="float">
            <text:p>0.003448330361543</text:p>
          </table:table-cell>
          <table:table-cell office:value-type="float" office:value="0.000747564807639116" calcext:value-type="float">
            <text:p>0.000747564807639</text:p>
          </table:table-cell>
          <table:table-cell office:value-type="float" office:value="0.00153845101913833" calcext:value-type="float">
            <text:p>0.001538451019138</text:p>
          </table:table-cell>
          <table:table-cell office:value-type="float" office:value="0.0021999912000352" calcext:value-type="float">
            <text:p>0.002199991200035</text:p>
          </table:table-cell>
          <table:table-cell office:value-type="float" office:value="0.00103363713651504" calcext:value-type="float">
            <text:p>0.001033637136515</text:p>
          </table:table-cell>
          <table:table-cell office:value-type="float" office:value="0.00205477622459526" calcext:value-type="float">
            <text:p>0.002054776224595</text:p>
          </table:table-cell>
          <table:table-cell office:value-type="float" office:value="0.00856461766119324" calcext:value-type="float">
            <text:p>0.008564617661193</text:p>
          </table:table-cell>
          <table:table-cell office:value-type="float" office:value="0.00170776327839317" calcext:value-type="float">
            <text:p>0.001707763278393</text:p>
          </table:table-cell>
          <table:table-cell office:value-type="float" office:value="0.00180916886782212" calcext:value-type="float">
            <text:p>0.001809168867822</text:p>
          </table:table-cell>
          <table:table-cell office:value-type="float" office:value="0.00175805011146038" calcext:value-type="float">
            <text:p>0.00175805011146</text:p>
          </table:table-cell>
          <table:table-cell office:value-type="float" office:value="0.00123390981599937" calcext:value-type="float">
            <text:p>0.001233909815999</text:p>
          </table:table-cell>
          <table:table-cell office:value-type="float" office:value="0.00367140890316659" calcext:value-type="float">
            <text:p>0.003671408903167</text:p>
          </table:table-cell>
          <table:table-cell office:value-type="float" office:value="0.00393673077175431" calcext:value-type="float">
            <text:p>0.003936730771754</text:p>
          </table:table-cell>
          <table:table-cell office:value-type="float" office:value="0.00117040684805047" calcext:value-type="float">
            <text:p>0.00117040684805</text:p>
          </table:table-cell>
          <table:table-cell office:value-type="float" office:value="0.00316004023784569" calcext:value-type="float">
            <text:p>0.003160040237846</text:p>
          </table:table-cell>
          <table:table-cell office:value-type="float" office:value="0.00189667344551806" calcext:value-type="float">
            <text:p>0.001896673445518</text:p>
          </table:table-cell>
          <table:table-cell office:value-type="float" office:value="0.00444166840169339" calcext:value-type="float">
            <text:p>0.004441668401693</text:p>
          </table:table-cell>
          <table:table-cell office:value-type="float" office:value="0.000526390592347334" calcext:value-type="float">
            <text:p>0.000526390592347</text:p>
          </table:table-cell>
          <table:table-cell office:value-type="float" office:value="0.00361207154309703" calcext:value-type="float">
            <text:p>0.003612071543097</text:p>
          </table:table-cell>
          <table:table-cell office:value-type="float" office:value="0.00419061059900047" calcext:value-type="float">
            <text:p>0.004190610599</text:p>
          </table:table-cell>
          <table:table-cell office:value-type="float" office:value="0.00221133403464213" calcext:value-type="float">
            <text:p>0.002211334034642</text:p>
          </table:table-cell>
          <table:table-cell office:value-type="float" office:value="0.00359643406369716" calcext:value-type="float">
            <text:p>0.003596434063697</text:p>
          </table:table-cell>
          <table:table-cell office:value-type="float" office:value="0.00206937154220949" calcext:value-type="float">
            <text:p>0.002069371542209</text:p>
          </table:table-cell>
          <table:table-cell office:value-type="float" office:value="0.00367363432643915" calcext:value-type="float">
            <text:p>0.003673634326439</text:p>
          </table:table-cell>
          <table:table-cell office:value-type="float" office:value="0.0029160119933858" calcext:value-type="float">
            <text:p>0.002916011993386</text:p>
          </table:table-cell>
          <table:table-cell office:value-type="float" office:value="0.0035644270183568" calcext:value-type="float">
            <text:p>0.003564427018357</text:p>
          </table:table-cell>
          <table:table-cell office:value-type="float" office:value="0.00333232129501411" calcext:value-type="float">
            <text:p>0.003332321295014</text:p>
          </table:table-cell>
          <table:table-cell office:value-type="float" office:value="0.00181227818470135" calcext:value-type="float">
            <text:p>0.001812278184701</text:p>
          </table:table-cell>
          <table:table-cell office:value-type="float" office:value="0.00305121774100043" calcext:value-type="float">
            <text:p>0.003051217741</text:p>
          </table:table-cell>
          <table:table-cell office:value-type="float" office:value="0.00186557157615147" calcext:value-type="float">
            <text:p>0.001865571576151</text:p>
          </table:table-cell>
          <table:table-cell office:value-type="float" office:value="0.000708355764599212" calcext:value-type="float">
            <text:p>0.000708355764599</text:p>
          </table:table-cell>
          <table:table-cell office:value-type="float" office:value="0.00446421928245116" calcext:value-type="float">
            <text:p>0.004464219282451</text:p>
          </table:table-cell>
          <table:table-cell office:value-type="float" office:value="0.00402942374763271" calcext:value-type="float">
            <text:p>0.004029423747633</text:p>
          </table:table-cell>
          <table:table-cell office:value-type="float" office:value="0.00290844576293986" calcext:value-type="float">
            <text:p>0.00290844576294</text:p>
          </table:table-cell>
          <table:table-cell office:value-type="float" office:value="0.00554387235788283" calcext:value-type="float">
            <text:p>0.005543872357883</text:p>
          </table:table-cell>
          <table:table-cell office:value-type="float" office:value="0.00381336138272484" calcext:value-type="float">
            <text:p>0.003813361382725</text:p>
          </table:table-cell>
          <table:table-cell office:value-type="float" office:value="0.00119397995307659" calcext:value-type="float">
            <text:p>0.001193979953077</text:p>
          </table:table-cell>
          <table:table-cell office:value-type="float" office:value="0" calcext:value-type="float">
            <text:p>0</text:p>
          </table:table-cell>
          <table:table-cell office:value-type="float" office:value="0.00127059152388394" calcext:value-type="float">
            <text:p>0.001270591523884</text:p>
          </table:table-cell>
          <table:table-cell office:value-type="float" office:value="0.000822544294010232" calcext:value-type="float">
            <text:p>0.00082254429401</text:p>
          </table:table-cell>
          <table:table-cell office:value-type="float" office:value="0.00313509554203664" calcext:value-type="float">
            <text:p>0.003135095542037</text:p>
          </table:table-cell>
          <table:table-cell office:value-type="float" office:value="0.00317058141570596" calcext:value-type="float">
            <text:p>0.003170581415706</text:p>
          </table:table-cell>
          <table:table-cell office:value-type="float" office:value="0.00100747673673248" calcext:value-type="float">
            <text:p>0.001007476736732</text:p>
          </table:table-cell>
          <table:table-cell office:value-type="float" office:value="0.00644987176636528" calcext:value-type="float">
            <text:p>0.006449871766365</text:p>
          </table:table-cell>
          <table:table-cell office:value-type="float" office:value="0.0064134649301978" calcext:value-type="float">
            <text:p>0.006413464930198</text:p>
          </table:table-cell>
          <table:table-cell office:value-type="float" office:value="0.00610858502509939" calcext:value-type="float">
            <text:p>0.006108585025099</text:p>
          </table:table-cell>
          <table:table-cell office:value-type="float" office:value="0.00344855333187728" calcext:value-type="float">
            <text:p>0.003448553331877</text:p>
          </table:table-cell>
          <table:table-cell office:value-type="float" office:value="0.00229137653172156" calcext:value-type="float">
            <text:p>0.002291376531722</text:p>
          </table:table-cell>
          <table:table-cell office:value-type="float" office:value="0.0012641852115614" calcext:value-type="float">
            <text:p>0.001264185211561</text:p>
          </table:table-cell>
          <table:table-cell/>
          <table:table-cell office:value-type="float" office:value="0.00252735170754721" calcext:value-type="float">
            <text:p>0.00252735170754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56461766119324" calcext:value-type="float">
            <text:p>0.008564617661193</text:p>
          </table:table-cell>
        </table:table-row>
        <table:table-row table:style-name="ro1">
          <table:table-cell office:value-type="string" calcext:value-type="string">
            <text:p>misc_RNA_6</text:p>
          </table:table-cell>
          <table:table-cell office:value-type="string" calcext:value-type="string">
            <text:p>rli5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0693377894419348" calcext:value-type="float">
            <text:p>6.93377894419348E-05</text:p>
          </table:table-cell>
          <table:table-cell office:value-type="float" office:value="0.000528941007209466" calcext:value-type="float">
            <text:p>0.0005289410072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832671821830435" calcext:value-type="float">
            <text:p>0.0008326718218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114981384513847" calcext:value-type="float">
            <text:p>0.000114981384514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0.000263336686487141" calcext:value-type="float">
            <text:p>0.0002633366864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03468577110474" calcext:value-type="float">
            <text:p>0.00010346857711</text:p>
          </table:table-cell>
          <table:table-cell office:value-type="float" office:value="0" calcext:value-type="float">
            <text:p>0</text:p>
          </table:table-cell>
          <table:table-cell office:value-type="float" office:value="0.000171530117257988" calcext:value-type="float">
            <text:p>0.0001715301172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77088941149803" calcext:value-type="float">
            <text:p>0.00017708894115</text:p>
          </table:table-cell>
          <table:table-cell office:value-type="float" office:value="0" calcext:value-type="float">
            <text:p>0</text:p>
          </table:table-cell>
          <table:table-cell office:value-type="float" office:value="0.000447713749736968" calcext:value-type="float">
            <text:p>0.0004477137497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17647880970986" calcext:value-type="float">
            <text:p>0.0003176478809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39423150656474" calcext:value-type="float">
            <text:p>0.000139423150656</text:p>
          </table:table-cell>
          <table:table-cell office:value-type="float" office:value="0.000197051129841916" calcext:value-type="float">
            <text:p>0.00019705112984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0329987303471352" calcext:value-type="float">
            <text:p>3.29987303471352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832671821830435" calcext:value-type="float">
            <text:p>0.00083267182183</text:p>
          </table:table-cell>
        </table:table-row>
        <table:table-row table:style-name="ro1">
          <table:table-cell office:value-type="string" calcext:value-type="string">
            <text:p>misc_RNA_7</text:p>
          </table:table-cell>
          <table:table-cell office:value-type="string" calcext:value-type="string">
            <text:p>Lhr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3475754086354" calcext:value-type="float">
            <text:p>0.000134757540864</text:p>
          </table:table-cell>
          <table:table-cell office:value-type="float" office:value="0.000386333080929054" calcext:value-type="float">
            <text:p>0.000386333080929</text:p>
          </table:table-cell>
          <table:table-cell office:value-type="float" office:value="0" calcext:value-type="float">
            <text:p>0</text:p>
          </table:table-cell>
          <table:table-cell office:value-type="float" office:value="0.0000609275735654755" calcext:value-type="float">
            <text:p>6.09275735654755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" calcext:value-type="float">
            <text:p>0</text:p>
          </table:table-cell>
          <table:table-cell office:value-type="float" office:value="0.0000771108715533368" calcext:value-type="float">
            <text:p>7.71108715533368E-05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901391262745152" calcext:value-type="float">
            <text:p>0.000901391262745</text:p>
          </table:table-cell>
          <table:table-cell office:value-type="float" office:value="0.000528941007209466" calcext:value-type="float">
            <text:p>0.000528941007209</text:p>
          </table:table-cell>
          <table:table-cell office:value-type="float" office:value="0.000312887687400169" calcext:value-type="float">
            <text:p>0.0003128876874</text:p>
          </table:table-cell>
          <table:table-cell office:value-type="float" office:value="0.0000915657002212227" calcext:value-type="float">
            <text:p>9.15657002212227E-05</text:p>
          </table:table-cell>
          <table:table-cell office:value-type="float" office:value="0" calcext:value-type="float">
            <text:p>0</text:p>
          </table:table-cell>
          <table:table-cell office:value-type="float" office:value="0.000277557273943478" calcext:value-type="float">
            <text:p>0.00027755727394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0.000145988598290474" calcext:value-type="float">
            <text:p>0.000145988598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542516081080837" calcext:value-type="float">
            <text:p>0.000542516081081</text:p>
          </table:table-cell>
          <table:table-cell office:value-type="float" office:value="0.0000554880758899316" calcext:value-type="float">
            <text:p>5.54880758899316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7387410756923" calcext:value-type="float">
            <text:p>0.00014738741075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170939002126481" calcext:value-type="float">
            <text:p>0.000170939002126</text:p>
          </table:table-cell>
          <table:table-cell office:value-type="float" office:value="0.0001999992000032" calcext:value-type="float">
            <text:p>0.00019999920000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263336686487141" calcext:value-type="float">
            <text:p>0.0002633366864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26390592347334" calcext:value-type="float">
            <text:p>0.000526390592347</text:p>
          </table:table-cell>
          <table:table-cell office:value-type="float" office:value="0" calcext:value-type="float">
            <text:p>0</text:p>
          </table:table-cell>
          <table:table-cell office:value-type="float" office:value="0.000135180987064531" calcext:value-type="float">
            <text:p>0.000135180987065</text:p>
          </table:table-cell>
          <table:table-cell office:value-type="float" office:value="0.000105301620697244" calcext:value-type="float">
            <text:p>0.0001053016206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29602145402447" calcext:value-type="float">
            <text:p>0.0002296021454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70257921668234" calcext:value-type="float">
            <text:p>0.0003702579216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447713749736968" calcext:value-type="float">
            <text:p>0.0004477137497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125934592091559" calcext:value-type="float">
            <text:p>0.000125934592092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0.0000594031895643048" calcext:value-type="float">
            <text:p>5.94031895643048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901391262745152" calcext:value-type="float">
            <text:p>0.000901391262745</text:p>
          </table:table-cell>
        </table:table-row>
        <table:table-row table:style-name="ro1">
          <table:table-cell office:value-type="string" calcext:value-type="string">
            <text:p>misc_RNA_8</text:p>
          </table:table-cell>
          <table:table-cell office:value-type="string" calcext:value-type="string">
            <text:p>Lhr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673787704317699" calcext:value-type="float">
            <text:p>6.73787704317699E-05</text:p>
          </table:table-cell>
          <table:table-cell office:value-type="float" office:value="0.000257555387286036" calcext:value-type="float">
            <text:p>0.000257555387286</text:p>
          </table:table-cell>
          <table:table-cell office:value-type="float" office:value="0" calcext:value-type="float">
            <text:p>0</text:p>
          </table:table-cell>
          <table:table-cell office:value-type="float" office:value="0.000426493014958329" calcext:value-type="float">
            <text:p>0.000426493014958</text:p>
          </table:table-cell>
          <table:table-cell office:value-type="float" office:value="0.000142781774477615" calcext:value-type="float">
            <text:p>0.000142781774478</text:p>
          </table:table-cell>
          <table:table-cell office:value-type="float" office:value="0.0000421313757410909" calcext:value-type="float">
            <text:p>4.21313757410909E-05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.000395297149808726" calcext:value-type="float">
            <text:p>0.000395297149809</text:p>
          </table:table-cell>
          <table:table-cell office:value-type="float" office:value="0" calcext:value-type="float">
            <text:p>0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346688947209674" calcext:value-type="float">
            <text:p>0.00034668894721</text:p>
          </table:table-cell>
          <table:table-cell office:value-type="float" office:value="0.000528941007209466" calcext:value-type="float">
            <text:p>0.000528941007209</text:p>
          </table:table-cell>
          <table:table-cell office:value-type="float" office:value="0.000156443843700085" calcext:value-type="float">
            <text:p>0.00015644384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7557273943478" calcext:value-type="float">
            <text:p>0.000277557273943</text:p>
          </table:table-cell>
          <table:table-cell office:value-type="float" office:value="0.000696805842020179" calcext:value-type="float">
            <text:p>0.000696805842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0713323237431779" calcext:value-type="float">
            <text:p>7.13323237431779E-05</text:p>
          </table:table-cell>
          <table:table-cell office:value-type="float" office:value="0" calcext:value-type="float">
            <text:p>0</text:p>
          </table:table-cell>
          <table:table-cell office:value-type="float" office:value="0.000161629483803918" calcext:value-type="float">
            <text:p>0.000161629483804</text:p>
          </table:table-cell>
          <table:table-cell office:value-type="float" office:value="0.000170285952686048" calcext:value-type="float">
            <text:p>0.000170285952686</text:p>
          </table:table-cell>
          <table:table-cell office:value-type="float" office:value="0" calcext:value-type="float">
            <text:p>0</text:p>
          </table:table-cell>
          <table:table-cell office:value-type="float" office:value="0.0000634691340080949" calcext:value-type="float">
            <text:p>6.34691340080949E-05</text:p>
          </table:table-cell>
          <table:table-cell office:value-type="float" office:value="0.000208986415882968" calcext:value-type="float">
            <text:p>0.000208986415883</text:p>
          </table:table-cell>
          <table:table-cell office:value-type="float" office:value="0.000516108609895866" calcext:value-type="float">
            <text:p>0.000516108609896</text:p>
          </table:table-cell>
          <table:table-cell office:value-type="float" office:value="0.000112929399927048" calcext:value-type="float">
            <text:p>0.000112929399927</text:p>
          </table:table-cell>
          <table:table-cell office:value-type="float" office:value="0.000204334548783341" calcext:value-type="float">
            <text:p>0.0002043345487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.00108503216216167" calcext:value-type="float">
            <text:p>0.001085032162162</text:p>
          </table:table-cell>
          <table:table-cell office:value-type="float" office:value="0.000110976151779863" calcext:value-type="float">
            <text:p>0.00011097615178</text:p>
          </table:table-cell>
          <table:table-cell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.000147387410756923" calcext:value-type="float">
            <text:p>0.000147387410757</text:p>
          </table:table-cell>
          <table:table-cell office:value-type="float" office:value="0.000168563568693025" calcext:value-type="float">
            <text:p>0.000168563568693</text:p>
          </table:table-cell>
          <table:table-cell office:value-type="float" office:value="0.0000995778893271423" calcext:value-type="float">
            <text:p>9.95778893271423E-05</text:p>
          </table:table-cell>
          <table:table-cell office:value-type="float" office:value="0.0000959867000828365" calcext:value-type="float">
            <text:p>9.59867000828365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70783108867401" calcext:value-type="float">
            <text:p>0.0001707831088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5840928412876" calcext:value-type="float">
            <text:p>0.0002584092841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16905390806321" calcext:value-type="float">
            <text:p>0.0005169053908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277604275105837" calcext:value-type="float">
            <text:p>0.000277604275106</text:p>
          </table:table-cell>
          <table:table-cell office:value-type="float" office:value="0.000526390592347334" calcext:value-type="float">
            <text:p>0.0005263905923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0603241394488" calcext:value-type="float">
            <text:p>0.0002106032413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71530117257988" calcext:value-type="float">
            <text:p>0.000171530117258</text:p>
          </table:table-cell>
          <table:table-cell office:value-type="float" office:value="0" calcext:value-type="float">
            <text:p>0</text:p>
          </table:table-cell>
          <table:table-cell office:value-type="float" office:value="0.000370257921668234" calcext:value-type="float">
            <text:p>0.0003702579216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77088941149803" calcext:value-type="float">
            <text:p>0.0001770889411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000985255649209579" calcext:value-type="float">
            <text:p>9.85255649209579E-05</text:p>
          </table:table-cell>
          <table:table-cell office:value-type="float" office:value="0" calcext:value-type="float">
            <text:p>0</text:p>
          </table:table-cell>
          <table:table-cell office:value-type="float" office:value="0.000127298696206753" calcext:value-type="float">
            <text:p>0.000127298696207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00976516579388573" calcext:value-type="float">
            <text:p>9.76516579388573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08503216216167" calcext:value-type="float">
            <text:p>0.001085032162162</text:p>
          </table:table-cell>
        </table:table-row>
        <table:table-row table:style-name="ro1">
          <table:table-cell office:value-type="string" calcext:value-type="string">
            <text:p>misc_RNA_9</text:p>
          </table:table-cell>
          <table:table-cell office:value-type="string" calcext:value-type="string">
            <text:p>LhrC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57555387286036" calcext:value-type="float">
            <text:p>0.000257555387286</text:p>
          </table:table-cell>
          <table:table-cell office:value-type="float" office:value="0.000283569688668839" calcext:value-type="float">
            <text:p>0.000283569688669</text:p>
          </table:table-cell>
          <table:table-cell office:value-type="float" office:value="0.0000609275735654755" calcext:value-type="float">
            <text:p>6.09275735654755E-05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.0000421313757410909" calcext:value-type="float">
            <text:p>4.21313757410909E-05</text:p>
          </table:table-cell>
          <table:table-cell office:value-type="float" office:value="0" calcext:value-type="float">
            <text:p>0</text:p>
          </table:table-cell>
          <table:table-cell office:value-type="float" office:value="0.000197648574904363" calcext:value-type="float">
            <text:p>0.000197648574904</text:p>
          </table:table-cell>
          <table:table-cell office:value-type="float" office:value="0" calcext:value-type="float">
            <text:p>0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485364526093544" calcext:value-type="float">
            <text:p>0.000485364526094</text:p>
          </table:table-cell>
          <table:table-cell office:value-type="float" office:value="0.0015868230216284" calcext:value-type="float">
            <text:p>0.0015868230216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55114547886956" calcext:value-type="float">
            <text:p>0.00055511454788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0012693826801619" calcext:value-type="float">
            <text:p>0.00012693826801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.000294774821513846" calcext:value-type="float">
            <text:p>0.0002947748215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761854261850834" calcext:value-type="float">
            <text:p>7.61854261850834E-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00119294871871343" calcext:value-type="float">
            <text:p>0.000119294871871</text:p>
          </table:table-cell>
          <table:table-cell office:value-type="float" office:value="0" calcext:value-type="float">
            <text:p>0</text:p>
          </table:table-cell>
          <table:table-cell office:value-type="float" office:value="0.000263336686487141" calcext:value-type="float">
            <text:p>0.0002633366864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35180987064531" calcext:value-type="float">
            <text:p>0.000135180987065</text:p>
          </table:table-cell>
          <table:table-cell office:value-type="float" office:value="0" calcext:value-type="float">
            <text:p>0</text:p>
          </table:table-cell>
          <table:table-cell office:value-type="float" office:value="0.000143857362547887" calcext:value-type="float">
            <text:p>0.000143857362548</text:p>
          </table:table-cell>
          <table:table-cell office:value-type="float" office:value="0" calcext:value-type="float">
            <text:p>0</text:p>
          </table:table-cell>
          <table:table-cell office:value-type="float" office:value="0.000229602145402447" calcext:value-type="float">
            <text:p>0.000229602145402</text:p>
          </table:table-cell>
          <table:table-cell office:value-type="float" office:value="0" calcext:value-type="float">
            <text:p>0</text:p>
          </table:table-cell>
          <table:table-cell office:value-type="float" office:value="0.0002227766886473" calcext:value-type="float">
            <text:p>0.0002227766886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33196447018933" calcext:value-type="float">
            <text:p>0.000233196447019</text:p>
          </table:table-cell>
          <table:table-cell table:number-columns-repeated="19" office:value-type="float" office:value="0" calcext:value-type="float">
            <text:p>0</text:p>
          </table:table-cell>
          <table:table-cell/>
          <table:table-cell office:value-type="float" office:value="0.0000519512398449465" calcext:value-type="float">
            <text:p>5.19512398449465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5868230216284" calcext:value-type="float">
            <text:p>0.001586823021628</text:p>
          </table:table-cell>
        </table:table-row>
        <table:table-row table:style-name="ro1">
          <table:table-cell office:value-type="string" calcext:value-type="string">
            <text:p>misc_RNA_10</text:p>
          </table:table-cell>
          <table:table-cell office:value-type="string" calcext:value-type="string">
            <text:p>LhrC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" calcext:value-type="float">
            <text:p>0</text:p>
          </table:table-cell>
          <table:table-cell office:value-type="float" office:value="0.0000673787704317699" calcext:value-type="float">
            <text:p>6.73787704317699E-05</text:p>
          </table:table-cell>
          <table:table-cell office:value-type="float" office:value="0.000128777693643018" calcext:value-type="float">
            <text:p>0.000128777693643</text:p>
          </table:table-cell>
          <table:table-cell office:value-type="float" office:value="0" calcext:value-type="float">
            <text:p>0</text:p>
          </table:table-cell>
          <table:table-cell office:value-type="float" office:value="0.000182782720696427" calcext:value-type="float">
            <text:p>0.000182782720696</text:p>
          </table:table-cell>
          <table:table-cell office:value-type="float" office:value="0" calcext:value-type="float">
            <text:p>0</text:p>
          </table:table-cell>
          <table:table-cell office:value-type="float" office:value="0.0000421313757410909" calcext:value-type="float">
            <text:p>4.21313757410909E-05</text:p>
          </table:table-cell>
          <table:table-cell office:value-type="float" office:value="0" calcext:value-type="float">
            <text:p>0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.000154221743106674" calcext:value-type="float">
            <text:p>0.000154221743107</text:p>
          </table:table-cell>
          <table:table-cell office:value-type="float" office:value="0" calcext:value-type="float">
            <text:p>0</text:p>
          </table:table-cell>
          <table:table-cell office:value-type="float" office:value="0.00013867557888387" calcext:value-type="float">
            <text:p>0.000138675578884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.000183131400442445" calcext:value-type="float">
            <text:p>0.000183131400442</text:p>
          </table:table-cell>
          <table:table-cell office:value-type="float" office:value="0" calcext:value-type="float">
            <text:p>0</text:p>
          </table:table-cell>
          <table:table-cell office:value-type="float" office:value="0.000277557273943478" calcext:value-type="float">
            <text:p>0.0002775572739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10492109758442" calcext:value-type="float">
            <text:p>0.0001104921097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0987564586723972" calcext:value-type="float">
            <text:p>9.87564586723972E-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72036203298622" calcext:value-type="float">
            <text:p>0.000172036203299</text:p>
          </table:table-cell>
          <table:table-cell office:value-type="float" office:value="0" calcext:value-type="float">
            <text:p>0</text:p>
          </table:table-cell>
          <table:table-cell office:value-type="float" office:value="0.000102167274391671" calcext:value-type="float">
            <text:p>0.000102167274392</text:p>
          </table:table-cell>
          <table:table-cell office:value-type="float" office:value="0" calcext:value-type="float">
            <text:p>0</text:p>
          </table:table-cell>
          <table:table-cell office:value-type="float" office:value="0.000127830976769277" calcext:value-type="float">
            <text:p>0.0001278309767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" calcext:value-type="float">
            <text:p>0</text:p>
          </table:table-cell>
          <table:table-cell office:value-type="float" office:value="0.0000554880758899316" calcext:value-type="float">
            <text:p>5.54880758899316E-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0761854261850834" calcext:value-type="float">
            <text:p>7.61854261850834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" calcext:value-type="float">
            <text:p>0</text:p>
          </table:table-cell>
          <table:table-cell office:value-type="float" office:value="0.000249188269213038" calcext:value-type="float">
            <text:p>0.000249188269213</text:p>
          </table:table-cell>
          <table:table-cell office:value-type="float" office:value="0.000170939002126481" calcext:value-type="float">
            <text:p>0.000170939002126</text:p>
          </table:table-cell>
          <table:table-cell office:value-type="float" office:value="0.0001999992000032" calcext:value-type="float">
            <text:p>0.000199999200003</text:p>
          </table:table-cell>
          <table:table-cell office:value-type="float" office:value="0" calcext:value-type="float">
            <text:p>0</text:p>
          </table:table-cell>
          <table:table-cell office:value-type="float" office:value="0.000205477622459526" calcext:value-type="float">
            <text:p>0.000205477622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38589743742686" calcext:value-type="float">
            <text:p>0.0002385897437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315904862091732" calcext:value-type="float">
            <text:p>0.00031590486209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0.000411272147005116" calcext:value-type="float">
            <text:p>0.0004112721470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39423150656474" calcext:value-type="float">
            <text:p>0.0001394231506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27298696206753" calcext:value-type="float">
            <text:p>0.000127298696207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00448545545581686" calcext:value-type="float">
            <text:p>4.48545545581686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411272147005116" calcext:value-type="float">
            <text:p>0.000411272147005</text:p>
          </table:table-cell>
        </table:table-row>
        <table:table-row table:style-name="ro1">
          <table:table-cell office:value-type="string" calcext:value-type="string">
            <text:p>misc_RNA_11</text:p>
          </table:table-cell>
          <table:table-cell office:value-type="string" calcext:value-type="string">
            <text:p>L10_leader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.0001693856832962" calcext:value-type="float">
            <text:p>0.000169385683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1784844334419" calcext:value-type="float">
            <text:p>0.000141784844334</text:p>
          </table:table-cell>
          <table:table-cell office:value-type="float" office:value="0" calcext:value-type="float">
            <text:p>0</text:p>
          </table:table-cell>
          <table:table-cell office:value-type="float" office:value="0.000214172661716422" calcext:value-type="float">
            <text:p>0.000214172661716</text:p>
          </table:table-cell>
          <table:table-cell office:value-type="float" office:value="0.000294919630187636" calcext:value-type="float">
            <text:p>0.000294919630188</text:p>
          </table:table-cell>
          <table:table-cell office:value-type="float" office:value="0.000216172124892725" calcext:value-type="float">
            <text:p>0.000216172124893</text:p>
          </table:table-cell>
          <table:table-cell office:value-type="float" office:value="0.000395297149808726" calcext:value-type="float">
            <text:p>0.000395297149809</text:p>
          </table:table-cell>
          <table:table-cell office:value-type="float" office:value="0.000154221743106674" calcext:value-type="float">
            <text:p>0.000154221743107</text:p>
          </table:table-cell>
          <table:table-cell office:value-type="float" office:value="0.000169605304711194" calcext:value-type="float">
            <text:p>0.000169605304711</text:p>
          </table:table-cell>
          <table:table-cell office:value-type="float" office:value="0.000832053473303218" calcext:value-type="float">
            <text:p>0.000832053473303</text:p>
          </table:table-cell>
          <table:table-cell office:value-type="float" office:value="0.000528941007209466" calcext:value-type="float">
            <text:p>0.000528941007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64658438435816" calcext:value-type="float">
            <text:p>0.000264658438436</text:p>
          </table:table-cell>
          <table:table-cell office:value-type="float" office:value="0.000555114547886956" calcext:value-type="float">
            <text:p>0.000555114547887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0145052512635887" calcext:value-type="float">
            <text:p>0.000145052512636</text:p>
          </table:table-cell>
          <table:table-cell office:value-type="float" office:value="0.000110492109758442" calcext:value-type="float">
            <text:p>0.000110492109758</text:p>
          </table:table-cell>
          <table:table-cell office:value-type="float" office:value="0.000298799126311355" calcext:value-type="float">
            <text:p>0.000298799126311</text:p>
          </table:table-cell>
          <table:table-cell office:value-type="float" office:value="0.000289243887553546" calcext:value-type="float">
            <text:p>0.000289243887554</text:p>
          </table:table-cell>
          <table:table-cell office:value-type="float" office:value="0.00018129068087341" calcext:value-type="float">
            <text:p>0.000181290680873</text:p>
          </table:table-cell>
          <table:table-cell office:value-type="float" office:value="0.000289248907362252" calcext:value-type="float">
            <text:p>0.000289248907362</text:p>
          </table:table-cell>
          <table:table-cell office:value-type="float" office:value="0.0000996834055041189" calcext:value-type="float">
            <text:p>9.96834055041189E-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70285952686048" calcext:value-type="float">
            <text:p>0.000170285952686</text:p>
          </table:table-cell>
          <table:table-cell office:value-type="float" office:value="0.000114981384513847" calcext:value-type="float">
            <text:p>0.000114981384514</text:p>
          </table:table-cell>
          <table:table-cell office:value-type="float" office:value="0.000190407402024285" calcext:value-type="float">
            <text:p>0.000190407402024</text:p>
          </table:table-cell>
          <table:table-cell office:value-type="float" office:value="0.000208986415882968" calcext:value-type="float">
            <text:p>0.000208986415883</text:p>
          </table:table-cell>
          <table:table-cell office:value-type="float" office:value="0.000172036203298622" calcext:value-type="float">
            <text:p>0.000172036203299</text:p>
          </table:table-cell>
          <table:table-cell office:value-type="float" office:value="0.000338788199781143" calcext:value-type="float">
            <text:p>0.000338788199781</text:p>
          </table:table-cell>
          <table:table-cell office:value-type="float" office:value="0.000102167274391671" calcext:value-type="float">
            <text:p>0.000102167274392</text:p>
          </table:table-cell>
          <table:table-cell office:value-type="float" office:value="0.000145988598290474" calcext:value-type="float">
            <text:p>0.00014598859829</text:p>
          </table:table-cell>
          <table:table-cell office:value-type="float" office:value="0" calcext:value-type="float">
            <text:p>0</text:p>
          </table:table-cell>
          <table:table-cell office:value-type="float" office:value="0.000212681337425322" calcext:value-type="float">
            <text:p>0.000212681337425</text:p>
          </table:table-cell>
          <table:table-cell office:value-type="float" office:value="0" calcext:value-type="float">
            <text:p>0</text:p>
          </table:table-cell>
          <table:table-cell office:value-type="float" office:value="0.000156564596987071" calcext:value-type="float">
            <text:p>0.000156564596987</text:p>
          </table:table-cell>
          <table:table-cell office:value-type="float" office:value="0.00063202236095113" calcext:value-type="float">
            <text:p>0.000632022360951</text:p>
          </table:table-cell>
          <table:table-cell office:value-type="float" office:value="0" calcext:value-type="float">
            <text:p>0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" calcext:value-type="float">
            <text:p>0</text:p>
          </table:table-cell>
          <table:table-cell office:value-type="float" office:value="0.000361677387387224" calcext:value-type="float">
            <text:p>0.000361677387387</text:p>
          </table:table-cell>
          <table:table-cell office:value-type="float" office:value="0.000221952303559726" calcext:value-type="float">
            <text:p>0.00022195230356</text:p>
          </table:table-cell>
          <table:table-cell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" calcext:value-type="float">
            <text:p>0</text:p>
          </table:table-cell>
          <table:table-cell office:value-type="float" office:value="0.000168563568693025" calcext:value-type="float">
            <text:p>0.000168563568693</text:p>
          </table:table-cell>
          <table:table-cell office:value-type="float" office:value="0.000199155778654284" calcext:value-type="float">
            <text:p>0.000199155778654</text:p>
          </table:table-cell>
          <table:table-cell office:value-type="float" office:value="0.00028796010024851" calcext:value-type="float">
            <text:p>0.000287960100249</text:p>
          </table:table-cell>
          <table:table-cell office:value-type="float" office:value="0.0000761854261850834" calcext:value-type="float">
            <text:p>7.61854261850834E-05</text:p>
          </table:table-cell>
          <table:table-cell office:value-type="float" office:value="0" calcext:value-type="float">
            <text:p>0</text:p>
          </table:table-cell>
          <table:table-cell office:value-type="float" office:value="0.000170783108867401" calcext:value-type="float">
            <text:p>0.000170783108867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.000431041295192884" calcext:value-type="float">
            <text:p>0.000431041295193</text:p>
          </table:table-cell>
          <table:table-cell office:value-type="float" office:value="0.000249188269213038" calcext:value-type="float">
            <text:p>0.000249188269213</text:p>
          </table:table-cell>
          <table:table-cell office:value-type="float" office:value="0.000341878004252962" calcext:value-type="float">
            <text:p>0.000341878004253</text:p>
          </table:table-cell>
          <table:table-cell office:value-type="float" office:value="0.0001999992000032" calcext:value-type="float">
            <text:p>0.000199999200003</text:p>
          </table:table-cell>
          <table:table-cell office:value-type="float" office:value="0.00025840928412876" calcext:value-type="float">
            <text:p>0.000258409284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26940819598291" calcext:value-type="float">
            <text:p>0.0004269408195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19294871871343" calcext:value-type="float">
            <text:p>0.000119294871871</text:p>
          </table:table-cell>
          <table:table-cell office:value-type="float" office:value="0" calcext:value-type="float">
            <text:p>0</text:p>
          </table:table-cell>
          <table:table-cell office:value-type="float" office:value="0.000263336686487141" calcext:value-type="float">
            <text:p>0.000263336686487</text:p>
          </table:table-cell>
          <table:table-cell office:value-type="float" office:value="0.000632224481839352" calcext:value-type="float">
            <text:p>0.000632224481839</text:p>
          </table:table-cell>
          <table:table-cell office:value-type="float" office:value="0.00083281282531751" calcext:value-type="float">
            <text:p>0.000832812825318</text:p>
          </table:table-cell>
          <table:table-cell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.000135180987064531" calcext:value-type="float">
            <text:p>0.0001351809870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06937154220949" calcext:value-type="float">
            <text:p>0.000206937154221</text:p>
          </table:table-cell>
          <table:table-cell office:value-type="float" office:value="0.000459204290804893" calcext:value-type="float">
            <text:p>0.000459204290805</text:p>
          </table:table-cell>
          <table:table-cell office:value-type="float" office:value="0.000514590351773964" calcext:value-type="float">
            <text:p>0.0005145903517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51023182058446" calcext:value-type="float">
            <text:p>0.0001510231820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31266823449409" calcext:value-type="float">
            <text:p>0.000531266823449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" calcext:value-type="float">
            <text:p>0</text:p>
          </table:table-cell>
          <table:table-cell office:value-type="float" office:value="0.000545333580551223" calcext:value-type="float">
            <text:p>0.0005453335805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411272147005116" calcext:value-type="float">
            <text:p>0.000411272147005</text:p>
          </table:table-cell>
          <table:table-cell office:value-type="float" office:value="0.000427513028459542" calcext:value-type="float">
            <text:p>0.00042751302846</text:p>
          </table:table-cell>
          <table:table-cell office:value-type="float" office:value="0.000275702731800518" calcext:value-type="float">
            <text:p>0.000275702731801</text:p>
          </table:table-cell>
          <table:table-cell office:value-type="float" office:value="0.000125934592091559" calcext:value-type="float">
            <text:p>0.000125934592092</text:p>
          </table:table-cell>
          <table:table-cell office:value-type="float" office:value="0.000509200402607785" calcext:value-type="float">
            <text:p>0.000509200402608</text:p>
          </table:table-cell>
          <table:table-cell office:value-type="float" office:value="0" calcext:value-type="float">
            <text:p>0</text:p>
          </table:table-cell>
          <table:table-cell office:value-type="float" office:value="0.000295576694762874" calcext:value-type="float">
            <text:p>0.0002955766947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0183762495917563" calcext:value-type="float">
            <text:p>0.0001837624959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83281282531751" calcext:value-type="float">
            <text:p>0.000832812825318</text:p>
          </table:table-cell>
        </table:table-row>
        <table:table-row table:style-name="ro1">
          <table:table-cell office:value-type="string" calcext:value-type="string">
            <text:p>misc_RNA_12</text:p>
          </table:table-cell>
          <table:table-cell office:value-type="string" calcext:value-type="string">
            <text:p>rli24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" calcext:value-type="float">
            <text:p>0</text:p>
          </table:table-cell>
          <table:table-cell office:value-type="float" office:value="0.0000673787704317699" calcext:value-type="float">
            <text:p>6.73787704317699E-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0771108715533368" calcext:value-type="float">
            <text:p>7.71108715533368E-05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0693377894419348" calcext:value-type="float">
            <text:p>6.93377894419348E-05</text:p>
          </table:table-cell>
          <table:table-cell office:value-type="float" office:value="0.000264470503604733" calcext:value-type="float">
            <text:p>0.0002644705036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289243887553546" calcext:value-type="float">
            <text:p>0.000289243887554</text:p>
          </table:table-cell>
          <table:table-cell office:value-type="float" office:value="0" calcext:value-type="float">
            <text:p>0</text:p>
          </table:table-cell>
          <table:table-cell office:value-type="float" office:value="0.0000578497814724505" calcext:value-type="float">
            <text:p>5.78497814724505E-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085142976343024" calcext:value-type="float">
            <text:p>8.5142976343024E-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25858799854095" calcext:value-type="float">
            <text:p>0.0002258587998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12681337425322" calcext:value-type="float">
            <text:p>0.000212681337425</text:p>
          </table:table-cell>
          <table:table-cell office:value-type="float" office:value="0" calcext:value-type="float">
            <text:p>0</text:p>
          </table:table-cell>
          <table:table-cell office:value-type="float" office:value="0.000156564596987071" calcext:value-type="float">
            <text:p>0.000156564596987</text:p>
          </table:table-cell>
          <table:table-cell office:value-type="float" office:value="0" calcext:value-type="float">
            <text:p>0</text:p>
          </table:table-cell>
          <table:table-cell office:value-type="float" office:value="0.000136779632965533" calcext:value-type="float">
            <text:p>0.000136779632966</text:p>
          </table:table-cell>
          <table:table-cell office:value-type="float" office:value="0.000151715139653786" calcext:value-type="float">
            <text:p>0.000151715139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.000193531031733283" calcext:value-type="float">
            <text:p>0.000193531031733</text:p>
          </table:table-cell>
          <table:table-cell office:value-type="float" office:value="0" calcext:value-type="float">
            <text:p>0</text:p>
          </table:table-cell>
          <table:table-cell office:value-type="float" office:value="0.000191143554543769" calcext:value-type="float">
            <text:p>0.0001911435545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8796010024851" calcext:value-type="float">
            <text:p>0.000287960100249</text:p>
          </table:table-cell>
          <table:table-cell office:value-type="float" office:value="0.0000761854261850834" calcext:value-type="float">
            <text:p>7.61854261850834E-05</text:p>
          </table:table-cell>
          <table:table-cell office:value-type="float" office:value="0.000267007249246817" calcext:value-type="float">
            <text:p>0.000267007249247</text:p>
          </table:table-cell>
          <table:table-cell office:value-type="float" office:value="0.000341566217734801" calcext:value-type="float">
            <text:p>0.000341566217735</text:p>
          </table:table-cell>
          <table:table-cell office:value-type="float" office:value="0.000145168431672848" calcext:value-type="float">
            <text:p>0.0001451684316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05477622459526" calcext:value-type="float">
            <text:p>0.00020547762246</text:p>
          </table:table-cell>
          <table:table-cell office:value-type="float" office:value="0" calcext:value-type="float">
            <text:p>0</text:p>
          </table:table-cell>
          <table:table-cell office:value-type="float" office:value="0.000426940819598291" calcext:value-type="float">
            <text:p>0.000426940819598</text:p>
          </table:table-cell>
          <table:table-cell office:value-type="float" office:value="0.000775358086209481" calcext:value-type="float">
            <text:p>0.0007753580862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277604275105837" calcext:value-type="float">
            <text:p>0.000277604275106</text:p>
          </table:table-cell>
          <table:table-cell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.000135180987064531" calcext:value-type="float">
            <text:p>0.000135180987065</text:p>
          </table:table-cell>
          <table:table-cell office:value-type="float" office:value="0.000210603241394488" calcext:value-type="float">
            <text:p>0.000210603241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29602145402447" calcext:value-type="float">
            <text:p>0.000229602145402</text:p>
          </table:table-cell>
          <table:table-cell office:value-type="float" office:value="0" calcext:value-type="float">
            <text:p>0</text:p>
          </table:table-cell>
          <table:table-cell office:value-type="float" office:value="0.0004455533772946" calcext:value-type="float">
            <text:p>0.0004455533772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33196447018933" calcext:value-type="float">
            <text:p>0.000233196447019</text:p>
          </table:table-cell>
          <table:table-cell office:value-type="float" office:value="0.000354177882299606" calcext:value-type="float">
            <text:p>0.0003541778823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" calcext:value-type="float">
            <text:p>0</text:p>
          </table:table-cell>
          <table:table-cell office:value-type="float" office:value="0.000363555720367482" calcext:value-type="float">
            <text:p>0.000363555720367</text:p>
          </table:table-cell>
          <table:table-cell table:number-columns-repeated="15" office:value-type="float" office:value="0" calcext:value-type="float">
            <text:p>0</text:p>
          </table:table-cell>
          <table:table-cell/>
          <table:table-cell office:value-type="float" office:value="0.0000714857178170529" calcext:value-type="float">
            <text:p>7.14857178170529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775358086209481" calcext:value-type="float">
            <text:p>0.000775358086209</text:p>
          </table:table-cell>
        </table:table-row>
        <table:table-row table:style-name="ro1">
          <table:table-cell office:value-type="string" calcext:value-type="string">
            <text:p>misc_RNA_13</text:p>
          </table:table-cell>
          <table:table-cell office:value-type="string" calcext:value-type="string">
            <text:p>SAM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" calcext:value-type="float">
            <text:p>0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.000197648574904363" calcext:value-type="float">
            <text:p>0.000197648574904</text:p>
          </table:table-cell>
          <table:table-cell office:value-type="float" office:value="0" calcext:value-type="float">
            <text:p>0</text:p>
          </table:table-cell>
          <table:table-cell office:value-type="float" office:value="0.0000678421218844777" calcext:value-type="float">
            <text:p>6.78421218844777E-05</text:p>
          </table:table-cell>
          <table:table-cell office:value-type="float" office:value="0.000277351157767739" calcext:value-type="float">
            <text:p>0.000277351157768</text:p>
          </table:table-cell>
          <table:table-cell office:value-type="float" office:value="0.000528941007209466" calcext:value-type="float">
            <text:p>0.000528941007209</text:p>
          </table:table-cell>
          <table:table-cell office:value-type="float" office:value="0" calcext:value-type="float">
            <text:p>0</text:p>
          </table:table-cell>
          <table:table-cell office:value-type="float" office:value="0.000183131400442445" calcext:value-type="float">
            <text:p>0.0001831314004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5052512635887" calcext:value-type="float">
            <text:p>0.000145052512636</text:p>
          </table:table-cell>
          <table:table-cell office:value-type="float" office:value="0.000220984219516884" calcext:value-type="float">
            <text:p>0.000220984219517</text:p>
          </table:table-cell>
          <table:table-cell office:value-type="float" office:value="0.000199199417540903" calcext:value-type="float">
            <text:p>0.000199199417541</text:p>
          </table:table-cell>
          <table:table-cell office:value-type="float" office:value="0.000289243887553546" calcext:value-type="float">
            <text:p>0.000289243887554</text:p>
          </table:table-cell>
          <table:table-cell office:value-type="float" office:value="0.000120860453915607" calcext:value-type="float">
            <text:p>0.000120860453916</text:p>
          </table:table-cell>
          <table:table-cell office:value-type="float" office:value="0.000115699562944901" calcext:value-type="float">
            <text:p>0.000115699562945</text:p>
          </table:table-cell>
          <table:table-cell office:value-type="float" office:value="0.0000996834055041189" calcext:value-type="float">
            <text:p>9.96834055041189E-05</text:p>
          </table:table-cell>
          <table:table-cell office:value-type="float" office:value="0.000120744510652684" calcext:value-type="float">
            <text:p>0.0001207445106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85142976343024" calcext:value-type="float">
            <text:p>8.5142976343024E-05</text:p>
          </table:table-cell>
          <table:table-cell office:value-type="float" office:value="0" calcext:value-type="float">
            <text:p>0</text:p>
          </table:table-cell>
          <table:table-cell office:value-type="float" office:value="0.0000634691340080949" calcext:value-type="float">
            <text:p>6.34691340080949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12929399927048" calcext:value-type="float">
            <text:p>0.0001129293999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27830976769277" calcext:value-type="float">
            <text:p>0.000127830976769</text:p>
          </table:table-cell>
          <table:table-cell office:value-type="float" office:value="0.000106340668712661" calcext:value-type="float">
            <text:p>0.000106340668713</text:p>
          </table:table-cell>
          <table:table-cell office:value-type="float" office:value="0.000289464505138719" calcext:value-type="float">
            <text:p>0.000289464505139</text:p>
          </table:table-cell>
          <table:table-cell office:value-type="float" office:value="0" calcext:value-type="float">
            <text:p>0</text:p>
          </table:table-cell>
          <table:table-cell office:value-type="float" office:value="0.000158005590237783" calcext:value-type="float">
            <text:p>0.000158005590238</text:p>
          </table:table-cell>
          <table:table-cell office:value-type="float" office:value="0" calcext:value-type="float">
            <text:p>0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" calcext:value-type="float">
            <text:p>0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.000147387410756923" calcext:value-type="float">
            <text:p>0.000147387410757</text:p>
          </table:table-cell>
          <table:table-cell office:value-type="float" office:value="0.000505690706079076" calcext:value-type="float">
            <text:p>0.000505690706079</text:p>
          </table:table-cell>
          <table:table-cell office:value-type="float" office:value="0.0000995778893271423" calcext:value-type="float">
            <text:p>9.95778893271423E-05</text:p>
          </table:table-cell>
          <table:table-cell office:value-type="float" office:value="0.000191973400165673" calcext:value-type="float">
            <text:p>0.000191973400166</text:p>
          </table:table-cell>
          <table:table-cell office:value-type="float" office:value="0.00022855627855525" calcext:value-type="float">
            <text:p>0.000228556278555</text:p>
          </table:table-cell>
          <table:table-cell office:value-type="float" office:value="0.000178004832831211" calcext:value-type="float">
            <text:p>0.000178004832831</text:p>
          </table:table-cell>
          <table:table-cell office:value-type="float" office:value="0.000170783108867401" calcext:value-type="float">
            <text:p>0.000170783108867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" calcext:value-type="float">
            <text:p>0</text:p>
          </table:table-cell>
          <table:table-cell office:value-type="float" office:value="0.000747564807639116" calcext:value-type="float">
            <text:p>0.000747564807639</text:p>
          </table:table-cell>
          <table:table-cell office:value-type="float" office:value="0.000170939002126481" calcext:value-type="float">
            <text:p>0.000170939002126</text:p>
          </table:table-cell>
          <table:table-cell office:value-type="float" office:value="0.0005999976000096" calcext:value-type="float">
            <text:p>0.00059999760001</text:p>
          </table:table-cell>
          <table:table-cell office:value-type="float" office:value="0.00025840928412876" calcext:value-type="float">
            <text:p>0.000258409284129</text:p>
          </table:table-cell>
          <table:table-cell office:value-type="float" office:value="0.000205477622459526" calcext:value-type="float">
            <text:p>0.00020547762246</text:p>
          </table:table-cell>
          <table:table-cell office:value-type="float" office:value="0.000237906046144257" calcext:value-type="float">
            <text:p>0.000237906046144</text:p>
          </table:table-cell>
          <table:table-cell office:value-type="float" office:value="0.000213470409799146" calcext:value-type="float">
            <text:p>0.000213470409799</text:p>
          </table:table-cell>
          <table:table-cell office:value-type="float" office:value="0.00025845269540316" calcext:value-type="float">
            <text:p>0.000258452695403</text:p>
          </table:table-cell>
          <table:table-cell office:value-type="float" office:value="0" calcext:value-type="float">
            <text:p>0</text:p>
          </table:table-cell>
          <table:table-cell office:value-type="float" office:value="0.000246781963199874" calcext:value-type="float">
            <text:p>0.0002467819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6300856006308" calcext:value-type="float">
            <text:p>0.0001463008560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43857362547887" calcext:value-type="float">
            <text:p>0.000143857362548</text:p>
          </table:table-cell>
          <table:table-cell office:value-type="float" office:value="0.000413874308441898" calcext:value-type="float">
            <text:p>0.000413874308442</text:p>
          </table:table-cell>
          <table:table-cell office:value-type="float" office:value="0.000459204290804893" calcext:value-type="float">
            <text:p>0.000459204290805</text:p>
          </table:table-cell>
          <table:table-cell office:value-type="float" office:value="0" calcext:value-type="float">
            <text:p>0</text:p>
          </table:table-cell>
          <table:table-cell office:value-type="float" office:value="0.0002227766886473" calcext:value-type="float">
            <text:p>0.000222776688647</text:p>
          </table:table-cell>
          <table:table-cell office:value-type="float" office:value="0" calcext:value-type="float">
            <text:p>0</text:p>
          </table:table-cell>
          <table:table-cell office:value-type="float" office:value="0.000151023182058446" calcext:value-type="float">
            <text:p>0.0001510231820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63555720367482" calcext:value-type="float">
            <text:p>0.000363555720367</text:p>
          </table:table-cell>
          <table:table-cell office:value-type="float" office:value="0.000369591490525522" calcext:value-type="float">
            <text:p>0.000369591490526</text:p>
          </table:table-cell>
          <table:table-cell office:value-type="float" office:value="0.00031778011522707" calcext:value-type="float">
            <text:p>0.0003177801152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0137851365900259" calcext:value-type="float">
            <text:p>0.0001378513659</text:p>
          </table:table-cell>
          <table:table-cell office:value-type="float" office:value="0.000125934592091559" calcext:value-type="float">
            <text:p>0.000125934592092</text:p>
          </table:table-cell>
          <table:table-cell office:value-type="float" office:value="0" calcext:value-type="float">
            <text:p>0</text:p>
          </table:table-cell>
          <table:table-cell office:value-type="float" office:value="0.000557692602625896" calcext:value-type="float">
            <text:p>0.00055769260262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.000117002055953612" calcext:value-type="float">
            <text:p>0.0001170020559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747564807639116" calcext:value-type="float">
            <text:p>0.000747564807639</text:p>
          </table:table-cell>
        </table:table-row>
        <table:table-row table:style-name="ro1">
          <table:table-cell office:value-type="string" calcext:value-type="string">
            <text:p>misc_RNA_14</text:p>
          </table:table-cell>
          <table:table-cell office:value-type="string" calcext:value-type="string">
            <text:p>TPP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0720573749642415" calcext:value-type="float">
            <text:p>7.20573749642415E-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28941007209466" calcext:value-type="float">
            <text:p>0.0005289410072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696805842020179" calcext:value-type="float">
            <text:p>0.000696805842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995997087704516" calcext:value-type="float">
            <text:p>9.95997087704516E-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61629483803918" calcext:value-type="float">
            <text:p>0.0001616294838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212681337425322" calcext:value-type="float">
            <text:p>0.0002126813374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office:value-type="float" office:value="0.000382287109087538" calcext:value-type="float">
            <text:p>0.0003822871090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70783108867401" calcext:value-type="float">
            <text:p>0.0001707831088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05477622459526" calcext:value-type="float">
            <text:p>0.00020547762246</text:p>
          </table:table-cell>
          <table:table-cell office:value-type="float" office:value="0.000237906046144257" calcext:value-type="float">
            <text:p>0.000237906046144</text:p>
          </table:table-cell>
          <table:table-cell office:value-type="float" office:value="0.000426940819598291" calcext:value-type="float">
            <text:p>0.0004269408195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63336686487141" calcext:value-type="float">
            <text:p>0.00026333668648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6683300659419" calcext:value-type="float">
            <text:p>0.000668330065942</text:p>
          </table:table-cell>
          <table:table-cell office:value-type="float" office:value="0" calcext:value-type="float">
            <text:p>0</text:p>
          </table:table-cell>
          <table:table-cell office:value-type="float" office:value="0.000151023182058446" calcext:value-type="float">
            <text:p>0.00015102318205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137851365900259" calcext:value-type="float">
            <text:p>0.0001378513659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0.0000427747209700004" calcext:value-type="float">
            <text:p>4.27747209700004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696805842020179" calcext:value-type="float">
            <text:p>0.00069680584202</text:p>
          </table:table-cell>
        </table:table-row>
        <table:table-row table:style-name="ro1">
          <table:table-cell office:value-type="string" calcext:value-type="string">
            <text:p>misc_RNA_15</text:p>
          </table:table-cell>
          <table:table-cell office:value-type="string" calcext:value-type="string">
            <text:p>rli2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277351157767739" calcext:value-type="float">
            <text:p>0.0002773511577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90105025271774" calcext:value-type="float">
            <text:p>0.0002901050252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604302269578034" calcext:value-type="float">
            <text:p>6.04302269578034E-05</text:p>
          </table:table-cell>
          <table:table-cell office:value-type="float" office:value="0.000173549344417351" calcext:value-type="float">
            <text:p>0.00017354934441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204334548783341" calcext:value-type="float">
            <text:p>0.0002043345487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06340668712661" calcext:value-type="float">
            <text:p>0.0001063406687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58005590237783" calcext:value-type="float">
            <text:p>0.0001580055902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12369433528109" calcext:value-type="float">
            <text:p>0.0004123694335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68563568693025" calcext:value-type="float">
            <text:p>0.000168563568693</text:p>
          </table:table-cell>
          <table:table-cell office:value-type="float" office:value="0.0000995778893271423" calcext:value-type="float">
            <text:p>9.95778893271423E-05</text:p>
          </table:table-cell>
          <table:table-cell office:value-type="float" office:value="0.000383946800331346" calcext:value-type="float">
            <text:p>0.000383946800331</text:p>
          </table:table-cell>
          <table:table-cell office:value-type="float" office:value="0.000152370852370167" calcext:value-type="float">
            <text:p>0.00015237085237</text:p>
          </table:table-cell>
          <table:table-cell office:value-type="float" office:value="0.0000890024164156057" calcext:value-type="float">
            <text:p>8.90024164156057E-05</text:p>
          </table:table-cell>
          <table:table-cell office:value-type="float" office:value="0.000170783108867401" calcext:value-type="float">
            <text:p>0.000170783108867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.000143680431730961" calcext:value-type="float">
            <text:p>0.000143680431731</text:p>
          </table:table-cell>
          <table:table-cell office:value-type="float" office:value="0.000249188269213038" calcext:value-type="float">
            <text:p>0.000249188269213</text:p>
          </table:table-cell>
          <table:table-cell office:value-type="float" office:value="0.000341878004252962" calcext:value-type="float">
            <text:p>0.0003418780042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351610022292075" calcext:value-type="float">
            <text:p>0.000351610022292</text:p>
          </table:table-cell>
          <table:table-cell office:value-type="float" office:value="0" calcext:value-type="float">
            <text:p>0</text:p>
          </table:table-cell>
          <table:table-cell office:value-type="float" office:value="0.00160624139513538" calcext:value-type="float">
            <text:p>0.001606241395135</text:p>
          </table:table-cell>
          <table:table-cell office:value-type="float" office:value="0.000119294871871343" calcext:value-type="float">
            <text:p>0.000119294871871</text:p>
          </table:table-cell>
          <table:table-cell office:value-type="float" office:value="0.000146300856006308" calcext:value-type="float">
            <text:p>0.000146300856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7604275105837" calcext:value-type="float">
            <text:p>0.000277604275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05542961193594" calcext:value-type="float">
            <text:p>0.0004055429611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06937154220949" calcext:value-type="float">
            <text:p>0.000206937154221</text:p>
          </table:table-cell>
          <table:table-cell office:value-type="float" office:value="0.000229602145402447" calcext:value-type="float">
            <text:p>0.0002296021454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604092728233784" calcext:value-type="float">
            <text:p>0.000604092728234</text:p>
          </table:table-cell>
          <table:table-cell office:value-type="float" office:value="0.000305121774100043" calcext:value-type="float">
            <text:p>0.0003051217741</text:p>
          </table:table-cell>
          <table:table-cell office:value-type="float" office:value="0" calcext:value-type="float">
            <text:p>0</text:p>
          </table:table-cell>
          <table:table-cell office:value-type="float" office:value="0.000531266823449409" calcext:value-type="float">
            <text:p>0.000531266823449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" calcext:value-type="float">
            <text:p>0</text:p>
          </table:table-cell>
          <table:table-cell office:value-type="float" office:value="0.00163600074165367" calcext:value-type="float">
            <text:p>0.0016360007416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85008685639695" calcext:value-type="float">
            <text:p>0.00028500868564</text:p>
          </table:table-cell>
          <table:table-cell office:value-type="float" office:value="0" calcext:value-type="float">
            <text:p>0</text:p>
          </table:table-cell>
          <table:table-cell office:value-type="float" office:value="0.000251869184183119" calcext:value-type="float">
            <text:p>0.0002518691841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3106916648466" calcext:value-type="float">
            <text:p>0.0004310691664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10760948503503" calcext:value-type="float">
            <text:p>0.0001076094850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63600074165367" calcext:value-type="float">
            <text:p>0.001636000741654</text:p>
          </table:table-cell>
        </table:table-row>
        <table:table-row table:style-name="ro1">
          <table:table-cell office:value-type="string" calcext:value-type="string">
            <text:p>misc_RNA_16</text:p>
          </table:table-cell>
          <table:table-cell office:value-type="string" calcext:value-type="string">
            <text:p>rli2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208013368325804" calcext:value-type="float">
            <text:p>0.000208013368326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table:number-columns-repeated="93" office:value-type="float" office:value="0" calcext:value-type="float">
            <text:p>0</text:p>
          </table:table-cell>
          <table:table-cell/>
          <table:table-cell office:value-type="float" office:value="0.00000337460381505453" calcext:value-type="float">
            <text:p>3.37460381505453E-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08013368325804" calcext:value-type="float">
            <text:p>0.000208013368326</text:p>
          </table:table-cell>
        </table:table-row>
        <table:table-row table:style-name="ro1">
          <table:table-cell office:value-type="string" calcext:value-type="string">
            <text:p>misc_RNA_17</text:p>
          </table:table-cell>
          <table:table-cell office:value-type="string" calcext:value-type="string">
            <text:p>rliA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0.0000959867000828365" calcext:value-type="float">
            <text:p>9.59867000828365E-05</text:p>
          </table:table-cell>
          <table:table-cell table:number-columns-repeated="53" office:value-type="float" office:value="0" calcext:value-type="float">
            <text:p>0</text:p>
          </table:table-cell>
          <table:table-cell/>
          <table:table-cell office:value-type="float" office:value="0.000000888765741507746" calcext:value-type="float">
            <text:p>8.88765741507746E-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0959867000828365" calcext:value-type="float">
            <text:p>9.59867000828365E-05</text:p>
          </table:table-cell>
        </table:table-row>
        <table:table-row table:style-name="ro1">
          <table:table-cell office:value-type="string" calcext:value-type="string">
            <text:p>misc_RNA_18</text:p>
          </table:table-cell>
          <table:table-cell office:value-type="string" calcext:value-type="string">
            <text:p>rliB</text:p>
          </table:table-cell>
          <table:table-cell office:value-type="float" office:value="0.0000512673020736086" calcext:value-type="float">
            <text:p>5.12673020736086E-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.0000842627514821818" calcext:value-type="float">
            <text:p>8.42627514821818E-05</text:p>
          </table:table-cell>
          <table:table-cell office:value-type="float" office:value="0.0000720573749642415" calcext:value-type="float">
            <text:p>7.20573749642415E-05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.000154221743106674" calcext:value-type="float">
            <text:p>0.000154221743107</text:p>
          </table:table-cell>
          <table:table-cell office:value-type="float" office:value="0.000101763182826717" calcext:value-type="float">
            <text:p>0.000101763182827</text:p>
          </table:table-cell>
          <table:table-cell office:value-type="float" office:value="0.000277351157767739" calcext:value-type="float">
            <text:p>0.000277351157768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" calcext:value-type="float">
            <text:p>0</text:p>
          </table:table-cell>
          <table:table-cell office:value-type="float" office:value="0.000441968439033769" calcext:value-type="float">
            <text:p>0.000441968439034</text:p>
          </table:table-cell>
          <table:table-cell office:value-type="float" office:value="0.0000995997087704516" calcext:value-type="float">
            <text:p>9.95997087704516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996834055041189" calcext:value-type="float">
            <text:p>9.96834055041189E-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2693826801619" calcext:value-type="float">
            <text:p>0.0001269382680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55661953538553" calcext:value-type="float">
            <text:p>0.000255661953539</text:p>
          </table:table-cell>
          <table:table-cell office:value-type="float" office:value="0.000106340668712661" calcext:value-type="float">
            <text:p>0.0001063406687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606860558615144" calcext:value-type="float">
            <text:p>0.000606860558615</text:p>
          </table:table-cell>
          <table:table-cell office:value-type="float" office:value="0.000412369433528109" calcext:value-type="float">
            <text:p>0.000412369433528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office:value-type="float" office:value="0" calcext:value-type="float">
            <text:p>0</text:p>
          </table:table-cell>
          <table:table-cell office:value-type="float" office:value="0.000442162232270768" calcext:value-type="float">
            <text:p>0.000442162232271</text:p>
          </table:table-cell>
          <table:table-cell office:value-type="float" office:value="0" calcext:value-type="float">
            <text:p>0</text:p>
          </table:table-cell>
          <table:table-cell office:value-type="float" office:value="0.000199155778654284" calcext:value-type="float">
            <text:p>0.000199155778654</text:p>
          </table:table-cell>
          <table:table-cell office:value-type="float" office:value="0.00115184040099404" calcext:value-type="float">
            <text:p>0.001151840400994</text:p>
          </table:table-cell>
          <table:table-cell office:value-type="float" office:value="0.000838039688035917" calcext:value-type="float">
            <text:p>0.000838039688036</text:p>
          </table:table-cell>
          <table:table-cell office:value-type="float" office:value="0.000712019331324846" calcext:value-type="float">
            <text:p>0.000712019331325</text:p>
          </table:table-cell>
          <table:table-cell office:value-type="float" office:value="0.000853915544337003" calcext:value-type="float">
            <text:p>0.000853915544337</text:p>
          </table:table-cell>
          <table:table-cell office:value-type="float" office:value="0.00116134745338279" calcext:value-type="float">
            <text:p>0.001161347453383</text:p>
          </table:table-cell>
          <table:table-cell office:value-type="float" office:value="0.000862082590385768" calcext:value-type="float">
            <text:p>0.000862082590386</text:p>
          </table:table-cell>
          <table:table-cell office:value-type="float" office:value="0.000747564807639116" calcext:value-type="float">
            <text:p>0.000747564807639</text:p>
          </table:table-cell>
          <table:table-cell office:value-type="float" office:value="0.00153845101913833" calcext:value-type="float">
            <text:p>0.001538451019138</text:p>
          </table:table-cell>
          <table:table-cell office:value-type="float" office:value="0.0001999992000032" calcext:value-type="float">
            <text:p>0.000199999200003</text:p>
          </table:table-cell>
          <table:table-cell office:value-type="float" office:value="0.000775227852386281" calcext:value-type="float">
            <text:p>0.000775227852386</text:p>
          </table:table-cell>
          <table:table-cell office:value-type="float" office:value="0.00123286573475716" calcext:value-type="float">
            <text:p>0.001232865734757</text:p>
          </table:table-cell>
          <table:table-cell office:value-type="float" office:value="0.00309277859987534" calcext:value-type="float">
            <text:p>0.003092778599875</text:p>
          </table:table-cell>
          <table:table-cell office:value-type="float" office:value="0.00213470409799146" calcext:value-type="float">
            <text:p>0.002134704097991</text:p>
          </table:table-cell>
          <table:table-cell office:value-type="float" office:value="0.0012922634770158" calcext:value-type="float">
            <text:p>0.001292263477016</text:p>
          </table:table-cell>
          <table:table-cell office:value-type="float" office:value="0.0014064400891683" calcext:value-type="float">
            <text:p>0.001406440089168</text:p>
          </table:table-cell>
          <table:table-cell office:value-type="float" office:value="0.000493563926399747" calcext:value-type="float">
            <text:p>0.0004935639264</text:p>
          </table:table-cell>
          <table:table-cell office:value-type="float" office:value="0.00206516750803121" calcext:value-type="float">
            <text:p>0.002065167508031</text:p>
          </table:table-cell>
          <table:table-cell office:value-type="float" office:value="0.000715769231228057" calcext:value-type="float">
            <text:p>0.000715769231228</text:p>
          </table:table-cell>
          <table:table-cell office:value-type="float" office:value="0.000292601712012617" calcext:value-type="float">
            <text:p>0.000292601712013</text:p>
          </table:table-cell>
          <table:table-cell office:value-type="float" office:value="0.000790010059461424" calcext:value-type="float">
            <text:p>0.000790010059461</text:p>
          </table:table-cell>
          <table:table-cell office:value-type="float" office:value="0.000421482987892901" calcext:value-type="float">
            <text:p>0.000421482987893</text:p>
          </table:table-cell>
          <table:table-cell office:value-type="float" office:value="0.00083281282531751" calcext:value-type="float">
            <text:p>0.000832812825318</text:p>
          </table:table-cell>
          <table:table-cell office:value-type="float" office:value="0.00105278118469467" calcext:value-type="float">
            <text:p>0.001052781184695</text:p>
          </table:table-cell>
          <table:table-cell office:value-type="float" office:value="0.000401341282566337" calcext:value-type="float">
            <text:p>0.000401341282566</text:p>
          </table:table-cell>
          <table:table-cell office:value-type="float" office:value="0.000135180987064531" calcext:value-type="float">
            <text:p>0.000135180987065</text:p>
          </table:table-cell>
          <table:table-cell office:value-type="float" office:value="0.000631809724183465" calcext:value-type="float">
            <text:p>0.000631809724183</text:p>
          </table:table-cell>
          <table:table-cell office:value-type="float" office:value="0.00043157208764366" calcext:value-type="float">
            <text:p>0.000431572087644</text:p>
          </table:table-cell>
          <table:table-cell office:value-type="float" office:value="0.000724280039773321" calcext:value-type="float">
            <text:p>0.000724280039773</text:p>
          </table:table-cell>
          <table:table-cell office:value-type="float" office:value="0.000459204290804893" calcext:value-type="float">
            <text:p>0.000459204290805</text:p>
          </table:table-cell>
          <table:table-cell office:value-type="float" office:value="0.00102918070354793" calcext:value-type="float">
            <text:p>0.001029180703548</text:p>
          </table:table-cell>
          <table:table-cell office:value-type="float" office:value="0.0017822135091784" calcext:value-type="float">
            <text:p>0.001782213509178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302046364116892" calcext:value-type="float">
            <text:p>0.000302046364117</text:p>
          </table:table-cell>
          <table:table-cell office:value-type="float" office:value="0.000610243548200087" calcext:value-type="float">
            <text:p>0.0006102435482</text:p>
          </table:table-cell>
          <table:table-cell office:value-type="float" office:value="0.000233196447018933" calcext:value-type="float">
            <text:p>0.000233196447019</text:p>
          </table:table-cell>
          <table:table-cell office:value-type="float" office:value="0.00177088941149803" calcext:value-type="float">
            <text:p>0.001770889411498</text:p>
          </table:table-cell>
          <table:table-cell office:value-type="float" office:value="0.00233840057652203" calcext:value-type="float">
            <text:p>0.002338400576522</text:p>
          </table:table-cell>
          <table:table-cell office:value-type="float" office:value="0.000895427499473936" calcext:value-type="float">
            <text:p>0.000895427499474</text:p>
          </table:table-cell>
          <table:table-cell office:value-type="float" office:value="0.00109066716110245" calcext:value-type="float">
            <text:p>0.001090667161102</text:p>
          </table:table-cell>
          <table:table-cell office:value-type="float" office:value="0.00110877447157657" calcext:value-type="float">
            <text:p>0.001108774471577</text:p>
          </table:table-cell>
          <table:table-cell office:value-type="float" office:value="0.000953340345681209" calcext:value-type="float">
            <text:p>0.000953340345681</text:p>
          </table:table-cell>
          <table:table-cell office:value-type="float" office:value="0.00179096992961488" calcext:value-type="float">
            <text:p>0.001790969929615</text:p>
          </table:table-cell>
          <table:table-cell office:value-type="float" office:value="0" calcext:value-type="float">
            <text:p>0</text:p>
          </table:table-cell>
          <table:table-cell office:value-type="float" office:value="0.000317647880970986" calcext:value-type="float">
            <text:p>0.000317647880971</text:p>
          </table:table-cell>
          <table:table-cell office:value-type="float" office:value="0.000411272147005116" calcext:value-type="float">
            <text:p>0.000411272147005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151636502490285" calcext:value-type="float">
            <text:p>0.001516365024903</text:p>
          </table:table-cell>
          <table:table-cell office:value-type="float" office:value="0.000377803776274678" calcext:value-type="float">
            <text:p>0.000377803776275</text:p>
          </table:table-cell>
          <table:table-cell office:value-type="float" office:value="0.00101840080521557" calcext:value-type="float">
            <text:p>0.001018400805216</text:p>
          </table:table-cell>
          <table:table-cell office:value-type="float" office:value="0.000975962054595317" calcext:value-type="float">
            <text:p>0.000975962054595</text:p>
          </table:table-cell>
          <table:table-cell office:value-type="float" office:value="0.000197051129841916" calcext:value-type="float">
            <text:p>0.000197051129842</text:p>
          </table:table-cell>
          <table:table-cell office:value-type="float" office:value="0.00043106916648466" calcext:value-type="float">
            <text:p>0.000431069166485</text:p>
          </table:table-cell>
          <table:table-cell office:value-type="float" office:value="0.000636493481033767" calcext:value-type="float">
            <text:p>0.000636493481034</text:p>
          </table:table-cell>
          <table:table-cell office:value-type="float" office:value="0.000632092605780698" calcext:value-type="float">
            <text:p>0.000632092605781</text:p>
          </table:table-cell>
          <table:table-cell/>
          <table:table-cell office:value-type="float" office:value="0.000493697913468763" calcext:value-type="float">
            <text:p>0.00049369791346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09277859987534" calcext:value-type="float">
            <text:p>0.003092778599875</text:p>
          </table:table-cell>
        </table:table-row>
        <table:table-row table:style-name="ro1">
          <table:table-cell office:value-type="string" calcext:value-type="string">
            <text:p>misc_RNA_19</text:p>
          </table:table-cell>
          <table:table-cell office:value-type="string" calcext:value-type="string">
            <text:p>rliB</text:p>
          </table:table-cell>
          <table:table-cell office:value-type="float" office:value="0.0000512673020736086" calcext:value-type="float">
            <text:p>5.12673020736086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1784844334419" calcext:value-type="float">
            <text:p>0.000141784844334</text:p>
          </table:table-cell>
          <table:table-cell office:value-type="float" office:value="0.0000609275735654755" calcext:value-type="float">
            <text:p>6.09275735654755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" calcext:value-type="float">
            <text:p>0</text:p>
          </table:table-cell>
          <table:table-cell office:value-type="float" office:value="0.0000678421218844777" calcext:value-type="float">
            <text:p>6.78421218844777E-05</text:p>
          </table:table-cell>
          <table:table-cell office:value-type="float" office:value="0.00013867557888387" calcext:value-type="float">
            <text:p>0.000138675578884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" calcext:value-type="float">
            <text:p>0</text:p>
          </table:table-cell>
          <table:table-cell office:value-type="float" office:value="0.000264658438435816" calcext:value-type="float">
            <text:p>0.0002646584384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725262563179435" calcext:value-type="float">
            <text:p>7.25262563179435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20860453915607" calcext:value-type="float">
            <text:p>0.0001208604539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085142976343024" calcext:value-type="float">
            <text:p>8.5142976343024E-05</text:p>
          </table:table-cell>
          <table:table-cell office:value-type="float" office:value="0.000114981384513847" calcext:value-type="float">
            <text:p>0.0001149813845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02167274391671" calcext:value-type="float">
            <text:p>0.0001021672743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2681337425322" calcext:value-type="float">
            <text:p>0.0002126813374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51715139653786" calcext:value-type="float">
            <text:p>0.000151715139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554880758899316" calcext:value-type="float">
            <text:p>5.54880758899316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7387410756923" calcext:value-type="float">
            <text:p>0.000147387410757</text:p>
          </table:table-cell>
          <table:table-cell office:value-type="float" office:value="0" calcext:value-type="float">
            <text:p>0</text:p>
          </table:table-cell>
          <table:table-cell office:value-type="float" office:value="0.0000995778893271423" calcext:value-type="float">
            <text:p>9.95778893271423E-05</text:p>
          </table:table-cell>
          <table:table-cell office:value-type="float" office:value="0.000191973400165673" calcext:value-type="float">
            <text:p>0.000191973400166</text:p>
          </table:table-cell>
          <table:table-cell office:value-type="float" office:value="0.0004571125571105" calcext:value-type="float">
            <text:p>0.000457112557111</text:p>
          </table:table-cell>
          <table:table-cell office:value-type="float" office:value="0.000445012082078028" calcext:value-type="float">
            <text:p>0.000445012082078</text:p>
          </table:table-cell>
          <table:table-cell office:value-type="float" office:value="0" calcext:value-type="float">
            <text:p>0</text:p>
          </table:table-cell>
          <table:table-cell office:value-type="float" office:value="0.000290336863345697" calcext:value-type="float">
            <text:p>0.000290336863346</text:p>
          </table:table-cell>
          <table:table-cell office:value-type="float" office:value="0.000431041295192884" calcext:value-type="float">
            <text:p>0.000431041295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99992000032" calcext:value-type="float">
            <text:p>0.000199999200003</text:p>
          </table:table-cell>
          <table:table-cell office:value-type="float" office:value="0.00025840928412876" calcext:value-type="float">
            <text:p>0.000258409284129</text:p>
          </table:table-cell>
          <table:table-cell office:value-type="float" office:value="0" calcext:value-type="float">
            <text:p>0</text:p>
          </table:table-cell>
          <table:table-cell office:value-type="float" office:value="0.000475812092288513" calcext:value-type="float">
            <text:p>0.000475812092289</text:p>
          </table:table-cell>
          <table:table-cell office:value-type="float" office:value="0.000640411229397437" calcext:value-type="float">
            <text:p>0.000640411229397</text:p>
          </table:table-cell>
          <table:table-cell office:value-type="float" office:value="0.000516905390806321" calcext:value-type="float">
            <text:p>0.000516905390806</text:p>
          </table:table-cell>
          <table:table-cell office:value-type="float" office:value="0" calcext:value-type="float">
            <text:p>0</text:p>
          </table:table-cell>
          <table:table-cell office:value-type="float" office:value="0.000246781963199874" calcext:value-type="float">
            <text:p>0.0002467819632</text:p>
          </table:table-cell>
          <table:table-cell office:value-type="float" office:value="0.000458926112895824" calcext:value-type="float">
            <text:p>0.000458926112896</text:p>
          </table:table-cell>
          <table:table-cell office:value-type="float" office:value="0.000357884615614029" calcext:value-type="float">
            <text:p>0.000357884615614</text:p>
          </table:table-cell>
          <table:table-cell office:value-type="float" office:value="0" calcext:value-type="float">
            <text:p>0</text:p>
          </table:table-cell>
          <table:table-cell office:value-type="float" office:value="0.000263336686487141" calcext:value-type="float">
            <text:p>0.0002633366864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" calcext:value-type="float">
            <text:p>0</text:p>
          </table:table-cell>
          <table:table-cell office:value-type="float" office:value="0.000105301620697244" calcext:value-type="float">
            <text:p>0.000105301620697</text:p>
          </table:table-cell>
          <table:table-cell office:value-type="float" office:value="0.000287714725095773" calcext:value-type="float">
            <text:p>0.0002877147250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227766886473" calcext:value-type="float">
            <text:p>0.0002227766886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05121774100043" calcext:value-type="float">
            <text:p>0.00030512177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.0013431412492109" calcext:value-type="float">
            <text:p>0.001343141249211</text:p>
          </table:table-cell>
          <table:table-cell office:value-type="float" office:value="0.000181777860183741" calcext:value-type="float">
            <text:p>0.000181777860184</text:p>
          </table:table-cell>
          <table:table-cell office:value-type="float" office:value="0.00184795745262761" calcext:value-type="float">
            <text:p>0.001847957452628</text:p>
          </table:table-cell>
          <table:table-cell office:value-type="float" office:value="0.000953340345681209" calcext:value-type="float">
            <text:p>0.000953340345681</text:p>
          </table:table-cell>
          <table:table-cell office:value-type="float" office:value="0.00358193985922976" calcext:value-type="float">
            <text:p>0.00358193985923</text:p>
          </table:table-cell>
          <table:table-cell office:value-type="float" office:value="0.000749903449930821" calcext:value-type="float">
            <text:p>0.000749903449931</text:p>
          </table:table-cell>
          <table:table-cell office:value-type="float" office:value="0.000635295761941972" calcext:value-type="float">
            <text:p>0.000635295761942</text:p>
          </table:table-cell>
          <table:table-cell office:value-type="float" office:value="0.000137090715668372" calcext:value-type="float">
            <text:p>0.000137090715668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0275702731800518" calcext:value-type="float">
            <text:p>0.000275702731801</text:p>
          </table:table-cell>
          <table:table-cell office:value-type="float" office:value="0.000125934592091559" calcext:value-type="float">
            <text:p>0.000125934592092</text:p>
          </table:table-cell>
          <table:table-cell office:value-type="float" office:value="0.000509200402607785" calcext:value-type="float">
            <text:p>0.000509200402608</text:p>
          </table:table-cell>
          <table:table-cell office:value-type="float" office:value="0.000278846301312948" calcext:value-type="float">
            <text:p>0.000278846301313</text:p>
          </table:table-cell>
          <table:table-cell office:value-type="float" office:value="0.0000985255649209579" calcext:value-type="float">
            <text:p>9.85255649209579E-05</text:p>
          </table:table-cell>
          <table:table-cell office:value-type="float" office:value="0" calcext:value-type="float">
            <text:p>0</text:p>
          </table:table-cell>
          <table:table-cell office:value-type="float" office:value="0.000127298696206753" calcext:value-type="float">
            <text:p>0.000127298696207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0186322231611883" calcext:value-type="float">
            <text:p>0.0001863222316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58193985922976" calcext:value-type="float">
            <text:p>0.00358193985923</text:p>
          </table:table-cell>
        </table:table-row>
        <table:table-row table:style-name="ro1">
          <table:table-cell office:value-type="string" calcext:value-type="string">
            <text:p>misc_RNA_20</text:p>
          </table:table-cell>
          <table:table-cell office:value-type="string" calcext:value-type="string">
            <text:p>rli52</text:p>
          </table:table-cell>
          <table:table-cell table:number-columns-repeated="108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21</text:p>
          </table:table-cell>
          <table:table-cell office:value-type="string" calcext:value-type="string">
            <text:p>rliB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.000112923788864134" calcext:value-type="float">
            <text:p>0.000112923788864</text:p>
          </table:table-cell>
          <table:table-cell office:value-type="float" office:value="0.0000673787704317699" calcext:value-type="float">
            <text:p>6.73787704317699E-05</text:p>
          </table:table-cell>
          <table:table-cell office:value-type="float" office:value="0.000386333080929054" calcext:value-type="float">
            <text:p>0.000386333080929</text:p>
          </table:table-cell>
          <table:table-cell office:value-type="float" office:value="0.000283569688668839" calcext:value-type="float">
            <text:p>0.000283569688669</text:p>
          </table:table-cell>
          <table:table-cell office:value-type="float" office:value="0" calcext:value-type="float">
            <text:p>0</text:p>
          </table:table-cell>
          <table:table-cell office:value-type="float" office:value="0.000214172661716422" calcext:value-type="float">
            <text:p>0.000214172661716</text:p>
          </table:table-cell>
          <table:table-cell office:value-type="float" office:value="0.0000842627514821818" calcext:value-type="float">
            <text:p>8.42627514821818E-05</text:p>
          </table:table-cell>
          <table:table-cell office:value-type="float" office:value="0.0000720573749642415" calcext:value-type="float">
            <text:p>7.20573749642415E-05</text:p>
          </table:table-cell>
          <table:table-cell office:value-type="float" office:value="0.000395297149808726" calcext:value-type="float">
            <text:p>0.000395297149809</text:p>
          </table:table-cell>
          <table:table-cell office:value-type="float" office:value="0.000154221743106674" calcext:value-type="float">
            <text:p>0.000154221743107</text:p>
          </table:table-cell>
          <table:table-cell office:value-type="float" office:value="0.000101763182826717" calcext:value-type="float">
            <text:p>0.000101763182827</text:p>
          </table:table-cell>
          <table:table-cell office:value-type="float" office:value="0.000277351157767739" calcext:value-type="float">
            <text:p>0.000277351157768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.000274697100663668" calcext:value-type="float">
            <text:p>0.000274697100664</text:p>
          </table:table-cell>
          <table:table-cell office:value-type="float" office:value="0.000396987657653723" calcext:value-type="float">
            <text:p>0.000396987657654</text:p>
          </table:table-cell>
          <table:table-cell office:value-type="float" office:value="0" calcext:value-type="float">
            <text:p>0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" calcext:value-type="float">
            <text:p>0</text:p>
          </table:table-cell>
          <table:table-cell office:value-type="float" office:value="0.000110492109758442" calcext:value-type="float">
            <text:p>0.000110492109758</text:p>
          </table:table-cell>
          <table:table-cell office:value-type="float" office:value="0.000398398835081806" calcext:value-type="float">
            <text:p>0.000398398835082</text:p>
          </table:table-cell>
          <table:table-cell office:value-type="float" office:value="0.000433865831330319" calcext:value-type="float">
            <text:p>0.00043386583133</text:p>
          </table:table-cell>
          <table:table-cell office:value-type="float" office:value="0.000483441815662427" calcext:value-type="float">
            <text:p>0.000483441815662</text:p>
          </table:table-cell>
          <table:table-cell office:value-type="float" office:value="0.000115699562944901" calcext:value-type="float">
            <text:p>0.000115699562945</text:p>
          </table:table-cell>
          <table:table-cell office:value-type="float" office:value="0" calcext:value-type="float">
            <text:p>0</text:p>
          </table:table-cell>
          <table:table-cell office:value-type="float" office:value="0.000482978042610738" calcext:value-type="float">
            <text:p>0.000482978042611</text:p>
          </table:table-cell>
          <table:table-cell office:value-type="float" office:value="0.000142664647486356" calcext:value-type="float">
            <text:p>0.000142664647486</text:p>
          </table:table-cell>
          <table:table-cell office:value-type="float" office:value="0.000493782293361986" calcext:value-type="float">
            <text:p>0.000493782293362</text:p>
          </table:table-cell>
          <table:table-cell office:value-type="float" office:value="0.000161629483803918" calcext:value-type="float">
            <text:p>0.000161629483804</text:p>
          </table:table-cell>
          <table:table-cell office:value-type="float" office:value="0.000255428929029072" calcext:value-type="float">
            <text:p>0.000255428929029</text:p>
          </table:table-cell>
          <table:table-cell office:value-type="float" office:value="0.000114981384513847" calcext:value-type="float">
            <text:p>0.000114981384514</text:p>
          </table:table-cell>
          <table:table-cell office:value-type="float" office:value="0.000888567876113328" calcext:value-type="float">
            <text:p>0.000888567876113</text:p>
          </table:table-cell>
          <table:table-cell office:value-type="float" office:value="0" calcext:value-type="float">
            <text:p>0</text:p>
          </table:table-cell>
          <table:table-cell office:value-type="float" office:value="0.000172036203298622" calcext:value-type="float">
            <text:p>0.000172036203299</text:p>
          </table:table-cell>
          <table:table-cell office:value-type="float" office:value="0.000225858799854095" calcext:value-type="float">
            <text:p>0.000225858799854</text:p>
          </table:table-cell>
          <table:table-cell office:value-type="float" office:value="0.000204334548783341" calcext:value-type="float">
            <text:p>0.000204334548783</text:p>
          </table:table-cell>
          <table:table-cell office:value-type="float" office:value="0.000291977196580947" calcext:value-type="float">
            <text:p>0.000291977196581</text:p>
          </table:table-cell>
          <table:table-cell office:value-type="float" office:value="0.00038349293030783" calcext:value-type="float">
            <text:p>0.000383492930308</text:p>
          </table:table-cell>
          <table:table-cell office:value-type="float" office:value="0.000106340668712661" calcext:value-type="float">
            <text:p>0.000106340668713</text:p>
          </table:table-cell>
          <table:table-cell office:value-type="float" office:value="0.000144732252569359" calcext:value-type="float">
            <text:p>0.000144732252569</text:p>
          </table:table-cell>
          <table:table-cell office:value-type="float" office:value="0" calcext:value-type="float">
            <text:p>0</text:p>
          </table:table-cell>
          <table:table-cell office:value-type="float" office:value="0.000948033541426696" calcext:value-type="float">
            <text:p>0.000948033541427</text:p>
          </table:table-cell>
          <table:table-cell office:value-type="float" office:value="0.000136779632965533" calcext:value-type="float">
            <text:p>0.000136779632966</text:p>
          </table:table-cell>
          <table:table-cell office:value-type="float" office:value="0.00136543625688407" calcext:value-type="float">
            <text:p>0.001365436256884</text:p>
          </table:table-cell>
          <table:table-cell office:value-type="float" office:value="0.000412369433528109" calcext:value-type="float">
            <text:p>0.000412369433528</text:p>
          </table:table-cell>
          <table:table-cell office:value-type="float" office:value="0.000904193468468061" calcext:value-type="float">
            <text:p>0.000904193468468</text:p>
          </table:table-cell>
          <table:table-cell office:value-type="float" office:value="0.000554880758899316" calcext:value-type="float">
            <text:p>0.000554880758899</text:p>
          </table:table-cell>
          <table:table-cell office:value-type="float" office:value="0.000193531031733283" calcext:value-type="float">
            <text:p>0.000193531031733</text:p>
          </table:table-cell>
          <table:table-cell office:value-type="float" office:value="0.00044559308439533" calcext:value-type="float">
            <text:p>0.000445593084395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.000736937053784614" calcext:value-type="float">
            <text:p>0.000736937053785</text:p>
          </table:table-cell>
          <table:table-cell office:value-type="float" office:value="0.000168563568693025" calcext:value-type="float">
            <text:p>0.000168563568693</text:p>
          </table:table-cell>
          <table:table-cell office:value-type="float" office:value="0.000697045225289996" calcext:value-type="float">
            <text:p>0.00069704522529</text:p>
          </table:table-cell>
          <table:table-cell office:value-type="float" office:value="0.00220769410190524" calcext:value-type="float">
            <text:p>0.002207694101905</text:p>
          </table:table-cell>
          <table:table-cell office:value-type="float" office:value="0.00220937735936742" calcext:value-type="float">
            <text:p>0.002209377359367</text:p>
          </table:table-cell>
          <table:table-cell office:value-type="float" office:value="0.0015130410790653" calcext:value-type="float">
            <text:p>0.001513041079065</text:p>
          </table:table-cell>
          <table:table-cell office:value-type="float" office:value="0.00170783108867401" calcext:value-type="float">
            <text:p>0.001707831088674</text:p>
          </table:table-cell>
          <table:table-cell office:value-type="float" office:value="0.00159685274840133" calcext:value-type="float">
            <text:p>0.001596852748401</text:p>
          </table:table-cell>
          <table:table-cell office:value-type="float" office:value="0.0018678456125025" calcext:value-type="float">
            <text:p>0.001867845612503</text:p>
          </table:table-cell>
          <table:table-cell office:value-type="float" office:value="0.00124594134606519" calcext:value-type="float">
            <text:p>0.001245941346065</text:p>
          </table:table-cell>
          <table:table-cell office:value-type="float" office:value="0.00153845101913833" calcext:value-type="float">
            <text:p>0.001538451019138</text:p>
          </table:table-cell>
          <table:table-cell office:value-type="float" office:value="0.0011999952000192" calcext:value-type="float">
            <text:p>0.001199995200019</text:p>
          </table:table-cell>
          <table:table-cell office:value-type="float" office:value="0.00051681856825752" calcext:value-type="float">
            <text:p>0.000516818568258</text:p>
          </table:table-cell>
          <table:table-cell office:value-type="float" office:value="0.000821910489838104" calcext:value-type="float">
            <text:p>0.000821910489838</text:p>
          </table:table-cell>
          <table:table-cell office:value-type="float" office:value="0.0016653423230098" calcext:value-type="float">
            <text:p>0.00166534232301</text:p>
          </table:table-cell>
          <table:table-cell office:value-type="float" office:value="0.00213470409799146" calcext:value-type="float">
            <text:p>0.002134704097991</text:p>
          </table:table-cell>
          <table:table-cell office:value-type="float" office:value="0.00103381078161264" calcext:value-type="float">
            <text:p>0.001033810781613</text:p>
          </table:table-cell>
          <table:table-cell office:value-type="float" office:value="0.000703220044584151" calcext:value-type="float">
            <text:p>0.000703220044584</text:p>
          </table:table-cell>
          <table:table-cell office:value-type="float" office:value="0.00148069177919924" calcext:value-type="float">
            <text:p>0.001480691779199</text:p>
          </table:table-cell>
          <table:table-cell office:value-type="float" office:value="0.000229463056447912" calcext:value-type="float">
            <text:p>0.000229463056448</text:p>
          </table:table-cell>
          <table:table-cell office:value-type="float" office:value="0.000596474359356714" calcext:value-type="float">
            <text:p>0.000596474359357</text:p>
          </table:table-cell>
          <table:table-cell office:value-type="float" office:value="0.00146300856006309" calcext:value-type="float">
            <text:p>0.001463008560063</text:p>
          </table:table-cell>
          <table:table-cell office:value-type="float" office:value="0.00105334674594857" calcext:value-type="float">
            <text:p>0.001053346745949</text:p>
          </table:table-cell>
          <table:table-cell office:value-type="float" office:value="0.00231815643341096" calcext:value-type="float">
            <text:p>0.002318156433411</text:p>
          </table:table-cell>
          <table:table-cell office:value-type="float" office:value="0.000555208550211673" calcext:value-type="float">
            <text:p>0.000555208550212</text:p>
          </table:table-cell>
          <table:table-cell office:value-type="float" office:value="0.000526390592347334" calcext:value-type="float">
            <text:p>0.000526390592347</text:p>
          </table:table-cell>
          <table:table-cell office:value-type="float" office:value="0.00100335320641584" calcext:value-type="float">
            <text:p>0.001003353206416</text:p>
          </table:table-cell>
          <table:table-cell office:value-type="float" office:value="0.00108144789651625" calcext:value-type="float">
            <text:p>0.001081447896516</text:p>
          </table:table-cell>
          <table:table-cell office:value-type="float" office:value="0.000526508103486221" calcext:value-type="float">
            <text:p>0.000526508103486</text:p>
          </table:table-cell>
          <table:table-cell office:value-type="float" office:value="0.000575429450191546" calcext:value-type="float">
            <text:p>0.000575429450192</text:p>
          </table:table-cell>
          <table:table-cell office:value-type="float" office:value="0.00217284011931996" calcext:value-type="float">
            <text:p>0.00217284011932</text:p>
          </table:table-cell>
          <table:table-cell office:value-type="float" office:value="0.00206641930862202" calcext:value-type="float">
            <text:p>0.002066419308622</text:p>
          </table:table-cell>
          <table:table-cell office:value-type="float" office:value="0.000514590351773964" calcext:value-type="float">
            <text:p>0.000514590351774</text:p>
          </table:table-cell>
          <table:table-cell office:value-type="float" office:value="0.0006683300659419" calcext:value-type="float">
            <text:p>0.000668330065942</text:p>
          </table:table-cell>
          <table:table-cell office:value-type="float" office:value="0.00148103168667294" calcext:value-type="float">
            <text:p>0.001481031686673</text:p>
          </table:table-cell>
          <table:table-cell office:value-type="float" office:value="0.00166125500264291" calcext:value-type="float">
            <text:p>0.001661255002643</text:p>
          </table:table-cell>
          <table:table-cell office:value-type="float" office:value="0.00183073064460026" calcext:value-type="float">
            <text:p>0.0018307306446</text:p>
          </table:table-cell>
          <table:table-cell office:value-type="float" office:value="0.0006995893410568" calcext:value-type="float">
            <text:p>0.000699589341057</text:p>
          </table:table-cell>
          <table:table-cell office:value-type="float" office:value="0.00247924517609724" calcext:value-type="float">
            <text:p>0.002479245176097</text:p>
          </table:table-cell>
          <table:table-cell office:value-type="float" office:value="0.00318872805889368" calcext:value-type="float">
            <text:p>0.003188728058894</text:p>
          </table:table-cell>
          <table:table-cell office:value-type="float" office:value="0.000895427499473936" calcext:value-type="float">
            <text:p>0.000895427499474</text:p>
          </table:table-cell>
          <table:table-cell office:value-type="float" office:value="0.00163600074165367" calcext:value-type="float">
            <text:p>0.001636000741654</text:p>
          </table:table-cell>
          <table:table-cell office:value-type="float" office:value="0.000369591490525522" calcext:value-type="float">
            <text:p>0.000369591490526</text:p>
          </table:table-cell>
          <table:table-cell office:value-type="float" office:value="0.00222446080658949" calcext:value-type="float">
            <text:p>0.002224460806589</text:p>
          </table:table-cell>
          <table:table-cell office:value-type="float" office:value="0.00119397995307659" calcext:value-type="float">
            <text:p>0.001193979953077</text:p>
          </table:table-cell>
          <table:table-cell office:value-type="float" office:value="0.0033745655246887" calcext:value-type="float">
            <text:p>0.003374565524689</text:p>
          </table:table-cell>
          <table:table-cell office:value-type="float" office:value="0.00111176758339845" calcext:value-type="float">
            <text:p>0.001111767583398</text:p>
          </table:table-cell>
          <table:table-cell office:value-type="float" office:value="0.000822544294010232" calcext:value-type="float">
            <text:p>0.00082254429401</text:p>
          </table:table-cell>
          <table:table-cell office:value-type="float" office:value="0.000712521714099237" calcext:value-type="float">
            <text:p>0.000712521714099</text:p>
          </table:table-cell>
          <table:table-cell office:value-type="float" office:value="0.00151636502490285" calcext:value-type="float">
            <text:p>0.001516365024903</text:p>
          </table:table-cell>
          <table:table-cell office:value-type="float" office:value="0.00100747673673248" calcext:value-type="float">
            <text:p>0.001007476736732</text:p>
          </table:table-cell>
          <table:table-cell office:value-type="float" office:value="0.0011881342727515" calcext:value-type="float">
            <text:p>0.001188134272752</text:p>
          </table:table-cell>
          <table:table-cell office:value-type="float" office:value="0.00139423150656474" calcext:value-type="float">
            <text:p>0.001394231506565</text:p>
          </table:table-cell>
          <table:table-cell office:value-type="float" office:value="0.000689678954446705" calcext:value-type="float">
            <text:p>0.000689678954447</text:p>
          </table:table-cell>
          <table:table-cell office:value-type="float" office:value="0.00129320749945398" calcext:value-type="float">
            <text:p>0.001293207499454</text:p>
          </table:table-cell>
          <table:table-cell office:value-type="float" office:value="0" calcext:value-type="float">
            <text:p>0</text:p>
          </table:table-cell>
          <table:table-cell office:value-type="float" office:value="0.000632092605780698" calcext:value-type="float">
            <text:p>0.000632092605781</text:p>
          </table:table-cell>
          <table:table-cell/>
          <table:table-cell office:value-type="float" office:value="0.000798961700711959" calcext:value-type="float">
            <text:p>0.0007989617007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3745655246887" calcext:value-type="float">
            <text:p>0.003374565524689</text:p>
          </table:table-cell>
        </table:table-row>
        <table:table-row table:style-name="ro1">
          <table:table-cell office:value-type="string" calcext:value-type="string">
            <text:p>misc_RNA_22</text:p>
          </table:table-cell>
          <table:table-cell office:value-type="string" calcext:value-type="string">
            <text:p>rliB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.0000564618944320667" calcext:value-type="float">
            <text:p>5.64618944320667E-05</text:p>
          </table:table-cell>
          <table:table-cell office:value-type="float" office:value="0" calcext:value-type="float">
            <text:p>0</text:p>
          </table:table-cell>
          <table:table-cell office:value-type="float" office:value="0.000128777693643018" calcext:value-type="float">
            <text:p>0.0001287776936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.0000842627514821818" calcext:value-type="float">
            <text:p>8.42627514821818E-05</text:p>
          </table:table-cell>
          <table:table-cell office:value-type="float" office:value="0.0000720573749642415" calcext:value-type="float">
            <text:p>7.20573749642415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13867557888387" calcext:value-type="float">
            <text:p>0.000138675578884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.000183131400442445" calcext:value-type="float">
            <text:p>0.000183131400442</text:p>
          </table:table-cell>
          <table:table-cell office:value-type="float" office:value="0.000264658438435816" calcext:value-type="float">
            <text:p>0.0002646584384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0995997087704516" calcext:value-type="float">
            <text:p>9.95997087704516E-05</text:p>
          </table:table-cell>
          <table:table-cell office:value-type="float" office:value="0" calcext:value-type="float">
            <text:p>0</text:p>
          </table:table-cell>
          <table:table-cell office:value-type="float" office:value="0.000120860453915607" calcext:value-type="float">
            <text:p>0.000120860453916</text:p>
          </table:table-cell>
          <table:table-cell office:value-type="float" office:value="0.000115699562944901" calcext:value-type="float">
            <text:p>0.000115699562945</text:p>
          </table:table-cell>
          <table:table-cell office:value-type="float" office:value="0.000199366811008238" calcext:value-type="float">
            <text:p>0.000199366811008</text:p>
          </table:table-cell>
          <table:table-cell office:value-type="float" office:value="0.000120744510652684" calcext:value-type="float">
            <text:p>0.000120744510653</text:p>
          </table:table-cell>
          <table:table-cell office:value-type="float" office:value="0.000142664647486356" calcext:value-type="float">
            <text:p>0.000142664647486</text:p>
          </table:table-cell>
          <table:table-cell office:value-type="float" office:value="0.0000987564586723972" calcext:value-type="float">
            <text:p>9.87564586723972E-05</text:p>
          </table:table-cell>
          <table:table-cell office:value-type="float" office:value="0" calcext:value-type="float">
            <text:p>0</text:p>
          </table:table-cell>
          <table:table-cell office:value-type="float" office:value="0.000085142976343024" calcext:value-type="float">
            <text:p>8.5142976343024E-05</text:p>
          </table:table-cell>
          <table:table-cell office:value-type="float" office:value="0.000114981384513847" calcext:value-type="float">
            <text:p>0.0001149813845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12929399927048" calcext:value-type="float">
            <text:p>0.000112929399927</text:p>
          </table:table-cell>
          <table:table-cell office:value-type="float" office:value="0.000102167274391671" calcext:value-type="float">
            <text:p>0.000102167274392</text:p>
          </table:table-cell>
          <table:table-cell office:value-type="float" office:value="0" calcext:value-type="float">
            <text:p>0</text:p>
          </table:table-cell>
          <table:table-cell office:value-type="float" office:value="0.000127830976769277" calcext:value-type="float">
            <text:p>0.000127830976769</text:p>
          </table:table-cell>
          <table:table-cell office:value-type="float" office:value="0.000319022006137983" calcext:value-type="float">
            <text:p>0.000319022006138</text:p>
          </table:table-cell>
          <table:table-cell office:value-type="float" office:value="0" calcext:value-type="float">
            <text:p>0</text:p>
          </table:table-cell>
          <table:table-cell office:value-type="float" office:value="0.000156564596987071" calcext:value-type="float">
            <text:p>0.000156564596987</text:p>
          </table:table-cell>
          <table:table-cell office:value-type="float" office:value="0.000158005590237783" calcext:value-type="float">
            <text:p>0.000158005590238</text:p>
          </table:table-cell>
          <table:table-cell office:value-type="float" office:value="0.000136779632965533" calcext:value-type="float">
            <text:p>0.000136779632966</text:p>
          </table:table-cell>
          <table:table-cell office:value-type="float" office:value="0.000455145418961358" calcext:value-type="float">
            <text:p>0.000455145418961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" calcext:value-type="float">
            <text:p>0</text:p>
          </table:table-cell>
          <table:table-cell office:value-type="float" office:value="0.000110976151779863" calcext:value-type="float">
            <text:p>0.00011097615178</text:p>
          </table:table-cell>
          <table:table-cell office:value-type="float" office:value="0" calcext:value-type="float">
            <text:p>0</text:p>
          </table:table-cell>
          <table:table-cell office:value-type="float" office:value="0.000594124112527107" calcext:value-type="float">
            <text:p>0.000594124112527</text:p>
          </table:table-cell>
          <table:table-cell office:value-type="float" office:value="0" calcext:value-type="float">
            <text:p>0</text:p>
          </table:table-cell>
          <table:table-cell office:value-type="float" office:value="0.000147387410756923" calcext:value-type="float">
            <text:p>0.000147387410757</text:p>
          </table:table-cell>
          <table:table-cell office:value-type="float" office:value="0.000337127137386051" calcext:value-type="float">
            <text:p>0.000337127137386</text:p>
          </table:table-cell>
          <table:table-cell office:value-type="float" office:value="0.0000995778893271423" calcext:value-type="float">
            <text:p>9.95778893271423E-05</text:p>
          </table:table-cell>
          <table:table-cell office:value-type="float" office:value="0.0010558537009112" calcext:value-type="float">
            <text:p>0.001055853700911</text:p>
          </table:table-cell>
          <table:table-cell office:value-type="float" office:value="0.000380927130925417" calcext:value-type="float">
            <text:p>0.000380927130925</text:p>
          </table:table-cell>
          <table:table-cell office:value-type="float" office:value="0.000445012082078028" calcext:value-type="float">
            <text:p>0.000445012082078</text:p>
          </table:table-cell>
          <table:table-cell office:value-type="float" office:value="0.000683132435469602" calcext:value-type="float">
            <text:p>0.00068313243547</text:p>
          </table:table-cell>
          <table:table-cell office:value-type="float" office:value="0.00101617902170994" calcext:value-type="float">
            <text:p>0.00101617902171</text:p>
          </table:table-cell>
          <table:table-cell office:value-type="float" office:value="0.000287360863461922" calcext:value-type="float">
            <text:p>0.000287360863462</text:p>
          </table:table-cell>
          <table:table-cell office:value-type="float" office:value="0" calcext:value-type="float">
            <text:p>0</text:p>
          </table:table-cell>
          <table:table-cell office:value-type="float" office:value="0.000683756008505925" calcext:value-type="float">
            <text:p>0.000683756008506</text:p>
          </table:table-cell>
          <table:table-cell office:value-type="float" office:value="0.0001999992000032" calcext:value-type="float">
            <text:p>0.000199999200003</text:p>
          </table:table-cell>
          <table:table-cell office:value-type="float" office:value="0" calcext:value-type="float">
            <text:p>0</text:p>
          </table:table-cell>
          <table:table-cell office:value-type="float" office:value="0.000410955244919052" calcext:value-type="float">
            <text:p>0.000410955244919</text:p>
          </table:table-cell>
          <table:table-cell office:value-type="float" office:value="0.00118953023072128" calcext:value-type="float">
            <text:p>0.001189530230721</text:p>
          </table:table-cell>
          <table:table-cell office:value-type="float" office:value="0.00106735204899573" calcext:value-type="float">
            <text:p>0.001067352048996</text:p>
          </table:table-cell>
          <table:table-cell office:value-type="float" office:value="0" calcext:value-type="float">
            <text:p>0</text:p>
          </table:table-cell>
          <table:table-cell office:value-type="float" office:value="0.000351610022292075" calcext:value-type="float">
            <text:p>0.000351610022292</text:p>
          </table:table-cell>
          <table:table-cell office:value-type="float" office:value="0" calcext:value-type="float">
            <text:p>0</text:p>
          </table:table-cell>
          <table:table-cell office:value-type="float" office:value="0.000458926112895824" calcext:value-type="float">
            <text:p>0.000458926112896</text:p>
          </table:table-cell>
          <table:table-cell office:value-type="float" office:value="0.000119294871871343" calcext:value-type="float">
            <text:p>0.000119294871871</text:p>
          </table:table-cell>
          <table:table-cell office:value-type="float" office:value="0.000438902568018925" calcext:value-type="float">
            <text:p>0.000438902568019</text:p>
          </table:table-cell>
          <table:table-cell office:value-type="float" office:value="0.000263336686487141" calcext:value-type="float">
            <text:p>0.000263336686487</text:p>
          </table:table-cell>
          <table:table-cell office:value-type="float" office:value="0.000421482987892901" calcext:value-type="float">
            <text:p>0.000421482987893</text:p>
          </table:table-cell>
          <table:table-cell office:value-type="float" office:value="0.000277604275105837" calcext:value-type="float">
            <text:p>0.000277604275106</text:p>
          </table:table-cell>
          <table:table-cell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.000405542961193594" calcext:value-type="float">
            <text:p>0.000405542961194</text:p>
          </table:table-cell>
          <table:table-cell office:value-type="float" office:value="0.000631809724183465" calcext:value-type="float">
            <text:p>0.000631809724183</text:p>
          </table:table-cell>
          <table:table-cell office:value-type="float" office:value="0.000287714725095773" calcext:value-type="float">
            <text:p>0.000287714725096</text:p>
          </table:table-cell>
          <table:table-cell office:value-type="float" office:value="0.000413874308441898" calcext:value-type="float">
            <text:p>0.000413874308442</text:p>
          </table:table-cell>
          <table:table-cell office:value-type="float" office:value="0.000229602145402447" calcext:value-type="float">
            <text:p>0.000229602145402</text:p>
          </table:table-cell>
          <table:table-cell office:value-type="float" office:value="0.000514590351773964" calcext:value-type="float">
            <text:p>0.000514590351774</text:p>
          </table:table-cell>
          <table:table-cell office:value-type="float" office:value="0.0011138834432365" calcext:value-type="float">
            <text:p>0.001113883443237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453069546175338" calcext:value-type="float">
            <text:p>0.000453069546175</text:p>
          </table:table-cell>
          <table:table-cell office:value-type="float" office:value="0" calcext:value-type="float">
            <text:p>0</text:p>
          </table:table-cell>
          <table:table-cell office:value-type="float" office:value="0.000233196447018933" calcext:value-type="float">
            <text:p>0.000233196447019</text:p>
          </table:table-cell>
          <table:table-cell office:value-type="float" office:value="0.00106253364689882" calcext:value-type="float">
            <text:p>0.001062533646899</text:p>
          </table:table-cell>
          <table:table-cell office:value-type="float" office:value="0.000212581870592912" calcext:value-type="float">
            <text:p>0.000212581870593</text:p>
          </table:table-cell>
          <table:table-cell office:value-type="float" office:value="0.000447713749736968" calcext:value-type="float">
            <text:p>0.000447713749737</text:p>
          </table:table-cell>
          <table:table-cell office:value-type="float" office:value="0.000363555720367482" calcext:value-type="float">
            <text:p>0.000363555720367</text:p>
          </table:table-cell>
          <table:table-cell office:value-type="float" office:value="0" calcext:value-type="float">
            <text:p>0</text:p>
          </table:table-cell>
          <table:table-cell office:value-type="float" office:value="0.00031778011522707" calcext:value-type="float">
            <text:p>0.000317780115227</text:p>
          </table:table-cell>
          <table:table-cell office:value-type="float" office:value="0" calcext:value-type="float">
            <text:p>0</text:p>
          </table:table-cell>
          <table:table-cell office:value-type="float" office:value="0.000374951724965411" calcext:value-type="float">
            <text:p>0.000374951724965</text:p>
          </table:table-cell>
          <table:table-cell office:value-type="float" office:value="0.000952943642912958" calcext:value-type="float">
            <text:p>0.000952943642913</text:p>
          </table:table-cell>
          <table:table-cell office:value-type="float" office:value="0" calcext:value-type="float">
            <text:p>0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0551405463601036" calcext:value-type="float">
            <text:p>0.000551405463601</text:p>
          </table:table-cell>
          <table:table-cell office:value-type="float" office:value="0.000629672960457797" calcext:value-type="float">
            <text:p>0.0006296729604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91153389525747" calcext:value-type="float">
            <text:p>0.000591153389526</text:p>
          </table:table-cell>
          <table:table-cell office:value-type="float" office:value="0" calcext:value-type="float">
            <text:p>0</text:p>
          </table:table-cell>
          <table:table-cell office:value-type="float" office:value="0.000127298696206753" calcext:value-type="float">
            <text:p>0.000127298696207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0240675070572004" calcext:value-type="float">
            <text:p>0.00024067507057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18953023072128" calcext:value-type="float">
            <text:p>0.001189530230721</text:p>
          </table:table-cell>
        </table:table-row>
        <table:table-row table:style-name="ro1">
          <table:table-cell office:value-type="string" calcext:value-type="string">
            <text:p>misc_RNA_23</text:p>
          </table:table-cell>
          <table:table-cell office:value-type="string" calcext:value-type="string">
            <text:p>rliB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28777693643018" calcext:value-type="float">
            <text:p>0.0001287776936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" calcext:value-type="float">
            <text:p>0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" calcext:value-type="float">
            <text:p>0</text:p>
          </table:table-cell>
          <table:table-cell office:value-type="float" office:value="0.0000771108715533368" calcext:value-type="float">
            <text:p>7.71108715533368E-05</text:p>
          </table:table-cell>
          <table:table-cell office:value-type="float" office:value="0.000101763182826717" calcext:value-type="float">
            <text:p>0.000101763182827</text:p>
          </table:table-cell>
          <table:table-cell office:value-type="float" office:value="0.00013867557888387" calcext:value-type="float">
            <text:p>0.000138675578884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.0000915657002212227" calcext:value-type="float">
            <text:p>9.15657002212227E-05</text:p>
          </table:table-cell>
          <table:table-cell office:value-type="float" office:value="0.000132329219217908" calcext:value-type="float">
            <text:p>0.000132329219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725262563179435" calcext:value-type="float">
            <text:p>7.25262563179435E-05</text:p>
          </table:table-cell>
          <table:table-cell office:value-type="float" office:value="0.000110492109758442" calcext:value-type="float">
            <text:p>0.000110492109758</text:p>
          </table:table-cell>
          <table:table-cell office:value-type="float" office:value="0.0000995997087704516" calcext:value-type="float">
            <text:p>9.95997087704516E-05</text:p>
          </table:table-cell>
          <table:table-cell office:value-type="float" office:value="0.000289243887553546" calcext:value-type="float">
            <text:p>0.000289243887554</text:p>
          </table:table-cell>
          <table:table-cell office:value-type="float" office:value="0" calcext:value-type="float">
            <text:p>0</text:p>
          </table:table-cell>
          <table:table-cell office:value-type="float" office:value="0.0000578497814724505" calcext:value-type="float">
            <text:p>5.78497814724505E-05</text:p>
          </table:table-cell>
          <table:table-cell office:value-type="float" office:value="0" calcext:value-type="float">
            <text:p>0</text:p>
          </table:table-cell>
          <table:table-cell office:value-type="float" office:value="0.000241489021305369" calcext:value-type="float">
            <text:p>0.0002414890213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85142976343024" calcext:value-type="float">
            <text:p>8.5142976343024E-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12929399927048" calcext:value-type="float">
            <text:p>0.000112929399927</text:p>
          </table:table-cell>
          <table:table-cell office:value-type="float" office:value="0.000204334548783341" calcext:value-type="float">
            <text:p>0.0002043345487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2681337425322" calcext:value-type="float">
            <text:p>0.00021268133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16011180475565" calcext:value-type="float">
            <text:p>0.000316011180476</text:p>
          </table:table-cell>
          <table:table-cell office:value-type="float" office:value="0" calcext:value-type="float">
            <text:p>0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" calcext:value-type="float">
            <text:p>0</text:p>
          </table:table-cell>
          <table:table-cell office:value-type="float" office:value="0.000542516081080837" calcext:value-type="float">
            <text:p>0.0005425160810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47387410756923" calcext:value-type="float">
            <text:p>0.000147387410757</text:p>
          </table:table-cell>
          <table:table-cell office:value-type="float" office:value="0.000168563568693025" calcext:value-type="float">
            <text:p>0.000168563568693</text:p>
          </table:table-cell>
          <table:table-cell office:value-type="float" office:value="0.0000995778893271423" calcext:value-type="float">
            <text:p>9.95778893271423E-05</text:p>
          </table:table-cell>
          <table:table-cell office:value-type="float" office:value="0.000479933500414183" calcext:value-type="float">
            <text:p>0.000479933500414</text:p>
          </table:table-cell>
          <table:table-cell office:value-type="float" office:value="0.0000761854261850834" calcext:value-type="float">
            <text:p>7.61854261850834E-05</text:p>
          </table:table-cell>
          <table:table-cell office:value-type="float" office:value="0" calcext:value-type="float">
            <text:p>0</text:p>
          </table:table-cell>
          <table:table-cell office:value-type="float" office:value="0.000341566217734801" calcext:value-type="float">
            <text:p>0.000341566217735</text:p>
          </table:table-cell>
          <table:table-cell office:value-type="float" office:value="0.000580673726691394" calcext:value-type="float">
            <text:p>0.000580673726691</text:p>
          </table:table-cell>
          <table:table-cell office:value-type="float" office:value="0.000143680431730961" calcext:value-type="float">
            <text:p>0.000143680431731</text:p>
          </table:table-cell>
          <table:table-cell office:value-type="float" office:value="0.000249188269213038" calcext:value-type="float">
            <text:p>0.0002491882692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37906046144257" calcext:value-type="float">
            <text:p>0.000237906046144</text:p>
          </table:table-cell>
          <table:table-cell office:value-type="float" office:value="0.000640411229397437" calcext:value-type="float">
            <text:p>0.000640411229397</text:p>
          </table:table-cell>
          <table:table-cell office:value-type="float" office:value="0.00025845269540316" calcext:value-type="float">
            <text:p>0.000258452695403</text:p>
          </table:table-cell>
          <table:table-cell office:value-type="float" office:value="0.000351610022292075" calcext:value-type="float">
            <text:p>0.000351610022292</text:p>
          </table:table-cell>
          <table:table-cell office:value-type="float" office:value="0" calcext:value-type="float">
            <text:p>0</text:p>
          </table:table-cell>
          <table:table-cell office:value-type="float" office:value="0.000458926112895824" calcext:value-type="float">
            <text:p>0.000458926112896</text:p>
          </table:table-cell>
          <table:table-cell office:value-type="float" office:value="0.000238589743742686" calcext:value-type="float">
            <text:p>0.000238589743743</text:p>
          </table:table-cell>
          <table:table-cell office:value-type="float" office:value="0.000146300856006308" calcext:value-type="float">
            <text:p>0.000146300856006</text:p>
          </table:table-cell>
          <table:table-cell office:value-type="float" office:value="0.000263336686487141" calcext:value-type="float">
            <text:p>0.00026333668648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87714725095773" calcext:value-type="float">
            <text:p>0.000287714725096</text:p>
          </table:table-cell>
          <table:table-cell office:value-type="float" office:value="0.000103468577110474" calcext:value-type="float">
            <text:p>0.000103468577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302046364116892" calcext:value-type="float">
            <text:p>0.000302046364117</text:p>
          </table:table-cell>
          <table:table-cell office:value-type="float" office:value="0" calcext:value-type="float">
            <text:p>0</text:p>
          </table:table-cell>
          <table:table-cell office:value-type="float" office:value="0.0006995893410568" calcext:value-type="float">
            <text:p>0.000699589341057</text:p>
          </table:table-cell>
          <table:table-cell office:value-type="float" office:value="0.000354177882299606" calcext:value-type="float">
            <text:p>0.0003541778823</text:p>
          </table:table-cell>
          <table:table-cell office:value-type="float" office:value="0.000212581870592912" calcext:value-type="float">
            <text:p>0.000212581870593</text:p>
          </table:table-cell>
          <table:table-cell office:value-type="float" office:value="0.000895427499473936" calcext:value-type="float">
            <text:p>0.000895427499474</text:p>
          </table:table-cell>
          <table:table-cell office:value-type="float" office:value="0.000181777860183741" calcext:value-type="float">
            <text:p>0.000181777860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96989976538294" calcext:value-type="float">
            <text:p>0.0005969899765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0137851365900259" calcext:value-type="float">
            <text:p>0.0001378513659</text:p>
          </table:table-cell>
          <table:table-cell office:value-type="float" office:value="0.000251869184183119" calcext:value-type="float">
            <text:p>0.000251869184183</text:p>
          </table:table-cell>
          <table:table-cell office:value-type="float" office:value="0.000169733467535928" calcext:value-type="float">
            <text:p>0.000169733467536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.000118117828204663" calcext:value-type="float">
            <text:p>0.0001181178282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895427499473936" calcext:value-type="float">
            <text:p>0.000895427499474</text:p>
          </table:table-cell>
        </table:table-row>
        <table:table-row table:style-name="ro1">
          <table:table-cell office:value-type="string" calcext:value-type="string">
            <text:p>misc_RNA_24</text:p>
          </table:table-cell>
          <table:table-cell office:value-type="string" calcext:value-type="string">
            <text:p>rliB</text:p>
          </table:table-cell>
          <table:table-cell office:value-type="float" office:value="0" calcext:value-type="float">
            <text:p>0</text:p>
          </table:table-cell>
          <table:table-cell office:value-type="float" office:value="0.0000564618944320667" calcext:value-type="float">
            <text:p>5.64618944320667E-05</text:p>
          </table:table-cell>
          <table:table-cell office:value-type="float" office:value="0.0000673787704317699" calcext:value-type="float">
            <text:p>6.73787704317699E-05</text:p>
          </table:table-cell>
          <table:table-cell office:value-type="float" office:value="0.000128777693643018" calcext:value-type="float">
            <text:p>0.0001287776936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68525502964364" calcext:value-type="float">
            <text:p>0.000168525502964</text:p>
          </table:table-cell>
          <table:table-cell office:value-type="float" office:value="0.0000720573749642415" calcext:value-type="float">
            <text:p>7.20573749642415E-05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.0000771108715533368" calcext:value-type="float">
            <text:p>7.71108715533368E-05</text:p>
          </table:table-cell>
          <table:table-cell office:value-type="float" office:value="0.000169605304711194" calcext:value-type="float">
            <text:p>0.000169605304711</text:p>
          </table:table-cell>
          <table:table-cell office:value-type="float" office:value="0.000485364526093544" calcext:value-type="float">
            <text:p>0.000485364526094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.000274697100663668" calcext:value-type="float">
            <text:p>0.000274697100664</text:p>
          </table:table-cell>
          <table:table-cell office:value-type="float" office:value="0.000132329219217908" calcext:value-type="float">
            <text:p>0.000132329219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757876895383" calcext:value-type="float">
            <text:p>0.000217578768954</text:p>
          </table:table-cell>
          <table:table-cell office:value-type="float" office:value="0.000110492109758442" calcext:value-type="float">
            <text:p>0.000110492109758</text:p>
          </table:table-cell>
          <table:table-cell office:value-type="float" office:value="0" calcext:value-type="float">
            <text:p>0</text:p>
          </table:table-cell>
          <table:table-cell office:value-type="float" office:value="0.000433865831330319" calcext:value-type="float">
            <text:p>0.00043386583133</text:p>
          </table:table-cell>
          <table:table-cell office:value-type="float" office:value="0.0000604302269578034" calcext:value-type="float">
            <text:p>6.04302269578034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20744510652684" calcext:value-type="float">
            <text:p>0.000120744510653</text:p>
          </table:table-cell>
          <table:table-cell office:value-type="float" office:value="0" calcext:value-type="float">
            <text:p>0</text:p>
          </table:table-cell>
          <table:table-cell office:value-type="float" office:value="0.000197512917344794" calcext:value-type="float">
            <text:p>0.000197512917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634691340080949" calcext:value-type="float">
            <text:p>6.34691340080949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02167274391671" calcext:value-type="float">
            <text:p>0.000102167274392</text:p>
          </table:table-cell>
          <table:table-cell office:value-type="float" office:value="0" calcext:value-type="float">
            <text:p>0</text:p>
          </table:table-cell>
          <table:table-cell office:value-type="float" office:value="0.000127830976769277" calcext:value-type="float">
            <text:p>0.0001278309767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13129193974142" calcext:value-type="float">
            <text:p>0.0003131291939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0554880758899316" calcext:value-type="float">
            <text:p>5.54880758899316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.000147387410756923" calcext:value-type="float">
            <text:p>0.000147387410757</text:p>
          </table:table-cell>
          <table:table-cell office:value-type="float" office:value="0.000337127137386051" calcext:value-type="float">
            <text:p>0.000337127137386</text:p>
          </table:table-cell>
          <table:table-cell office:value-type="float" office:value="0.0000995778893271423" calcext:value-type="float">
            <text:p>9.95778893271423E-05</text:p>
          </table:table-cell>
          <table:table-cell office:value-type="float" office:value="0.000671906900579856" calcext:value-type="float">
            <text:p>0.00067190690058</text:p>
          </table:table-cell>
          <table:table-cell office:value-type="float" office:value="0.0004571125571105" calcext:value-type="float">
            <text:p>0.000457112557111</text:p>
          </table:table-cell>
          <table:table-cell office:value-type="float" office:value="0.000267007249246817" calcext:value-type="float">
            <text:p>0.000267007249247</text:p>
          </table:table-cell>
          <table:table-cell office:value-type="float" office:value="0.000341566217734801" calcext:value-type="float">
            <text:p>0.000341566217735</text:p>
          </table:table-cell>
          <table:table-cell office:value-type="float" office:value="0.000290336863345697" calcext:value-type="float">
            <text:p>0.000290336863346</text:p>
          </table:table-cell>
          <table:table-cell office:value-type="float" office:value="0.000287360863461922" calcext:value-type="float">
            <text:p>0.000287360863462</text:p>
          </table:table-cell>
          <table:table-cell office:value-type="float" office:value="0.000249188269213038" calcext:value-type="float">
            <text:p>0.000249188269213</text:p>
          </table:table-cell>
          <table:table-cell office:value-type="float" office:value="0" calcext:value-type="float">
            <text:p>0</text:p>
          </table:table-cell>
          <table:table-cell office:value-type="float" office:value="0.0003999984000064" calcext:value-type="float">
            <text:p>0.000399998400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7906046144257" calcext:value-type="float">
            <text:p>0.000237906046144</text:p>
          </table:table-cell>
          <table:table-cell office:value-type="float" office:value="0.000426940819598291" calcext:value-type="float">
            <text:p>0.000426940819598</text:p>
          </table:table-cell>
          <table:table-cell office:value-type="float" office:value="0" calcext:value-type="float">
            <text:p>0</text:p>
          </table:table-cell>
          <table:table-cell office:value-type="float" office:value="0.000351610022292075" calcext:value-type="float">
            <text:p>0.000351610022292</text:p>
          </table:table-cell>
          <table:table-cell office:value-type="float" office:value="0.000246781963199874" calcext:value-type="float">
            <text:p>0.0002467819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38902568018925" calcext:value-type="float">
            <text:p>0.000438902568019</text:p>
          </table:table-cell>
          <table:table-cell office:value-type="float" office:value="0.000263336686487141" calcext:value-type="float">
            <text:p>0.000263336686487</text:p>
          </table:table-cell>
          <table:table-cell office:value-type="float" office:value="0" calcext:value-type="float">
            <text:p>0</text:p>
          </table:table-cell>
          <table:table-cell office:value-type="float" office:value="0.000555208550211673" calcext:value-type="float">
            <text:p>0.0005552085502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0361974129063" calcext:value-type="float">
            <text:p>0.000270361974129</text:p>
          </table:table-cell>
          <table:table-cell office:value-type="float" office:value="0.000105301620697244" calcext:value-type="float">
            <text:p>0.000105301620697</text:p>
          </table:table-cell>
          <table:table-cell office:value-type="float" office:value="0.00043157208764366" calcext:value-type="float">
            <text:p>0.000431572087644</text:p>
          </table:table-cell>
          <table:table-cell office:value-type="float" office:value="0.000103468577110474" calcext:value-type="float">
            <text:p>0.00010346857711</text:p>
          </table:table-cell>
          <table:table-cell office:value-type="float" office:value="0" calcext:value-type="float">
            <text:p>0</text:p>
          </table:table-cell>
          <table:table-cell office:value-type="float" office:value="0.000343060234515976" calcext:value-type="float">
            <text:p>0.000343060234516</text:p>
          </table:table-cell>
          <table:table-cell office:value-type="float" office:value="0.0002227766886473" calcext:value-type="float">
            <text:p>0.000222776688647</text:p>
          </table:table-cell>
          <table:table-cell office:value-type="float" office:value="0" calcext:value-type="float">
            <text:p>0</text:p>
          </table:table-cell>
          <table:table-cell office:value-type="float" office:value="0.00075511591029223" calcext:value-type="float">
            <text:p>0.000755115910292</text:p>
          </table:table-cell>
          <table:table-cell office:value-type="float" office:value="0.000305121774100043" calcext:value-type="float">
            <text:p>0.0003051217741</text:p>
          </table:table-cell>
          <table:table-cell office:value-type="float" office:value="0.000233196447018933" calcext:value-type="float">
            <text:p>0.000233196447019</text:p>
          </table:table-cell>
          <table:table-cell office:value-type="float" office:value="0.000354177882299606" calcext:value-type="float">
            <text:p>0.0003541778823</text:p>
          </table:table-cell>
          <table:table-cell office:value-type="float" office:value="0.000212581870592912" calcext:value-type="float">
            <text:p>0.000212581870593</text:p>
          </table:table-cell>
          <table:table-cell office:value-type="float" office:value="0" calcext:value-type="float">
            <text:p>0</text:p>
          </table:table-cell>
          <table:table-cell office:value-type="float" office:value="0.000181777860183741" calcext:value-type="float">
            <text:p>0.000181777860184</text:p>
          </table:table-cell>
          <table:table-cell office:value-type="float" office:value="0.000369591490525522" calcext:value-type="float">
            <text:p>0.0003695914905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58823940485493" calcext:value-type="float">
            <text:p>0.000158823940485</text:p>
          </table:table-cell>
          <table:table-cell office:value-type="float" office:value="0.000822544294010232" calcext:value-type="float">
            <text:p>0.00082254429401</text:p>
          </table:table-cell>
          <table:table-cell office:value-type="float" office:value="0" calcext:value-type="float">
            <text:p>0</text:p>
          </table:table-cell>
          <table:table-cell office:value-type="float" office:value="0.000137851365900259" calcext:value-type="float">
            <text:p>0.00013785136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985255649209579" calcext:value-type="float">
            <text:p>9.85255649209579E-0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139412360755529" calcext:value-type="float">
            <text:p>0.00013941236075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822544294010232" calcext:value-type="float">
            <text:p>0.00082254429401</text:p>
          </table:table-cell>
        </table:table-row>
        <table:table-row table:style-name="ro1">
          <table:table-cell office:value-type="string" calcext:value-type="string">
            <text:p>misc_RNA_25</text:p>
          </table:table-cell>
          <table:table-cell office:value-type="string" calcext:value-type="string">
            <text:p>rliB</text:p>
          </table:table-cell>
          <table:table-cell office:value-type="float" office:value="0" calcext:value-type="float">
            <text:p>0</text:p>
          </table:table-cell>
          <table:table-cell office:value-type="float" office:value="0.0000564618944320667" calcext:value-type="float">
            <text:p>5.64618944320667E-05</text:p>
          </table:table-cell>
          <table:table-cell office:value-type="float" office:value="0" calcext:value-type="float">
            <text:p>0</text:p>
          </table:table-cell>
          <table:table-cell office:value-type="float" office:value="0.000128777693643018" calcext:value-type="float">
            <text:p>0.000128777693643</text:p>
          </table:table-cell>
          <table:table-cell office:value-type="float" office:value="0.000141784844334419" calcext:value-type="float">
            <text:p>0.000141784844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421313757410909" calcext:value-type="float">
            <text:p>4.21313757410909E-05</text:p>
          </table:table-cell>
          <table:table-cell office:value-type="float" office:value="0.000288229499856966" calcext:value-type="float">
            <text:p>0.000288229499857</text:p>
          </table:table-cell>
          <table:table-cell office:value-type="float" office:value="0.000296472862356544" calcext:value-type="float">
            <text:p>0.000296472862357</text:p>
          </table:table-cell>
          <table:table-cell office:value-type="float" office:value="0.000308443486213347" calcext:value-type="float">
            <text:p>0.000308443486213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13867557888387" calcext:value-type="float">
            <text:p>0.000138675578884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" calcext:value-type="float">
            <text:p>0</text:p>
          </table:table-cell>
          <table:table-cell office:value-type="float" office:value="0.000132329219217908" calcext:value-type="float">
            <text:p>0.000132329219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90105025271774" calcext:value-type="float">
            <text:p>0.000290105025272</text:p>
          </table:table-cell>
          <table:table-cell office:value-type="float" office:value="0.000220984219516884" calcext:value-type="float">
            <text:p>0.000220984219517</text:p>
          </table:table-cell>
          <table:table-cell office:value-type="float" office:value="0.000298799126311355" calcext:value-type="float">
            <text:p>0.000298799126311</text:p>
          </table:table-cell>
          <table:table-cell office:value-type="float" office:value="0.000144621943776773" calcext:value-type="float">
            <text:p>0.000144621943777</text:p>
          </table:table-cell>
          <table:table-cell office:value-type="float" office:value="0" calcext:value-type="float">
            <text:p>0</text:p>
          </table:table-cell>
          <table:table-cell office:value-type="float" office:value="0.0000578497814724505" calcext:value-type="float">
            <text:p>5.78497814724505E-05</text:p>
          </table:table-cell>
          <table:table-cell office:value-type="float" office:value="0" calcext:value-type="float">
            <text:p>0</text:p>
          </table:table-cell>
          <table:table-cell office:value-type="float" office:value="0.000120744510652684" calcext:value-type="float">
            <text:p>0.0001207445106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417972831765935" calcext:value-type="float">
            <text:p>0.0004179728317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12681337425322" calcext:value-type="float">
            <text:p>0.000212681337425</text:p>
          </table:table-cell>
          <table:table-cell office:value-type="float" office:value="0.000144732252569359" calcext:value-type="float">
            <text:p>0.000144732252569</text:p>
          </table:table-cell>
          <table:table-cell office:value-type="float" office:value="0.000313129193974142" calcext:value-type="float">
            <text:p>0.0003131291939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03430279307572" calcext:value-type="float">
            <text:p>0.000303430279308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" calcext:value-type="float">
            <text:p>0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8796010024851" calcext:value-type="float">
            <text:p>0.000287960100249</text:p>
          </table:table-cell>
          <table:table-cell office:value-type="float" office:value="0.0000761854261850834" calcext:value-type="float">
            <text:p>7.61854261850834E-05</text:p>
          </table:table-cell>
          <table:table-cell office:value-type="float" office:value="0" calcext:value-type="float">
            <text:p>0</text:p>
          </table:table-cell>
          <table:table-cell office:value-type="float" office:value="0.000341566217734801" calcext:value-type="float">
            <text:p>0.000341566217735</text:p>
          </table:table-cell>
          <table:table-cell office:value-type="float" office:value="0.000725842158364242" calcext:value-type="float">
            <text:p>0.000725842158364</text:p>
          </table:table-cell>
          <table:table-cell office:value-type="float" office:value="0.000431041295192884" calcext:value-type="float">
            <text:p>0.000431041295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999984000064" calcext:value-type="float">
            <text:p>0.000399998400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7906046144257" calcext:value-type="float">
            <text:p>0.000237906046144</text:p>
          </table:table-cell>
          <table:table-cell office:value-type="float" office:value="0.000213470409799146" calcext:value-type="float">
            <text:p>0.000213470409799</text:p>
          </table:table-cell>
          <table:table-cell office:value-type="float" office:value="0.00025845269540316" calcext:value-type="float">
            <text:p>0.000258452695403</text:p>
          </table:table-cell>
          <table:table-cell office:value-type="float" office:value="0" calcext:value-type="float">
            <text:p>0</text:p>
          </table:table-cell>
          <table:table-cell office:value-type="float" office:value="0.000246781963199874" calcext:value-type="float">
            <text:p>0.0002467819632</text:p>
          </table:table-cell>
          <table:table-cell office:value-type="float" office:value="0.000688389169343736" calcext:value-type="float">
            <text:p>0.000688389169344</text:p>
          </table:table-cell>
          <table:table-cell office:value-type="float" office:value="0.000715769231228057" calcext:value-type="float">
            <text:p>0.000715769231228</text:p>
          </table:table-cell>
          <table:table-cell office:value-type="float" office:value="0.000731504280031542" calcext:value-type="float">
            <text:p>0.000731504280032</text:p>
          </table:table-cell>
          <table:table-cell office:value-type="float" office:value="0" calcext:value-type="float">
            <text:p>0</text:p>
          </table:table-cell>
          <table:table-cell office:value-type="float" office:value="0.000210741493946451" calcext:value-type="float">
            <text:p>0.000210741493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.000270361974129063" calcext:value-type="float">
            <text:p>0.000270361974129</text:p>
          </table:table-cell>
          <table:table-cell office:value-type="float" office:value="0.000210603241394488" calcext:value-type="float">
            <text:p>0.000210603241394</text:p>
          </table:table-cell>
          <table:table-cell office:value-type="float" office:value="0.00043157208764366" calcext:value-type="float">
            <text:p>0.000431572087644</text:p>
          </table:table-cell>
          <table:table-cell office:value-type="float" office:value="0.000413874308441898" calcext:value-type="float">
            <text:p>0.000413874308442</text:p>
          </table:table-cell>
          <table:table-cell office:value-type="float" office:value="0.000229602145402447" calcext:value-type="float">
            <text:p>0.000229602145402</text:p>
          </table:table-cell>
          <table:table-cell office:value-type="float" office:value="0" calcext:value-type="float">
            <text:p>0</text:p>
          </table:table-cell>
          <table:table-cell office:value-type="float" office:value="0.0004455533772946" calcext:value-type="float">
            <text:p>0.000445553377295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151023182058446" calcext:value-type="float">
            <text:p>0.0001510231820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77088941149803" calcext:value-type="float">
            <text:p>0.00017708894115</text:p>
          </table:table-cell>
          <table:table-cell office:value-type="float" office:value="0.000212581870592912" calcext:value-type="float">
            <text:p>0.0002125818705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953340345681209" calcext:value-type="float">
            <text:p>0.000953340345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17647880970986" calcext:value-type="float">
            <text:p>0.000317647880971</text:p>
          </table:table-cell>
          <table:table-cell office:value-type="float" office:value="0.000274181431336744" calcext:value-type="float">
            <text:p>0.000274181431337</text:p>
          </table:table-cell>
          <table:table-cell office:value-type="float" office:value="0.000285008685639695" calcext:value-type="float">
            <text:p>0.00028500868564</text:p>
          </table:table-cell>
          <table:table-cell office:value-type="float" office:value="0.000275702731800518" calcext:value-type="float">
            <text:p>0.000275702731801</text:p>
          </table:table-cell>
          <table:table-cell office:value-type="float" office:value="0.000125934592091559" calcext:value-type="float">
            <text:p>0.000125934592092</text:p>
          </table:table-cell>
          <table:table-cell office:value-type="float" office:value="0.000509200402607785" calcext:value-type="float">
            <text:p>0.000509200402608</text:p>
          </table:table-cell>
          <table:table-cell office:value-type="float" office:value="0.000139423150656474" calcext:value-type="float">
            <text:p>0.000139423150656</text:p>
          </table:table-cell>
          <table:table-cell office:value-type="float" office:value="0.0000985255649209579" calcext:value-type="float">
            <text:p>9.85255649209579E-0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151080454127263" calcext:value-type="float">
            <text:p>0.0001510804541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953340345681209" calcext:value-type="float">
            <text:p>0.000953340345681</text:p>
          </table:table-cell>
        </table:table-row>
        <table:table-row table:style-name="ro1">
          <table:table-cell office:value-type="string" calcext:value-type="string">
            <text:p>misc_RNA_26</text:p>
          </table:table-cell>
          <table:table-cell office:value-type="string" calcext:value-type="string">
            <text:p>rliB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" calcext:value-type="float">
            <text:p>0</text:p>
          </table:table-cell>
          <table:table-cell office:value-type="float" office:value="0.0000720573749642415" calcext:value-type="float">
            <text:p>7.20573749642415E-05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" calcext:value-type="float">
            <text:p>0</text:p>
          </table:table-cell>
          <table:table-cell office:value-type="float" office:value="0.000101763182826717" calcext:value-type="float">
            <text:p>0.000101763182827</text:p>
          </table:table-cell>
          <table:table-cell office:value-type="float" office:value="0.000208013368325804" calcext:value-type="float">
            <text:p>0.0002080133683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4697100663668" calcext:value-type="float">
            <text:p>0.000274697100664</text:p>
          </table:table-cell>
          <table:table-cell office:value-type="float" office:value="0.000529316876871631" calcext:value-type="float">
            <text:p>0.0005293168768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757876895383" calcext:value-type="float">
            <text:p>0.000217578768954</text:p>
          </table:table-cell>
          <table:table-cell office:value-type="float" office:value="0.000110492109758442" calcext:value-type="float">
            <text:p>0.000110492109758</text:p>
          </table:table-cell>
          <table:table-cell office:value-type="float" office:value="0.000497998543852258" calcext:value-type="float">
            <text:p>0.000497998543852</text:p>
          </table:table-cell>
          <table:table-cell office:value-type="float" office:value="0.000144621943776773" calcext:value-type="float">
            <text:p>0.000144621943777</text:p>
          </table:table-cell>
          <table:table-cell office:value-type="float" office:value="0.000241720907831214" calcext:value-type="float">
            <text:p>0.000241720907831</text:p>
          </table:table-cell>
          <table:table-cell office:value-type="float" office:value="0.000173549344417351" calcext:value-type="float">
            <text:p>0.000173549344417</text:p>
          </table:table-cell>
          <table:table-cell office:value-type="float" office:value="0" calcext:value-type="float">
            <text:p>0</text:p>
          </table:table-cell>
          <table:table-cell office:value-type="float" office:value="0.000120744510652684" calcext:value-type="float">
            <text:p>0.000120744510653</text:p>
          </table:table-cell>
          <table:table-cell office:value-type="float" office:value="0.0000713323237431779" calcext:value-type="float">
            <text:p>7.13323237431779E-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12929399927048" calcext:value-type="float">
            <text:p>0.0001129293999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12681337425322" calcext:value-type="float">
            <text:p>0.000212681337425</text:p>
          </table:table-cell>
          <table:table-cell office:value-type="float" office:value="0.000723661262846797" calcext:value-type="float">
            <text:p>0.000723661262847</text:p>
          </table:table-cell>
          <table:table-cell office:value-type="float" office:value="0.000156564596987071" calcext:value-type="float">
            <text:p>0.0001565645969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51715139653786" calcext:value-type="float">
            <text:p>0.0001517151396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28796010024851" calcext:value-type="float">
            <text:p>0.000287960100249</text:p>
          </table:table-cell>
          <table:table-cell office:value-type="float" office:value="0.000380927130925417" calcext:value-type="float">
            <text:p>0.0003809271309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87360863461922" calcext:value-type="float">
            <text:p>0.000287360863462</text:p>
          </table:table-cell>
          <table:table-cell office:value-type="float" office:value="0.000249188269213038" calcext:value-type="float">
            <text:p>0.000249188269213</text:p>
          </table:table-cell>
          <table:table-cell office:value-type="float" office:value="0.000170939002126481" calcext:value-type="float">
            <text:p>0.000170939002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821910489838104" calcext:value-type="float">
            <text:p>0.000821910489838</text:p>
          </table:table-cell>
          <table:table-cell office:value-type="float" office:value="0.000237906046144257" calcext:value-type="float">
            <text:p>0.000237906046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51610022292075" calcext:value-type="float">
            <text:p>0.000351610022292</text:p>
          </table:table-cell>
          <table:table-cell office:value-type="float" office:value="0.000246781963199874" calcext:value-type="float">
            <text:p>0.0002467819632</text:p>
          </table:table-cell>
          <table:table-cell office:value-type="float" office:value="0.000229463056447912" calcext:value-type="float">
            <text:p>0.000229463056448</text:p>
          </table:table-cell>
          <table:table-cell office:value-type="float" office:value="0.000357884615614029" calcext:value-type="float">
            <text:p>0.000357884615614</text:p>
          </table:table-cell>
          <table:table-cell office:value-type="float" office:value="0.000146300856006308" calcext:value-type="float">
            <text:p>0.000146300856006</text:p>
          </table:table-cell>
          <table:table-cell office:value-type="float" office:value="0" calcext:value-type="float">
            <text:p>0</text:p>
          </table:table-cell>
          <table:table-cell office:value-type="float" office:value="0.000632224481839352" calcext:value-type="float">
            <text:p>0.0006322244818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05301620697244" calcext:value-type="float">
            <text:p>0.000105301620697</text:p>
          </table:table-cell>
          <table:table-cell office:value-type="float" office:value="0" calcext:value-type="float">
            <text:p>0</text:p>
          </table:table-cell>
          <table:table-cell office:value-type="float" office:value="0.000206937154220949" calcext:value-type="float">
            <text:p>0.0002069371542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455533772946" calcext:value-type="float">
            <text:p>0.0004455533772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77088941149803" calcext:value-type="float">
            <text:p>0.00017708894115</text:p>
          </table:table-cell>
          <table:table-cell office:value-type="float" office:value="0.000637745611778736" calcext:value-type="float">
            <text:p>0.0006377456117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74951724965411" calcext:value-type="float">
            <text:p>0.000374951724965</text:p>
          </table:table-cell>
          <table:table-cell office:value-type="float" office:value="0.000317647880970986" calcext:value-type="float">
            <text:p>0.000317647880971</text:p>
          </table:table-cell>
          <table:table-cell office:value-type="float" office:value="0.000548362862673488" calcext:value-type="float">
            <text:p>0.000548362862673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0413554097700777" calcext:value-type="float">
            <text:p>0.000413554097701</text:p>
          </table:table-cell>
          <table:table-cell office:value-type="float" office:value="0.000125934592091559" calcext:value-type="float">
            <text:p>0.000125934592092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0.000112849003443421" calcext:value-type="float">
            <text:p>0.0001128490034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821910489838104" calcext:value-type="float">
            <text:p>0.000821910489838</text:p>
          </table:table-cell>
        </table:table-row>
        <table:table-row table:style-name="ro1">
          <table:table-cell office:value-type="string" calcext:value-type="string">
            <text:p>misc_RNA_27</text:p>
          </table:table-cell>
          <table:table-cell office:value-type="string" calcext:value-type="string">
            <text:p>rliB</text:p>
          </table:table-cell>
          <table:table-cell office:value-type="float" office:value="0" calcext:value-type="float">
            <text:p>0</text:p>
          </table:table-cell>
          <table:table-cell office:value-type="float" office:value="0.000112923788864134" calcext:value-type="float">
            <text:p>0.0001129237888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0421313757410909" calcext:value-type="float">
            <text:p>4.21313757410909E-05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" calcext:value-type="float">
            <text:p>0</text:p>
          </table:table-cell>
          <table:table-cell office:value-type="float" office:value="0.0000771108715533368" calcext:value-type="float">
            <text:p>7.71108715533368E-05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13867557888387" calcext:value-type="float">
            <text:p>0.000138675578884</text:p>
          </table:table-cell>
          <table:table-cell office:value-type="float" office:value="0" calcext:value-type="float">
            <text:p>0</text:p>
          </table:table-cell>
          <table:table-cell office:value-type="float" office:value="0.000469331531100254" calcext:value-type="float">
            <text:p>0.0004693315311</text:p>
          </table:table-cell>
          <table:table-cell office:value-type="float" office:value="0.0000915657002212227" calcext:value-type="float">
            <text:p>9.15657002212227E-05</text:p>
          </table:table-cell>
          <table:table-cell office:value-type="float" office:value="0.000132329219217908" calcext:value-type="float">
            <text:p>0.000132329219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725262563179435" calcext:value-type="float">
            <text:p>7.25262563179435E-05</text:p>
          </table:table-cell>
          <table:table-cell office:value-type="float" office:value="0.000331476329275326" calcext:value-type="float">
            <text:p>0.000331476329275</text:p>
          </table:table-cell>
          <table:table-cell office:value-type="float" office:value="0.0000995997087704516" calcext:value-type="float">
            <text:p>9.95997087704516E-05</text:p>
          </table:table-cell>
          <table:table-cell office:value-type="float" office:value="0" calcext:value-type="float">
            <text:p>0</text:p>
          </table:table-cell>
          <table:table-cell office:value-type="float" office:value="0.000120860453915607" calcext:value-type="float">
            <text:p>0.000120860453916</text:p>
          </table:table-cell>
          <table:table-cell office:value-type="float" office:value="0.000231399125889802" calcext:value-type="float">
            <text:p>0.00023139912589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127830976769277" calcext:value-type="float">
            <text:p>0.0001278309767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58005590237783" calcext:value-type="float">
            <text:p>0.0001580055902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0554880758899316" calcext:value-type="float">
            <text:p>5.54880758899316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7387410756923" calcext:value-type="float">
            <text:p>0.0001473874107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761854261850834" calcext:value-type="float">
            <text:p>7.61854261850834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35505295018545" calcext:value-type="float">
            <text:p>0.0004355052950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37906046144257" calcext:value-type="float">
            <text:p>0.0002379060461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210741493946451" calcext:value-type="float">
            <text:p>0.0002107414939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87714725095773" calcext:value-type="float">
            <text:p>0.00028771472509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363555720367482" calcext:value-type="float">
            <text:p>0.0003635557203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68545357834186" calcext:value-type="float">
            <text:p>0.000685453578342</text:p>
          </table:table-cell>
          <table:table-cell office:value-type="float" office:value="0" calcext:value-type="float">
            <text:p>0</text:p>
          </table:table-cell>
          <table:table-cell office:value-type="float" office:value="0.000137851365900259" calcext:value-type="float">
            <text:p>0.0001378513659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0.0000464962171784749" calcext:value-type="float">
            <text:p>4.64962171784749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68545357834186" calcext:value-type="float">
            <text:p>0.000685453578342</text:p>
          </table:table-cell>
        </table:table-row>
        <table:table-row table:style-name="ro1">
          <table:table-cell office:value-type="string" calcext:value-type="string">
            <text:p>misc_RNA_28</text:p>
          </table:table-cell>
          <table:table-cell office:value-type="string" calcext:value-type="string">
            <text:p>rliB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0421313757410909" calcext:value-type="float">
            <text:p>4.21313757410909E-05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.0000771108715533368" calcext:value-type="float">
            <text:p>7.71108715533368E-05</text:p>
          </table:table-cell>
          <table:table-cell office:value-type="float" office:value="0" calcext:value-type="float">
            <text:p>0</text:p>
          </table:table-cell>
          <table:table-cell office:value-type="float" office:value="0.000208013368325804" calcext:value-type="float">
            <text:p>0.0002080133683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83131400442445" calcext:value-type="float">
            <text:p>0.0001831314004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5052512635887" calcext:value-type="float">
            <text:p>0.000145052512636</text:p>
          </table:table-cell>
          <table:table-cell office:value-type="float" office:value="0.000110492109758442" calcext:value-type="float">
            <text:p>0.000110492109758</text:p>
          </table:table-cell>
          <table:table-cell office:value-type="float" office:value="0.000298799126311355" calcext:value-type="float">
            <text:p>0.000298799126311</text:p>
          </table:table-cell>
          <table:table-cell office:value-type="float" office:value="0.000144621943776773" calcext:value-type="float">
            <text:p>0.000144621943777</text:p>
          </table:table-cell>
          <table:table-cell office:value-type="float" office:value="0.000120860453915607" calcext:value-type="float">
            <text:p>0.000120860453916</text:p>
          </table:table-cell>
          <table:table-cell office:value-type="float" office:value="0.000231399125889802" calcext:value-type="float">
            <text:p>0.00023139912589</text:p>
          </table:table-cell>
          <table:table-cell office:value-type="float" office:value="0.0000996834055041189" calcext:value-type="float">
            <text:p>9.96834055041189E-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29962769027694" calcext:value-type="float">
            <text:p>0.0002299627690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02167274391671" calcext:value-type="float">
            <text:p>0.0001021672743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06340668712661" calcext:value-type="float">
            <text:p>0.0001063406687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191143554543769" calcext:value-type="float">
            <text:p>0.0001911435545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290336863345697" calcext:value-type="float">
            <text:p>0.00029033686334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146300856006308" calcext:value-type="float">
            <text:p>0.00014630085600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0.000447713749736968" calcext:value-type="float">
            <text:p>0.00044771374973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137851365900259" calcext:value-type="float">
            <text:p>0.0001378513659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0.0000329264058601885" calcext:value-type="float">
            <text:p>3.29264058601885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447713749736968" calcext:value-type="float">
            <text:p>0.000447713749737</text:p>
          </table:table-cell>
        </table:table-row>
        <table:table-row table:style-name="ro1">
          <table:table-cell office:value-type="string" calcext:value-type="string">
            <text:p>misc_RNA_29</text:p>
          </table:table-cell>
          <table:table-cell office:value-type="string" calcext:value-type="string">
            <text:p>rli31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.000621080838752734" calcext:value-type="float">
            <text:p>0.000621080838753</text:p>
          </table:table-cell>
          <table:table-cell office:value-type="float" office:value="0.000471651393022389" calcext:value-type="float">
            <text:p>0.000471651393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316823382540473" calcext:value-type="float">
            <text:p>0.003168233825405</text:p>
          </table:table-cell>
          <table:table-cell office:value-type="float" office:value="0.00199894484268661" calcext:value-type="float">
            <text:p>0.001998944842687</text:p>
          </table:table-cell>
          <table:table-cell office:value-type="float" office:value="0.00164312365390255" calcext:value-type="float">
            <text:p>0.001643123653903</text:p>
          </table:table-cell>
          <table:table-cell office:value-type="float" office:value="0.00187349174907028" calcext:value-type="float">
            <text:p>0.00187349174907</text:p>
          </table:table-cell>
          <table:table-cell office:value-type="float" office:value="0.00622593010948743" calcext:value-type="float">
            <text:p>0.006225930109487</text:p>
          </table:table-cell>
          <table:table-cell office:value-type="float" office:value="0.000925330458640042" calcext:value-type="float">
            <text:p>0.00092533045864</text:p>
          </table:table-cell>
          <table:table-cell office:value-type="float" office:value="0.0006105790969603" calcext:value-type="float">
            <text:p>0.00061057909696</text:p>
          </table:table-cell>
          <table:table-cell office:value-type="float" office:value="0.00104006684162902" calcext:value-type="float">
            <text:p>0.001040066841629</text:p>
          </table:table-cell>
          <table:table-cell office:value-type="float" office:value="0.00185129352523313" calcext:value-type="float">
            <text:p>0.001851293525233</text:p>
          </table:table-cell>
          <table:table-cell office:value-type="float" office:value="0.00328532071770178" calcext:value-type="float">
            <text:p>0.003285320717702</text:p>
          </table:table-cell>
          <table:table-cell office:value-type="float" office:value="0.00164818260398201" calcext:value-type="float">
            <text:p>0.001648182603982</text:p>
          </table:table-cell>
          <table:table-cell office:value-type="float" office:value="0.00198493828826862" calcext:value-type="float">
            <text:p>0.001984938288269</text:p>
          </table:table-cell>
          <table:table-cell office:value-type="float" office:value="0.00360824456126522" calcext:value-type="float">
            <text:p>0.003608244561265</text:p>
          </table:table-cell>
          <table:table-cell office:value-type="float" office:value="0.00557444673616144" calcext:value-type="float">
            <text:p>0.005574446736161</text:p>
          </table:table-cell>
          <table:table-cell office:value-type="float" office:value="0.000290105025271774" calcext:value-type="float">
            <text:p>0.000290105025272</text:p>
          </table:table-cell>
          <table:table-cell office:value-type="float" office:value="0.00198885797565196" calcext:value-type="float">
            <text:p>0.001988857975652</text:p>
          </table:table-cell>
          <table:table-cell office:value-type="float" office:value="0.000597598252622709" calcext:value-type="float">
            <text:p>0.000597598252623</text:p>
          </table:table-cell>
          <table:table-cell office:value-type="float" office:value="0.000578487775107092" calcext:value-type="float">
            <text:p>0.000578487775107</text:p>
          </table:table-cell>
          <table:table-cell office:value-type="float" office:value="0.00036258136174682" calcext:value-type="float">
            <text:p>0.000362581361747</text:p>
          </table:table-cell>
          <table:table-cell office:value-type="float" office:value="0.000809896940614307" calcext:value-type="float">
            <text:p>0.000809896940614</text:p>
          </table:table-cell>
          <table:table-cell office:value-type="float" office:value="0.000598100433024714" calcext:value-type="float">
            <text:p>0.000598100433025</text:p>
          </table:table-cell>
          <table:table-cell office:value-type="float" office:value="0.00108670059587416" calcext:value-type="float">
            <text:p>0.001086700595874</text:p>
          </table:table-cell>
          <table:table-cell office:value-type="float" office:value="0.0000713323237431779" calcext:value-type="float">
            <text:p>7.13323237431779E-05</text:p>
          </table:table-cell>
          <table:table-cell office:value-type="float" office:value="0.00069129521070678" calcext:value-type="float">
            <text:p>0.000691295210707</text:p>
          </table:table-cell>
          <table:table-cell office:value-type="float" office:value="0.000484888451411753" calcext:value-type="float">
            <text:p>0.000484888451412</text:p>
          </table:table-cell>
          <table:table-cell office:value-type="float" office:value="0.00153257357417443" calcext:value-type="float">
            <text:p>0.001532573574174</text:p>
          </table:table-cell>
          <table:table-cell office:value-type="float" office:value="0.000344944153541542" calcext:value-type="float">
            <text:p>0.000344944153542</text:p>
          </table:table-cell>
          <table:table-cell office:value-type="float" office:value="0.000380814804048569" calcext:value-type="float">
            <text:p>0.000380814804049</text:p>
          </table:table-cell>
          <table:table-cell office:value-type="float" office:value="0.00125391849529781" calcext:value-type="float">
            <text:p>0.001253918495298</text:p>
          </table:table-cell>
          <table:table-cell office:value-type="float" office:value="0.00120425342309036" calcext:value-type="float">
            <text:p>0.00120425342309</text:p>
          </table:table-cell>
          <table:table-cell office:value-type="float" office:value="0.00203272919868686" calcext:value-type="float">
            <text:p>0.002032729198687</text:p>
          </table:table-cell>
          <table:table-cell office:value-type="float" office:value="0.000408669097566682" calcext:value-type="float">
            <text:p>0.000408669097567</text:p>
          </table:table-cell>
          <table:table-cell office:value-type="float" office:value="0.00189785177777616" calcext:value-type="float">
            <text:p>0.001897851777776</text:p>
          </table:table-cell>
          <table:table-cell office:value-type="float" office:value="0.000511323907077106" calcext:value-type="float">
            <text:p>0.000511323907077</text:p>
          </table:table-cell>
          <table:table-cell office:value-type="float" office:value="0.00138242869326459" calcext:value-type="float">
            <text:p>0.001382428693265</text:p>
          </table:table-cell>
          <table:table-cell office:value-type="float" office:value="0.000434196757708078" calcext:value-type="float">
            <text:p>0.000434196757708</text:p>
          </table:table-cell>
          <table:table-cell office:value-type="float" office:value="0.0010959521789095" calcext:value-type="float">
            <text:p>0.00109595217891</text:p>
          </table:table-cell>
          <table:table-cell office:value-type="float" office:value="0.000790027951188913" calcext:value-type="float">
            <text:p>0.000790027951189</text:p>
          </table:table-cell>
          <table:table-cell office:value-type="float" office:value="0.000410338898896599" calcext:value-type="float">
            <text:p>0.000410338898897</text:p>
          </table:table-cell>
          <table:table-cell office:value-type="float" office:value="0.00151715139653786" calcext:value-type="float">
            <text:p>0.001517151396538</text:p>
          </table:table-cell>
          <table:table-cell office:value-type="float" office:value="0.00123710830058433" calcext:value-type="float">
            <text:p>0.001237108300584</text:p>
          </table:table-cell>
          <table:table-cell office:value-type="float" office:value="0.00217006432432335" calcext:value-type="float">
            <text:p>0.002170064324323</text:p>
          </table:table-cell>
          <table:table-cell office:value-type="float" office:value="0.00172013035258788" calcext:value-type="float">
            <text:p>0.001720130352588</text:p>
          </table:table-cell>
          <table:table-cell office:value-type="float" office:value="0" calcext:value-type="float">
            <text:p>0</text:p>
          </table:table-cell>
          <table:table-cell office:value-type="float" office:value="0.00089118616879066" calcext:value-type="float">
            <text:p>0.000891186168791</text:p>
          </table:table-cell>
          <table:table-cell office:value-type="float" office:value="0.00114686132726261" calcext:value-type="float">
            <text:p>0.001146861327263</text:p>
          </table:table-cell>
          <table:table-cell office:value-type="float" office:value="0.00147387410756923" calcext:value-type="float">
            <text:p>0.001473874107569</text:p>
          </table:table-cell>
          <table:table-cell office:value-type="float" office:value="0.000842817843465127" calcext:value-type="float">
            <text:p>0.000842817843465</text:p>
          </table:table-cell>
          <table:table-cell office:value-type="float" office:value="0.00139409045057999" calcext:value-type="float">
            <text:p>0.00139409045058</text:p>
          </table:table-cell>
          <table:table-cell office:value-type="float" office:value="0.000767893600662692" calcext:value-type="float">
            <text:p>0.000767893600663</text:p>
          </table:table-cell>
          <table:table-cell office:value-type="float" office:value="0.000380927130925417" calcext:value-type="float">
            <text:p>0.000380927130925</text:p>
          </table:table-cell>
          <table:table-cell office:value-type="float" office:value="0.00062301691490924" calcext:value-type="float">
            <text:p>0.000623016914909</text:p>
          </table:table-cell>
          <table:table-cell office:value-type="float" office:value="0.000683132435469602" calcext:value-type="float">
            <text:p>0.00068313243547</text:p>
          </table:table-cell>
          <table:table-cell office:value-type="float" office:value="0.00116134745338279" calcext:value-type="float">
            <text:p>0.001161347453383</text:p>
          </table:table-cell>
          <table:table-cell office:value-type="float" office:value="0.000718402158654806" calcext:value-type="float">
            <text:p>0.000718402158655</text:p>
          </table:table-cell>
          <table:table-cell office:value-type="float" office:value="0.00224269442291735" calcext:value-type="float">
            <text:p>0.002242694422917</text:p>
          </table:table-cell>
          <table:table-cell office:value-type="float" office:value="0.000341878004252962" calcext:value-type="float">
            <text:p>0.000341878004253</text:p>
          </table:table-cell>
          <table:table-cell office:value-type="float" office:value="0.000999996000016" calcext:value-type="float">
            <text:p>0.000999996000016</text:p>
          </table:table-cell>
          <table:table-cell office:value-type="float" office:value="0.00025840928412876" calcext:value-type="float">
            <text:p>0.000258409284129</text:p>
          </table:table-cell>
          <table:table-cell office:value-type="float" office:value="0.00102738811229763" calcext:value-type="float">
            <text:p>0.001027388112298</text:p>
          </table:table-cell>
          <table:table-cell office:value-type="float" office:value="0.00261696650758682" calcext:value-type="float">
            <text:p>0.002616966507587</text:p>
          </table:table-cell>
          <table:table-cell office:value-type="float" office:value="0.00170776327839317" calcext:value-type="float">
            <text:p>0.001707763278393</text:p>
          </table:table-cell>
          <table:table-cell office:value-type="float" office:value="0.00206762156322528" calcext:value-type="float">
            <text:p>0.002067621563225</text:p>
          </table:table-cell>
          <table:table-cell office:value-type="float" office:value="0.000351610022292075" calcext:value-type="float">
            <text:p>0.000351610022292</text:p>
          </table:table-cell>
          <table:table-cell office:value-type="float" office:value="0.000493563926399747" calcext:value-type="float">
            <text:p>0.0004935639264</text:p>
          </table:table-cell>
          <table:table-cell office:value-type="float" office:value="0.000458926112895824" calcext:value-type="float">
            <text:p>0.000458926112896</text:p>
          </table:table-cell>
          <table:table-cell office:value-type="float" office:value="0.000954358974970743" calcext:value-type="float">
            <text:p>0.000954358974971</text:p>
          </table:table-cell>
          <table:table-cell office:value-type="float" office:value="0.000731504280031542" calcext:value-type="float">
            <text:p>0.000731504280032</text:p>
          </table:table-cell>
          <table:table-cell office:value-type="float" office:value="0.00105334674594857" calcext:value-type="float">
            <text:p>0.001053346745949</text:p>
          </table:table-cell>
          <table:table-cell office:value-type="float" office:value="0.000842965975785802" calcext:value-type="float">
            <text:p>0.000842965975786</text:p>
          </table:table-cell>
          <table:table-cell office:value-type="float" office:value="0.00083281282531751" calcext:value-type="float">
            <text:p>0.000832812825318</text:p>
          </table:table-cell>
          <table:table-cell office:value-type="float" office:value="0.001579171777042" calcext:value-type="float">
            <text:p>0.001579171777042</text:p>
          </table:table-cell>
          <table:table-cell office:value-type="float" office:value="0.000602011923849505" calcext:value-type="float">
            <text:p>0.00060201192385</text:p>
          </table:table-cell>
          <table:table-cell office:value-type="float" office:value="0.00108144789651625" calcext:value-type="float">
            <text:p>0.001081447896516</text:p>
          </table:table-cell>
          <table:table-cell office:value-type="float" office:value="0.00115831782766969" calcext:value-type="float">
            <text:p>0.00115831782767</text:p>
          </table:table-cell>
          <table:table-cell office:value-type="float" office:value="0.000287714725095773" calcext:value-type="float">
            <text:p>0.000287714725096</text:p>
          </table:table-cell>
          <table:table-cell office:value-type="float" office:value="0.000517342885552372" calcext:value-type="float">
            <text:p>0.000517342885552</text:p>
          </table:table-cell>
          <table:table-cell office:value-type="float" office:value="0.00183681716321957" calcext:value-type="float">
            <text:p>0.00183681716322</text:p>
          </table:table-cell>
          <table:table-cell office:value-type="float" office:value="0.000857650586289941" calcext:value-type="float">
            <text:p>0.00085765058629</text:p>
          </table:table-cell>
          <table:table-cell office:value-type="float" office:value="0.0006683300659419" calcext:value-type="float">
            <text:p>0.000668330065942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604092728233784" calcext:value-type="float">
            <text:p>0.000604092728234</text:p>
          </table:table-cell>
          <table:table-cell office:value-type="float" office:value="0.000305121774100043" calcext:value-type="float">
            <text:p>0.0003051217741</text:p>
          </table:table-cell>
          <table:table-cell office:value-type="float" office:value="0" calcext:value-type="float">
            <text:p>0</text:p>
          </table:table-cell>
          <table:table-cell office:value-type="float" office:value="0.000354177882299606" calcext:value-type="float">
            <text:p>0.0003541778823</text:p>
          </table:table-cell>
          <table:table-cell office:value-type="float" office:value="0.000212581870592912" calcext:value-type="float">
            <text:p>0.000212581870593</text:p>
          </table:table-cell>
          <table:table-cell office:value-type="float" office:value="0.000447713749736968" calcext:value-type="float">
            <text:p>0.000447713749737</text:p>
          </table:table-cell>
          <table:table-cell office:value-type="float" office:value="0.000727111440734964" calcext:value-type="float">
            <text:p>0.000727111440735</text:p>
          </table:table-cell>
          <table:table-cell office:value-type="float" office:value="0.000369591490525522" calcext:value-type="float">
            <text:p>0.000369591490526</text:p>
          </table:table-cell>
          <table:table-cell office:value-type="float" office:value="0" calcext:value-type="float">
            <text:p>0</text:p>
          </table:table-cell>
          <table:table-cell office:value-type="float" office:value="0.000596989976538294" calcext:value-type="float">
            <text:p>0.000596989976538</text:p>
          </table:table-cell>
          <table:table-cell office:value-type="float" office:value="0" calcext:value-type="float">
            <text:p>0</text:p>
          </table:table-cell>
          <table:table-cell office:value-type="float" office:value="0.000476471821456479" calcext:value-type="float">
            <text:p>0.000476471821456</text:p>
          </table:table-cell>
          <table:table-cell office:value-type="float" office:value="0.000274181431336744" calcext:value-type="float">
            <text:p>0.000274181431337</text:p>
          </table:table-cell>
          <table:table-cell office:value-type="float" office:value="0.00057001737127939" calcext:value-type="float">
            <text:p>0.000570017371279</text:p>
          </table:table-cell>
          <table:table-cell office:value-type="float" office:value="0.000964959561301813" calcext:value-type="float">
            <text:p>0.000964959561302</text:p>
          </table:table-cell>
          <table:table-cell office:value-type="float" office:value="0.00113341132882404" calcext:value-type="float">
            <text:p>0.001133411328824</text:p>
          </table:table-cell>
          <table:table-cell office:value-type="float" office:value="0.000509200402607785" calcext:value-type="float">
            <text:p>0.000509200402608</text:p>
          </table:table-cell>
          <table:table-cell office:value-type="float" office:value="0" calcext:value-type="float">
            <text:p>0</text:p>
          </table:table-cell>
          <table:table-cell office:value-type="float" office:value="0.0000985255649209579" calcext:value-type="float">
            <text:p>9.85255649209579E-05</text:p>
          </table:table-cell>
          <table:table-cell office:value-type="float" office:value="0.000862138332969319" calcext:value-type="float">
            <text:p>0.000862138332969</text:p>
          </table:table-cell>
          <table:table-cell office:value-type="float" office:value="0.000763792177240521" calcext:value-type="float">
            <text:p>0.000763792177241</text:p>
          </table:table-cell>
          <table:table-cell office:value-type="float" office:value="0.00105348767630116" calcext:value-type="float">
            <text:p>0.001053487676301</text:p>
          </table:table-cell>
          <table:table-cell/>
          <table:table-cell office:value-type="float" office:value="0.00102605956627088" calcext:value-type="float">
            <text:p>0.00102605956627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622593010948743" calcext:value-type="float">
            <text:p>0.006225930109487</text:p>
          </table:table-cell>
        </table:table-row>
        <table:table-row table:style-name="ro1">
          <table:table-cell office:value-type="string" calcext:value-type="string">
            <text:p>misc_RNA_30</text:p>
          </table:table-cell>
          <table:table-cell office:value-type="string" calcext:value-type="string">
            <text:p>rli32</text:p>
          </table:table-cell>
          <table:table-cell office:value-type="float" office:value="0.00035887111451526" calcext:value-type="float">
            <text:p>0.000358871114515</text:p>
          </table:table-cell>
          <table:table-cell office:value-type="float" office:value="0.0000564618944320667" calcext:value-type="float">
            <text:p>5.64618944320667E-05</text:p>
          </table:table-cell>
          <table:table-cell office:value-type="float" office:value="0.000606408933885929" calcext:value-type="float">
            <text:p>0.000606408933886</text:p>
          </table:table-cell>
          <table:table-cell office:value-type="float" office:value="0.000128777693643018" calcext:value-type="float">
            <text:p>0.000128777693643</text:p>
          </table:table-cell>
          <table:table-cell office:value-type="float" office:value="0.000708924221672097" calcext:value-type="float">
            <text:p>0.000708924221672</text:p>
          </table:table-cell>
          <table:table-cell office:value-type="float" office:value="0.00268081323688092" calcext:value-type="float">
            <text:p>0.002680813236881</text:p>
          </table:table-cell>
          <table:table-cell office:value-type="float" office:value="0.00128503597029854" calcext:value-type="float">
            <text:p>0.001285035970299</text:p>
          </table:table-cell>
          <table:table-cell office:value-type="float" office:value="0.000716233387598545" calcext:value-type="float">
            <text:p>0.000716233387599</text:p>
          </table:table-cell>
          <table:table-cell office:value-type="float" office:value="0.00136909012432059" calcext:value-type="float">
            <text:p>0.001369090124321</text:p>
          </table:table-cell>
          <table:table-cell office:value-type="float" office:value="0.00286590433611326" calcext:value-type="float">
            <text:p>0.002865904336113</text:p>
          </table:table-cell>
          <table:table-cell office:value-type="float" office:value="0.00154221743106674" calcext:value-type="float">
            <text:p>0.001542217431067</text:p>
          </table:table-cell>
          <table:table-cell office:value-type="float" office:value="0.000440973792249105" calcext:value-type="float">
            <text:p>0.000440973792249</text:p>
          </table:table-cell>
          <table:table-cell office:value-type="float" office:value="0.0013867557888387" calcext:value-type="float">
            <text:p>0.001386755788839</text:p>
          </table:table-cell>
          <table:table-cell office:value-type="float" office:value="0.0015868230216284" calcext:value-type="float">
            <text:p>0.001586823021628</text:p>
          </table:table-cell>
          <table:table-cell office:value-type="float" office:value="0.00516264684210279" calcext:value-type="float">
            <text:p>0.005162646842103</text:p>
          </table:table-cell>
          <table:table-cell office:value-type="float" office:value="0.00109878840265467" calcext:value-type="float">
            <text:p>0.001098788402655</text:p>
          </table:table-cell>
          <table:table-cell office:value-type="float" office:value="0.000529316876871631" calcext:value-type="float">
            <text:p>0.000529316876872</text:p>
          </table:table-cell>
          <table:table-cell office:value-type="float" office:value="0.00804916094436087" calcext:value-type="float">
            <text:p>0.008049160944361</text:p>
          </table:table-cell>
          <table:table-cell office:value-type="float" office:value="0.0104520876303027" calcext:value-type="float">
            <text:p>0.010452087630303</text:p>
          </table:table-cell>
          <table:table-cell office:value-type="float" office:value="0.000435157537907661" calcext:value-type="float">
            <text:p>0.000435157537908</text:p>
          </table:table-cell>
          <table:table-cell office:value-type="float" office:value="0.000773444768309095" calcext:value-type="float">
            <text:p>0.000773444768309</text:p>
          </table:table-cell>
          <table:table-cell office:value-type="float" office:value="0.000896397378934064" calcext:value-type="float">
            <text:p>0.000896397378934</text:p>
          </table:table-cell>
          <table:table-cell office:value-type="float" office:value="0.000433865831330319" calcext:value-type="float">
            <text:p>0.00043386583133</text:p>
          </table:table-cell>
          <table:table-cell office:value-type="float" office:value="0.0000604302269578034" calcext:value-type="float">
            <text:p>6.04302269578034E-05</text:p>
          </table:table-cell>
          <table:table-cell office:value-type="float" office:value="0.000231399125889802" calcext:value-type="float">
            <text:p>0.00023139912589</text:p>
          </table:table-cell>
          <table:table-cell office:value-type="float" office:value="0.000398733622016476" calcext:value-type="float">
            <text:p>0.000398733622016</text:p>
          </table:table-cell>
          <table:table-cell office:value-type="float" office:value="0.000362233531958053" calcext:value-type="float">
            <text:p>0.000362233531958</text:p>
          </table:table-cell>
          <table:table-cell office:value-type="float" office:value="0.0000713323237431779" calcext:value-type="float">
            <text:p>7.13323237431779E-05</text:p>
          </table:table-cell>
          <table:table-cell office:value-type="float" office:value="0.0000987564586723972" calcext:value-type="float">
            <text:p>9.87564586723972E-05</text:p>
          </table:table-cell>
          <table:table-cell office:value-type="float" office:value="0.000323258967607835" calcext:value-type="float">
            <text:p>0.000323258967608</text:p>
          </table:table-cell>
          <table:table-cell office:value-type="float" office:value="0.000681143810744192" calcext:value-type="float">
            <text:p>0.000681143810744</text:p>
          </table:table-cell>
          <table:table-cell office:value-type="float" office:value="0.000344944153541542" calcext:value-type="float">
            <text:p>0.000344944153542</text:p>
          </table:table-cell>
          <table:table-cell office:value-type="float" office:value="0.0000634691340080949" calcext:value-type="float">
            <text:p>6.34691340080949E-05</text:p>
          </table:table-cell>
          <table:table-cell office:value-type="float" office:value="0.00083594566353187" calcext:value-type="float">
            <text:p>0.000835945663532</text:p>
          </table:table-cell>
          <table:table-cell office:value-type="float" office:value="0.00103221721979173" calcext:value-type="float">
            <text:p>0.001032217219792</text:p>
          </table:table-cell>
          <table:table-cell office:value-type="float" office:value="0.000564646999635238" calcext:value-type="float">
            <text:p>0.000564646999635</text:p>
          </table:table-cell>
          <table:table-cell office:value-type="float" office:value="0.000715170920741694" calcext:value-type="float">
            <text:p>0.000715170920742</text:p>
          </table:table-cell>
          <table:table-cell office:value-type="float" office:value="0.000729942991452367" calcext:value-type="float">
            <text:p>0.000729942991452</text:p>
          </table:table-cell>
          <table:table-cell office:value-type="float" office:value="0.000255661953538553" calcext:value-type="float">
            <text:p>0.000255661953539</text:p>
          </table:table-cell>
          <table:table-cell office:value-type="float" office:value="0.000106340668712661" calcext:value-type="float">
            <text:p>0.000106340668713</text:p>
          </table:table-cell>
          <table:table-cell office:value-type="float" office:value="0.000434196757708078" calcext:value-type="float">
            <text:p>0.000434196757708</text:p>
          </table:table-cell>
          <table:table-cell office:value-type="float" office:value="0.000156564596987071" calcext:value-type="float">
            <text:p>0.000156564596987</text:p>
          </table:table-cell>
          <table:table-cell office:value-type="float" office:value="0.000474016770713348" calcext:value-type="float">
            <text:p>0.000474016770713</text:p>
          </table:table-cell>
          <table:table-cell office:value-type="float" office:value="0.000820677797793197" calcext:value-type="float">
            <text:p>0.000820677797793</text:p>
          </table:table-cell>
          <table:table-cell office:value-type="float" office:value="0.000910290837922716" calcext:value-type="float">
            <text:p>0.000910290837923</text:p>
          </table:table-cell>
          <table:table-cell office:value-type="float" office:value="0.00123710830058433" calcext:value-type="float">
            <text:p>0.001237108300584</text:p>
          </table:table-cell>
          <table:table-cell office:value-type="float" office:value="0.000904193468468061" calcext:value-type="float">
            <text:p>0.000904193468468</text:p>
          </table:table-cell>
          <table:table-cell office:value-type="float" office:value="0.000832321138348974" calcext:value-type="float">
            <text:p>0.000832321138349</text:p>
          </table:table-cell>
          <table:table-cell office:value-type="float" office:value="0.00193531031733283" calcext:value-type="float">
            <text:p>0.001935310317333</text:p>
          </table:table-cell>
          <table:table-cell office:value-type="float" office:value="0.00118824822505421" calcext:value-type="float">
            <text:p>0.001188248225054</text:p>
          </table:table-cell>
          <table:table-cell office:value-type="float" office:value="0.000955717772718845" calcext:value-type="float">
            <text:p>0.000955717772719</text:p>
          </table:table-cell>
          <table:table-cell office:value-type="float" office:value="0.000442162232270768" calcext:value-type="float">
            <text:p>0.000442162232271</text:p>
          </table:table-cell>
          <table:table-cell office:value-type="float" office:value="0.000674254274772102" calcext:value-type="float">
            <text:p>0.000674254274772</text:p>
          </table:table-cell>
          <table:table-cell office:value-type="float" office:value="0.00119493467192571" calcext:value-type="float">
            <text:p>0.001194934671926</text:p>
          </table:table-cell>
          <table:table-cell office:value-type="float" office:value="0.000863880300745529" calcext:value-type="float">
            <text:p>0.000863880300746</text:p>
          </table:table-cell>
          <table:table-cell office:value-type="float" office:value="0.000609483409480667" calcext:value-type="float">
            <text:p>0.000609483409481</text:p>
          </table:table-cell>
          <table:table-cell office:value-type="float" office:value="0.00062301691490924" calcext:value-type="float">
            <text:p>0.000623016914909</text:p>
          </table:table-cell>
          <table:table-cell office:value-type="float" office:value="0.000341566217734801" calcext:value-type="float">
            <text:p>0.000341566217735</text:p>
          </table:table-cell>
          <table:table-cell office:value-type="float" office:value="0.00188718961174703" calcext:value-type="float">
            <text:p>0.001887189611747</text:p>
          </table:table-cell>
          <table:table-cell office:value-type="float" office:value="0.000862082590385768" calcext:value-type="float">
            <text:p>0.000862082590386</text:p>
          </table:table-cell>
          <table:table-cell office:value-type="float" office:value="0.000747564807639116" calcext:value-type="float">
            <text:p>0.000747564807639</text:p>
          </table:table-cell>
          <table:table-cell office:value-type="float" office:value="0.000341878004252962" calcext:value-type="float">
            <text:p>0.000341878004253</text:p>
          </table:table-cell>
          <table:table-cell office:value-type="float" office:value="0.0007999968000128" calcext:value-type="float">
            <text:p>0.000799996800013</text:p>
          </table:table-cell>
          <table:table-cell office:value-type="float" office:value="0.00051681856825752" calcext:value-type="float">
            <text:p>0.000516818568258</text:p>
          </table:table-cell>
          <table:table-cell office:value-type="float" office:value="0.00143834335721668" calcext:value-type="float">
            <text:p>0.001438343357217</text:p>
          </table:table-cell>
          <table:table-cell office:value-type="float" office:value="0.00118953023072128" calcext:value-type="float">
            <text:p>0.001189530230721</text:p>
          </table:table-cell>
          <table:table-cell office:value-type="float" office:value="0.000213470409799146" calcext:value-type="float">
            <text:p>0.000213470409799</text:p>
          </table:table-cell>
          <table:table-cell office:value-type="float" office:value="0.00232607425862844" calcext:value-type="float">
            <text:p>0.002326074258628</text:p>
          </table:table-cell>
          <table:table-cell office:value-type="float" office:value="0.00105483006687623" calcext:value-type="float">
            <text:p>0.001054830066876</text:p>
          </table:table-cell>
          <table:table-cell office:value-type="float" office:value="0.000740345889599621" calcext:value-type="float">
            <text:p>0.0007403458896</text:p>
          </table:table-cell>
          <table:table-cell office:value-type="float" office:value="0.000458926112895824" calcext:value-type="float">
            <text:p>0.000458926112896</text:p>
          </table:table-cell>
          <table:table-cell office:value-type="float" office:value="0" calcext:value-type="float">
            <text:p>0</text:p>
          </table:table-cell>
          <table:table-cell office:value-type="float" office:value="0.00160930941606939" calcext:value-type="float">
            <text:p>0.001609309416069</text:p>
          </table:table-cell>
          <table:table-cell office:value-type="float" office:value="0.00105334674594857" calcext:value-type="float">
            <text:p>0.001053346745949</text:p>
          </table:table-cell>
          <table:table-cell office:value-type="float" office:value="0.000210741493946451" calcext:value-type="float">
            <text:p>0.000210741493946</text:p>
          </table:table-cell>
          <table:table-cell office:value-type="float" office:value="0.000277604275105837" calcext:value-type="float">
            <text:p>0.000277604275106</text:p>
          </table:table-cell>
          <table:table-cell office:value-type="float" office:value="0.00210556236938933" calcext:value-type="float">
            <text:p>0.002105562369389</text:p>
          </table:table-cell>
          <table:table-cell office:value-type="float" office:value="0.00140469448898218" calcext:value-type="float">
            <text:p>0.001404694488982</text:p>
          </table:table-cell>
          <table:table-cell office:value-type="float" office:value="0.00135180987064531" calcext:value-type="float">
            <text:p>0.001351809870645</text:p>
          </table:table-cell>
          <table:table-cell office:value-type="float" office:value="0.00168482593115591" calcext:value-type="float">
            <text:p>0.001684825931156</text:p>
          </table:table-cell>
          <table:table-cell office:value-type="float" office:value="0" calcext:value-type="float">
            <text:p>0</text:p>
          </table:table-cell>
          <table:table-cell office:value-type="float" office:value="0.000103468577110474" calcext:value-type="float">
            <text:p>0.00010346857711</text:p>
          </table:table-cell>
          <table:table-cell office:value-type="float" office:value="0.000459204290804893" calcext:value-type="float">
            <text:p>0.000459204290805</text:p>
          </table:table-cell>
          <table:table-cell office:value-type="float" office:value="0.000343060234515976" calcext:value-type="float">
            <text:p>0.000343060234516</text:p>
          </table:table-cell>
          <table:table-cell office:value-type="float" office:value="0.002227766886473" calcext:value-type="float">
            <text:p>0.002227766886473</text:p>
          </table:table-cell>
          <table:table-cell office:value-type="float" office:value="0.000740515843336468" calcext:value-type="float">
            <text:p>0.000740515843336</text:p>
          </table:table-cell>
          <table:table-cell office:value-type="float" office:value="0.000302046364116892" calcext:value-type="float">
            <text:p>0.000302046364117</text:p>
          </table:table-cell>
          <table:table-cell office:value-type="float" office:value="0.00122048709640017" calcext:value-type="float">
            <text:p>0.0012204870964</text:p>
          </table:table-cell>
          <table:table-cell office:value-type="float" office:value="0.000932785788075733" calcext:value-type="float">
            <text:p>0.000932785788076</text:p>
          </table:table-cell>
          <table:table-cell office:value-type="float" office:value="0.00194797835264783" calcext:value-type="float">
            <text:p>0.001947978352648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.000447713749736968" calcext:value-type="float">
            <text:p>0.000447713749737</text:p>
          </table:table-cell>
          <table:table-cell office:value-type="float" office:value="0.00127244502128619" calcext:value-type="float">
            <text:p>0.0012724450212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85008685639695" calcext:value-type="float">
            <text:p>0.00028500868564</text:p>
          </table:table-cell>
          <table:table-cell office:value-type="float" office:value="0.00137851365900259" calcext:value-type="float">
            <text:p>0.001378513659003</text:p>
          </table:table-cell>
          <table:table-cell office:value-type="float" office:value="0.000503738368366238" calcext:value-type="float">
            <text:p>0.000503738368366</text:p>
          </table:table-cell>
          <table:table-cell office:value-type="float" office:value="0.000339466935071857" calcext:value-type="float">
            <text:p>0.000339466935072</text:p>
          </table:table-cell>
          <table:table-cell office:value-type="float" office:value="0.000278846301312948" calcext:value-type="float">
            <text:p>0.000278846301313</text:p>
          </table:table-cell>
          <table:table-cell office:value-type="float" office:value="0.000197051129841916" calcext:value-type="float">
            <text:p>0.000197051129842</text:p>
          </table:table-cell>
          <table:table-cell office:value-type="float" office:value="0.000574758888646213" calcext:value-type="float">
            <text:p>0.000574758888646</text:p>
          </table:table-cell>
          <table:table-cell office:value-type="float" office:value="0.00152758435448104" calcext:value-type="float">
            <text:p>0.001527584354481</text:p>
          </table:table-cell>
          <table:table-cell office:value-type="float" office:value="0.00084279014104093" calcext:value-type="float">
            <text:p>0.000842790141041</text:p>
          </table:table-cell>
          <table:table-cell/>
          <table:table-cell office:value-type="float" office:value="0.000959843228206483" calcext:value-type="float">
            <text:p>0.0009598432282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04520876303027" calcext:value-type="float">
            <text:p>0.010452087630303</text:p>
          </table:table-cell>
        </table:table-row>
        <table:table-row table:style-name="ro1">
          <table:table-cell office:value-type="string" calcext:value-type="string">
            <text:p>misc_RNA_31</text:p>
          </table:table-cell>
          <table:table-cell office:value-type="string" calcext:value-type="string">
            <text:p>Purin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13867557888387" calcext:value-type="float">
            <text:p>0.00013867557888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00213996971229534" calcext:value-type="float">
            <text:p>0.0002139969712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106340668712661" calcext:value-type="float">
            <text:p>0.000106340668713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0.00025840928412876" calcext:value-type="float">
            <text:p>0.000258409284129</text:p>
          </table:table-cell>
          <table:table-cell table:number-columns-repeated="44" office:value-type="float" office:value="0" calcext:value-type="float">
            <text:p>0</text:p>
          </table:table-cell>
          <table:table-cell/>
          <table:table-cell office:value-type="float" office:value="0.00000695688485089874" calcext:value-type="float">
            <text:p>6.95688485089874E-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5840928412876" calcext:value-type="float">
            <text:p>0.000258409284129</text:p>
          </table:table-cell>
        </table:table-row>
        <table:table-row table:style-name="ro1">
          <table:table-cell office:value-type="string" calcext:value-type="string">
            <text:p>misc_RNA_32</text:p>
          </table:table-cell>
          <table:table-cell office:value-type="string" calcext:value-type="string">
            <text:p>SAM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0693377894419348" calcext:value-type="float">
            <text:p>6.93377894419348E-0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120744510652684" calcext:value-type="float">
            <text:p>0.000120744510653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0.000152370852370167" calcext:value-type="float">
            <text:p>0.00015237085237</text:p>
          </table:table-cell>
          <table:table-cell office:value-type="float" office:value="0.0000890024164156057" calcext:value-type="float">
            <text:p>8.90024164156057E-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999992000032" calcext:value-type="float">
            <text:p>0.000199999200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1371813843277" calcext:value-type="float">
            <text:p>0.0007137181384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51610022292075" calcext:value-type="float">
            <text:p>0.000351610022292</text:p>
          </table:table-cell>
          <table:table-cell office:value-type="float" office:value="0" calcext:value-type="float">
            <text:p>0</text:p>
          </table:table-cell>
          <table:table-cell office:value-type="float" office:value="0.000688389169343736" calcext:value-type="float">
            <text:p>0.000688389169344</text:p>
          </table:table-cell>
          <table:table-cell office:value-type="float" office:value="0.000119294871871343" calcext:value-type="float">
            <text:p>0.0001192948718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77604275105837" calcext:value-type="float">
            <text:p>0.0002776042751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29602145402447" calcext:value-type="float">
            <text:p>0.0002296021454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" calcext:value-type="float">
            <text:p>0</text:p>
          </table:table-cell>
          <table:table-cell office:value-type="float" office:value="0.000181777860183741" calcext:value-type="float">
            <text:p>0.000181777860184</text:p>
          </table:table-cell>
          <table:table-cell office:value-type="float" office:value="0.000369591490525522" calcext:value-type="float">
            <text:p>0.0003695914905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25934592091559" calcext:value-type="float">
            <text:p>0.000125934592092</text:p>
          </table:table-cell>
          <table:table-cell office:value-type="float" office:value="0.000339466935071857" calcext:value-type="float">
            <text:p>0.000339466935072</text:p>
          </table:table-cell>
          <table:table-cell office:value-type="float" office:value="0" calcext:value-type="float">
            <text:p>0</text:p>
          </table:table-cell>
          <table:table-cell office:value-type="float" office:value="0.0000985255649209579" calcext:value-type="float">
            <text:p>9.85255649209579E-0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0421493849565857" calcext:value-type="float">
            <text:p>4.21493849565857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71371813843277" calcext:value-type="float">
            <text:p>0.000713718138433</text:p>
          </table:table-cell>
        </table:table-row>
        <table:table-row table:style-name="ro1">
          <table:table-cell office:value-type="string" calcext:value-type="string">
            <text:p>misc_RNA_33</text:p>
          </table:table-cell>
          <table:table-cell office:value-type="string" calcext:value-type="string">
            <text:p>rli33</text:p>
          </table:table-cell>
          <table:table-cell office:value-type="float" office:value="0.000153801906220826" calcext:value-type="float">
            <text:p>0.0001538019062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68525502964364" calcext:value-type="float">
            <text:p>0.0001685255029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133261466001" calcext:value-type="float">
            <text:p>0.00023133261466</text:p>
          </table:table-cell>
          <table:table-cell office:value-type="float" office:value="0.0000678421218844777" calcext:value-type="float">
            <text:p>6.78421218844777E-05</text:p>
          </table:table-cell>
          <table:table-cell office:value-type="float" office:value="0.00013867557888387" calcext:value-type="float">
            <text:p>0.000138675578884</text:p>
          </table:table-cell>
          <table:table-cell office:value-type="float" office:value="0" calcext:value-type="float">
            <text:p>0</text:p>
          </table:table-cell>
          <table:table-cell office:value-type="float" office:value="0.000312887687400169" calcext:value-type="float">
            <text:p>0.00031288768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" calcext:value-type="float">
            <text:p>0</text:p>
          </table:table-cell>
          <table:table-cell office:value-type="float" office:value="0.000110492109758442" calcext:value-type="float">
            <text:p>0.000110492109758</text:p>
          </table:table-cell>
          <table:table-cell office:value-type="float" office:value="0.0000995997087704516" calcext:value-type="float">
            <text:p>9.95997087704516E-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42664647486356" calcext:value-type="float">
            <text:p>0.000142664647486</text:p>
          </table:table-cell>
          <table:table-cell office:value-type="float" office:value="0" calcext:value-type="float">
            <text:p>0</text:p>
          </table:table-cell>
          <table:table-cell office:value-type="float" office:value="0.000161629483803918" calcext:value-type="float">
            <text:p>0.0001616294838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634691340080949" calcext:value-type="float">
            <text:p>6.34691340080949E-05</text:p>
          </table:table-cell>
          <table:table-cell office:value-type="float" office:value="0.000208986415882968" calcext:value-type="float">
            <text:p>0.000208986415883</text:p>
          </table:table-cell>
          <table:table-cell office:value-type="float" office:value="0.000172036203298622" calcext:value-type="float">
            <text:p>0.0001720362032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12681337425322" calcext:value-type="float">
            <text:p>0.0002126813374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73559265931066" calcext:value-type="float">
            <text:p>0.000273559265931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" calcext:value-type="float">
            <text:p>0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33292845533959" calcext:value-type="float">
            <text:p>0.00033292845534</text:p>
          </table:table-cell>
          <table:table-cell office:value-type="float" office:value="0" calcext:value-type="float">
            <text:p>0</text:p>
          </table:table-cell>
          <table:table-cell office:value-type="float" office:value="0.000594124112527107" calcext:value-type="float">
            <text:p>0.000594124112527</text:p>
          </table:table-cell>
          <table:table-cell office:value-type="float" office:value="0" calcext:value-type="float">
            <text:p>0</text:p>
          </table:table-cell>
          <table:table-cell office:value-type="float" office:value="0.000294774821513846" calcext:value-type="float">
            <text:p>0.000294774821514</text:p>
          </table:table-cell>
          <table:table-cell office:value-type="float" office:value="0" calcext:value-type="float">
            <text:p>0</text:p>
          </table:table-cell>
          <table:table-cell office:value-type="float" office:value="0.000398311557308569" calcext:value-type="float">
            <text:p>0.000398311557309</text:p>
          </table:table-cell>
          <table:table-cell office:value-type="float" office:value="0.0000959867000828365" calcext:value-type="float">
            <text:p>9.59867000828365E-05</text:p>
          </table:table-cell>
          <table:table-cell office:value-type="float" office:value="0.000380927130925417" calcext:value-type="float">
            <text:p>0.0003809271309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5168431672848" calcext:value-type="float">
            <text:p>0.0001451684316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70939002126481" calcext:value-type="float">
            <text:p>0.000170939002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05477622459526" calcext:value-type="float">
            <text:p>0.00020547762246</text:p>
          </table:table-cell>
          <table:table-cell office:value-type="float" office:value="0.00071371813843277" calcext:value-type="float">
            <text:p>0.000713718138433</text:p>
          </table:table-cell>
          <table:table-cell office:value-type="float" office:value="0.000213470409799146" calcext:value-type="float">
            <text:p>0.0002134704097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987127852799495" calcext:value-type="float">
            <text:p>0.000987127852799</text:p>
          </table:table-cell>
          <table:table-cell office:value-type="float" office:value="0" calcext:value-type="float">
            <text:p>0</text:p>
          </table:table-cell>
          <table:table-cell office:value-type="float" office:value="0.000119294871871343" calcext:value-type="float">
            <text:p>0.000119294871871</text:p>
          </table:table-cell>
          <table:table-cell office:value-type="float" office:value="0.000292601712012617" calcext:value-type="float">
            <text:p>0.0002926017120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7604275105837" calcext:value-type="float">
            <text:p>0.0002776042751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15904862091732" calcext:value-type="float">
            <text:p>0.000315904862092</text:p>
          </table:table-cell>
          <table:table-cell office:value-type="float" office:value="0.000143857362547887" calcext:value-type="float">
            <text:p>0.0001438573625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71530117257988" calcext:value-type="float">
            <text:p>0.000171530117258</text:p>
          </table:table-cell>
          <table:table-cell office:value-type="float" office:value="0" calcext:value-type="float">
            <text:p>0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151023182058446" calcext:value-type="float">
            <text:p>0.000151023182058</text:p>
          </table:table-cell>
          <table:table-cell office:value-type="float" office:value="0.000610243548200087" calcext:value-type="float">
            <text:p>0.0006102435482</text:p>
          </table:table-cell>
          <table:table-cell office:value-type="float" office:value="0.000233196447018933" calcext:value-type="float">
            <text:p>0.000233196447019</text:p>
          </table:table-cell>
          <table:table-cell office:value-type="float" office:value="0.000531266823449409" calcext:value-type="float">
            <text:p>0.000531266823449</text:p>
          </table:table-cell>
          <table:table-cell office:value-type="float" office:value="0.000850327482371648" calcext:value-type="float">
            <text:p>0.000850327482372</text:p>
          </table:table-cell>
          <table:table-cell office:value-type="float" office:value="0.000447713749736968" calcext:value-type="float">
            <text:p>0.000447713749737</text:p>
          </table:table-cell>
          <table:table-cell office:value-type="float" office:value="0.000181777860183741" calcext:value-type="float">
            <text:p>0.000181777860184</text:p>
          </table:table-cell>
          <table:table-cell office:value-type="float" office:value="0.000369591490525522" calcext:value-type="float">
            <text:p>0.000369591490526</text:p>
          </table:table-cell>
          <table:table-cell office:value-type="float" office:value="0.00127112046090828" calcext:value-type="float">
            <text:p>0.0012711204609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0413554097700777" calcext:value-type="float">
            <text:p>0.000413554097701</text:p>
          </table:table-cell>
          <table:table-cell office:value-type="float" office:value="0.000125934592091559" calcext:value-type="float">
            <text:p>0.000125934592092</text:p>
          </table:table-cell>
          <table:table-cell office:value-type="float" office:value="0.000339466935071857" calcext:value-type="float">
            <text:p>0.000339466935072</text:p>
          </table:table-cell>
          <table:table-cell office:value-type="float" office:value="0.000278846301312948" calcext:value-type="float">
            <text:p>0.000278846301313</text:p>
          </table:table-cell>
          <table:table-cell office:value-type="float" office:value="0" calcext:value-type="float">
            <text:p>0</text:p>
          </table:table-cell>
          <table:table-cell office:value-type="float" office:value="0.000143689722161553" calcext:value-type="float">
            <text:p>0.000143689722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146868572100939" calcext:value-type="float">
            <text:p>0.0001468685721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27112046090828" calcext:value-type="float">
            <text:p>0.001271120460908</text:p>
          </table:table-cell>
        </table:table-row>
        <table:table-row table:style-name="ro1">
          <table:table-cell office:value-type="string" calcext:value-type="string">
            <text:p>misc_RNA_34</text:p>
          </table:table-cell>
          <table:table-cell office:value-type="string" calcext:value-type="string">
            <text:p>glmS</text:p>
          </table:table-cell>
          <table:table-cell office:value-type="float" office:value="0.0154827252262298" calcext:value-type="float">
            <text:p>0.01548272522623</text:p>
          </table:table-cell>
          <table:table-cell office:value-type="float" office:value="0.0123651548806226" calcext:value-type="float">
            <text:p>0.012365154880623</text:p>
          </table:table-cell>
          <table:table-cell office:value-type="float" office:value="0.00774855859965354" calcext:value-type="float">
            <text:p>0.007748558599654</text:p>
          </table:table-cell>
          <table:table-cell office:value-type="float" office:value="0.0167411001735923" calcext:value-type="float">
            <text:p>0.016741100173592</text:p>
          </table:table-cell>
          <table:table-cell office:value-type="float" office:value="0.020275232739822" calcext:value-type="float">
            <text:p>0.020275232739822</text:p>
          </table:table-cell>
          <table:table-cell office:value-type="float" office:value="0.0191921856731248" calcext:value-type="float">
            <text:p>0.019192185673125</text:p>
          </table:table-cell>
          <table:table-cell office:value-type="float" office:value="0.0147779136584332" calcext:value-type="float">
            <text:p>0.014777913658433</text:p>
          </table:table-cell>
          <table:table-cell office:value-type="float" office:value="0.0132713833584436" calcext:value-type="float">
            <text:p>0.013271383358444</text:p>
          </table:table-cell>
          <table:table-cell office:value-type="float" office:value="0.0273818024864118" calcext:value-type="float">
            <text:p>0.027381802486412</text:p>
          </table:table-cell>
          <table:table-cell office:value-type="float" office:value="0.0320190691345068" calcext:value-type="float">
            <text:p>0.032019069134507</text:p>
          </table:table-cell>
          <table:table-cell office:value-type="float" office:value="0.0173499460995008" calcext:value-type="float">
            <text:p>0.017349946099501</text:p>
          </table:table-cell>
          <table:table-cell office:value-type="float" office:value="0.0165195566788703" calcext:value-type="float">
            <text:p>0.01651955667887</text:p>
          </table:table-cell>
          <table:table-cell office:value-type="float" office:value="0.0409786335601835" calcext:value-type="float">
            <text:p>0.040978633560184</text:p>
          </table:table-cell>
          <table:table-cell office:value-type="float" office:value="0.00423152805767573" calcext:value-type="float">
            <text:p>0.004231528057676</text:p>
          </table:table-cell>
          <table:table-cell office:value-type="float" office:value="0.0375465224880203" calcext:value-type="float">
            <text:p>0.03754652248802</text:p>
          </table:table-cell>
          <table:table-cell office:value-type="float" office:value="0.0225251622544208" calcext:value-type="float">
            <text:p>0.022525162254421</text:p>
          </table:table-cell>
          <table:table-cell office:value-type="float" office:value="0.0349349138735277" calcext:value-type="float">
            <text:p>0.034934913873528</text:p>
          </table:table-cell>
          <table:table-cell office:value-type="float" office:value="0.00444091638309565" calcext:value-type="float">
            <text:p>0.004440916383096</text:p>
          </table:table-cell>
          <table:table-cell office:value-type="float" office:value="0.0376275154690897" calcext:value-type="float">
            <text:p>0.03762751546909</text:p>
          </table:table-cell>
          <table:table-cell office:value-type="float" office:value="0.0260369260181417" calcext:value-type="float">
            <text:p>0.026036926018142</text:p>
          </table:table-cell>
          <table:table-cell office:value-type="float" office:value="0.0212144850736209" calcext:value-type="float">
            <text:p>0.021214485073621</text:p>
          </table:table-cell>
          <table:table-cell office:value-type="float" office:value="0.0220115356382698" calcext:value-type="float">
            <text:p>0.02201153563827</text:p>
          </table:table-cell>
          <table:table-cell office:value-type="float" office:value="0.0316722056871133" calcext:value-type="float">
            <text:p>0.031672205687113</text:p>
          </table:table-cell>
          <table:table-cell office:value-type="float" office:value="0.0194585330804127" calcext:value-type="float">
            <text:p>0.019458533080413</text:p>
          </table:table-cell>
          <table:table-cell office:value-type="float" office:value="0.0209416208930271" calcext:value-type="float">
            <text:p>0.020941620893027</text:p>
          </table:table-cell>
          <table:table-cell office:value-type="float" office:value="0.0221297160219144" calcext:value-type="float">
            <text:p>0.022129716021914</text:p>
          </table:table-cell>
          <table:table-cell office:value-type="float" office:value="0.0344121855360151" calcext:value-type="float">
            <text:p>0.034412185536015</text:p>
          </table:table-cell>
          <table:table-cell office:value-type="float" office:value="0.02603629816626" calcext:value-type="float">
            <text:p>0.02603629816626</text:p>
          </table:table-cell>
          <table:table-cell office:value-type="float" office:value="0.0292319117670296" calcext:value-type="float">
            <text:p>0.02923191176703</text:p>
          </table:table-cell>
          <table:table-cell office:value-type="float" office:value="0.0378212992101167" calcext:value-type="float">
            <text:p>0.037821299210117</text:p>
          </table:table-cell>
          <table:table-cell office:value-type="float" office:value="0.0165177374105467" calcext:value-type="float">
            <text:p>0.016517737410547</text:p>
          </table:table-cell>
          <table:table-cell office:value-type="float" office:value="0.033114638739988" calcext:value-type="float">
            <text:p>0.033114638739988</text:p>
          </table:table-cell>
          <table:table-cell office:value-type="float" office:value="0.031480690468015" calcext:value-type="float">
            <text:p>0.031480690468015</text:p>
          </table:table-cell>
          <table:table-cell office:value-type="float" office:value="0.0399164054336468" calcext:value-type="float">
            <text:p>0.039916405433647</text:p>
          </table:table-cell>
          <table:table-cell office:value-type="float" office:value="0.0347513130663217" calcext:value-type="float">
            <text:p>0.034751313066322</text:p>
          </table:table-cell>
          <table:table-cell office:value-type="float" office:value="0.030942655580011" calcext:value-type="float">
            <text:p>0.030942655580011</text:p>
          </table:table-cell>
          <table:table-cell office:value-type="float" office:value="0.035962880585868" calcext:value-type="float">
            <text:p>0.035962880585868</text:p>
          </table:table-cell>
          <table:table-cell office:value-type="float" office:value="0.0414607619144945" calcext:value-type="float">
            <text:p>0.041460761914495</text:p>
          </table:table-cell>
          <table:table-cell office:value-type="float" office:value="0.0438460250318619" calcext:value-type="float">
            <text:p>0.043846025031862</text:p>
          </table:table-cell>
          <table:table-cell office:value-type="float" office:value="0.0346670580003275" calcext:value-type="float">
            <text:p>0.034667058000328</text:p>
          </table:table-cell>
          <table:table-cell office:value-type="float" office:value="0.0457353918119175" calcext:value-type="float">
            <text:p>0.045735391811918</text:p>
          </table:table-cell>
          <table:table-cell office:value-type="float" office:value="0.0502572356328498" calcext:value-type="float">
            <text:p>0.05025723563285</text:p>
          </table:table-cell>
          <table:table-cell office:value-type="float" office:value="0.042187492593488" calcext:value-type="float">
            <text:p>0.042187492593488</text:p>
          </table:table-cell>
          <table:table-cell office:value-type="float" office:value="0.0506084641972472" calcext:value-type="float">
            <text:p>0.050608464197247</text:p>
          </table:table-cell>
          <table:table-cell office:value-type="float" office:value="0.0417216634047912" calcext:value-type="float">
            <text:p>0.041721663404791</text:p>
          </table:table-cell>
          <table:table-cell office:value-type="float" office:value="0.0424740516533953" calcext:value-type="float">
            <text:p>0.042474051653395</text:p>
          </table:table-cell>
          <table:table-cell office:value-type="float" office:value="0.0462947055855647" calcext:value-type="float">
            <text:p>0.046294705585565</text:p>
          </table:table-cell>
          <table:table-cell office:value-type="float" office:value="0.0325715005473899" calcext:value-type="float">
            <text:p>0.03257150054739</text:p>
          </table:table-cell>
          <table:table-cell office:value-type="float" office:value="0.0518663165045199" calcext:value-type="float">
            <text:p>0.05186631650452</text:p>
          </table:table-cell>
          <table:table-cell office:value-type="float" office:value="0.0450049015239283" calcext:value-type="float">
            <text:p>0.045004901523928</text:p>
          </table:table-cell>
          <table:table-cell office:value-type="float" office:value="0.045492165981417" calcext:value-type="float">
            <text:p>0.045492165981417</text:p>
          </table:table-cell>
          <table:table-cell office:value-type="float" office:value="0.0657347851975876" calcext:value-type="float">
            <text:p>0.065734785197588</text:p>
          </table:table-cell>
          <table:table-cell office:value-type="float" office:value="0.0514118884513728" calcext:value-type="float">
            <text:p>0.051411888451373</text:p>
          </table:table-cell>
          <table:table-cell office:value-type="float" office:value="0.0509838793354968" calcext:value-type="float">
            <text:p>0.050983879335497</text:p>
          </table:table-cell>
          <table:table-cell office:value-type="float" office:value="0.0602796476520213" calcext:value-type="float">
            <text:p>0.060279647652021</text:p>
          </table:table-cell>
          <table:table-cell office:value-type="float" office:value="0.0486063019060832" calcext:value-type="float">
            <text:p>0.048606301906083</text:p>
          </table:table-cell>
          <table:table-cell office:value-type="float" office:value="0.0663958026460418" calcext:value-type="float">
            <text:p>0.066395802646042</text:p>
          </table:table-cell>
          <table:table-cell office:value-type="float" office:value="0.0698502915267668" calcext:value-type="float">
            <text:p>0.069850291526767</text:p>
          </table:table-cell>
          <table:table-cell office:value-type="float" office:value="0.0495024352004413" calcext:value-type="float">
            <text:p>0.049502435200441</text:p>
          </table:table-cell>
          <table:table-cell office:value-type="float" office:value="0.0573284922606535" calcext:value-type="float">
            <text:p>0.057328492260654</text:p>
          </table:table-cell>
          <table:table-cell office:value-type="float" office:value="0.0807369992250245" calcext:value-type="float">
            <text:p>0.080736999225025</text:p>
          </table:table-cell>
          <table:table-cell office:value-type="float" office:value="0.0699140518697308" calcext:value-type="float">
            <text:p>0.069914051869731</text:p>
          </table:table-cell>
          <table:table-cell office:value-type="float" office:value="0.0831996672013312" calcext:value-type="float">
            <text:p>0.083199667201331</text:p>
          </table:table-cell>
          <table:table-cell office:value-type="float" office:value="0.198458330210888" calcext:value-type="float">
            <text:p>0.198458330210888</text:p>
          </table:table-cell>
          <table:table-cell office:value-type="float" office:value="0.150204142017914" calcext:value-type="float">
            <text:p>0.150204142017914</text:p>
          </table:table-cell>
          <table:table-cell office:value-type="float" office:value="0.119428835164417" calcext:value-type="float">
            <text:p>0.119428835164417</text:p>
          </table:table-cell>
          <table:table-cell office:value-type="float" office:value="0.107162145719171" calcext:value-type="float">
            <text:p>0.107162145719171</text:p>
          </table:table-cell>
          <table:table-cell office:value-type="float" office:value="0.131293969264805" calcext:value-type="float">
            <text:p>0.131293969264805</text:p>
          </table:table-cell>
          <table:table-cell office:value-type="float" office:value="0.114976477289509" calcext:value-type="float">
            <text:p>0.114976477289509</text:p>
          </table:table-cell>
          <table:table-cell office:value-type="float" office:value="0.160161494116718" calcext:value-type="float">
            <text:p>0.160161494116718</text:p>
          </table:table-cell>
          <table:table-cell office:value-type="float" office:value="0.173474070674621" calcext:value-type="float">
            <text:p>0.173474070674621</text:p>
          </table:table-cell>
          <table:table-cell office:value-type="float" office:value="0.115119551355846" calcext:value-type="float">
            <text:p>0.115119551355846</text:p>
          </table:table-cell>
          <table:table-cell office:value-type="float" office:value="0.0564721304184351" calcext:value-type="float">
            <text:p>0.056472130418435</text:p>
          </table:table-cell>
          <table:table-cell office:value-type="float" office:value="0.052140663924454" calcext:value-type="float">
            <text:p>0.052140663924454</text:p>
          </table:table-cell>
          <table:table-cell office:value-type="float" office:value="0.0585861353171133" calcext:value-type="float">
            <text:p>0.058586135317113</text:p>
          </table:table-cell>
          <table:table-cell office:value-type="float" office:value="0.0855021167325977" calcext:value-type="float">
            <text:p>0.085502116732598</text:p>
          </table:table-cell>
          <table:table-cell office:value-type="float" office:value="0.0868544477373101" calcext:value-type="float">
            <text:p>0.08685444773731</text:p>
          </table:table-cell>
          <table:table-cell office:value-type="float" office:value="0.113178241683707" calcext:value-type="float">
            <text:p>0.113178241683707</text:p>
          </table:table-cell>
          <table:table-cell office:value-type="float" office:value="0.0428523728994564" calcext:value-type="float">
            <text:p>0.042852372899456</text:p>
          </table:table-cell>
          <table:table-cell office:value-type="float" office:value="0.0428577596237784" calcext:value-type="float">
            <text:p>0.042857759623778</text:p>
          </table:table-cell>
          <table:table-cell office:value-type="float" office:value="0.0814232672021038" calcext:value-type="float">
            <text:p>0.081423267202104</text:p>
          </table:table-cell>
          <table:table-cell office:value-type="float" office:value="0.0723245354002216" calcext:value-type="float">
            <text:p>0.072324535400222</text:p>
          </table:table-cell>
          <table:table-cell office:value-type="float" office:value="0.0594669556592337" calcext:value-type="float">
            <text:p>0.059466955659234</text:p>
          </table:table-cell>
          <table:table-cell office:value-type="float" office:value="0.0711849986620651" calcext:value-type="float">
            <text:p>0.071184998662065</text:p>
          </table:table-cell>
          <table:table-cell office:value-type="float" office:value="0.0659418998396008" calcext:value-type="float">
            <text:p>0.065941899839601</text:p>
          </table:table-cell>
          <table:table-cell office:value-type="float" office:value="0.0847890640620256" calcext:value-type="float">
            <text:p>0.084789064062026</text:p>
          </table:table-cell>
          <table:table-cell office:value-type="float" office:value="0.0776259155780412" calcext:value-type="float">
            <text:p>0.077625915578041</text:p>
          </table:table-cell>
          <table:table-cell office:value-type="float" office:value="0.0720087386876102" calcext:value-type="float">
            <text:p>0.07200873868761</text:p>
          </table:table-cell>
          <table:table-cell office:value-type="float" office:value="0.111701098122069" calcext:value-type="float">
            <text:p>0.111701098122069</text:p>
          </table:table-cell>
          <table:table-cell office:value-type="float" office:value="0.0931487830447964" calcext:value-type="float">
            <text:p>0.093148783044796</text:p>
          </table:table-cell>
          <table:table-cell office:value-type="float" office:value="0.133076250991163" calcext:value-type="float">
            <text:p>0.133076250991163</text:p>
          </table:table-cell>
          <table:table-cell office:value-type="float" office:value="0.135209552420564" calcext:value-type="float">
            <text:p>0.135209552420564</text:p>
          </table:table-cell>
          <table:table-cell office:value-type="float" office:value="0.134152060815601" calcext:value-type="float">
            <text:p>0.134152060815601</text:p>
          </table:table-cell>
          <table:table-cell office:value-type="float" office:value="0.105703166290299" calcext:value-type="float">
            <text:p>0.105703166290299</text:p>
          </table:table-cell>
          <table:table-cell office:value-type="float" office:value="0.0988296158356187" calcext:value-type="float">
            <text:p>0.098829615835619</text:p>
          </table:table-cell>
          <table:table-cell office:value-type="float" office:value="0.0973093661757419" calcext:value-type="float">
            <text:p>0.097309366175742</text:p>
          </table:table-cell>
          <table:table-cell office:value-type="float" office:value="0.0704909242934972" calcext:value-type="float">
            <text:p>0.070490924293497</text:p>
          </table:table-cell>
          <table:table-cell office:value-type="float" office:value="0.080523737826145" calcext:value-type="float">
            <text:p>0.080523737826145</text:p>
          </table:table-cell>
          <table:table-cell office:value-type="float" office:value="0.0645697270798033" calcext:value-type="float">
            <text:p>0.064569727079803</text:p>
          </table:table-cell>
          <table:table-cell office:value-type="float" office:value="0.0929128315185405" calcext:value-type="float">
            <text:p>0.092912831518541</text:p>
          </table:table-cell>
          <table:table-cell office:value-type="float" office:value="0.117587215112921" calcext:value-type="float">
            <text:p>0.117587215112921</text:p>
          </table:table-cell>
          <table:table-cell office:value-type="float" office:value="0.101251412041614" calcext:value-type="float">
            <text:p>0.101251412041614</text:p>
          </table:table-cell>
          <table:table-cell office:value-type="float" office:value="0.0337769600396497" calcext:value-type="float">
            <text:p>0.03377696003965</text:p>
          </table:table-cell>
          <table:table-cell office:value-type="float" office:value="0.0391779053344692" calcext:value-type="float">
            <text:p>0.039177905334469</text:p>
          </table:table-cell>
          <table:table-cell office:value-type="float" office:value="0.0200006896789544" calcext:value-type="float">
            <text:p>0.020000689678954</text:p>
          </table:table-cell>
          <table:table-cell office:value-type="float" office:value="0.0156621797156093" calcext:value-type="float">
            <text:p>0.015662179715609</text:p>
          </table:table-cell>
          <table:table-cell office:value-type="float" office:value="0.0199858953044603" calcext:value-type="float">
            <text:p>0.01998589530446</text:p>
          </table:table-cell>
          <table:table-cell office:value-type="float" office:value="0.0252837042312279" calcext:value-type="float">
            <text:p>0.025283704231228</text:p>
          </table:table-cell>
          <table:table-cell/>
          <table:table-cell office:value-type="float" office:value="0.0579725571402007" calcext:value-type="float">
            <text:p>0.057972557140201</text:p>
          </table:table-cell>
          <table:table-cell/>
          <table:table-cell office:value-type="float" office:value="0.00423152805767573" calcext:value-type="float">
            <text:p>0.004231528057676</text:p>
          </table:table-cell>
          <table:table-cell office:value-type="float" office:value="0.198458330210888" calcext:value-type="float">
            <text:p>0.198458330210888</text:p>
          </table:table-cell>
        </table:table-row>
        <table:table-row table:style-name="ro1">
          <table:table-cell office:value-type="string" calcext:value-type="string">
            <text:p>misc_RNA_35</text:p>
          </table:table-cell>
          <table:table-cell office:value-type="string" calcext:value-type="string">
            <text:p>rli34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0.0000604302269578034" calcext:value-type="float">
            <text:p>6.04302269578034E-05</text:p>
          </table:table-cell>
          <table:table-cell office:value-type="float" office:value="0" calcext:value-type="float">
            <text:p>0</text:p>
          </table:table-cell>
          <table:table-cell office:value-type="float" office:value="0.0000996834055041189" calcext:value-type="float">
            <text:p>9.96834055041189E-05</text:p>
          </table:table-cell>
          <table:table-cell table:number-columns-repeated="82" office:value-type="float" office:value="0" calcext:value-type="float">
            <text:p>0</text:p>
          </table:table-cell>
          <table:table-cell/>
          <table:table-cell office:value-type="float" office:value="0.00000148253363390669" calcext:value-type="float">
            <text:p>1.48253363390669E-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0996834055041189" calcext:value-type="float">
            <text:p>9.96834055041189E-05</text:p>
          </table:table-cell>
        </table:table-row>
        <table:table-row table:style-name="ro1">
          <table:table-cell office:value-type="string" calcext:value-type="string">
            <text:p>misc_RNA_36</text:p>
          </table:table-cell>
          <table:table-cell office:value-type="string" calcext:value-type="string">
            <text:p>Lysine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.000112923788864134" calcext:value-type="float">
            <text:p>0.0001129237888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1784844334419" calcext:value-type="float">
            <text:p>0.000141784844334</text:p>
          </table:table-cell>
          <table:table-cell office:value-type="float" office:value="0.000182782720696427" calcext:value-type="float">
            <text:p>0.000182782720696</text:p>
          </table:table-cell>
          <table:table-cell office:value-type="float" office:value="0.000214172661716422" calcext:value-type="float">
            <text:p>0.000214172661716</text:p>
          </table:table-cell>
          <table:table-cell office:value-type="float" office:value="0.000210656878705454" calcext:value-type="float">
            <text:p>0.000210656878705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.000395297149808726" calcext:value-type="float">
            <text:p>0.000395297149809</text:p>
          </table:table-cell>
          <table:table-cell office:value-type="float" office:value="0.000154221743106674" calcext:value-type="float">
            <text:p>0.000154221743107</text:p>
          </table:table-cell>
          <table:table-cell office:value-type="float" office:value="0.0000678421218844777" calcext:value-type="float">
            <text:p>6.78421218844777E-05</text:p>
          </table:table-cell>
          <table:table-cell office:value-type="float" office:value="0.000416026736651609" calcext:value-type="float">
            <text:p>0.000416026736652</text:p>
          </table:table-cell>
          <table:table-cell office:value-type="float" office:value="0.000264470503604733" calcext:value-type="float">
            <text:p>0.000264470503605</text:p>
          </table:table-cell>
          <table:table-cell office:value-type="float" office:value="0.000312887687400169" calcext:value-type="float">
            <text:p>0.0003128876874</text:p>
          </table:table-cell>
          <table:table-cell office:value-type="float" office:value="0.000732525601769782" calcext:value-type="float">
            <text:p>0.00073252560177</text:p>
          </table:table-cell>
          <table:table-cell office:value-type="float" office:value="0.000264658438435816" calcext:value-type="float">
            <text:p>0.0002646584384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80210050543548" calcext:value-type="float">
            <text:p>0.000580210050544</text:p>
          </table:table-cell>
          <table:table-cell office:value-type="float" office:value="0.000441968439033769" calcext:value-type="float">
            <text:p>0.000441968439034</text:p>
          </table:table-cell>
          <table:table-cell office:value-type="float" office:value="0.0000995997087704516" calcext:value-type="float">
            <text:p>9.95997087704516E-05</text:p>
          </table:table-cell>
          <table:table-cell office:value-type="float" office:value="0.000723109718883866" calcext:value-type="float">
            <text:p>0.000723109718884</text:p>
          </table:table-cell>
          <table:table-cell office:value-type="float" office:value="0.000120860453915607" calcext:value-type="float">
            <text:p>0.000120860453916</text:p>
          </table:table-cell>
          <table:table-cell office:value-type="float" office:value="0.000289248907362252" calcext:value-type="float">
            <text:p>0.000289248907362</text:p>
          </table:table-cell>
          <table:table-cell office:value-type="float" office:value="0.000199366811008238" calcext:value-type="float">
            <text:p>0.000199366811008</text:p>
          </table:table-cell>
          <table:table-cell office:value-type="float" office:value="0.000241489021305369" calcext:value-type="float">
            <text:p>0.000241489021305</text:p>
          </table:table-cell>
          <table:table-cell office:value-type="float" office:value="0.000285329294972712" calcext:value-type="float">
            <text:p>0.000285329294973</text:p>
          </table:table-cell>
          <table:table-cell office:value-type="float" office:value="0.000197512917344794" calcext:value-type="float">
            <text:p>0.000197512917345</text:p>
          </table:table-cell>
          <table:table-cell office:value-type="float" office:value="0.000161629483803918" calcext:value-type="float">
            <text:p>0.000161629483804</text:p>
          </table:table-cell>
          <table:table-cell office:value-type="float" office:value="0.000170285952686048" calcext:value-type="float">
            <text:p>0.0001702859526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44072406597244" calcext:value-type="float">
            <text:p>0.000344072406597</text:p>
          </table:table-cell>
          <table:table-cell office:value-type="float" office:value="0" calcext:value-type="float">
            <text:p>0</text:p>
          </table:table-cell>
          <table:table-cell office:value-type="float" office:value="0.000102167274391671" calcext:value-type="float">
            <text:p>0.000102167274392</text:p>
          </table:table-cell>
          <table:table-cell office:value-type="float" office:value="0.000583954393161894" calcext:value-type="float">
            <text:p>0.000583954393162</text:p>
          </table:table-cell>
          <table:table-cell office:value-type="float" office:value="0.000255661953538553" calcext:value-type="float">
            <text:p>0.000255661953539</text:p>
          </table:table-cell>
          <table:table-cell office:value-type="float" office:value="0.000106340668712661" calcext:value-type="float">
            <text:p>0.000106340668713</text:p>
          </table:table-cell>
          <table:table-cell office:value-type="float" office:value="0" calcext:value-type="float">
            <text:p>0</text:p>
          </table:table-cell>
          <table:table-cell office:value-type="float" office:value="0.000313129193974142" calcext:value-type="float">
            <text:p>0.000313129193974</text:p>
          </table:table-cell>
          <table:table-cell office:value-type="float" office:value="0.000158005590237783" calcext:value-type="float">
            <text:p>0.000158005590238</text:p>
          </table:table-cell>
          <table:table-cell office:value-type="float" office:value="0.000273559265931066" calcext:value-type="float">
            <text:p>0.000273559265931</text:p>
          </table:table-cell>
          <table:table-cell office:value-type="float" office:value="0.000151715139653786" calcext:value-type="float">
            <text:p>0.000151715139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7440379449658" calcext:value-type="float">
            <text:p>0.00027744037945</text:p>
          </table:table-cell>
          <table:table-cell office:value-type="float" office:value="0.000387062063466567" calcext:value-type="float">
            <text:p>0.000387062063467</text:p>
          </table:table-cell>
          <table:table-cell office:value-type="float" office:value="0.000297062056263553" calcext:value-type="float">
            <text:p>0.000297062056264</text:p>
          </table:table-cell>
          <table:table-cell office:value-type="float" office:value="0" calcext:value-type="float">
            <text:p>0</text:p>
          </table:table-cell>
          <table:table-cell office:value-type="float" office:value="0.000294774821513846" calcext:value-type="float">
            <text:p>0.000294774821514</text:p>
          </table:table-cell>
          <table:table-cell office:value-type="float" office:value="0" calcext:value-type="float">
            <text:p>0</text:p>
          </table:table-cell>
          <table:table-cell office:value-type="float" office:value="0.0000995778893271423" calcext:value-type="float">
            <text:p>9.95778893271423E-05</text:p>
          </table:table-cell>
          <table:table-cell office:value-type="float" office:value="0.000383946800331346" calcext:value-type="float">
            <text:p>0.000383946800331</text:p>
          </table:table-cell>
          <table:table-cell office:value-type="float" office:value="0.000533297983295584" calcext:value-type="float">
            <text:p>0.000533297983296</text:p>
          </table:table-cell>
          <table:table-cell office:value-type="float" office:value="0" calcext:value-type="float">
            <text:p>0</text:p>
          </table:table-cell>
          <table:table-cell office:value-type="float" office:value="0.000512349326602202" calcext:value-type="float">
            <text:p>0.000512349326602</text:p>
          </table:table-cell>
          <table:table-cell office:value-type="float" office:value="0.000435505295018545" calcext:value-type="float">
            <text:p>0.000435505295019</text:p>
          </table:table-cell>
          <table:table-cell office:value-type="float" office:value="0.000287360863461922" calcext:value-type="float">
            <text:p>0.000287360863462</text:p>
          </table:table-cell>
          <table:table-cell office:value-type="float" office:value="0.00174431788449127" calcext:value-type="float">
            <text:p>0.001744317884491</text:p>
          </table:table-cell>
          <table:table-cell office:value-type="float" office:value="0.00102563401275889" calcext:value-type="float">
            <text:p>0.001025634012759</text:p>
          </table:table-cell>
          <table:table-cell office:value-type="float" office:value="0.0007999968000128" calcext:value-type="float">
            <text:p>0.000799996800013</text:p>
          </table:table-cell>
          <table:table-cell office:value-type="float" office:value="0.00025840928412876" calcext:value-type="float">
            <text:p>0.000258409284129</text:p>
          </table:table-cell>
          <table:table-cell office:value-type="float" office:value="0.00143834335721668" calcext:value-type="float">
            <text:p>0.001438343357217</text:p>
          </table:table-cell>
          <table:table-cell office:value-type="float" office:value="0.000237906046144257" calcext:value-type="float">
            <text:p>0.000237906046144</text:p>
          </table:table-cell>
          <table:table-cell office:value-type="float" office:value="0.000640411229397437" calcext:value-type="float">
            <text:p>0.000640411229397</text:p>
          </table:table-cell>
          <table:table-cell office:value-type="float" office:value="0.00155071617241896" calcext:value-type="float">
            <text:p>0.001550716172419</text:p>
          </table:table-cell>
          <table:table-cell office:value-type="float" office:value="0.000703220044584151" calcext:value-type="float">
            <text:p>0.000703220044584</text:p>
          </table:table-cell>
          <table:table-cell office:value-type="float" office:value="0.000493563926399747" calcext:value-type="float">
            <text:p>0.0004935639264</text:p>
          </table:table-cell>
          <table:table-cell office:value-type="float" office:value="0.00114731528223956" calcext:value-type="float">
            <text:p>0.00114731528224</text:p>
          </table:table-cell>
          <table:table-cell office:value-type="float" office:value="0.000715769231228057" calcext:value-type="float">
            <text:p>0.000715769231228</text:p>
          </table:table-cell>
          <table:table-cell office:value-type="float" office:value="0.00102410599204416" calcext:value-type="float">
            <text:p>0.001024105992044</text:p>
          </table:table-cell>
          <table:table-cell office:value-type="float" office:value="0.000526673372974283" calcext:value-type="float">
            <text:p>0.0005266733729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26390592347334" calcext:value-type="float">
            <text:p>0.000526390592347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.000135180987064531" calcext:value-type="float">
            <text:p>0.000135180987065</text:p>
          </table:table-cell>
          <table:table-cell office:value-type="float" office:value="0.000105301620697244" calcext:value-type="float">
            <text:p>0.000105301620697</text:p>
          </table:table-cell>
          <table:table-cell office:value-type="float" office:value="0" calcext:value-type="float">
            <text:p>0</text:p>
          </table:table-cell>
          <table:table-cell office:value-type="float" office:value="0.000620811462662847" calcext:value-type="float">
            <text:p>0.000620811462663</text:p>
          </table:table-cell>
          <table:table-cell office:value-type="float" office:value="0.00068880643620734" calcext:value-type="float">
            <text:p>0.000688806436207</text:p>
          </table:table-cell>
          <table:table-cell office:value-type="float" office:value="0.000686120469031953" calcext:value-type="float">
            <text:p>0.000686120469032</text:p>
          </table:table-cell>
          <table:table-cell office:value-type="float" office:value="0.0004455533772946" calcext:value-type="float">
            <text:p>0.000445553377295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604092728233784" calcext:value-type="float">
            <text:p>0.000604092728234</text:p>
          </table:table-cell>
          <table:table-cell office:value-type="float" office:value="0" calcext:value-type="float">
            <text:p>0</text:p>
          </table:table-cell>
          <table:table-cell office:value-type="float" office:value="0.000466392894037866" calcext:value-type="float">
            <text:p>0.000466392894038</text:p>
          </table:table-cell>
          <table:table-cell office:value-type="float" office:value="0.000531266823449409" calcext:value-type="float">
            <text:p>0.000531266823449</text:p>
          </table:table-cell>
          <table:table-cell office:value-type="float" office:value="0.000637745611778736" calcext:value-type="float">
            <text:p>0.000637745611779</text:p>
          </table:table-cell>
          <table:table-cell office:value-type="float" office:value="0.000447713749736968" calcext:value-type="float">
            <text:p>0.000447713749737</text:p>
          </table:table-cell>
          <table:table-cell office:value-type="float" office:value="0.000727111440734964" calcext:value-type="float">
            <text:p>0.000727111440735</text:p>
          </table:table-cell>
          <table:table-cell office:value-type="float" office:value="0" calcext:value-type="float">
            <text:p>0</text:p>
          </table:table-cell>
          <table:table-cell office:value-type="float" office:value="0.00031778011522707" calcext:value-type="float">
            <text:p>0.0003177801152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150799787235209" calcext:value-type="float">
            <text:p>0.001507997872352</text:p>
          </table:table-cell>
          <table:table-cell office:value-type="float" office:value="0" calcext:value-type="float">
            <text:p>0</text:p>
          </table:table-cell>
          <table:table-cell office:value-type="float" office:value="0.000827108195401554" calcext:value-type="float">
            <text:p>0.000827108195402</text:p>
          </table:table-cell>
          <table:table-cell office:value-type="float" office:value="0.000503738368366238" calcext:value-type="float">
            <text:p>0.000503738368366</text:p>
          </table:table-cell>
          <table:table-cell office:value-type="float" office:value="0" calcext:value-type="float">
            <text:p>0</text:p>
          </table:table-cell>
          <table:table-cell office:value-type="float" office:value="0.000139423150656474" calcext:value-type="float">
            <text:p>0.000139423150656</text:p>
          </table:table-cell>
          <table:table-cell office:value-type="float" office:value="0.0000985255649209579" calcext:value-type="float">
            <text:p>9.85255649209579E-05</text:p>
          </table:table-cell>
          <table:table-cell office:value-type="float" office:value="0.000143689722161553" calcext:value-type="float">
            <text:p>0.000143689722162</text:p>
          </table:table-cell>
          <table:table-cell office:value-type="float" office:value="0.000127298696206753" calcext:value-type="float">
            <text:p>0.000127298696207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0336567459873718" calcext:value-type="float">
            <text:p>0.0003365674598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74431788449127" calcext:value-type="float">
            <text:p>0.001744317884491</text:p>
          </table:table-cell>
        </table:table-row>
        <table:table-row table:style-name="ro1">
          <table:table-cell office:value-type="string" calcext:value-type="string">
            <text:p>misc_RNA_37</text:p>
          </table:table-cell>
          <table:table-cell office:value-type="string" calcext:value-type="string">
            <text:p>rli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14172661716422" calcext:value-type="float">
            <text:p>0.0002141726617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" calcext:value-type="float">
            <text:p>0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208013368325804" calcext:value-type="float">
            <text:p>0.0002080133683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77557273943478" calcext:value-type="float">
            <text:p>0.00027755727394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0987564586723972" calcext:value-type="float">
            <text:p>9.87564586723972E-0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00410338898896599" calcext:value-type="float">
            <text:p>0.00041033889889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0890024164156057" calcext:value-type="float">
            <text:p>8.90024164156057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3680431730961" calcext:value-type="float">
            <text:p>0.0001436804317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1681856825752" calcext:value-type="float">
            <text:p>0.000516818568258</text:p>
          </table:table-cell>
          <table:table-cell office:value-type="float" office:value="0" calcext:value-type="float">
            <text:p>0</text:p>
          </table:table-cell>
          <table:table-cell office:value-type="float" office:value="0.000237906046144257" calcext:value-type="float">
            <text:p>0.000237906046144</text:p>
          </table:table-cell>
          <table:table-cell office:value-type="float" office:value="0.000213470409799146" calcext:value-type="float">
            <text:p>0.000213470409799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0.000177088941149803" calcext:value-type="float">
            <text:p>0.00017708894115</text:p>
          </table:table-cell>
          <table:table-cell office:value-type="float" office:value="0.000212581870592912" calcext:value-type="float">
            <text:p>0.00021258187059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377803776274678" calcext:value-type="float">
            <text:p>0.000377803776275</text:p>
          </table:table-cell>
          <table:table-cell office:value-type="float" office:value="0.000169733467535928" calcext:value-type="float">
            <text:p>0.000169733467536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.0000322191660912031" calcext:value-type="float">
            <text:p>3.22191660912031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51681856825752" calcext:value-type="float">
            <text:p>0.000516818568258</text:p>
          </table:table-cell>
        </table:table-row>
        <table:table-row table:style-name="ro1">
          <table:table-cell office:value-type="string" calcext:value-type="string">
            <text:p>misc_RNA_38</text:p>
          </table:table-cell>
          <table:table-cell office:value-type="string" calcext:value-type="string">
            <text:p>SAM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0.000085142976343024" calcext:value-type="float">
            <text:p>8.5142976343024E-05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0.000145168431672848" calcext:value-type="float">
            <text:p>0.0001451684316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1681856825752" calcext:value-type="float">
            <text:p>0.0005168185682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3470409799146" calcext:value-type="float">
            <text:p>0.000213470409799</text:p>
          </table:table-cell>
          <table:table-cell office:value-type="float" office:value="0" calcext:value-type="float">
            <text:p>0</text:p>
          </table:table-cell>
          <table:table-cell office:value-type="float" office:value="0.000351610022292075" calcext:value-type="float">
            <text:p>0.000351610022292</text:p>
          </table:table-cell>
          <table:table-cell office:value-type="float" office:value="0.000246781963199874" calcext:value-type="float">
            <text:p>0.000246781963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171530117257988" calcext:value-type="float">
            <text:p>0.000171530117258</text:p>
          </table:table-cell>
          <table:table-cell office:value-type="float" office:value="0.0002227766886473" calcext:value-type="float">
            <text:p>0.000222776688647</text:p>
          </table:table-cell>
          <table:table-cell office:value-type="float" office:value="0" calcext:value-type="float">
            <text:p>0</text:p>
          </table:table-cell>
          <table:table-cell office:value-type="float" office:value="0.000151023182058446" calcext:value-type="float">
            <text:p>0.0001510231820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12581870592912" calcext:value-type="float">
            <text:p>0.000212581870593</text:p>
          </table:table-cell>
          <table:table-cell office:value-type="float" office:value="0" calcext:value-type="float">
            <text:p>0</text:p>
          </table:table-cell>
          <table:table-cell office:value-type="float" office:value="0.000363555720367482" calcext:value-type="float">
            <text:p>0.0003635557203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58823940485493" calcext:value-type="float">
            <text:p>0.0001588239404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69733467535928" calcext:value-type="float">
            <text:p>0.000169733467536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.0000278612718380559" calcext:value-type="float">
            <text:p>2.78612718380559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51681856825752" calcext:value-type="float">
            <text:p>0.000516818568258</text:p>
          </table:table-cell>
        </table:table-row>
        <table:table-row table:style-name="ro1">
          <table:table-cell office:value-type="string" calcext:value-type="string">
            <text:p>misc_RNA_39</text:p>
          </table:table-cell>
          <table:table-cell office:value-type="string" calcext:value-type="string">
            <text:p>rli37</text:p>
          </table:table-cell>
          <table:table-cell office:value-type="float" office:value="0" calcext:value-type="float">
            <text:p>0</text:p>
          </table:table-cell>
          <table:table-cell office:value-type="float" office:value="0.0000564618944320667" calcext:value-type="float">
            <text:p>5.64618944320667E-05</text:p>
          </table:table-cell>
          <table:table-cell office:value-type="float" office:value="0.0000673787704317699" calcext:value-type="float">
            <text:p>6.73787704317699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82782720696427" calcext:value-type="float">
            <text:p>0.000182782720696</text:p>
          </table:table-cell>
          <table:table-cell office:value-type="float" office:value="0.000214172661716422" calcext:value-type="float">
            <text:p>0.000214172661716</text:p>
          </table:table-cell>
          <table:table-cell office:value-type="float" office:value="0.000210656878705454" calcext:value-type="float">
            <text:p>0.000210656878705</text:p>
          </table:table-cell>
          <table:table-cell office:value-type="float" office:value="0.000432344249785449" calcext:value-type="float">
            <text:p>0.000432344249785</text:p>
          </table:table-cell>
          <table:table-cell office:value-type="float" office:value="0.000296472862356544" calcext:value-type="float">
            <text:p>0.000296472862357</text:p>
          </table:table-cell>
          <table:table-cell office:value-type="float" office:value="0.000154221743106674" calcext:value-type="float">
            <text:p>0.000154221743107</text:p>
          </table:table-cell>
          <table:table-cell office:value-type="float" office:value="0.000101763182826717" calcext:value-type="float">
            <text:p>0.000101763182827</text:p>
          </table:table-cell>
          <table:table-cell office:value-type="float" office:value="0.000416026736651609" calcext:value-type="float">
            <text:p>0.000416026736652</text:p>
          </table:table-cell>
          <table:table-cell office:value-type="float" office:value="0" calcext:value-type="float">
            <text:p>0</text:p>
          </table:table-cell>
          <table:table-cell office:value-type="float" office:value="0.00109510690590059" calcext:value-type="float">
            <text:p>0.001095106905901</text:p>
          </table:table-cell>
          <table:table-cell office:value-type="float" office:value="0.000457828501106114" calcext:value-type="float">
            <text:p>0.000457828501106</text:p>
          </table:table-cell>
          <table:table-cell office:value-type="float" office:value="0.000396987657653723" calcext:value-type="float">
            <text:p>0.000396987657654</text:p>
          </table:table-cell>
          <table:table-cell office:value-type="float" office:value="0" calcext:value-type="float">
            <text:p>0</text:p>
          </table:table-cell>
          <table:table-cell office:value-type="float" office:value="0.00139361168404036" calcext:value-type="float">
            <text:p>0.00139361168404</text:p>
          </table:table-cell>
          <table:table-cell office:value-type="float" office:value="0.000652736306861492" calcext:value-type="float">
            <text:p>0.000652736306861</text:p>
          </table:table-cell>
          <table:table-cell office:value-type="float" office:value="0.000662952658550653" calcext:value-type="float">
            <text:p>0.000662952658551</text:p>
          </table:table-cell>
          <table:table-cell office:value-type="float" office:value="0" calcext:value-type="float">
            <text:p>0</text:p>
          </table:table-cell>
          <table:table-cell office:value-type="float" office:value="0.000144621943776773" calcext:value-type="float">
            <text:p>0.000144621943777</text:p>
          </table:table-cell>
          <table:table-cell office:value-type="float" office:value="0.00018129068087341" calcext:value-type="float">
            <text:p>0.000181290680873</text:p>
          </table:table-cell>
          <table:table-cell office:value-type="float" office:value="0.000173549344417351" calcext:value-type="float">
            <text:p>0.000173549344417</text:p>
          </table:table-cell>
          <table:table-cell office:value-type="float" office:value="0.0000996834055041189" calcext:value-type="float">
            <text:p>9.96834055041189E-05</text:p>
          </table:table-cell>
          <table:table-cell office:value-type="float" office:value="0.000724467063916107" calcext:value-type="float">
            <text:p>0.000724467063916</text:p>
          </table:table-cell>
          <table:table-cell office:value-type="float" office:value="0.000285329294972712" calcext:value-type="float">
            <text:p>0.000285329294973</text:p>
          </table:table-cell>
          <table:table-cell office:value-type="float" office:value="0.0000987564586723972" calcext:value-type="float">
            <text:p>9.87564586723972E-05</text:p>
          </table:table-cell>
          <table:table-cell office:value-type="float" office:value="0" calcext:value-type="float">
            <text:p>0</text:p>
          </table:table-cell>
          <table:table-cell office:value-type="float" office:value="0.000085142976343024" calcext:value-type="float">
            <text:p>8.5142976343024E-05</text:p>
          </table:table-cell>
          <table:table-cell office:value-type="float" office:value="0.000114981384513847" calcext:value-type="float">
            <text:p>0.000114981384514</text:p>
          </table:table-cell>
          <table:table-cell office:value-type="float" office:value="0.00012693826801619" calcext:value-type="float">
            <text:p>0.000126938268016</text:p>
          </table:table-cell>
          <table:table-cell office:value-type="float" office:value="0.000208986415882968" calcext:value-type="float">
            <text:p>0.000208986415883</text:p>
          </table:table-cell>
          <table:table-cell office:value-type="float" office:value="0.000172036203298622" calcext:value-type="float">
            <text:p>0.000172036203299</text:p>
          </table:table-cell>
          <table:table-cell office:value-type="float" office:value="0" calcext:value-type="float">
            <text:p>0</text:p>
          </table:table-cell>
          <table:table-cell office:value-type="float" office:value="0.000102167274391671" calcext:value-type="float">
            <text:p>0.000102167274392</text:p>
          </table:table-cell>
          <table:table-cell office:value-type="float" office:value="0.000291977196580947" calcext:value-type="float">
            <text:p>0.000291977196581</text:p>
          </table:table-cell>
          <table:table-cell office:value-type="float" office:value="0" calcext:value-type="float">
            <text:p>0</text:p>
          </table:table-cell>
          <table:table-cell office:value-type="float" office:value="0.000106340668712661" calcext:value-type="float">
            <text:p>0.000106340668713</text:p>
          </table:table-cell>
          <table:table-cell office:value-type="float" office:value="0.000434196757708078" calcext:value-type="float">
            <text:p>0.000434196757708</text:p>
          </table:table-cell>
          <table:table-cell office:value-type="float" office:value="0" calcext:value-type="float">
            <text:p>0</text:p>
          </table:table-cell>
          <table:table-cell office:value-type="float" office:value="0.000316011180475565" calcext:value-type="float">
            <text:p>0.000316011180476</text:p>
          </table:table-cell>
          <table:table-cell office:value-type="float" office:value="0.000410338898896599" calcext:value-type="float">
            <text:p>0.0004103388988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110976151779863" calcext:value-type="float">
            <text:p>0.00011097615178</text:p>
          </table:table-cell>
          <table:table-cell office:value-type="float" office:value="0.00058059309519985" calcext:value-type="float">
            <text:p>0.0005805930952</text:p>
          </table:table-cell>
          <table:table-cell office:value-type="float" office:value="0.00089118616879066" calcext:value-type="float">
            <text:p>0.000891186168791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.000442162232270768" calcext:value-type="float">
            <text:p>0.000442162232271</text:p>
          </table:table-cell>
          <table:table-cell office:value-type="float" office:value="0" calcext:value-type="float">
            <text:p>0</text:p>
          </table:table-cell>
          <table:table-cell office:value-type="float" office:value="0.000199155778654284" calcext:value-type="float">
            <text:p>0.000199155778654</text:p>
          </table:table-cell>
          <table:table-cell office:value-type="float" office:value="0.000383946800331346" calcext:value-type="float">
            <text:p>0.000383946800331</text:p>
          </table:table-cell>
          <table:table-cell office:value-type="float" office:value="0.000609483409480667" calcext:value-type="float">
            <text:p>0.000609483409481</text:p>
          </table:table-cell>
          <table:table-cell office:value-type="float" office:value="0.000534014498493634" calcext:value-type="float">
            <text:p>0.000534014498494</text:p>
          </table:table-cell>
          <table:table-cell office:value-type="float" office:value="0.0010246986532044" calcext:value-type="float">
            <text:p>0.001024698653204</text:p>
          </table:table-cell>
          <table:table-cell office:value-type="float" office:value="0.000435505295018545" calcext:value-type="float">
            <text:p>0.000435505295019</text:p>
          </table:table-cell>
          <table:table-cell office:value-type="float" office:value="0.000431041295192884" calcext:value-type="float">
            <text:p>0.000431041295193</text:p>
          </table:table-cell>
          <table:table-cell office:value-type="float" office:value="0.00124594134606519" calcext:value-type="float">
            <text:p>0.001245941346065</text:p>
          </table:table-cell>
          <table:table-cell office:value-type="float" office:value="0.00170939002126481" calcext:value-type="float">
            <text:p>0.001709390021265</text:p>
          </table:table-cell>
          <table:table-cell office:value-type="float" office:value="0.0007999968000128" calcext:value-type="float">
            <text:p>0.000799996800013</text:p>
          </table:table-cell>
          <table:table-cell office:value-type="float" office:value="0.00025840928412876" calcext:value-type="float">
            <text:p>0.000258409284129</text:p>
          </table:table-cell>
          <table:table-cell office:value-type="float" office:value="0.000616432867378578" calcext:value-type="float">
            <text:p>0.000616432867379</text:p>
          </table:table-cell>
          <table:table-cell office:value-type="float" office:value="0.00142743627686554" calcext:value-type="float">
            <text:p>0.001427436276866</text:p>
          </table:table-cell>
          <table:table-cell office:value-type="float" office:value="0.00149429286859402" calcext:value-type="float">
            <text:p>0.001494292868594</text:p>
          </table:table-cell>
          <table:table-cell office:value-type="float" office:value="0.00025845269540316" calcext:value-type="float">
            <text:p>0.000258452695403</text:p>
          </table:table-cell>
          <table:table-cell office:value-type="float" office:value="0.000351610022292075" calcext:value-type="float">
            <text:p>0.000351610022292</text:p>
          </table:table-cell>
          <table:table-cell office:value-type="float" office:value="0" calcext:value-type="float">
            <text:p>0</text:p>
          </table:table-cell>
          <table:table-cell office:value-type="float" office:value="0.000458926112895824" calcext:value-type="float">
            <text:p>0.000458926112896</text:p>
          </table:table-cell>
          <table:table-cell office:value-type="float" office:value="0.000357884615614029" calcext:value-type="float">
            <text:p>0.000357884615614</text:p>
          </table:table-cell>
          <table:table-cell office:value-type="float" office:value="0.000438902568018925" calcext:value-type="float">
            <text:p>0.000438902568019</text:p>
          </table:table-cell>
          <table:table-cell office:value-type="float" office:value="0.000526673372974283" calcext:value-type="float">
            <text:p>0.000526673372974</text:p>
          </table:table-cell>
          <table:table-cell office:value-type="float" office:value="0.0012644489636787" calcext:value-type="float">
            <text:p>0.001264448963679</text:p>
          </table:table-cell>
          <table:table-cell office:value-type="float" office:value="0.000277604275105837" calcext:value-type="float">
            <text:p>0.000277604275106</text:p>
          </table:table-cell>
          <table:table-cell office:value-type="float" office:value="0.000526390592347334" calcext:value-type="float">
            <text:p>0.000526390592347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.000270361974129063" calcext:value-type="float">
            <text:p>0.000270361974129</text:p>
          </table:table-cell>
          <table:table-cell office:value-type="float" office:value="0.000421206482788977" calcext:value-type="float">
            <text:p>0.000421206482789</text:p>
          </table:table-cell>
          <table:table-cell office:value-type="float" office:value="0.000575429450191546" calcext:value-type="float">
            <text:p>0.000575429450192</text:p>
          </table:table-cell>
          <table:table-cell office:value-type="float" office:value="0.000310405731331423" calcext:value-type="float">
            <text:p>0.000310405731331</text:p>
          </table:table-cell>
          <table:table-cell office:value-type="float" office:value="0.00068880643620734" calcext:value-type="float">
            <text:p>0.000688806436207</text:p>
          </table:table-cell>
          <table:table-cell office:value-type="float" office:value="0.000171530117257988" calcext:value-type="float">
            <text:p>0.000171530117258</text:p>
          </table:table-cell>
          <table:table-cell office:value-type="float" office:value="0.0004455533772946" calcext:value-type="float">
            <text:p>0.000445553377295</text:p>
          </table:table-cell>
          <table:table-cell office:value-type="float" office:value="0" calcext:value-type="float">
            <text:p>0</text:p>
          </table:table-cell>
          <table:table-cell office:value-type="float" office:value="0.00075511591029223" calcext:value-type="float">
            <text:p>0.000755115910292</text:p>
          </table:table-cell>
          <table:table-cell office:value-type="float" office:value="0.00122048709640017" calcext:value-type="float">
            <text:p>0.0012204870964</text:p>
          </table:table-cell>
          <table:table-cell office:value-type="float" office:value="0.0006995893410568" calcext:value-type="float">
            <text:p>0.000699589341057</text:p>
          </table:table-cell>
          <table:table-cell office:value-type="float" office:value="0.000531266823449409" calcext:value-type="float">
            <text:p>0.000531266823449</text:p>
          </table:table-cell>
          <table:table-cell office:value-type="float" office:value="0.00212581870592912" calcext:value-type="float">
            <text:p>0.002125818705929</text:p>
          </table:table-cell>
          <table:table-cell office:value-type="float" office:value="0.000447713749736968" calcext:value-type="float">
            <text:p>0.000447713749737</text:p>
          </table:table-cell>
          <table:table-cell office:value-type="float" office:value="0.00145422288146993" calcext:value-type="float">
            <text:p>0.00145422288147</text:p>
          </table:table-cell>
          <table:table-cell office:value-type="float" office:value="0.00147836596210209" calcext:value-type="float">
            <text:p>0.001478365962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49903449930821" calcext:value-type="float">
            <text:p>0.000749903449931</text:p>
          </table:table-cell>
          <table:table-cell office:value-type="float" office:value="0.000476471821456479" calcext:value-type="float">
            <text:p>0.000476471821456</text:p>
          </table:table-cell>
          <table:table-cell office:value-type="float" office:value="0.000274181431336744" calcext:value-type="float">
            <text:p>0.000274181431337</text:p>
          </table:table-cell>
          <table:table-cell office:value-type="float" office:value="0.000285008685639695" calcext:value-type="float">
            <text:p>0.00028500868564</text:p>
          </table:table-cell>
          <table:table-cell office:value-type="float" office:value="0.000413554097700777" calcext:value-type="float">
            <text:p>0.000413554097701</text:p>
          </table:table-cell>
          <table:table-cell office:value-type="float" office:value="0.000251869184183119" calcext:value-type="float">
            <text:p>0.000251869184183</text:p>
          </table:table-cell>
          <table:table-cell office:value-type="float" office:value="0.000339466935071857" calcext:value-type="float">
            <text:p>0.000339466935072</text:p>
          </table:table-cell>
          <table:table-cell office:value-type="float" office:value="0.000418269451969422" calcext:value-type="float">
            <text:p>0.000418269451969</text:p>
          </table:table-cell>
          <table:table-cell office:value-type="float" office:value="0.000197051129841916" calcext:value-type="float">
            <text:p>0.00019705112984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408316481565934" calcext:value-type="float">
            <text:p>0.0004083164815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12581870592912" calcext:value-type="float">
            <text:p>0.002125818705929</text:p>
          </table:table-cell>
        </table:table-row>
        <table:table-row table:style-name="ro1">
          <table:table-cell office:value-type="string" calcext:value-type="string">
            <text:p>misc_RNA_40</text:p>
          </table:table-cell>
          <table:table-cell office:value-type="string" calcext:value-type="string">
            <text:p>PreQ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28777693643018" calcext:value-type="float">
            <text:p>0.000128777693643</text:p>
          </table:table-cell>
          <table:table-cell office:value-type="float" office:value="0" calcext:value-type="float">
            <text:p>0</text:p>
          </table:table-cell>
          <table:table-cell office:value-type="float" office:value="0.0000609275735654755" calcext:value-type="float">
            <text:p>6.09275735654755E-05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" calcext:value-type="float">
            <text:p>0</text:p>
          </table:table-cell>
          <table:table-cell office:value-type="float" office:value="0.0000720573749642415" calcext:value-type="float">
            <text:p>7.20573749642415E-05</text:p>
          </table:table-cell>
          <table:table-cell office:value-type="float" office:value="0" calcext:value-type="float">
            <text:p>0</text:p>
          </table:table-cell>
          <table:table-cell office:value-type="float" office:value="0.000154221743106674" calcext:value-type="float">
            <text:p>0.000154221743107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0693377894419348" calcext:value-type="float">
            <text:p>6.93377894419348E-05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.000274697100663668" calcext:value-type="float">
            <text:p>0.000274697100664</text:p>
          </table:table-cell>
          <table:table-cell office:value-type="float" office:value="0.000926304534525355" calcext:value-type="float">
            <text:p>0.000926304534525</text:p>
          </table:table-cell>
          <table:table-cell office:value-type="float" office:value="0" calcext:value-type="float">
            <text:p>0</text:p>
          </table:table-cell>
          <table:table-cell office:value-type="float" office:value="0.00139361168404036" calcext:value-type="float">
            <text:p>0.00139361168404</text:p>
          </table:table-cell>
          <table:table-cell office:value-type="float" office:value="0.0000725262563179435" calcext:value-type="float">
            <text:p>7.25262563179435E-05</text:p>
          </table:table-cell>
          <table:table-cell office:value-type="float" office:value="0.000220984219516884" calcext:value-type="float">
            <text:p>0.000220984219517</text:p>
          </table:table-cell>
          <table:table-cell office:value-type="float" office:value="0" calcext:value-type="float">
            <text:p>0</text:p>
          </table:table-cell>
          <table:table-cell office:value-type="float" office:value="0.000289243887553546" calcext:value-type="float">
            <text:p>0.000289243887554</text:p>
          </table:table-cell>
          <table:table-cell office:value-type="float" office:value="0.0000604302269578034" calcext:value-type="float">
            <text:p>6.04302269578034E-05</text:p>
          </table:table-cell>
          <table:table-cell office:value-type="float" office:value="0.0000578497814724505" calcext:value-type="float">
            <text:p>5.78497814724505E-05</text:p>
          </table:table-cell>
          <table:table-cell office:value-type="float" office:value="0.0000996834055041189" calcext:value-type="float">
            <text:p>9.96834055041189E-05</text:p>
          </table:table-cell>
          <table:table-cell office:value-type="float" office:value="0.000120744510652684" calcext:value-type="float">
            <text:p>0.0001207445106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61629483803918" calcext:value-type="float">
            <text:p>0.0001616294838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2693826801619" calcext:value-type="float">
            <text:p>0.000126938268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12929399927048" calcext:value-type="float">
            <text:p>0.000112929399927</text:p>
          </table:table-cell>
          <table:table-cell office:value-type="float" office:value="0.000102167274391671" calcext:value-type="float">
            <text:p>0.000102167274392</text:p>
          </table:table-cell>
          <table:table-cell office:value-type="float" office:value="0" calcext:value-type="float">
            <text:p>0</text:p>
          </table:table-cell>
          <table:table-cell office:value-type="float" office:value="0.000127830976769277" calcext:value-type="float">
            <text:p>0.000127830976769</text:p>
          </table:table-cell>
          <table:table-cell office:value-type="float" office:value="0" calcext:value-type="float">
            <text:p>0</text:p>
          </table:table-cell>
          <table:table-cell office:value-type="float" office:value="0.000289464505138719" calcext:value-type="float">
            <text:p>0.000289464505139</text:p>
          </table:table-cell>
          <table:table-cell office:value-type="float" office:value="0.000156564596987071" calcext:value-type="float">
            <text:p>0.000156564596987</text:p>
          </table:table-cell>
          <table:table-cell office:value-type="float" office:value="0.000158005590237783" calcext:value-type="float">
            <text:p>0.000158005590238</text:p>
          </table:table-cell>
          <table:table-cell office:value-type="float" office:value="0" calcext:value-type="float">
            <text:p>0</text:p>
          </table:table-cell>
          <table:table-cell office:value-type="float" office:value="0.000606860558615144" calcext:value-type="float">
            <text:p>0.000606860558615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" calcext:value-type="float">
            <text:p>0</text:p>
          </table:table-cell>
          <table:table-cell office:value-type="float" office:value="0.000110976151779863" calcext:value-type="float">
            <text:p>0.00011097615178</text:p>
          </table:table-cell>
          <table:table-cell office:value-type="float" office:value="0.000193531031733283" calcext:value-type="float">
            <text:p>0.000193531031733</text:p>
          </table:table-cell>
          <table:table-cell office:value-type="float" office:value="0" calcext:value-type="float">
            <text:p>0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" calcext:value-type="float">
            <text:p>0</text:p>
          </table:table-cell>
          <table:table-cell office:value-type="float" office:value="0.000337127137386051" calcext:value-type="float">
            <text:p>0.000337127137386</text:p>
          </table:table-cell>
          <table:table-cell office:value-type="float" office:value="0.000298733667981427" calcext:value-type="float">
            <text:p>0.000298733667981</text:p>
          </table:table-cell>
          <table:table-cell office:value-type="float" office:value="0.0000959867000828365" calcext:value-type="float">
            <text:p>9.59867000828365E-05</text:p>
          </table:table-cell>
          <table:table-cell office:value-type="float" office:value="0.000304741704740333" calcext:value-type="float">
            <text:p>0.00030474170474</text:p>
          </table:table-cell>
          <table:table-cell office:value-type="float" office:value="0" calcext:value-type="float">
            <text:p>0</text:p>
          </table:table-cell>
          <table:table-cell office:value-type="float" office:value="0.000170783108867401" calcext:value-type="float">
            <text:p>0.000170783108867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.000143680431730961" calcext:value-type="float">
            <text:p>0.000143680431731</text:p>
          </table:table-cell>
          <table:table-cell office:value-type="float" office:value="0.000249188269213038" calcext:value-type="float">
            <text:p>0.0002491882692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05477622459526" calcext:value-type="float">
            <text:p>0.00020547762246</text:p>
          </table:table-cell>
          <table:table-cell office:value-type="float" office:value="0" calcext:value-type="float">
            <text:p>0</text:p>
          </table:table-cell>
          <table:table-cell office:value-type="float" office:value="0.000640411229397437" calcext:value-type="float">
            <text:p>0.000640411229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46781963199874" calcext:value-type="float">
            <text:p>0.0002467819632</text:p>
          </table:table-cell>
          <table:table-cell office:value-type="float" office:value="0.000229463056447912" calcext:value-type="float">
            <text:p>0.0002294630564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10741493946451" calcext:value-type="float">
            <text:p>0.0002107414939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35180987064531" calcext:value-type="float">
            <text:p>0.000135180987065</text:p>
          </table:table-cell>
          <table:table-cell office:value-type="float" office:value="0.000105301620697244" calcext:value-type="float">
            <text:p>0.000105301620697</text:p>
          </table:table-cell>
          <table:table-cell office:value-type="float" office:value="0" calcext:value-type="float">
            <text:p>0</text:p>
          </table:table-cell>
          <table:table-cell office:value-type="float" office:value="0.000103468577110474" calcext:value-type="float">
            <text:p>0.00010346857711</text:p>
          </table:table-cell>
          <table:table-cell office:value-type="float" office:value="0.000229602145402447" calcext:value-type="float">
            <text:p>0.000229602145402</text:p>
          </table:table-cell>
          <table:table-cell office:value-type="float" office:value="0" calcext:value-type="float">
            <text:p>0</text:p>
          </table:table-cell>
          <table:table-cell office:value-type="float" office:value="0.0002227766886473" calcext:value-type="float">
            <text:p>0.000222776688647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151023182058446" calcext:value-type="float">
            <text:p>0.0001510231820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54177882299606" calcext:value-type="float">
            <text:p>0.00035417788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69591490525522" calcext:value-type="float">
            <text:p>0.0003695914905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58823940485493" calcext:value-type="float">
            <text:p>0.000158823940485</text:p>
          </table:table-cell>
          <table:table-cell office:value-type="float" office:value="0.000137090715668372" calcext:value-type="float">
            <text:p>0.0001370907156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39423150656474" calcext:value-type="float">
            <text:p>0.0001394231506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0118269262381348" calcext:value-type="float">
            <text:p>0.00011826926238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39361168404036" calcext:value-type="float">
            <text:p>0.00139361168404</text:p>
          </table:table-cell>
        </table:table-row>
        <table:table-row table:style-name="ro1">
          <table:table-cell office:value-type="string" calcext:value-type="string">
            <text:p>misc_RNA_41</text:p>
          </table:table-cell>
          <table:table-cell office:value-type="string" calcext:value-type="string">
            <text:p>rli53</text:p>
          </table:table-cell>
          <table:table-cell office:value-type="float" office:value="0.00261463240575404" calcext:value-type="float">
            <text:p>0.002614632405754</text:p>
          </table:table-cell>
          <table:table-cell office:value-type="float" office:value="0.0015244711496658" calcext:value-type="float">
            <text:p>0.001524471149666</text:p>
          </table:table-cell>
          <table:table-cell office:value-type="float" office:value="0.000808545245181239" calcext:value-type="float">
            <text:p>0.000808545245181</text:p>
          </table:table-cell>
          <table:table-cell office:value-type="float" office:value="0.00180288771100225" calcext:value-type="float">
            <text:p>0.001802887711002</text:p>
          </table:table-cell>
          <table:table-cell office:value-type="float" office:value="0.00297748173102281" calcext:value-type="float">
            <text:p>0.002977481731023</text:p>
          </table:table-cell>
          <table:table-cell office:value-type="float" office:value="0.00134040661844046" calcext:value-type="float">
            <text:p>0.00134040661844</text:p>
          </table:table-cell>
          <table:table-cell office:value-type="float" office:value="0.00085669064686569" calcext:value-type="float">
            <text:p>0.000856690646866</text:p>
          </table:table-cell>
          <table:table-cell office:value-type="float" office:value="0.000547707884634182" calcext:value-type="float">
            <text:p>0.000547707884634</text:p>
          </table:table-cell>
          <table:table-cell office:value-type="float" office:value="0.00136909012432059" calcext:value-type="float">
            <text:p>0.001369090124321</text:p>
          </table:table-cell>
          <table:table-cell office:value-type="float" office:value="0.0015811885992349" calcext:value-type="float">
            <text:p>0.001581188599235</text:p>
          </table:table-cell>
          <table:table-cell office:value-type="float" office:value="0.000771108715533368" calcext:value-type="float">
            <text:p>0.000771108715533</text:p>
          </table:table-cell>
          <table:table-cell office:value-type="float" office:value="0.000474894853191344" calcext:value-type="float">
            <text:p>0.000474894853191</text:p>
          </table:table-cell>
          <table:table-cell office:value-type="float" office:value="0.0018027825254903" calcext:value-type="float">
            <text:p>0.00180278252549</text:p>
          </table:table-cell>
          <table:table-cell office:value-type="float" office:value="0" calcext:value-type="float">
            <text:p>0</text:p>
          </table:table-cell>
          <table:table-cell office:value-type="float" office:value="0.00125155074960068" calcext:value-type="float">
            <text:p>0.001251550749601</text:p>
          </table:table-cell>
          <table:table-cell office:value-type="float" office:value="0.0011903541028759" calcext:value-type="float">
            <text:p>0.001190354102876</text:p>
          </table:table-cell>
          <table:table-cell office:value-type="float" office:value="0.00105863375374326" calcext:value-type="float">
            <text:p>0.001058633753743</text:p>
          </table:table-cell>
          <table:table-cell office:value-type="float" office:value="0.000277557273943478" calcext:value-type="float">
            <text:p>0.000277557273943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0942841332133266" calcext:value-type="float">
            <text:p>0.000942841332133</text:p>
          </table:table-cell>
          <table:table-cell office:value-type="float" office:value="0.000994428987825979" calcext:value-type="float">
            <text:p>0.000994428987826</text:p>
          </table:table-cell>
          <table:table-cell office:value-type="float" office:value="0.000697197961393161" calcext:value-type="float">
            <text:p>0.000697197961393</text:p>
          </table:table-cell>
          <table:table-cell office:value-type="float" office:value="0.00115697555021419" calcext:value-type="float">
            <text:p>0.001156975550214</text:p>
          </table:table-cell>
          <table:table-cell office:value-type="float" office:value="0.00108774408524046" calcext:value-type="float">
            <text:p>0.00108774408524</text:p>
          </table:table-cell>
          <table:table-cell office:value-type="float" office:value="0.000404948470307153" calcext:value-type="float">
            <text:p>0.000404948470307</text:p>
          </table:table-cell>
          <table:table-cell office:value-type="float" office:value="0.000697783838528832" calcext:value-type="float">
            <text:p>0.000697783838529</text:p>
          </table:table-cell>
          <table:table-cell office:value-type="float" office:value="0.000603722553263422" calcext:value-type="float">
            <text:p>0.000603722553263</text:p>
          </table:table-cell>
          <table:table-cell office:value-type="float" office:value="0.0019259727410658" calcext:value-type="float">
            <text:p>0.001925972741066</text:p>
          </table:table-cell>
          <table:table-cell office:value-type="float" office:value="0.00197512917344794" calcext:value-type="float">
            <text:p>0.001975129173448</text:p>
          </table:table-cell>
          <table:table-cell office:value-type="float" office:value="0.00290933070847052" calcext:value-type="float">
            <text:p>0.002909330708471</text:p>
          </table:table-cell>
          <table:table-cell office:value-type="float" office:value="0.000936572739773264" calcext:value-type="float">
            <text:p>0.000936572739773</text:p>
          </table:table-cell>
          <table:table-cell office:value-type="float" office:value="0.00206966492124925" calcext:value-type="float">
            <text:p>0.002069664921249</text:p>
          </table:table-cell>
          <table:table-cell office:value-type="float" office:value="0.00177713575222666" calcext:value-type="float">
            <text:p>0.001777135752227</text:p>
          </table:table-cell>
          <table:table-cell office:value-type="float" office:value="0.00146290491118077" calcext:value-type="float">
            <text:p>0.001462904911181</text:p>
          </table:table-cell>
          <table:table-cell office:value-type="float" office:value="0.00223647064288209" calcext:value-type="float">
            <text:p>0.002236470642882</text:p>
          </table:table-cell>
          <table:table-cell office:value-type="float" office:value="0.00191979979875981" calcext:value-type="float">
            <text:p>0.00191979979876</text:p>
          </table:table-cell>
          <table:table-cell office:value-type="float" office:value="0.00122600729270005" calcext:value-type="float">
            <text:p>0.0012260072927</text:p>
          </table:table-cell>
          <table:table-cell office:value-type="float" office:value="0.00306576056409994" calcext:value-type="float">
            <text:p>0.0030657605641</text:p>
          </table:table-cell>
          <table:table-cell office:value-type="float" office:value="0.00204529562830843" calcext:value-type="float">
            <text:p>0.002045295628308</text:p>
          </table:table-cell>
          <table:table-cell office:value-type="float" office:value="0.00180779136811524" calcext:value-type="float">
            <text:p>0.001807791368115</text:p>
          </table:table-cell>
          <table:table-cell office:value-type="float" office:value="0.00289464505138719" calcext:value-type="float">
            <text:p>0.002894645051387</text:p>
          </table:table-cell>
          <table:table-cell office:value-type="float" office:value="0.00250503355179313" calcext:value-type="float">
            <text:p>0.002505033551793</text:p>
          </table:table-cell>
          <table:table-cell office:value-type="float" office:value="0.00300210621451787" calcext:value-type="float">
            <text:p>0.003002106214518</text:p>
          </table:table-cell>
          <table:table-cell office:value-type="float" office:value="0.00205169449448299" calcext:value-type="float">
            <text:p>0.002051694494483</text:p>
          </table:table-cell>
          <table:table-cell office:value-type="float" office:value="0.00182058167584543" calcext:value-type="float">
            <text:p>0.001820581675845</text:p>
          </table:table-cell>
          <table:table-cell office:value-type="float" office:value="0.00329895546822487" calcext:value-type="float">
            <text:p>0.003298955468225</text:p>
          </table:table-cell>
          <table:table-cell office:value-type="float" office:value="0.00108503216216167" calcext:value-type="float">
            <text:p>0.001085032162162</text:p>
          </table:table-cell>
          <table:table-cell office:value-type="float" office:value="0.000943297290128838" calcext:value-type="float">
            <text:p>0.000943297290129</text:p>
          </table:table-cell>
          <table:table-cell office:value-type="float" office:value="0.00135471722213298" calcext:value-type="float">
            <text:p>0.001354717222133</text:p>
          </table:table-cell>
          <table:table-cell office:value-type="float" office:value="0.00118824822505421" calcext:value-type="float">
            <text:p>0.001188248225054</text:p>
          </table:table-cell>
          <table:table-cell office:value-type="float" office:value="0.00152914843635015" calcext:value-type="float">
            <text:p>0.00152914843635</text:p>
          </table:table-cell>
          <table:table-cell office:value-type="float" office:value="0.00132648669681231" calcext:value-type="float">
            <text:p>0.001326486696812</text:p>
          </table:table-cell>
          <table:table-cell office:value-type="float" office:value="0.00185419925562328" calcext:value-type="float">
            <text:p>0.001854199255623</text:p>
          </table:table-cell>
          <table:table-cell office:value-type="float" office:value="0.00209113567586999" calcext:value-type="float">
            <text:p>0.00209113567587</text:p>
          </table:table-cell>
          <table:table-cell office:value-type="float" office:value="0.00134381380115971" calcext:value-type="float">
            <text:p>0.00134381380116</text:p>
          </table:table-cell>
          <table:table-cell office:value-type="float" office:value="0.00121896681896133" calcext:value-type="float">
            <text:p>0.001218966818961</text:p>
          </table:table-cell>
          <table:table-cell office:value-type="float" office:value="0.00142403866264969" calcext:value-type="float">
            <text:p>0.00142403866265</text:p>
          </table:table-cell>
          <table:table-cell office:value-type="float" office:value="0.0010246986532044" calcext:value-type="float">
            <text:p>0.001024698653204</text:p>
          </table:table-cell>
          <table:table-cell office:value-type="float" office:value="0.000871010590037091" calcext:value-type="float">
            <text:p>0.000871010590037</text:p>
          </table:table-cell>
          <table:table-cell office:value-type="float" office:value="0.000862082590385768" calcext:value-type="float">
            <text:p>0.000862082590386</text:p>
          </table:table-cell>
          <table:table-cell office:value-type="float" office:value="0.00199350615370431" calcext:value-type="float">
            <text:p>0.001993506153704</text:p>
          </table:table-cell>
          <table:table-cell office:value-type="float" office:value="0.00170939002126481" calcext:value-type="float">
            <text:p>0.001709390021265</text:p>
          </table:table-cell>
          <table:table-cell office:value-type="float" office:value="0.0011999952000192" calcext:value-type="float">
            <text:p>0.001199995200019</text:p>
          </table:table-cell>
          <table:table-cell office:value-type="float" office:value="0.00103363713651504" calcext:value-type="float">
            <text:p>0.001033637136515</text:p>
          </table:table-cell>
          <table:table-cell office:value-type="float" office:value="0.00102738811229763" calcext:value-type="float">
            <text:p>0.001027388112298</text:p>
          </table:table-cell>
          <table:table-cell office:value-type="float" office:value="0.000951624184577027" calcext:value-type="float">
            <text:p>0.000951624184577</text:p>
          </table:table-cell>
          <table:table-cell office:value-type="float" office:value="0.000640411229397437" calcext:value-type="float">
            <text:p>0.000640411229397</text:p>
          </table:table-cell>
          <table:table-cell office:value-type="float" office:value="0.000516905390806321" calcext:value-type="float">
            <text:p>0.000516905390806</text:p>
          </table:table-cell>
          <table:table-cell office:value-type="float" office:value="0.0014064400891683" calcext:value-type="float">
            <text:p>0.001406440089168</text:p>
          </table:table-cell>
          <table:table-cell office:value-type="float" office:value="0.00148069177919924" calcext:value-type="float">
            <text:p>0.001480691779199</text:p>
          </table:table-cell>
          <table:table-cell office:value-type="float" office:value="0.000688389169343736" calcext:value-type="float">
            <text:p>0.000688389169344</text:p>
          </table:table-cell>
          <table:table-cell office:value-type="float" office:value="0.00214730769368417" calcext:value-type="float">
            <text:p>0.002147307693684</text:p>
          </table:table-cell>
          <table:table-cell office:value-type="float" office:value="0.00102410599204416" calcext:value-type="float">
            <text:p>0.001024105992044</text:p>
          </table:table-cell>
          <table:table-cell office:value-type="float" office:value="0.00158002011892285" calcext:value-type="float">
            <text:p>0.001580020118923</text:p>
          </table:table-cell>
          <table:table-cell office:value-type="float" office:value="0.00210741493946451" calcext:value-type="float">
            <text:p>0.002107414939465</text:p>
          </table:table-cell>
          <table:table-cell office:value-type="float" office:value="0.00166562565063502" calcext:value-type="float">
            <text:p>0.001665625650635</text:p>
          </table:table-cell>
          <table:table-cell office:value-type="float" office:value="0.00105278118469467" calcext:value-type="float">
            <text:p>0.001052781184695</text:p>
          </table:table-cell>
          <table:table-cell office:value-type="float" office:value="0.000401341282566337" calcext:value-type="float">
            <text:p>0.000401341282566</text:p>
          </table:table-cell>
          <table:table-cell office:value-type="float" office:value="0.000405542961193594" calcext:value-type="float">
            <text:p>0.000405542961194</text:p>
          </table:table-cell>
          <table:table-cell office:value-type="float" office:value="0.000315904862091732" calcext:value-type="float">
            <text:p>0.000315904862092</text:p>
          </table:table-cell>
          <table:table-cell office:value-type="float" office:value="0.000575429450191546" calcext:value-type="float">
            <text:p>0.000575429450192</text:p>
          </table:table-cell>
          <table:table-cell office:value-type="float" office:value="0.00165549723376759" calcext:value-type="float">
            <text:p>0.001655497233768</text:p>
          </table:table-cell>
          <table:table-cell office:value-type="float" office:value="0.00160721501781713" calcext:value-type="float">
            <text:p>0.001607215017817</text:p>
          </table:table-cell>
          <table:table-cell office:value-type="float" office:value="0.00137224093806391" calcext:value-type="float">
            <text:p>0.001372240938064</text:p>
          </table:table-cell>
          <table:table-cell office:value-type="float" office:value="0.0013366601318838" calcext:value-type="float">
            <text:p>0.001336660131884</text:p>
          </table:table-cell>
          <table:table-cell office:value-type="float" office:value="0.0022215475300094" calcext:value-type="float">
            <text:p>0.002221547530009</text:p>
          </table:table-cell>
          <table:table-cell office:value-type="float" office:value="0.00105716227440912" calcext:value-type="float">
            <text:p>0.001057162274409</text:p>
          </table:table-cell>
          <table:table-cell office:value-type="float" office:value="0.00091536532230013" calcext:value-type="float">
            <text:p>0.0009153653223</text:p>
          </table:table-cell>
          <table:table-cell office:value-type="float" office:value="0.00186557157615147" calcext:value-type="float">
            <text:p>0.001865571576151</text:p>
          </table:table-cell>
          <table:table-cell office:value-type="float" office:value="0.00159380047034823" calcext:value-type="float">
            <text:p>0.001593800470348</text:p>
          </table:table-cell>
          <table:table-cell office:value-type="float" office:value="0.00127549122355747" calcext:value-type="float">
            <text:p>0.001275491223557</text:p>
          </table:table-cell>
          <table:table-cell office:value-type="float" office:value="0.0013431412492109" calcext:value-type="float">
            <text:p>0.001343141249211</text:p>
          </table:table-cell>
          <table:table-cell office:value-type="float" office:value="0.00127244502128619" calcext:value-type="float">
            <text:p>0.001272445021286</text:p>
          </table:table-cell>
          <table:table-cell office:value-type="float" office:value="0.00184795745262761" calcext:value-type="float">
            <text:p>0.001847957452628</text:p>
          </table:table-cell>
          <table:table-cell office:value-type="float" office:value="0.00127112046090828" calcext:value-type="float">
            <text:p>0.001271120460908</text:p>
          </table:table-cell>
          <table:table-cell office:value-type="float" office:value="0.00119397995307659" calcext:value-type="float">
            <text:p>0.001193979953077</text:p>
          </table:table-cell>
          <table:table-cell office:value-type="float" office:value="0.000749903449930821" calcext:value-type="float">
            <text:p>0.000749903449931</text:p>
          </table:table-cell>
          <table:table-cell office:value-type="float" office:value="0.000635295761941972" calcext:value-type="float">
            <text:p>0.000635295761942</text:p>
          </table:table-cell>
          <table:table-cell office:value-type="float" office:value="0.00068545357834186" calcext:value-type="float">
            <text:p>0.000685453578342</text:p>
          </table:table-cell>
          <table:table-cell office:value-type="float" office:value="0.000855026056919085" calcext:value-type="float">
            <text:p>0.000855026056919</text:p>
          </table:table-cell>
          <table:table-cell office:value-type="float" office:value="0.000827108195401554" calcext:value-type="float">
            <text:p>0.000827108195402</text:p>
          </table:table-cell>
          <table:table-cell office:value-type="float" office:value="0.000503738368366238" calcext:value-type="float">
            <text:p>0.000503738368366</text:p>
          </table:table-cell>
          <table:table-cell office:value-type="float" office:value="0.000169733467535928" calcext:value-type="float">
            <text:p>0.000169733467536</text:p>
          </table:table-cell>
          <table:table-cell office:value-type="float" office:value="0.000418269451969422" calcext:value-type="float">
            <text:p>0.000418269451969</text:p>
          </table:table-cell>
          <table:table-cell office:value-type="float" office:value="0.0000985255649209579" calcext:value-type="float">
            <text:p>9.85255649209579E-05</text:p>
          </table:table-cell>
          <table:table-cell office:value-type="float" office:value="0.00043106916648466" calcext:value-type="float">
            <text:p>0.000431069166485</text:p>
          </table:table-cell>
          <table:table-cell office:value-type="float" office:value="0.000127298696206753" calcext:value-type="float">
            <text:p>0.000127298696207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129671601149045" calcext:value-type="float">
            <text:p>0.001296716011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29895546822487" calcext:value-type="float">
            <text:p>0.003298955468225</text:p>
          </table:table-cell>
        </table:table-row>
        <table:table-row table:style-name="ro1">
          <table:table-cell office:value-type="string" calcext:value-type="string">
            <text:p>misc_RNA_42</text:p>
          </table:table-cell>
          <table:table-cell office:value-type="string" calcext:value-type="string">
            <text:p>LhrC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21855147130951" calcext:value-type="float">
            <text:p>0.000121855147131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.0000842627514821818" calcext:value-type="float">
            <text:p>8.42627514821818E-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3867557888387" calcext:value-type="float">
            <text:p>0.000138675578884</text:p>
          </table:table-cell>
          <table:table-cell office:value-type="float" office:value="0.00185129352523313" calcext:value-type="float">
            <text:p>0.001851293525233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.0000915657002212227" calcext:value-type="float">
            <text:p>9.15657002212227E-05</text:p>
          </table:table-cell>
          <table:table-cell office:value-type="float" office:value="0.000132329219217908" calcext:value-type="float">
            <text:p>0.000132329219218</text:p>
          </table:table-cell>
          <table:table-cell office:value-type="float" office:value="0" calcext:value-type="float">
            <text:p>0</text:p>
          </table:table-cell>
          <table:table-cell office:value-type="float" office:value="0.00139361168404036" calcext:value-type="float">
            <text:p>0.00139361168404</text:p>
          </table:table-cell>
          <table:table-cell office:value-type="float" office:value="0.0000725262563179435" calcext:value-type="float">
            <text:p>7.25262563179435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4621943776773" calcext:value-type="float">
            <text:p>0.0001446219437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996834055041189" calcext:value-type="float">
            <text:p>9.96834055041189E-05</text:p>
          </table:table-cell>
          <table:table-cell office:value-type="float" office:value="0.000241489021305369" calcext:value-type="float">
            <text:p>0.000241489021305</text:p>
          </table:table-cell>
          <table:table-cell office:value-type="float" office:value="0.0000713323237431779" calcext:value-type="float">
            <text:p>7.13323237431779E-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0634691340080949" calcext:value-type="float">
            <text:p>6.34691340080949E-05</text:p>
          </table:table-cell>
          <table:table-cell office:value-type="float" office:value="0" calcext:value-type="float">
            <text:p>0</text:p>
          </table:table-cell>
          <table:table-cell office:value-type="float" office:value="0.000172036203298622" calcext:value-type="float">
            <text:p>0.000172036203299</text:p>
          </table:table-cell>
          <table:table-cell office:value-type="float" office:value="0.000112929399927048" calcext:value-type="float">
            <text:p>0.000112929399927</text:p>
          </table:table-cell>
          <table:table-cell office:value-type="float" office:value="0.000102167274391671" calcext:value-type="float">
            <text:p>0.0001021672743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06340668712661" calcext:value-type="float">
            <text:p>0.0001063406687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74016770713348" calcext:value-type="float">
            <text:p>0.000474016770713</text:p>
          </table:table-cell>
          <table:table-cell office:value-type="float" office:value="0" calcext:value-type="float">
            <text:p>0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" calcext:value-type="float">
            <text:p>0</text:p>
          </table:table-cell>
          <table:table-cell office:value-type="float" office:value="0.000723354774774449" calcext:value-type="float">
            <text:p>0.000723354774774</text:p>
          </table:table-cell>
          <table:table-cell office:value-type="float" office:value="0.000277440379449658" calcext:value-type="float">
            <text:p>0.000277440379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7387410756923" calcext:value-type="float">
            <text:p>0.000147387410757</text:p>
          </table:table-cell>
          <table:table-cell office:value-type="float" office:value="0.000168563568693025" calcext:value-type="float">
            <text:p>0.000168563568693</text:p>
          </table:table-cell>
          <table:table-cell office:value-type="float" office:value="0.000298733667981427" calcext:value-type="float">
            <text:p>0.000298733667981</text:p>
          </table:table-cell>
          <table:table-cell office:value-type="float" office:value="0" calcext:value-type="float">
            <text:p>0</text:p>
          </table:table-cell>
          <table:table-cell office:value-type="float" office:value="0.000152370852370167" calcext:value-type="float">
            <text:p>0.00015237085237</text:p>
          </table:table-cell>
          <table:table-cell office:value-type="float" office:value="0.0000890024164156057" calcext:value-type="float">
            <text:p>8.90024164156057E-05</text:p>
          </table:table-cell>
          <table:table-cell office:value-type="float" office:value="0.000341566217734801" calcext:value-type="float">
            <text:p>0.000341566217735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.000143680431730961" calcext:value-type="float">
            <text:p>0.000143680431731</text:p>
          </table:table-cell>
          <table:table-cell office:value-type="float" office:value="0" calcext:value-type="float">
            <text:p>0</text:p>
          </table:table-cell>
          <table:table-cell office:value-type="float" office:value="0.000170939002126481" calcext:value-type="float">
            <text:p>0.0001709390021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426940819598291" calcext:value-type="float">
            <text:p>0.0004269408195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19294871871343" calcext:value-type="float">
            <text:p>0.000119294871871</text:p>
          </table:table-cell>
          <table:table-cell office:value-type="float" office:value="0.000292601712012617" calcext:value-type="float">
            <text:p>0.000292601712013</text:p>
          </table:table-cell>
          <table:table-cell office:value-type="float" office:value="0.000526673372974283" calcext:value-type="float">
            <text:p>0.000526673372974</text:p>
          </table:table-cell>
          <table:table-cell office:value-type="float" office:value="0.00105370746973225" calcext:value-type="float">
            <text:p>0.001053707469732</text:p>
          </table:table-cell>
          <table:table-cell office:value-type="float" office:value="0.00138802137552918" calcext:value-type="float">
            <text:p>0.001388021375529</text:p>
          </table:table-cell>
          <table:table-cell office:value-type="float" office:value="0" calcext:value-type="float">
            <text:p>0</text:p>
          </table:table-cell>
          <table:table-cell office:value-type="float" office:value="0.000802682565132673" calcext:value-type="float">
            <text:p>0.000802682565133</text:p>
          </table:table-cell>
          <table:table-cell office:value-type="float" office:value="0.000540723948258125" calcext:value-type="float">
            <text:p>0.000540723948258</text:p>
          </table:table-cell>
          <table:table-cell office:value-type="float" office:value="0.000210603241394488" calcext:value-type="float">
            <text:p>0.000210603241394</text:p>
          </table:table-cell>
          <table:table-cell office:value-type="float" office:value="0.000863144175287319" calcext:value-type="float">
            <text:p>0.000863144175287</text:p>
          </table:table-cell>
          <table:table-cell office:value-type="float" office:value="0.000310405731331423" calcext:value-type="float">
            <text:p>0.000310405731331</text:p>
          </table:table-cell>
          <table:table-cell office:value-type="float" office:value="0.000229602145402447" calcext:value-type="float">
            <text:p>0.000229602145402</text:p>
          </table:table-cell>
          <table:table-cell office:value-type="float" office:value="0.000343060234515976" calcext:value-type="float">
            <text:p>0.000343060234516</text:p>
          </table:table-cell>
          <table:table-cell office:value-type="float" office:value="0.0002227766886473" calcext:value-type="float">
            <text:p>0.0002227766886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66392894037866" calcext:value-type="float">
            <text:p>0.000466392894038</text:p>
          </table:table-cell>
          <table:table-cell office:value-type="float" office:value="0.000531266823449409" calcext:value-type="float">
            <text:p>0.000531266823449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" calcext:value-type="float">
            <text:p>0</text:p>
          </table:table-cell>
          <table:table-cell office:value-type="float" office:value="0.000363555720367482" calcext:value-type="float">
            <text:p>0.0003635557203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0413554097700777" calcext:value-type="float">
            <text:p>0.000413554097701</text:p>
          </table:table-cell>
          <table:table-cell office:value-type="float" office:value="0.000377803776274678" calcext:value-type="float">
            <text:p>0.000377803776275</text:p>
          </table:table-cell>
          <table:table-cell office:value-type="float" office:value="0.000509200402607785" calcext:value-type="float">
            <text:p>0.000509200402608</text:p>
          </table:table-cell>
          <table:table-cell office:value-type="float" office:value="0.00069711575328237" calcext:value-type="float">
            <text:p>0.000697115753282</text:p>
          </table:table-cell>
          <table:table-cell office:value-type="float" office:value="0.000295576694762874" calcext:value-type="float">
            <text:p>0.000295576694763</text:p>
          </table:table-cell>
          <table:table-cell office:value-type="float" office:value="0.00100582805513087" calcext:value-type="float">
            <text:p>0.001005828055131</text:p>
          </table:table-cell>
          <table:table-cell office:value-type="float" office:value="0.000636493481033767" calcext:value-type="float">
            <text:p>0.000636493481034</text:p>
          </table:table-cell>
          <table:table-cell office:value-type="float" office:value="0.00189627781734209" calcext:value-type="float">
            <text:p>0.001896277817342</text:p>
          </table:table-cell>
          <table:table-cell/>
          <table:table-cell office:value-type="float" office:value="0.000218545694295286" calcext:value-type="float">
            <text:p>0.0002185456942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89627781734209" calcext:value-type="float">
            <text:p>0.001896277817342</text:p>
          </table:table-cell>
        </table:table-row>
        <table:table-row table:style-name="ro1">
          <table:table-cell office:value-type="string" calcext:value-type="string">
            <text:p>misc_RNA_43</text:p>
          </table:table-cell>
          <table:table-cell office:value-type="string" calcext:value-type="string">
            <text:p>yybP-yko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28777693643018" calcext:value-type="float">
            <text:p>0.0001287776936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68525502964364" calcext:value-type="float">
            <text:p>0.000168525502964</text:p>
          </table:table-cell>
          <table:table-cell office:value-type="float" office:value="0.000216172124892725" calcext:value-type="float">
            <text:p>0.000216172124893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.00023133261466001" calcext:value-type="float">
            <text:p>0.00023133261466</text:p>
          </table:table-cell>
          <table:table-cell office:value-type="float" office:value="0.0000678421218844777" calcext:value-type="float">
            <text:p>6.78421218844777E-05</text:p>
          </table:table-cell>
          <table:table-cell office:value-type="float" office:value="0.000208013368325804" calcext:value-type="float">
            <text:p>0.0002080133683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96987657653723" calcext:value-type="float">
            <text:p>0.0003969876576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20984219516884" calcext:value-type="float">
            <text:p>0.0002209842195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578497814724505" calcext:value-type="float">
            <text:p>5.78497814724505E-0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00156564596987071" calcext:value-type="float">
            <text:p>0.0001565645969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80838693693612" calcext:value-type="float">
            <text:p>0.0001808386936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68563568693025" calcext:value-type="float">
            <text:p>0.0001685635686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761854261850834" calcext:value-type="float">
            <text:p>7.61854261850834E-05</text:p>
          </table:table-cell>
          <table:table-cell office:value-type="float" office:value="0.0000890024164156057" calcext:value-type="float">
            <text:p>8.90024164156057E-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5840928412876" calcext:value-type="float">
            <text:p>0.000258409284129</text:p>
          </table:table-cell>
          <table:table-cell office:value-type="float" office:value="0.000205477622459526" calcext:value-type="float">
            <text:p>0.00020547762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16905390806321" calcext:value-type="float">
            <text:p>0.0005169053908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277604275105837" calcext:value-type="float">
            <text:p>0.00027760427510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00181777860183741" calcext:value-type="float">
            <text:p>0.0001817778601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37090715668372" calcext:value-type="float">
            <text:p>0.000137090715668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" calcext:value-type="float">
            <text:p>0</text:p>
          </table:table-cell>
          <table:table-cell office:value-type="float" office:value="0.000125934592091559" calcext:value-type="float">
            <text:p>0.000125934592092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0.0000399274829417037" calcext:value-type="float">
            <text:p>3.99274829417037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516905390806321" calcext:value-type="float">
            <text:p>0.000516905390806</text:p>
          </table:table-cell>
        </table:table-row>
        <table:table-row table:style-name="ro1">
          <table:table-cell office:value-type="string" calcext:value-type="string">
            <text:p>misc_RNA_44</text:p>
          </table:table-cell>
          <table:table-cell office:value-type="string" calcext:value-type="string">
            <text:p>rli23</text:p>
          </table:table-cell>
          <table:table-cell table:number-columns-repeated="108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45</text:p>
          </table:table-cell>
          <table:table-cell office:value-type="string" calcext:value-type="string">
            <text:p>rli54</text:p>
          </table:table-cell>
          <table:table-cell office:value-type="float" office:value="0.00194815747879713" calcext:value-type="float">
            <text:p>0.001948157478797</text:p>
          </table:table-cell>
          <table:table-cell office:value-type="float" office:value="0.0018632425162582" calcext:value-type="float">
            <text:p>0.001863242516258</text:p>
          </table:table-cell>
          <table:table-cell office:value-type="float" office:value="0.00128019663820363" calcext:value-type="float">
            <text:p>0.001280196638204</text:p>
          </table:table-cell>
          <table:table-cell office:value-type="float" office:value="0.00103022154914414" calcext:value-type="float">
            <text:p>0.001030221549144</text:p>
          </table:table-cell>
          <table:table-cell office:value-type="float" office:value="0.00311926657535723" calcext:value-type="float">
            <text:p>0.003119266575357</text:p>
          </table:table-cell>
          <table:table-cell office:value-type="float" office:value="0.00219339264835712" calcext:value-type="float">
            <text:p>0.002193392648357</text:p>
          </table:table-cell>
          <table:table-cell office:value-type="float" office:value="0.00235589927888065" calcext:value-type="float">
            <text:p>0.002355899278881</text:p>
          </table:table-cell>
          <table:table-cell office:value-type="float" office:value="0.00176951778112582" calcext:value-type="float">
            <text:p>0.001769517781126</text:p>
          </table:table-cell>
          <table:table-cell office:value-type="float" office:value="0.00403521299799753" calcext:value-type="float">
            <text:p>0.004035212997998</text:p>
          </table:table-cell>
          <table:table-cell office:value-type="float" office:value="0.00336002577337417" calcext:value-type="float">
            <text:p>0.003360025773374</text:p>
          </table:table-cell>
          <table:table-cell office:value-type="float" office:value="0.00269888050436679" calcext:value-type="float">
            <text:p>0.002698880504367</text:p>
          </table:table-cell>
          <table:table-cell office:value-type="float" office:value="0.00271368487537911" calcext:value-type="float">
            <text:p>0.002713684875379</text:p>
          </table:table-cell>
          <table:table-cell office:value-type="float" office:value="0.00915258820633539" calcext:value-type="float">
            <text:p>0.009152588206335</text:p>
          </table:table-cell>
          <table:table-cell office:value-type="float" office:value="0.0359679884902437" calcext:value-type="float">
            <text:p>0.035967988490244</text:p>
          </table:table-cell>
          <table:table-cell office:value-type="float" office:value="0.00688352912280373" calcext:value-type="float">
            <text:p>0.006883529122804</text:p>
          </table:table-cell>
          <table:table-cell office:value-type="float" office:value="0.0072336903174766" calcext:value-type="float">
            <text:p>0.007233690317477</text:p>
          </table:table-cell>
          <table:table-cell office:value-type="float" office:value="0.00979236222212518" calcext:value-type="float">
            <text:p>0.009792362222125</text:p>
          </table:table-cell>
          <table:table-cell office:value-type="float" office:value="0.0183187800802696" calcext:value-type="float">
            <text:p>0.01831878008027</text:p>
          </table:table-cell>
          <table:table-cell office:value-type="float" office:value="0.00278722336808072" calcext:value-type="float">
            <text:p>0.002787223368081</text:p>
          </table:table-cell>
          <table:table-cell office:value-type="float" office:value="0.00456915414803044" calcext:value-type="float">
            <text:p>0.00456915414803</text:p>
          </table:table-cell>
          <table:table-cell office:value-type="float" office:value="0.00176787375613507" calcext:value-type="float">
            <text:p>0.001767873756135</text:p>
          </table:table-cell>
          <table:table-cell office:value-type="float" office:value="0.00398398835081806" calcext:value-type="float">
            <text:p>0.003983988350818</text:p>
          </table:table-cell>
          <table:table-cell office:value-type="float" office:value="0.00520638997596383" calcext:value-type="float">
            <text:p>0.005206389975964</text:p>
          </table:table-cell>
          <table:table-cell office:value-type="float" office:value="0.00187333703569191" calcext:value-type="float">
            <text:p>0.001873337035692</text:p>
          </table:table-cell>
          <table:table-cell office:value-type="float" office:value="0.00352883666981948" calcext:value-type="float">
            <text:p>0.003528836669819</text:p>
          </table:table-cell>
          <table:table-cell office:value-type="float" office:value="0.00279113535411533" calcext:value-type="float">
            <text:p>0.002791135354115</text:p>
          </table:table-cell>
          <table:table-cell office:value-type="float" office:value="0.00519201395806543" calcext:value-type="float">
            <text:p>0.005192013958065</text:p>
          </table:table-cell>
          <table:table-cell office:value-type="float" office:value="0.00263929597849758" calcext:value-type="float">
            <text:p>0.002639295978498</text:p>
          </table:table-cell>
          <table:table-cell office:value-type="float" office:value="0.00562911814432664" calcext:value-type="float">
            <text:p>0.005629118144327</text:p>
          </table:table-cell>
          <table:table-cell office:value-type="float" office:value="0.00452562554650969" calcext:value-type="float">
            <text:p>0.00452562554651</text:p>
          </table:table-cell>
          <table:table-cell office:value-type="float" office:value="0.00136228762148838" calcext:value-type="float">
            <text:p>0.001362287621488</text:p>
          </table:table-cell>
          <table:table-cell office:value-type="float" office:value="0.00471423676506774" calcext:value-type="float">
            <text:p>0.004714236765068</text:p>
          </table:table-cell>
          <table:table-cell office:value-type="float" office:value="0.00330039496842093" calcext:value-type="float">
            <text:p>0.003300394968421</text:p>
          </table:table-cell>
          <table:table-cell office:value-type="float" office:value="0.00501567398119122" calcext:value-type="float">
            <text:p>0.005015673981191</text:p>
          </table:table-cell>
          <table:table-cell office:value-type="float" office:value="0.0061933033187504" calcext:value-type="float">
            <text:p>0.00619330331875</text:p>
          </table:table-cell>
          <table:table-cell office:value-type="float" office:value="0.00327495259788438" calcext:value-type="float">
            <text:p>0.003274952597884</text:p>
          </table:table-cell>
          <table:table-cell office:value-type="float" office:value="0.00316718550614179" calcext:value-type="float">
            <text:p>0.003167185506142</text:p>
          </table:table-cell>
          <table:table-cell office:value-type="float" office:value="0.00554756673503799" calcext:value-type="float">
            <text:p>0.005547566735038</text:p>
          </table:table-cell>
          <table:table-cell office:value-type="float" office:value="0.00332360539600119" calcext:value-type="float">
            <text:p>0.003323605396001</text:p>
          </table:table-cell>
          <table:table-cell office:value-type="float" office:value="0.00627409945404701" calcext:value-type="float">
            <text:p>0.006274099454047</text:p>
          </table:table-cell>
          <table:table-cell office:value-type="float" office:value="0.00911813191186964" calcext:value-type="float">
            <text:p>0.00911813191187</text:p>
          </table:table-cell>
          <table:table-cell office:value-type="float" office:value="0.0103332634011467" calcext:value-type="float">
            <text:p>0.010333263401147</text:p>
          </table:table-cell>
          <table:table-cell office:value-type="float" office:value="0.00979634659474252" calcext:value-type="float">
            <text:p>0.009796346594743</text:p>
          </table:table-cell>
          <table:table-cell office:value-type="float" office:value="0.0091642354086907" calcext:value-type="float">
            <text:p>0.009164235408691</text:p>
          </table:table-cell>
          <table:table-cell office:value-type="float" office:value="0.0128957868705718" calcext:value-type="float">
            <text:p>0.012895786870572</text:p>
          </table:table-cell>
          <table:table-cell office:value-type="float" office:value="0.00886594282085435" calcext:value-type="float">
            <text:p>0.008865942820854</text:p>
          </table:table-cell>
          <table:table-cell office:value-type="float" office:value="0.00904193468468061" calcext:value-type="float">
            <text:p>0.009041934684681</text:p>
          </table:table-cell>
          <table:table-cell office:value-type="float" office:value="0.00699149756213139" calcext:value-type="float">
            <text:p>0.006991497562131</text:p>
          </table:table-cell>
          <table:table-cell office:value-type="float" office:value="0.00832183436453118" calcext:value-type="float">
            <text:p>0.008321834364531</text:p>
          </table:table-cell>
          <table:table-cell office:value-type="float" office:value="0.0121795443068057" calcext:value-type="float">
            <text:p>0.012179544306806</text:p>
          </table:table-cell>
          <table:table-cell office:value-type="float" office:value="0.00860145995446961" calcext:value-type="float">
            <text:p>0.00860145995447</text:p>
          </table:table-cell>
          <table:table-cell office:value-type="float" office:value="0.0160652277725046" calcext:value-type="float">
            <text:p>0.016065227772505</text:p>
          </table:table-cell>
          <table:table-cell office:value-type="float" office:value="0.0124737040832839" calcext:value-type="float">
            <text:p>0.012473704083284</text:p>
          </table:table-cell>
          <table:table-cell office:value-type="float" office:value="0.0112523014939671" calcext:value-type="float">
            <text:p>0.011252301493967</text:p>
          </table:table-cell>
          <table:table-cell office:value-type="float" office:value="0.00681505570588139" calcext:value-type="float">
            <text:p>0.006815055705881</text:p>
          </table:table-cell>
          <table:table-cell office:value-type="float" office:value="0.00655194665191717" calcext:value-type="float">
            <text:p>0.006551946651917</text:p>
          </table:table-cell>
          <table:table-cell office:value-type="float" office:value="0.0062301691490924" calcext:value-type="float">
            <text:p>0.006230169149092</text:p>
          </table:table-cell>
          <table:table-cell office:value-type="float" office:value="0.00648975813696122" calcext:value-type="float">
            <text:p>0.006489758136961</text:p>
          </table:table-cell>
          <table:table-cell office:value-type="float" office:value="0.00871010590037091" calcext:value-type="float">
            <text:p>0.008710105900371</text:p>
          </table:table-cell>
          <table:table-cell office:value-type="float" office:value="0.00775874331347191" calcext:value-type="float">
            <text:p>0.007758743313472</text:p>
          </table:table-cell>
          <table:table-cell office:value-type="float" office:value="0.00672808326875204" calcext:value-type="float">
            <text:p>0.006728083268752</text:p>
          </table:table-cell>
          <table:table-cell office:value-type="float" office:value="0.00700849908718573" calcext:value-type="float">
            <text:p>0.007008499087186</text:p>
          </table:table-cell>
          <table:table-cell office:value-type="float" office:value="0.011999952000192" calcext:value-type="float">
            <text:p>0.011999952000192</text:p>
          </table:table-cell>
          <table:table-cell office:value-type="float" office:value="0.00904432494450661" calcext:value-type="float">
            <text:p>0.009044324944507</text:p>
          </table:table-cell>
          <table:table-cell office:value-type="float" office:value="0.00431503007165005" calcext:value-type="float">
            <text:p>0.00431503007165</text:p>
          </table:table-cell>
          <table:table-cell office:value-type="float" office:value="0.0145122688147997" calcext:value-type="float">
            <text:p>0.0145122688148</text:p>
          </table:table-cell>
          <table:table-cell office:value-type="float" office:value="0.0168641623741325" calcext:value-type="float">
            <text:p>0.016864162374133</text:p>
          </table:table-cell>
          <table:table-cell office:value-type="float" office:value="0.00801203355749797" calcext:value-type="float">
            <text:p>0.008012033557498</text:p>
          </table:table-cell>
          <table:table-cell office:value-type="float" office:value="0.00984508062417811" calcext:value-type="float">
            <text:p>0.009845080624178</text:p>
          </table:table-cell>
          <table:table-cell office:value-type="float" office:value="0.00592276711679697" calcext:value-type="float">
            <text:p>0.005922767116797</text:p>
          </table:table-cell>
          <table:table-cell office:value-type="float" office:value="0.0133088572739789" calcext:value-type="float">
            <text:p>0.013308857273979</text:p>
          </table:table-cell>
          <table:table-cell office:value-type="float" office:value="0.00906641026222206" calcext:value-type="float">
            <text:p>0.009066410262222</text:p>
          </table:table-cell>
          <table:table-cell office:value-type="float" office:value="0.0033649196881451" calcext:value-type="float">
            <text:p>0.003364919688145</text:p>
          </table:table-cell>
          <table:table-cell office:value-type="float" office:value="0.00368671361081998" calcext:value-type="float">
            <text:p>0.00368671361082</text:p>
          </table:table-cell>
          <table:table-cell office:value-type="float" office:value="0.00716521079417932" calcext:value-type="float">
            <text:p>0.007165210794179</text:p>
          </table:table-cell>
          <table:table-cell office:value-type="float" office:value="0.00444166840169339" calcext:value-type="float">
            <text:p>0.004441668401693</text:p>
          </table:table-cell>
          <table:table-cell office:value-type="float" office:value="0.001579171777042" calcext:value-type="float">
            <text:p>0.001579171777042</text:p>
          </table:table-cell>
          <table:table-cell office:value-type="float" office:value="0.0038127421843802" calcext:value-type="float">
            <text:p>0.00381274218438</text:p>
          </table:table-cell>
          <table:table-cell office:value-type="float" office:value="0.00324434368954875" calcext:value-type="float">
            <text:p>0.003244343689549</text:p>
          </table:table-cell>
          <table:table-cell office:value-type="float" office:value="0.00252723889673386" calcext:value-type="float">
            <text:p>0.002527238896734</text:p>
          </table:table-cell>
          <table:table-cell office:value-type="float" office:value="0.00575429450191546" calcext:value-type="float">
            <text:p>0.005754294501915</text:p>
          </table:table-cell>
          <table:table-cell office:value-type="float" office:value="0.00600117747240752" calcext:value-type="float">
            <text:p>0.006001177472408</text:p>
          </table:table-cell>
          <table:table-cell office:value-type="float" office:value="0.0119393115609272" calcext:value-type="float">
            <text:p>0.011939311560927</text:p>
          </table:table-cell>
          <table:table-cell office:value-type="float" office:value="0.00840497574564142" calcext:value-type="float">
            <text:p>0.008404975745641</text:p>
          </table:table-cell>
          <table:table-cell office:value-type="float" office:value="0.008911067545892" calcext:value-type="float">
            <text:p>0.008911067545892</text:p>
          </table:table-cell>
          <table:table-cell office:value-type="float" office:value="0.0103672218067106" calcext:value-type="float">
            <text:p>0.010367221806711</text:p>
          </table:table-cell>
          <table:table-cell office:value-type="float" office:value="0.00815525183115608" calcext:value-type="float">
            <text:p>0.008155251831156</text:p>
          </table:table-cell>
          <table:table-cell office:value-type="float" office:value="0.00884853144890126" calcext:value-type="float">
            <text:p>0.008848531448901</text:p>
          </table:table-cell>
          <table:table-cell office:value-type="float" office:value="0.0055967147284544" calcext:value-type="float">
            <text:p>0.005596714728454</text:p>
          </table:table-cell>
          <table:table-cell office:value-type="float" office:value="0.00903153599863996" calcext:value-type="float">
            <text:p>0.00903153599864</text:p>
          </table:table-cell>
          <table:table-cell office:value-type="float" office:value="0.0131800759767606" calcext:value-type="float">
            <text:p>0.013180075976761</text:p>
          </table:table-cell>
          <table:table-cell office:value-type="float" office:value="0.00761113374552846" calcext:value-type="float">
            <text:p>0.007611133745528</text:p>
          </table:table-cell>
          <table:table-cell office:value-type="float" office:value="0.0110884494712082" calcext:value-type="float">
            <text:p>0.011088449471208</text:p>
          </table:table-cell>
          <table:table-cell office:value-type="float" office:value="0.025501812846261" calcext:value-type="float">
            <text:p>0.025501812846261</text:p>
          </table:table-cell>
          <table:table-cell office:value-type="float" office:value="0.0238335086420302" calcext:value-type="float">
            <text:p>0.02383350864203</text:p>
          </table:table-cell>
          <table:table-cell office:value-type="float" office:value="0.00776086969499782" calcext:value-type="float">
            <text:p>0.007760869694998</text:p>
          </table:table-cell>
          <table:table-cell office:value-type="float" office:value="0.00824893794923904" calcext:value-type="float">
            <text:p>0.008248937949239</text:p>
          </table:table-cell>
          <table:table-cell office:value-type="float" office:value="0.0149294504056363" calcext:value-type="float">
            <text:p>0.014929450405636</text:p>
          </table:table-cell>
          <table:table-cell office:value-type="float" office:value="0.0113785294004749" calcext:value-type="float">
            <text:p>0.011378529400475</text:p>
          </table:table-cell>
          <table:table-cell office:value-type="float" office:value="0.00741022582663207" calcext:value-type="float">
            <text:p>0.007410225826632</text:p>
          </table:table-cell>
          <table:table-cell office:value-type="float" office:value="0.0140608393218264" calcext:value-type="float">
            <text:p>0.014060839321826</text:p>
          </table:table-cell>
          <table:table-cell office:value-type="float" office:value="0.00831168307804293" calcext:value-type="float">
            <text:p>0.008311683078043</text:p>
          </table:table-cell>
          <table:table-cell office:value-type="float" office:value="0.00628013829882935" calcext:value-type="float">
            <text:p>0.006280138298829</text:p>
          </table:table-cell>
          <table:table-cell office:value-type="float" office:value="0.00599519547822838" calcext:value-type="float">
            <text:p>0.005995195478228</text:p>
          </table:table-cell>
          <table:table-cell office:value-type="float" office:value="0.00305429251254969" calcext:value-type="float">
            <text:p>0.00305429251255</text:p>
          </table:table-cell>
          <table:table-cell office:value-type="float" office:value="0.00287379444323106" calcext:value-type="float">
            <text:p>0.002873794443231</text:p>
          </table:table-cell>
          <table:table-cell office:value-type="float" office:value="0.00229137653172156" calcext:value-type="float">
            <text:p>0.002291376531722</text:p>
          </table:table-cell>
          <table:table-cell office:value-type="float" office:value="0.00337116056416372" calcext:value-type="float">
            <text:p>0.003371160564164</text:p>
          </table:table-cell>
          <table:table-cell/>
          <table:table-cell office:value-type="float" office:value="0.00737668482445341" calcext:value-type="float">
            <text:p>0.007376684824453</text:p>
          </table:table-cell>
          <table:table-cell/>
          <table:table-cell office:value-type="float" office:value="0.00103022154914414" calcext:value-type="float">
            <text:p>0.001030221549144</text:p>
          </table:table-cell>
          <table:table-cell office:value-type="float" office:value="0.0359679884902437" calcext:value-type="float">
            <text:p>0.035967988490244</text:p>
          </table:table-cell>
        </table:table-row>
        <table:table-row table:style-name="ro1">
          <table:table-cell office:value-type="string" calcext:value-type="string">
            <text:p>misc_RNA_46</text:p>
          </table:table-cell>
          <table:table-cell office:value-type="string" calcext:value-type="string">
            <text:p>Cobalamin</text:p>
          </table:table-cell>
          <table:table-cell office:value-type="float" office:value="0.001179147947693" calcext:value-type="float">
            <text:p>0.001179147947693</text:p>
          </table:table-cell>
          <table:table-cell office:value-type="float" office:value="0.0003387713665924" calcext:value-type="float">
            <text:p>0.000338771366592</text:p>
          </table:table-cell>
          <table:table-cell office:value-type="float" office:value="0.000808545245181239" calcext:value-type="float">
            <text:p>0.000808545245181</text:p>
          </table:table-cell>
          <table:table-cell office:value-type="float" office:value="0.00231799848557432" calcext:value-type="float">
            <text:p>0.002317998485574</text:p>
          </table:table-cell>
          <table:table-cell office:value-type="float" office:value="0.00141784844334419" calcext:value-type="float">
            <text:p>0.001417848443344</text:p>
          </table:table-cell>
          <table:table-cell office:value-type="float" office:value="0.00103576875061308" calcext:value-type="float">
            <text:p>0.001035768750613</text:p>
          </table:table-cell>
          <table:table-cell office:value-type="float" office:value="0.001856163068209" calcext:value-type="float">
            <text:p>0.001856163068209</text:p>
          </table:table-cell>
          <table:table-cell office:value-type="float" office:value="0.00206443741131345" calcext:value-type="float">
            <text:p>0.002064437411313</text:p>
          </table:table-cell>
          <table:table-cell office:value-type="float" office:value="0.002089663873963" calcext:value-type="float">
            <text:p>0.002089663873963</text:p>
          </table:table-cell>
          <table:table-cell office:value-type="float" office:value="0.00454591722280034" calcext:value-type="float">
            <text:p>0.0045459172228</text:p>
          </table:table-cell>
          <table:table-cell office:value-type="float" office:value="0.00177355004572675" calcext:value-type="float">
            <text:p>0.001773550045727</text:p>
          </table:table-cell>
          <table:table-cell office:value-type="float" office:value="0.00156036880334299" calcext:value-type="float">
            <text:p>0.001560368803343</text:p>
          </table:table-cell>
          <table:table-cell office:value-type="float" office:value="0.00755781904917089" calcext:value-type="float">
            <text:p>0.007557819049171</text:p>
          </table:table-cell>
          <table:table-cell office:value-type="float" office:value="0.00740517410093252" calcext:value-type="float">
            <text:p>0.007405174100933</text:p>
          </table:table-cell>
          <table:table-cell office:value-type="float" office:value="0.0101688498405055" calcext:value-type="float">
            <text:p>0.010168849840506</text:p>
          </table:table-cell>
          <table:table-cell office:value-type="float" office:value="0.0120866724292014" calcext:value-type="float">
            <text:p>0.012086672429201</text:p>
          </table:table-cell>
          <table:table-cell office:value-type="float" office:value="0.00780742393385656" calcext:value-type="float">
            <text:p>0.007807423933857</text:p>
          </table:table-cell>
          <table:table-cell office:value-type="float" office:value="0.0188738946281565" calcext:value-type="float">
            <text:p>0.018873894628157</text:p>
          </table:table-cell>
          <table:table-cell office:value-type="float" office:value="0.00139361168404036" calcext:value-type="float">
            <text:p>0.00139361168404</text:p>
          </table:table-cell>
          <table:table-cell office:value-type="float" office:value="0.00442410163539455" calcext:value-type="float">
            <text:p>0.004424101635395</text:p>
          </table:table-cell>
          <table:table-cell office:value-type="float" office:value="0.00430919228057924" calcext:value-type="float">
            <text:p>0.004309192280579</text:p>
          </table:table-cell>
          <table:table-cell office:value-type="float" office:value="0.00368518922450671" calcext:value-type="float">
            <text:p>0.003685189224507</text:p>
          </table:table-cell>
          <table:table-cell office:value-type="float" office:value="0.00289243887553546" calcext:value-type="float">
            <text:p>0.002892438875535</text:p>
          </table:table-cell>
          <table:table-cell office:value-type="float" office:value="0.000906453404367051" calcext:value-type="float">
            <text:p>0.000906453404367</text:p>
          </table:table-cell>
          <table:table-cell office:value-type="float" office:value="0.00399163492159908" calcext:value-type="float">
            <text:p>0.003991634921599</text:p>
          </table:table-cell>
          <table:table-cell office:value-type="float" office:value="0.00428638643667711" calcext:value-type="float">
            <text:p>0.004286386436677</text:p>
          </table:table-cell>
          <table:table-cell office:value-type="float" office:value="0.00241489021305369" calcext:value-type="float">
            <text:p>0.002414890213054</text:p>
          </table:table-cell>
          <table:table-cell office:value-type="float" office:value="0.0012839818273772" calcext:value-type="float">
            <text:p>0.001283981827377</text:p>
          </table:table-cell>
          <table:table-cell office:value-type="float" office:value="0.00128383396274116" calcext:value-type="float">
            <text:p>0.001283833962741</text:p>
          </table:table-cell>
          <table:table-cell office:value-type="float" office:value="0.00129303587043134" calcext:value-type="float">
            <text:p>0.001293035870431</text:p>
          </table:table-cell>
          <table:table-cell office:value-type="float" office:value="0.00136228762148838" calcext:value-type="float">
            <text:p>0.001362287621488</text:p>
          </table:table-cell>
          <table:table-cell office:value-type="float" office:value="0.000804869691596931" calcext:value-type="float">
            <text:p>0.000804869691597</text:p>
          </table:table-cell>
          <table:table-cell office:value-type="float" office:value="0.000698160474089043" calcext:value-type="float">
            <text:p>0.000698160474089</text:p>
          </table:table-cell>
          <table:table-cell office:value-type="float" office:value="0.00271682340647858" calcext:value-type="float">
            <text:p>0.002716823406479</text:p>
          </table:table-cell>
          <table:table-cell office:value-type="float" office:value="0.00258054304947933" calcext:value-type="float">
            <text:p>0.002580543049479</text:p>
          </table:table-cell>
          <table:table-cell office:value-type="float" office:value="0.00146808219905162" calcext:value-type="float">
            <text:p>0.001468082199052</text:p>
          </table:table-cell>
          <table:table-cell office:value-type="float" office:value="0.00245201458540009" calcext:value-type="float">
            <text:p>0.0024520145854</text:p>
          </table:table-cell>
          <table:table-cell office:value-type="float" office:value="0.00291977196580947" calcext:value-type="float">
            <text:p>0.002919771965809</text:p>
          </table:table-cell>
          <table:table-cell office:value-type="float" office:value="0.00319577441923192" calcext:value-type="float">
            <text:p>0.003195774419232</text:p>
          </table:table-cell>
          <table:table-cell office:value-type="float" office:value="0.00361558273623048" calcext:value-type="float">
            <text:p>0.00361558273623</text:p>
          </table:table-cell>
          <table:table-cell office:value-type="float" office:value="0.00419723532451142" calcext:value-type="float">
            <text:p>0.004197235324511</text:p>
          </table:table-cell>
          <table:table-cell office:value-type="float" office:value="0.00297472734275435" calcext:value-type="float">
            <text:p>0.002974727342754</text:p>
          </table:table-cell>
          <table:table-cell office:value-type="float" office:value="0.00410814534618235" calcext:value-type="float">
            <text:p>0.004108145346182</text:p>
          </table:table-cell>
          <table:table-cell office:value-type="float" office:value="0.00273559265931066" calcext:value-type="float">
            <text:p>0.002735592659311</text:p>
          </table:table-cell>
          <table:table-cell office:value-type="float" office:value="0.00273087251376815" calcext:value-type="float">
            <text:p>0.002730872513768</text:p>
          </table:table-cell>
          <table:table-cell office:value-type="float" office:value="0.00536080263586542" calcext:value-type="float">
            <text:p>0.005360802635865</text:p>
          </table:table-cell>
          <table:table-cell office:value-type="float" office:value="0.00452096734234031" calcext:value-type="float">
            <text:p>0.00452096734234</text:p>
          </table:table-cell>
          <table:table-cell office:value-type="float" office:value="0.00405062953996501" calcext:value-type="float">
            <text:p>0.004050629539965</text:p>
          </table:table-cell>
          <table:table-cell office:value-type="float" office:value="0.00716064817413148" calcext:value-type="float">
            <text:p>0.007160648174131</text:p>
          </table:table-cell>
          <table:table-cell office:value-type="float" office:value="0.00727802037845706" calcext:value-type="float">
            <text:p>0.007278020378457</text:p>
          </table:table-cell>
          <table:table-cell office:value-type="float" office:value="0.00630773729994438" calcext:value-type="float">
            <text:p>0.006307737299944</text:p>
          </table:table-cell>
          <table:table-cell office:value-type="float" office:value="0.00633765866254768" calcext:value-type="float">
            <text:p>0.006337658662548</text:p>
          </table:table-cell>
          <table:table-cell office:value-type="float" office:value="0.00606828847294892" calcext:value-type="float">
            <text:p>0.006068288472949</text:p>
          </table:table-cell>
          <table:table-cell office:value-type="float" office:value="0.0044810050197214" calcext:value-type="float">
            <text:p>0.004481005019721</text:p>
          </table:table-cell>
          <table:table-cell office:value-type="float" office:value="0.00239966750207091" calcext:value-type="float">
            <text:p>0.002399667502071</text:p>
          </table:table-cell>
          <table:table-cell office:value-type="float" office:value="0.00243793363792267" calcext:value-type="float">
            <text:p>0.002437933637923</text:p>
          </table:table-cell>
          <table:table-cell office:value-type="float" office:value="0.00338209182379302" calcext:value-type="float">
            <text:p>0.003382091823793</text:p>
          </table:table-cell>
          <table:table-cell office:value-type="float" office:value="0.00597740881035902" calcext:value-type="float">
            <text:p>0.005977408810359</text:p>
          </table:table-cell>
          <table:table-cell office:value-type="float" office:value="0.00391954765516691" calcext:value-type="float">
            <text:p>0.003919547655167</text:p>
          </table:table-cell>
          <table:table-cell office:value-type="float" office:value="0.00373569122500499" calcext:value-type="float">
            <text:p>0.003735691225005</text:p>
          </table:table-cell>
          <table:table-cell office:value-type="float" office:value="0.012708601729865" calcext:value-type="float">
            <text:p>0.012708601729865</text:p>
          </table:table-cell>
          <table:table-cell office:value-type="float" office:value="0.0121366691509802" calcext:value-type="float">
            <text:p>0.01213666915098</text:p>
          </table:table-cell>
          <table:table-cell office:value-type="float" office:value="0.0091999632001472" calcext:value-type="float">
            <text:p>0.009199963200147</text:p>
          </table:table-cell>
          <table:table-cell office:value-type="float" office:value="0.0105947806492792" calcext:value-type="float">
            <text:p>0.010594780649279</text:p>
          </table:table-cell>
          <table:table-cell office:value-type="float" office:value="0.0127396125924906" calcext:value-type="float">
            <text:p>0.012739612592491</text:p>
          </table:table-cell>
          <table:table-cell office:value-type="float" office:value="0.017605047414675" calcext:value-type="float">
            <text:p>0.017605047414675</text:p>
          </table:table-cell>
          <table:table-cell office:value-type="float" office:value="0.0198527481113206" calcext:value-type="float">
            <text:p>0.019852748111321</text:p>
          </table:table-cell>
          <table:table-cell office:value-type="float" office:value="0.00930429703451377" calcext:value-type="float">
            <text:p>0.009304297034514</text:p>
          </table:table-cell>
          <table:table-cell office:value-type="float" office:value="0.0137127908693909" calcext:value-type="float">
            <text:p>0.013712790869391</text:p>
          </table:table-cell>
          <table:table-cell office:value-type="float" office:value="0.0083905867487957" calcext:value-type="float">
            <text:p>0.008390586748796</text:p>
          </table:table-cell>
          <table:table-cell office:value-type="float" office:value="0.0096374483708123" calcext:value-type="float">
            <text:p>0.009637448370812</text:p>
          </table:table-cell>
          <table:table-cell office:value-type="float" office:value="0.00823134615912266" calcext:value-type="float">
            <text:p>0.008231346159123</text:p>
          </table:table-cell>
          <table:table-cell office:value-type="float" office:value="0.0125818736165425" calcext:value-type="float">
            <text:p>0.012581873616543</text:p>
          </table:table-cell>
          <table:table-cell office:value-type="float" office:value="0.0110601408324599" calcext:value-type="float">
            <text:p>0.01106014083246</text:p>
          </table:table-cell>
          <table:table-cell office:value-type="float" office:value="0.0141196800944122" calcext:value-type="float">
            <text:p>0.014119680094412</text:p>
          </table:table-cell>
          <table:table-cell office:value-type="float" office:value="0.00610729405232841" calcext:value-type="float">
            <text:p>0.006107294052328</text:p>
          </table:table-cell>
          <table:table-cell office:value-type="float" office:value="0.00842224947755734" calcext:value-type="float">
            <text:p>0.008422249477557</text:p>
          </table:table-cell>
          <table:table-cell office:value-type="float" office:value="0.00461542474951287" calcext:value-type="float">
            <text:p>0.004615424749513</text:p>
          </table:table-cell>
          <table:table-cell office:value-type="float" office:value="0.00392024862487141" calcext:value-type="float">
            <text:p>0.003920248624871</text:p>
          </table:table-cell>
          <table:table-cell office:value-type="float" office:value="0.00431736644858701" calcext:value-type="float">
            <text:p>0.004317366448587</text:p>
          </table:table-cell>
          <table:table-cell office:value-type="float" office:value="0.00345257670114928" calcext:value-type="float">
            <text:p>0.003452576701149</text:p>
          </table:table-cell>
          <table:table-cell office:value-type="float" office:value="0.00237977727354091" calcext:value-type="float">
            <text:p>0.002379777273541</text:p>
          </table:table-cell>
          <table:table-cell office:value-type="float" office:value="0.00298482789023181" calcext:value-type="float">
            <text:p>0.002984827890232</text:p>
          </table:table-cell>
          <table:table-cell office:value-type="float" office:value="0.00222989152435385" calcext:value-type="float">
            <text:p>0.002229891524354</text:p>
          </table:table-cell>
          <table:table-cell office:value-type="float" office:value="0.006683300659419" calcext:value-type="float">
            <text:p>0.006683300659419</text:p>
          </table:table-cell>
          <table:table-cell office:value-type="float" office:value="0.00481335298168704" calcext:value-type="float">
            <text:p>0.004813352981687</text:p>
          </table:table-cell>
          <table:table-cell office:value-type="float" office:value="0.00453069546175338" calcext:value-type="float">
            <text:p>0.004530695461753</text:p>
          </table:table-cell>
          <table:table-cell office:value-type="float" office:value="0.00640755725610091" calcext:value-type="float">
            <text:p>0.006407557256101</text:p>
          </table:table-cell>
          <table:table-cell office:value-type="float" office:value="0.00326475025826507" calcext:value-type="float">
            <text:p>0.003264750258265</text:p>
          </table:table-cell>
          <table:table-cell office:value-type="float" office:value="0.00513557929334429" calcext:value-type="float">
            <text:p>0.005135579293344</text:p>
          </table:table-cell>
          <table:table-cell office:value-type="float" office:value="0.0108416754002385" calcext:value-type="float">
            <text:p>0.010841675400239</text:p>
          </table:table-cell>
          <table:table-cell office:value-type="float" office:value="0.0125359849926351" calcext:value-type="float">
            <text:p>0.012535984992635</text:p>
          </table:table-cell>
          <table:table-cell office:value-type="float" office:value="0.00908889300918705" calcext:value-type="float">
            <text:p>0.009088893009187</text:p>
          </table:table-cell>
          <table:table-cell office:value-type="float" office:value="0.00628305533893388" calcext:value-type="float">
            <text:p>0.006283055338934</text:p>
          </table:table-cell>
          <table:table-cell office:value-type="float" office:value="0.00540226195886019" calcext:value-type="float">
            <text:p>0.00540226195886</text:p>
          </table:table-cell>
          <table:table-cell office:value-type="float" office:value="0.00537290978884465" calcext:value-type="float">
            <text:p>0.005372909788845</text:p>
          </table:table-cell>
          <table:table-cell office:value-type="float" office:value="0.0071240827743428" calcext:value-type="float">
            <text:p>0.007124082774343</text:p>
          </table:table-cell>
          <table:table-cell office:value-type="float" office:value="0.00667060550039071" calcext:value-type="float">
            <text:p>0.006670605500391</text:p>
          </table:table-cell>
          <table:table-cell office:value-type="float" office:value="0.00699162649908698" calcext:value-type="float">
            <text:p>0.006991626499087</text:p>
          </table:table-cell>
          <table:table-cell office:value-type="float" office:value="0.00470264331305497" calcext:value-type="float">
            <text:p>0.004702643313055</text:p>
          </table:table-cell>
          <table:table-cell office:value-type="float" office:value="0.00937389288121761" calcext:value-type="float">
            <text:p>0.009373892881218</text:p>
          </table:table-cell>
          <table:table-cell office:value-type="float" office:value="0.00856355226222605" calcext:value-type="float">
            <text:p>0.008563552262226</text:p>
          </table:table-cell>
          <table:table-cell office:value-type="float" office:value="0.00509200402607785" calcext:value-type="float">
            <text:p>0.005092004026078</text:p>
          </table:table-cell>
          <table:table-cell office:value-type="float" office:value="0.00446154082100717" calcext:value-type="float">
            <text:p>0.004461540821007</text:p>
          </table:table-cell>
          <table:table-cell office:value-type="float" office:value="0.00384249703191736" calcext:value-type="float">
            <text:p>0.003842497031917</text:p>
          </table:table-cell>
          <table:table-cell office:value-type="float" office:value="0.00316117388755417" calcext:value-type="float">
            <text:p>0.003161173887554</text:p>
          </table:table-cell>
          <table:table-cell office:value-type="float" office:value="0.000509194784827014" calcext:value-type="float">
            <text:p>0.000509194784827</text:p>
          </table:table-cell>
          <table:table-cell office:value-type="float" office:value="0.00316046302890349" calcext:value-type="float">
            <text:p>0.003160463028903</text:p>
          </table:table-cell>
          <table:table-cell/>
          <table:table-cell office:value-type="float" office:value="0.00549398039837887" calcext:value-type="float">
            <text:p>0.005493980398379</text:p>
          </table:table-cell>
          <table:table-cell/>
          <table:table-cell office:value-type="float" office:value="0.0003387713665924" calcext:value-type="float">
            <text:p>0.000338771366592</text:p>
          </table:table-cell>
          <table:table-cell office:value-type="float" office:value="0.0198527481113206" calcext:value-type="float">
            <text:p>0.019852748111321</text:p>
          </table:table-cell>
        </table:table-row>
        <table:table-row table:style-name="ro1">
          <table:table-cell office:value-type="string" calcext:value-type="string">
            <text:p>misc_RNA_47</text:p>
          </table:table-cell>
          <table:table-cell office:value-type="string" calcext:value-type="string">
            <text:p>rliH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" calcext:value-type="float">
            <text:p>0</text:p>
          </table:table-cell>
          <table:table-cell office:value-type="float" office:value="0.0000673787704317699" calcext:value-type="float">
            <text:p>6.73787704317699E-05</text:p>
          </table:table-cell>
          <table:table-cell office:value-type="float" office:value="0" calcext:value-type="float">
            <text:p>0</text:p>
          </table:table-cell>
          <table:table-cell office:value-type="float" office:value="0.000141784844334419" calcext:value-type="float">
            <text:p>0.000141784844334</text:p>
          </table:table-cell>
          <table:table-cell office:value-type="float" office:value="0.0000609275735654755" calcext:value-type="float">
            <text:p>6.09275735654755E-05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.0000842627514821818" calcext:value-type="float">
            <text:p>8.42627514821818E-05</text:p>
          </table:table-cell>
          <table:table-cell office:value-type="float" office:value="0.0000720573749642415" calcext:value-type="float">
            <text:p>7.20573749642415E-05</text:p>
          </table:table-cell>
          <table:table-cell office:value-type="float" office:value="0.000395297149808726" calcext:value-type="float">
            <text:p>0.000395297149809</text:p>
          </table:table-cell>
          <table:table-cell office:value-type="float" office:value="0.000154221743106674" calcext:value-type="float">
            <text:p>0.000154221743107</text:p>
          </table:table-cell>
          <table:table-cell office:value-type="float" office:value="0.0000678421218844777" calcext:value-type="float">
            <text:p>6.78421218844777E-05</text:p>
          </table:table-cell>
          <table:table-cell office:value-type="float" office:value="0.00131741799939676" calcext:value-type="float">
            <text:p>0.001317417999397</text:p>
          </table:table-cell>
          <table:table-cell office:value-type="float" office:value="0.00132235251802366" calcext:value-type="float">
            <text:p>0.001322352518024</text:p>
          </table:table-cell>
          <table:table-cell office:value-type="float" office:value="0.000469331531100254" calcext:value-type="float">
            <text:p>0.0004693315311</text:p>
          </table:table-cell>
          <table:table-cell office:value-type="float" office:value="0.000732525601769782" calcext:value-type="float">
            <text:p>0.00073252560177</text:p>
          </table:table-cell>
          <table:table-cell office:value-type="float" office:value="0.00132329219217908" calcext:value-type="float">
            <text:p>0.001323292192179</text:p>
          </table:table-cell>
          <table:table-cell office:value-type="float" office:value="0.00111022909577391" calcext:value-type="float">
            <text:p>0.001110229095774</text:p>
          </table:table-cell>
          <table:table-cell office:value-type="float" office:value="0" calcext:value-type="float">
            <text:p>0</text:p>
          </table:table-cell>
          <table:table-cell office:value-type="float" office:value="0.000362631281589717" calcext:value-type="float">
            <text:p>0.00036263128159</text:p>
          </table:table-cell>
          <table:table-cell office:value-type="float" office:value="0.000110492109758442" calcext:value-type="float">
            <text:p>0.000110492109758</text:p>
          </table:table-cell>
          <table:table-cell office:value-type="float" office:value="0.000199199417540903" calcext:value-type="float">
            <text:p>0.000199199417541</text:p>
          </table:table-cell>
          <table:table-cell office:value-type="float" office:value="0.000289243887553546" calcext:value-type="float">
            <text:p>0.000289243887554</text:p>
          </table:table-cell>
          <table:table-cell office:value-type="float" office:value="0.0000604302269578034" calcext:value-type="float">
            <text:p>6.04302269578034E-05</text:p>
          </table:table-cell>
          <table:table-cell office:value-type="float" office:value="0.000404948470307153" calcext:value-type="float">
            <text:p>0.000404948470307</text:p>
          </table:table-cell>
          <table:table-cell office:value-type="float" office:value="0.000498417027520595" calcext:value-type="float">
            <text:p>0.000498417027521</text:p>
          </table:table-cell>
          <table:table-cell office:value-type="float" office:value="0.000724467063916107" calcext:value-type="float">
            <text:p>0.000724467063916</text:p>
          </table:table-cell>
          <table:table-cell office:value-type="float" office:value="0.0000713323237431779" calcext:value-type="float">
            <text:p>7.13323237431779E-05</text:p>
          </table:table-cell>
          <table:table-cell office:value-type="float" office:value="0.0000987564586723972" calcext:value-type="float">
            <text:p>9.87564586723972E-05</text:p>
          </table:table-cell>
          <table:table-cell office:value-type="float" office:value="0.000161629483803918" calcext:value-type="float">
            <text:p>0.000161629483804</text:p>
          </table:table-cell>
          <table:table-cell office:value-type="float" office:value="0" calcext:value-type="float">
            <text:p>0</text:p>
          </table:table-cell>
          <table:table-cell office:value-type="float" office:value="0.000229962769027694" calcext:value-type="float">
            <text:p>0.000229962769028</text:p>
          </table:table-cell>
          <table:table-cell office:value-type="float" office:value="0.000317345670040474" calcext:value-type="float">
            <text:p>0.00031734567004</text:p>
          </table:table-cell>
          <table:table-cell office:value-type="float" office:value="0.000626959247648903" calcext:value-type="float">
            <text:p>0.000626959247649</text:p>
          </table:table-cell>
          <table:table-cell office:value-type="float" office:value="0.000344072406597244" calcext:value-type="float">
            <text:p>0.000344072406597</text:p>
          </table:table-cell>
          <table:table-cell office:value-type="float" office:value="0.000112929399927048" calcext:value-type="float">
            <text:p>0.000112929399927</text:p>
          </table:table-cell>
          <table:table-cell office:value-type="float" office:value="0.000715170920741694" calcext:value-type="float">
            <text:p>0.000715170920742</text:p>
          </table:table-cell>
          <table:table-cell office:value-type="float" office:value="0.00043796579487142" calcext:value-type="float">
            <text:p>0.000437965794871</text:p>
          </table:table-cell>
          <table:table-cell office:value-type="float" office:value="0" calcext:value-type="float">
            <text:p>0</text:p>
          </table:table-cell>
          <table:table-cell office:value-type="float" office:value="0.000531703343563306" calcext:value-type="float">
            <text:p>0.000531703343563</text:p>
          </table:table-cell>
          <table:table-cell office:value-type="float" office:value="0" calcext:value-type="float">
            <text:p>0</text:p>
          </table:table-cell>
          <table:table-cell office:value-type="float" office:value="0.000469693790961213" calcext:value-type="float">
            <text:p>0.000469693790961</text:p>
          </table:table-cell>
          <table:table-cell office:value-type="float" office:value="0.000474016770713348" calcext:value-type="float">
            <text:p>0.000474016770713</text:p>
          </table:table-cell>
          <table:table-cell office:value-type="float" office:value="0.000136779632965533" calcext:value-type="float">
            <text:p>0.000136779632966</text:p>
          </table:table-cell>
          <table:table-cell office:value-type="float" office:value="0.000303430279307572" calcext:value-type="float">
            <text:p>0.000303430279308</text:p>
          </table:table-cell>
          <table:table-cell office:value-type="float" office:value="0.000618554150292164" calcext:value-type="float">
            <text:p>0.000618554150292</text:p>
          </table:table-cell>
          <table:table-cell office:value-type="float" office:value="0.000542516081080837" calcext:value-type="float">
            <text:p>0.000542516081081</text:p>
          </table:table-cell>
          <table:table-cell office:value-type="float" office:value="0.000221952303559726" calcext:value-type="float">
            <text:p>0.00022195230356</text:p>
          </table:table-cell>
          <table:table-cell office:value-type="float" office:value="0.000387062063466567" calcext:value-type="float">
            <text:p>0.000387062063467</text:p>
          </table:table-cell>
          <table:table-cell office:value-type="float" office:value="0.000297062056263553" calcext:value-type="float">
            <text:p>0.000297062056264</text:p>
          </table:table-cell>
          <table:table-cell office:value-type="float" office:value="0.000764574218175076" calcext:value-type="float">
            <text:p>0.000764574218175</text:p>
          </table:table-cell>
          <table:table-cell office:value-type="float" office:value="0.000589549643027691" calcext:value-type="float">
            <text:p>0.000589549643028</text:p>
          </table:table-cell>
          <table:table-cell office:value-type="float" office:value="0.000168563568693025" calcext:value-type="float">
            <text:p>0.000168563568693</text:p>
          </table:table-cell>
          <table:table-cell office:value-type="float" office:value="0.000995778893271422" calcext:value-type="float">
            <text:p>0.000995778893271</text:p>
          </table:table-cell>
          <table:table-cell office:value-type="float" office:value="0.000767893600662692" calcext:value-type="float">
            <text:p>0.000767893600663</text:p>
          </table:table-cell>
          <table:table-cell office:value-type="float" office:value="0.000761854261850834" calcext:value-type="float">
            <text:p>0.000761854261851</text:p>
          </table:table-cell>
          <table:table-cell office:value-type="float" office:value="0.000534014498493634" calcext:value-type="float">
            <text:p>0.000534014498494</text:p>
          </table:table-cell>
          <table:table-cell office:value-type="float" office:value="0.000512349326602202" calcext:value-type="float">
            <text:p>0.000512349326602</text:p>
          </table:table-cell>
          <table:table-cell office:value-type="float" office:value="0.000725842158364242" calcext:value-type="float">
            <text:p>0.000725842158364</text:p>
          </table:table-cell>
          <table:table-cell office:value-type="float" office:value="0.000287360863461922" calcext:value-type="float">
            <text:p>0.000287360863462</text:p>
          </table:table-cell>
          <table:table-cell office:value-type="float" office:value="0.000747564807639116" calcext:value-type="float">
            <text:p>0.000747564807639</text:p>
          </table:table-cell>
          <table:table-cell office:value-type="float" office:value="0.00153845101913833" calcext:value-type="float">
            <text:p>0.001538451019138</text:p>
          </table:table-cell>
          <table:table-cell office:value-type="float" office:value="0.000999996000016" calcext:value-type="float">
            <text:p>0.000999996000016</text:p>
          </table:table-cell>
          <table:table-cell office:value-type="float" office:value="0.000775227852386281" calcext:value-type="float">
            <text:p>0.000775227852386</text:p>
          </table:table-cell>
          <table:table-cell office:value-type="float" office:value="0.000410955244919052" calcext:value-type="float">
            <text:p>0.000410955244919</text:p>
          </table:table-cell>
          <table:table-cell office:value-type="float" office:value="0.00142743627686554" calcext:value-type="float">
            <text:p>0.001427436276866</text:p>
          </table:table-cell>
          <table:table-cell office:value-type="float" office:value="0.00149429286859402" calcext:value-type="float">
            <text:p>0.001494292868594</text:p>
          </table:table-cell>
          <table:table-cell office:value-type="float" office:value="0.0012922634770158" calcext:value-type="float">
            <text:p>0.001292263477016</text:p>
          </table:table-cell>
          <table:table-cell office:value-type="float" office:value="0.00175805011146038" calcext:value-type="float">
            <text:p>0.00175805011146</text:p>
          </table:table-cell>
          <table:table-cell office:value-type="float" office:value="0.00197425570559899" calcext:value-type="float">
            <text:p>0.001974255705599</text:p>
          </table:table-cell>
          <table:table-cell office:value-type="float" office:value="0.000688389169343736" calcext:value-type="float">
            <text:p>0.000688389169344</text:p>
          </table:table-cell>
          <table:table-cell office:value-type="float" office:value="0.0008350641030994" calcext:value-type="float">
            <text:p>0.000835064103099</text:p>
          </table:table-cell>
          <table:table-cell office:value-type="float" office:value="0.00102410599204416" calcext:value-type="float">
            <text:p>0.001024105992044</text:p>
          </table:table-cell>
          <table:table-cell office:value-type="float" office:value="0.00131668343243571" calcext:value-type="float">
            <text:p>0.001316683432436</text:p>
          </table:table-cell>
          <table:table-cell office:value-type="float" office:value="0.0016859319515716" calcext:value-type="float">
            <text:p>0.001685931951572</text:p>
          </table:table-cell>
          <table:table-cell office:value-type="float" office:value="0" calcext:value-type="float">
            <text:p>0</text:p>
          </table:table-cell>
          <table:table-cell office:value-type="float" office:value="0.00105278118469467" calcext:value-type="float">
            <text:p>0.001052781184695</text:p>
          </table:table-cell>
          <table:table-cell office:value-type="float" office:value="0.00100335320641584" calcext:value-type="float">
            <text:p>0.001003353206416</text:p>
          </table:table-cell>
          <table:table-cell office:value-type="float" office:value="0.000270361974129063" calcext:value-type="float">
            <text:p>0.000270361974129</text:p>
          </table:table-cell>
          <table:table-cell office:value-type="float" office:value="0.000526508103486221" calcext:value-type="float">
            <text:p>0.000526508103486</text:p>
          </table:table-cell>
          <table:table-cell office:value-type="float" office:value="0.000287714725095773" calcext:value-type="float">
            <text:p>0.000287714725096</text:p>
          </table:table-cell>
          <table:table-cell office:value-type="float" office:value="0.000413874308441898" calcext:value-type="float">
            <text:p>0.000413874308442</text:p>
          </table:table-cell>
          <table:table-cell office:value-type="float" office:value="0.00068880643620734" calcext:value-type="float">
            <text:p>0.000688806436207</text:p>
          </table:table-cell>
          <table:table-cell office:value-type="float" office:value="0.000514590351773964" calcext:value-type="float">
            <text:p>0.000514590351774</text:p>
          </table:table-cell>
          <table:table-cell office:value-type="float" office:value="0.0006683300659419" calcext:value-type="float">
            <text:p>0.000668330065942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302046364116892" calcext:value-type="float">
            <text:p>0.000302046364117</text:p>
          </table:table-cell>
          <table:table-cell office:value-type="float" office:value="0.00122048709640017" calcext:value-type="float">
            <text:p>0.0012204870964</text:p>
          </table:table-cell>
          <table:table-cell office:value-type="float" office:value="0.0006995893410568" calcext:value-type="float">
            <text:p>0.000699589341057</text:p>
          </table:table-cell>
          <table:table-cell office:value-type="float" office:value="0.000708355764599212" calcext:value-type="float">
            <text:p>0.000708355764599</text:p>
          </table:table-cell>
          <table:table-cell office:value-type="float" office:value="0.00106290935296456" calcext:value-type="float">
            <text:p>0.001062909352965</text:p>
          </table:table-cell>
          <table:table-cell office:value-type="float" office:value="0.00223856874868484" calcext:value-type="float">
            <text:p>0.002238568748685</text:p>
          </table:table-cell>
          <table:table-cell office:value-type="float" office:value="0.000727111440734964" calcext:value-type="float">
            <text:p>0.000727111440735</text:p>
          </table:table-cell>
          <table:table-cell office:value-type="float" office:value="0.00110877447157657" calcext:value-type="float">
            <text:p>0.001108774471577</text:p>
          </table:table-cell>
          <table:table-cell office:value-type="float" office:value="0.00031778011522707" calcext:value-type="float">
            <text:p>0.000317780115227</text:p>
          </table:table-cell>
          <table:table-cell office:value-type="float" office:value="0.000596989976538294" calcext:value-type="float">
            <text:p>0.000596989976538</text:p>
          </table:table-cell>
          <table:table-cell office:value-type="float" office:value="0.00262466207475787" calcext:value-type="float">
            <text:p>0.002624662074758</text:p>
          </table:table-cell>
          <table:table-cell office:value-type="float" office:value="0.00127059152388394" calcext:value-type="float">
            <text:p>0.001270591523884</text:p>
          </table:table-cell>
          <table:table-cell office:value-type="float" office:value="0.000822544294010232" calcext:value-type="float">
            <text:p>0.00082254429401</text:p>
          </table:table-cell>
          <table:table-cell office:value-type="float" office:value="0.000285008685639695" calcext:value-type="float">
            <text:p>0.00028500868564</text:p>
          </table:table-cell>
          <table:table-cell office:value-type="float" office:value="0.000413554097700777" calcext:value-type="float">
            <text:p>0.000413554097701</text:p>
          </table:table-cell>
          <table:table-cell office:value-type="float" office:value="0.00113341132882404" calcext:value-type="float">
            <text:p>0.001133411328824</text:p>
          </table:table-cell>
          <table:table-cell office:value-type="float" office:value="0.000169733467535928" calcext:value-type="float">
            <text:p>0.000169733467536</text:p>
          </table:table-cell>
          <table:table-cell office:value-type="float" office:value="0.000418269451969422" calcext:value-type="float">
            <text:p>0.000418269451969</text:p>
          </table:table-cell>
          <table:table-cell office:value-type="float" office:value="0.0000985255649209579" calcext:value-type="float">
            <text:p>9.85255649209579E-05</text:p>
          </table:table-cell>
          <table:table-cell office:value-type="float" office:value="0.000718448610807766" calcext:value-type="float">
            <text:p>0.000718448610808</text:p>
          </table:table-cell>
          <table:table-cell office:value-type="float" office:value="0" calcext:value-type="float">
            <text:p>0</text:p>
          </table:table-cell>
          <table:table-cell office:value-type="float" office:value="0.000421395070520465" calcext:value-type="float">
            <text:p>0.00042139507052</text:p>
          </table:table-cell>
          <table:table-cell/>
          <table:table-cell office:value-type="float" office:value="0.000596500815320205" calcext:value-type="float">
            <text:p>0.000596500815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62466207475787" calcext:value-type="float">
            <text:p>0.002624662074758</text:p>
          </table:table-cell>
        </table:table-row>
        <table:table-row table:style-name="ro1">
          <table:table-cell office:value-type="string" calcext:value-type="string">
            <text:p>misc_RNA_48</text:p>
          </table:table-cell>
          <table:table-cell office:value-type="string" calcext:value-type="string">
            <text:p>AdoCbl_riboswitch</text:p>
          </table:table-cell>
          <table:table-cell office:value-type="float" office:value="0.00071774222903052" calcext:value-type="float">
            <text:p>0.000717742229031</text:p>
          </table:table-cell>
          <table:table-cell office:value-type="float" office:value="0.0003387713665924" calcext:value-type="float">
            <text:p>0.000338771366592</text:p>
          </table:table-cell>
          <table:table-cell office:value-type="float" office:value="0.00026951508172708" calcext:value-type="float">
            <text:p>0.000269515081727</text:p>
          </table:table-cell>
          <table:table-cell office:value-type="float" office:value="0.000901443855501126" calcext:value-type="float">
            <text:p>0.000901443855501</text:p>
          </table:table-cell>
          <table:table-cell office:value-type="float" office:value="0.00170141813201303" calcext:value-type="float">
            <text:p>0.001701418132013</text:p>
          </table:table-cell>
          <table:table-cell office:value-type="float" office:value="0.00146226176557141" calcext:value-type="float">
            <text:p>0.001462261765571</text:p>
          </table:table-cell>
          <table:table-cell office:value-type="float" office:value="0.00149920863201496" calcext:value-type="float">
            <text:p>0.001499208632015</text:p>
          </table:table-cell>
          <table:table-cell office:value-type="float" office:value="0.00101115301778618" calcext:value-type="float">
            <text:p>0.001011153017786</text:p>
          </table:table-cell>
          <table:table-cell office:value-type="float" office:value="0.00115291799942786" calcext:value-type="float">
            <text:p>0.001152917999428</text:p>
          </table:table-cell>
          <table:table-cell office:value-type="float" office:value="0.00138354002433054" calcext:value-type="float">
            <text:p>0.001383540024331</text:p>
          </table:table-cell>
          <table:table-cell office:value-type="float" office:value="0.00115666307330005" calcext:value-type="float">
            <text:p>0.0011566630733</text:p>
          </table:table-cell>
          <table:table-cell office:value-type="float" office:value="0.00125507925486284" calcext:value-type="float">
            <text:p>0.001255079254863</text:p>
          </table:table-cell>
          <table:table-cell office:value-type="float" office:value="0.00339755168265481" calcext:value-type="float">
            <text:p>0.003397551682655</text:p>
          </table:table-cell>
          <table:table-cell office:value-type="float" office:value="0.00952093812977039" calcext:value-type="float">
            <text:p>0.00952093812977</text:p>
          </table:table-cell>
          <table:table-cell office:value-type="float" office:value="0.000625775374800339" calcext:value-type="float">
            <text:p>0.0006257753748</text:p>
          </table:table-cell>
          <table:table-cell office:value-type="float" office:value="0.00228914250553057" calcext:value-type="float">
            <text:p>0.002289142505531</text:p>
          </table:table-cell>
          <table:table-cell office:value-type="float" office:value="0.00251425516514025" calcext:value-type="float">
            <text:p>0.00251425516514</text:p>
          </table:table-cell>
          <table:table-cell office:value-type="float" office:value="0.00777160367041739" calcext:value-type="float">
            <text:p>0.007771603670417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0580210050543548" calcext:value-type="float">
            <text:p>0.000580210050544</text:p>
          </table:table-cell>
          <table:table-cell office:value-type="float" office:value="0.000994428987825979" calcext:value-type="float">
            <text:p>0.000994428987826</text:p>
          </table:table-cell>
          <table:table-cell office:value-type="float" office:value="0.000697197961393161" calcext:value-type="float">
            <text:p>0.000697197961393</text:p>
          </table:table-cell>
          <table:table-cell office:value-type="float" office:value="0.000433865831330319" calcext:value-type="float">
            <text:p>0.00043386583133</text:p>
          </table:table-cell>
          <table:table-cell office:value-type="float" office:value="0.000785592950451444" calcext:value-type="float">
            <text:p>0.000785592950451</text:p>
          </table:table-cell>
          <table:table-cell office:value-type="float" office:value="0.00133054497386636" calcext:value-type="float">
            <text:p>0.001330544973866</text:p>
          </table:table-cell>
          <table:table-cell office:value-type="float" office:value="0.000398733622016476" calcext:value-type="float">
            <text:p>0.000398733622016</text:p>
          </table:table-cell>
          <table:table-cell office:value-type="float" office:value="0.000724467063916107" calcext:value-type="float">
            <text:p>0.000724467063916</text:p>
          </table:table-cell>
          <table:table-cell office:value-type="float" office:value="0.000427993942459068" calcext:value-type="float">
            <text:p>0.000427993942459</text:p>
          </table:table-cell>
          <table:table-cell office:value-type="float" office:value="0.000296269376017192" calcext:value-type="float">
            <text:p>0.000296269376017</text:p>
          </table:table-cell>
          <table:table-cell office:value-type="float" office:value="0.000484888451411753" calcext:value-type="float">
            <text:p>0.000484888451412</text:p>
          </table:table-cell>
          <table:table-cell office:value-type="float" office:value="0.000596000834401168" calcext:value-type="float">
            <text:p>0.000596000834401</text:p>
          </table:table-cell>
          <table:table-cell office:value-type="float" office:value="0.000689888307083083" calcext:value-type="float">
            <text:p>0.000689888307083</text:p>
          </table:table-cell>
          <table:table-cell office:value-type="float" office:value="0.00107897527813761" calcext:value-type="float">
            <text:p>0.001078975278138</text:p>
          </table:table-cell>
          <table:table-cell office:value-type="float" office:value="0.000417972831765935" calcext:value-type="float">
            <text:p>0.000417972831766</text:p>
          </table:table-cell>
          <table:table-cell office:value-type="float" office:value="0" calcext:value-type="float">
            <text:p>0</text:p>
          </table:table-cell>
          <table:table-cell office:value-type="float" office:value="0.000790505799489333" calcext:value-type="float">
            <text:p>0.000790505799489</text:p>
          </table:table-cell>
          <table:table-cell office:value-type="float" office:value="0.00112384001830838" calcext:value-type="float">
            <text:p>0.001123840018308</text:p>
          </table:table-cell>
          <table:table-cell office:value-type="float" office:value="0.000291977196580947" calcext:value-type="float">
            <text:p>0.000291977196581</text:p>
          </table:table-cell>
          <table:table-cell office:value-type="float" office:value="0.000639154883846383" calcext:value-type="float">
            <text:p>0.000639154883846</text:p>
          </table:table-cell>
          <table:table-cell office:value-type="float" office:value="0.000531703343563306" calcext:value-type="float">
            <text:p>0.000531703343563</text:p>
          </table:table-cell>
          <table:table-cell office:value-type="float" office:value="0.000578929010277437" calcext:value-type="float">
            <text:p>0.000578929010277</text:p>
          </table:table-cell>
          <table:table-cell office:value-type="float" office:value="0.000626258387948283" calcext:value-type="float">
            <text:p>0.000626258387948</text:p>
          </table:table-cell>
          <table:table-cell office:value-type="float" office:value="0.000474016770713348" calcext:value-type="float">
            <text:p>0.000474016770713</text:p>
          </table:table-cell>
          <table:table-cell office:value-type="float" office:value="0.000410338898896599" calcext:value-type="float">
            <text:p>0.000410338898897</text:p>
          </table:table-cell>
          <table:table-cell office:value-type="float" office:value="0.00166886653619165" calcext:value-type="float">
            <text:p>0.001668866536192</text:p>
          </table:table-cell>
          <table:table-cell office:value-type="float" office:value="0.00103092358382027" calcext:value-type="float">
            <text:p>0.00103092358382</text:p>
          </table:table-cell>
          <table:table-cell office:value-type="float" office:value="0.000542516081080837" calcext:value-type="float">
            <text:p>0.000542516081081</text:p>
          </table:table-cell>
          <table:table-cell office:value-type="float" office:value="0.0010542734419087" calcext:value-type="float">
            <text:p>0.001054273441909</text:p>
          </table:table-cell>
          <table:table-cell office:value-type="float" office:value="0.00135471722213298" calcext:value-type="float">
            <text:p>0.001354717222133</text:p>
          </table:table-cell>
          <table:table-cell office:value-type="float" office:value="0.00089118616879066" calcext:value-type="float">
            <text:p>0.000891186168791</text:p>
          </table:table-cell>
          <table:table-cell office:value-type="float" office:value="0.00133800488180638" calcext:value-type="float">
            <text:p>0.001338004881806</text:p>
          </table:table-cell>
          <table:table-cell office:value-type="float" office:value="0.00103171187529846" calcext:value-type="float">
            <text:p>0.001031711875298</text:p>
          </table:table-cell>
          <table:table-cell office:value-type="float" office:value="0.000842817843465127" calcext:value-type="float">
            <text:p>0.000842817843465</text:p>
          </table:table-cell>
          <table:table-cell office:value-type="float" office:value="0.00179240200788856" calcext:value-type="float">
            <text:p>0.001792402007889</text:p>
          </table:table-cell>
          <table:table-cell office:value-type="float" office:value="0.00431940150372764" calcext:value-type="float">
            <text:p>0.004319401503728</text:p>
          </table:table-cell>
          <table:table-cell office:value-type="float" office:value="0.002742675342663" calcext:value-type="float">
            <text:p>0.002742675342663</text:p>
          </table:table-cell>
          <table:table-cell office:value-type="float" office:value="0.00275907490888378" calcext:value-type="float">
            <text:p>0.002759074908884</text:p>
          </table:table-cell>
          <table:table-cell office:value-type="float" office:value="0.00375722839508281" calcext:value-type="float">
            <text:p>0.003757228395083</text:p>
          </table:table-cell>
          <table:table-cell office:value-type="float" office:value="0.00217752647509273" calcext:value-type="float">
            <text:p>0.002177526475093</text:p>
          </table:table-cell>
          <table:table-cell office:value-type="float" office:value="0.00301728906635019" calcext:value-type="float">
            <text:p>0.00301728906635</text:p>
          </table:table-cell>
          <table:table-cell office:value-type="float" office:value="0.00299025923055646" calcext:value-type="float">
            <text:p>0.002990259230556</text:p>
          </table:table-cell>
          <table:table-cell office:value-type="float" office:value="0.00324784104040314" calcext:value-type="float">
            <text:p>0.003247841040403</text:p>
          </table:table-cell>
          <table:table-cell office:value-type="float" office:value="0.001999992000032" calcext:value-type="float">
            <text:p>0.001999992000032</text:p>
          </table:table-cell>
          <table:table-cell office:value-type="float" office:value="0.00310091140954512" calcext:value-type="float">
            <text:p>0.003100911409545</text:p>
          </table:table-cell>
          <table:table-cell office:value-type="float" office:value="0.00513694056148815" calcext:value-type="float">
            <text:p>0.005136940561488</text:p>
          </table:table-cell>
          <table:table-cell office:value-type="float" office:value="0.00594765115360642" calcext:value-type="float">
            <text:p>0.005947651153606</text:p>
          </table:table-cell>
          <table:table-cell office:value-type="float" office:value="0.00426940819598291" calcext:value-type="float">
            <text:p>0.004269408195983</text:p>
          </table:table-cell>
          <table:table-cell office:value-type="float" office:value="0.00206762156322528" calcext:value-type="float">
            <text:p>0.002067621563225</text:p>
          </table:table-cell>
          <table:table-cell office:value-type="float" office:value="0.00351610022292075" calcext:value-type="float">
            <text:p>0.003516100222921</text:p>
          </table:table-cell>
          <table:table-cell office:value-type="float" office:value="0.00666311300639659" calcext:value-type="float">
            <text:p>0.006663113006397</text:p>
          </table:table-cell>
          <table:table-cell office:value-type="float" office:value="0.0018357044515833" calcext:value-type="float">
            <text:p>0.001835704451583</text:p>
          </table:table-cell>
          <table:table-cell office:value-type="float" office:value="0.00453320513111103" calcext:value-type="float">
            <text:p>0.004533205131111</text:p>
          </table:table-cell>
          <table:table-cell office:value-type="float" office:value="0.0035112205441514" calcext:value-type="float">
            <text:p>0.003511220544151</text:p>
          </table:table-cell>
          <table:table-cell office:value-type="float" office:value="0.00289670355135855" calcext:value-type="float">
            <text:p>0.002896703551359</text:p>
          </table:table-cell>
          <table:table-cell office:value-type="float" office:value="0.00337186390314321" calcext:value-type="float">
            <text:p>0.003371863903143</text:p>
          </table:table-cell>
          <table:table-cell office:value-type="float" office:value="0.00277604275105837" calcext:value-type="float">
            <text:p>0.002776042751058</text:p>
          </table:table-cell>
          <table:table-cell office:value-type="float" office:value="0.003158343554084" calcext:value-type="float">
            <text:p>0.003158343554084</text:p>
          </table:table-cell>
          <table:table-cell office:value-type="float" office:value="0.00280938897796436" calcext:value-type="float">
            <text:p>0.002809388977964</text:p>
          </table:table-cell>
          <table:table-cell office:value-type="float" office:value="0.00175735283183891" calcext:value-type="float">
            <text:p>0.001757352831839</text:p>
          </table:table-cell>
          <table:table-cell office:value-type="float" office:value="0.00147422268976142" calcext:value-type="float">
            <text:p>0.001474222689761</text:p>
          </table:table-cell>
          <table:table-cell office:value-type="float" office:value="0.00474729296408025" calcext:value-type="float">
            <text:p>0.00474729296408</text:p>
          </table:table-cell>
          <table:table-cell office:value-type="float" office:value="0.00341446304464566" calcext:value-type="float">
            <text:p>0.003414463044646</text:p>
          </table:table-cell>
          <table:table-cell office:value-type="float" office:value="0.00252562359942691" calcext:value-type="float">
            <text:p>0.002525623599427</text:p>
          </table:table-cell>
          <table:table-cell office:value-type="float" office:value="0.00240142164161183" calcext:value-type="float">
            <text:p>0.002401421641612</text:p>
          </table:table-cell>
          <table:table-cell office:value-type="float" office:value="0.002227766886473" calcext:value-type="float">
            <text:p>0.002227766886473</text:p>
          </table:table-cell>
          <table:table-cell office:value-type="float" office:value="0.00370257921668234" calcext:value-type="float">
            <text:p>0.003702579216682</text:p>
          </table:table-cell>
          <table:table-cell office:value-type="float" office:value="0.00377557955146115" calcext:value-type="float">
            <text:p>0.003775579551461</text:p>
          </table:table-cell>
          <table:table-cell office:value-type="float" office:value="0.00183073064460026" calcext:value-type="float">
            <text:p>0.0018307306446</text:p>
          </table:table-cell>
          <table:table-cell office:value-type="float" office:value="0.00396433959932187" calcext:value-type="float">
            <text:p>0.003964339599322</text:p>
          </table:table-cell>
          <table:table-cell office:value-type="float" office:value="0.00619811294024311" calcext:value-type="float">
            <text:p>0.006198112940243</text:p>
          </table:table-cell>
          <table:table-cell office:value-type="float" office:value="0.00786552921193775" calcext:value-type="float">
            <text:p>0.007865529211938</text:p>
          </table:table-cell>
          <table:table-cell office:value-type="float" office:value="0.00492485124710665" calcext:value-type="float">
            <text:p>0.004924851247107</text:p>
          </table:table-cell>
          <table:table-cell office:value-type="float" office:value="0.00581689152587971" calcext:value-type="float">
            <text:p>0.00581689152588</text:p>
          </table:table-cell>
          <table:table-cell office:value-type="float" office:value="0.00443509788630626" calcext:value-type="float">
            <text:p>0.004435097886306</text:p>
          </table:table-cell>
          <table:table-cell office:value-type="float" office:value="0.00444892161317898" calcext:value-type="float">
            <text:p>0.004448921613179</text:p>
          </table:table-cell>
          <table:table-cell office:value-type="float" office:value="0.00298494988269147" calcext:value-type="float">
            <text:p>0.002984949882691</text:p>
          </table:table-cell>
          <table:table-cell office:value-type="float" office:value="0.00187475862482705" calcext:value-type="float">
            <text:p>0.001874758624827</text:p>
          </table:table-cell>
          <table:table-cell office:value-type="float" office:value="0.00206471122631141" calcext:value-type="float">
            <text:p>0.002064711226311</text:p>
          </table:table-cell>
          <table:table-cell office:value-type="float" office:value="0.00287890502903581" calcext:value-type="float">
            <text:p>0.002878905029036</text:p>
          </table:table-cell>
          <table:table-cell office:value-type="float" office:value="0.00413262594177558" calcext:value-type="float">
            <text:p>0.004132625941776</text:p>
          </table:table-cell>
          <table:table-cell office:value-type="float" office:value="0.00551405463601036" calcext:value-type="float">
            <text:p>0.00551405463601</text:p>
          </table:table-cell>
          <table:table-cell office:value-type="float" office:value="0.00491144909157082" calcext:value-type="float">
            <text:p>0.004911449091571</text:p>
          </table:table-cell>
          <table:table-cell office:value-type="float" office:value="0.00339466935071857" calcext:value-type="float">
            <text:p>0.003394669350719</text:p>
          </table:table-cell>
          <table:table-cell office:value-type="float" office:value="0.00348557876641185" calcext:value-type="float">
            <text:p>0.003485578766412</text:p>
          </table:table-cell>
          <table:table-cell office:value-type="float" office:value="0.00325134364239161" calcext:value-type="float">
            <text:p>0.003251343642392</text:p>
          </table:table-cell>
          <table:table-cell office:value-type="float" office:value="0.00172427666593864" calcext:value-type="float">
            <text:p>0.001724276665939</text:p>
          </table:table-cell>
          <table:table-cell office:value-type="float" office:value="0.00127298696206753" calcext:value-type="float">
            <text:p>0.001272986962068</text:p>
          </table:table-cell>
          <table:table-cell office:value-type="float" office:value="0.00210697535260232" calcext:value-type="float">
            <text:p>0.002106975352602</text:p>
          </table:table-cell>
          <table:table-cell/>
          <table:table-cell office:value-type="float" office:value="0.00235491231874481" calcext:value-type="float">
            <text:p>0.00235491231874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952093812977039" calcext:value-type="float">
            <text:p>0.00952093812977</text:p>
          </table:table-cell>
        </table:table-row>
        <table:table-row table:style-name="ro1">
          <table:table-cell office:value-type="string" calcext:value-type="string">
            <text:p>misc_RNA_49</text:p>
          </table:table-cell>
          <table:table-cell office:value-type="string" calcext:value-type="string">
            <text:p>rli56</text:p>
          </table:table-cell>
          <table:table-cell office:value-type="float" office:value="0.00035887111451526" calcext:value-type="float">
            <text:p>0.000358871114515</text:p>
          </table:table-cell>
          <table:table-cell office:value-type="float" office:value="0.0000564618944320667" calcext:value-type="float">
            <text:p>5.64618944320667E-05</text:p>
          </table:table-cell>
          <table:table-cell office:value-type="float" office:value="0.00013475754086354" calcext:value-type="float">
            <text:p>0.0001347575408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43710294261902" calcext:value-type="float">
            <text:p>0.000243710294262</text:p>
          </table:table-cell>
          <table:table-cell office:value-type="float" office:value="0.000142781774477615" calcext:value-type="float">
            <text:p>0.000142781774478</text:p>
          </table:table-cell>
          <table:table-cell office:value-type="float" office:value="0.0000421313757410909" calcext:value-type="float">
            <text:p>4.21313757410909E-05</text:p>
          </table:table-cell>
          <table:table-cell office:value-type="float" office:value="0.000216172124892725" calcext:value-type="float">
            <text:p>0.000216172124893</text:p>
          </table:table-cell>
          <table:table-cell office:value-type="float" office:value="0.000197648574904363" calcext:value-type="float">
            <text:p>0.000197648574904</text:p>
          </table:table-cell>
          <table:table-cell office:value-type="float" office:value="0.000154221743106674" calcext:value-type="float">
            <text:p>0.000154221743107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485364526093544" calcext:value-type="float">
            <text:p>0.000485364526094</text:p>
          </table:table-cell>
          <table:table-cell office:value-type="float" office:value="0.00476046906488519" calcext:value-type="float">
            <text:p>0.004760469064885</text:p>
          </table:table-cell>
          <table:table-cell office:value-type="float" office:value="0.000312887687400169" calcext:value-type="float">
            <text:p>0.0003128876874</text:p>
          </table:table-cell>
          <table:table-cell office:value-type="float" office:value="0.000274697100663668" calcext:value-type="float">
            <text:p>0.000274697100664</text:p>
          </table:table-cell>
          <table:table-cell office:value-type="float" office:value="0.000396987657653723" calcext:value-type="float">
            <text:p>0.000396987657654</text:p>
          </table:table-cell>
          <table:table-cell office:value-type="float" office:value="0.0024980154654913" calcext:value-type="float">
            <text:p>0.002498015465491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021757876895383" calcext:value-type="float">
            <text:p>0.000217578768954</text:p>
          </table:table-cell>
          <table:table-cell office:value-type="float" office:value="0" calcext:value-type="float">
            <text:p>0</text:p>
          </table:table-cell>
          <table:table-cell office:value-type="float" office:value="0.000199199417540903" calcext:value-type="float">
            <text:p>0.000199199417541</text:p>
          </table:table-cell>
          <table:table-cell office:value-type="float" office:value="0.000289243887553546" calcext:value-type="float">
            <text:p>0.000289243887554</text:p>
          </table:table-cell>
          <table:table-cell office:value-type="float" office:value="0.000423011588704624" calcext:value-type="float">
            <text:p>0.000423011588705</text:p>
          </table:table-cell>
          <table:table-cell office:value-type="float" office:value="0.000173549344417351" calcext:value-type="float">
            <text:p>0.000173549344417</text:p>
          </table:table-cell>
          <table:table-cell office:value-type="float" office:value="0.000797467244032951" calcext:value-type="float">
            <text:p>0.000797467244033</text:p>
          </table:table-cell>
          <table:table-cell office:value-type="float" office:value="0.000482978042610738" calcext:value-type="float">
            <text:p>0.000482978042611</text:p>
          </table:table-cell>
          <table:table-cell office:value-type="float" office:value="0.000213996971229534" calcext:value-type="float">
            <text:p>0.00021399697123</text:p>
          </table:table-cell>
          <table:table-cell office:value-type="float" office:value="0.0000987564586723972" calcext:value-type="float">
            <text:p>9.87564586723972E-05</text:p>
          </table:table-cell>
          <table:table-cell office:value-type="float" office:value="0.000484888451411753" calcext:value-type="float">
            <text:p>0.000484888451412</text:p>
          </table:table-cell>
          <table:table-cell office:value-type="float" office:value="0.000085142976343024" calcext:value-type="float">
            <text:p>8.5142976343024E-05</text:p>
          </table:table-cell>
          <table:table-cell office:value-type="float" office:value="0.000459925538055389" calcext:value-type="float">
            <text:p>0.000459925538055</text:p>
          </table:table-cell>
          <table:table-cell office:value-type="float" office:value="0.000444283938056664" calcext:value-type="float">
            <text:p>0.000444283938057</text:p>
          </table:table-cell>
          <table:table-cell office:value-type="float" office:value="0.000417972831765935" calcext:value-type="float">
            <text:p>0.000417972831766</text:p>
          </table:table-cell>
          <table:table-cell office:value-type="float" office:value="0.000172036203298622" calcext:value-type="float">
            <text:p>0.000172036203299</text:p>
          </table:table-cell>
          <table:table-cell office:value-type="float" office:value="0.00045171759970819" calcext:value-type="float">
            <text:p>0.000451717599708</text:p>
          </table:table-cell>
          <table:table-cell office:value-type="float" office:value="0" calcext:value-type="float">
            <text:p>0</text:p>
          </table:table-cell>
          <table:table-cell office:value-type="float" office:value="0.000145988598290474" calcext:value-type="float">
            <text:p>0.00014598859829</text:p>
          </table:table-cell>
          <table:table-cell office:value-type="float" office:value="0" calcext:value-type="float">
            <text:p>0</text:p>
          </table:table-cell>
          <table:table-cell office:value-type="float" office:value="0.000319022006137983" calcext:value-type="float">
            <text:p>0.000319022006138</text:p>
          </table:table-cell>
          <table:table-cell office:value-type="float" office:value="0.00115785802055487" calcext:value-type="float">
            <text:p>0.001157858020555</text:p>
          </table:table-cell>
          <table:table-cell office:value-type="float" office:value="0.00125251677589657" calcext:value-type="float">
            <text:p>0.001252516775897</text:p>
          </table:table-cell>
          <table:table-cell office:value-type="float" office:value="0" calcext:value-type="float">
            <text:p>0</text:p>
          </table:table-cell>
          <table:table-cell office:value-type="float" office:value="0.00136779632965533" calcext:value-type="float">
            <text:p>0.001367796329655</text:p>
          </table:table-cell>
          <table:table-cell office:value-type="float" office:value="0.000910290837922716" calcext:value-type="float">
            <text:p>0.000910290837923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.00162754824324251" calcext:value-type="float">
            <text:p>0.001627548243243</text:p>
          </table:table-cell>
          <table:table-cell office:value-type="float" office:value="0.000166464227669795" calcext:value-type="float">
            <text:p>0.00016646422767</text:p>
          </table:table-cell>
          <table:table-cell office:value-type="float" office:value="0.000967655158666416" calcext:value-type="float">
            <text:p>0.000967655158666</text:p>
          </table:table-cell>
          <table:table-cell office:value-type="float" office:value="0.00103971719692244" calcext:value-type="float">
            <text:p>0.001039717196922</text:p>
          </table:table-cell>
          <table:table-cell office:value-type="float" office:value="0.000764574218175076" calcext:value-type="float">
            <text:p>0.000764574218175</text:p>
          </table:table-cell>
          <table:table-cell office:value-type="float" office:value="0.000736937053784614" calcext:value-type="float">
            <text:p>0.000736937053785</text:p>
          </table:table-cell>
          <table:table-cell office:value-type="float" office:value="0.000505690706079076" calcext:value-type="float">
            <text:p>0.000505690706079</text:p>
          </table:table-cell>
          <table:table-cell office:value-type="float" office:value="0.00139409045057999" calcext:value-type="float">
            <text:p>0.00139409045058</text:p>
          </table:table-cell>
          <table:table-cell office:value-type="float" office:value="0.00316756110273361" calcext:value-type="float">
            <text:p>0.003167561102734</text:p>
          </table:table-cell>
          <table:table-cell office:value-type="float" office:value="0.00175226480225692" calcext:value-type="float">
            <text:p>0.001752264802257</text:p>
          </table:table-cell>
          <table:table-cell office:value-type="float" office:value="0.00293707974171499" calcext:value-type="float">
            <text:p>0.002937079741715</text:p>
          </table:table-cell>
          <table:table-cell office:value-type="float" office:value="0.00324487906848061" calcext:value-type="float">
            <text:p>0.003244879068481</text:p>
          </table:table-cell>
          <table:table-cell office:value-type="float" office:value="0.00232269490676557" calcext:value-type="float">
            <text:p>0.002322694906766</text:p>
          </table:table-cell>
          <table:table-cell office:value-type="float" office:value="0.00229888690769538" calcext:value-type="float">
            <text:p>0.002298886907695</text:p>
          </table:table-cell>
          <table:table-cell office:value-type="float" office:value="0.00224269442291735" calcext:value-type="float">
            <text:p>0.002242694422917</text:p>
          </table:table-cell>
          <table:table-cell office:value-type="float" office:value="0.00341878004252962" calcext:value-type="float">
            <text:p>0.00341878004253</text:p>
          </table:table-cell>
          <table:table-cell office:value-type="float" office:value="0.0025999896000416" calcext:value-type="float">
            <text:p>0.002599989600042</text:p>
          </table:table-cell>
          <table:table-cell office:value-type="float" office:value="0.00206727427303008" calcext:value-type="float">
            <text:p>0.00206727427303</text:p>
          </table:table-cell>
          <table:table-cell office:value-type="float" office:value="0.003904074826731" calcext:value-type="float">
            <text:p>0.003904074826731</text:p>
          </table:table-cell>
          <table:table-cell office:value-type="float" office:value="0.00309277859987534" calcext:value-type="float">
            <text:p>0.003092778599875</text:p>
          </table:table-cell>
          <table:table-cell office:value-type="float" office:value="0.0051232898351795" calcext:value-type="float">
            <text:p>0.00512328983518</text:p>
          </table:table-cell>
          <table:table-cell office:value-type="float" office:value="0.00180916886782212" calcext:value-type="float">
            <text:p>0.001809168867822</text:p>
          </table:table-cell>
          <table:table-cell office:value-type="float" office:value="0.00421932026750491" calcext:value-type="float">
            <text:p>0.004219320267505</text:p>
          </table:table-cell>
          <table:table-cell office:value-type="float" office:value="0.00320816552159836" calcext:value-type="float">
            <text:p>0.003208165521598</text:p>
          </table:table-cell>
          <table:table-cell office:value-type="float" office:value="0.00206516750803121" calcext:value-type="float">
            <text:p>0.002065167508031</text:p>
          </table:table-cell>
          <table:table-cell office:value-type="float" office:value="0.00322096154052626" calcext:value-type="float">
            <text:p>0.003220961540526</text:p>
          </table:table-cell>
          <table:table-cell office:value-type="float" office:value="0.000877805136037851" calcext:value-type="float">
            <text:p>0.000877805136038</text:p>
          </table:table-cell>
          <table:table-cell office:value-type="float" office:value="0.000526673372974283" calcext:value-type="float">
            <text:p>0.000526673372974</text:p>
          </table:table-cell>
          <table:table-cell office:value-type="float" office:value="0.000842965975785802" calcext:value-type="float">
            <text:p>0.000842965975786</text:p>
          </table:table-cell>
          <table:table-cell office:value-type="float" office:value="0.00638489832743424" calcext:value-type="float">
            <text:p>0.006384898327434</text:p>
          </table:table-cell>
          <table:table-cell office:value-type="float" office:value="0.00263195296173667" calcext:value-type="float">
            <text:p>0.002631952961737</text:p>
          </table:table-cell>
          <table:table-cell office:value-type="float" office:value="0.00180603577154852" calcext:value-type="float">
            <text:p>0.001806035771549</text:p>
          </table:table-cell>
          <table:table-cell office:value-type="float" office:value="0.00175735283183891" calcext:value-type="float">
            <text:p>0.001757352831839</text:p>
          </table:table-cell>
          <table:table-cell office:value-type="float" office:value="0.00168482593115591" calcext:value-type="float">
            <text:p>0.001684825931156</text:p>
          </table:table-cell>
          <table:table-cell office:value-type="float" office:value="0.0021578604382183" calcext:value-type="float">
            <text:p>0.002157860438218</text:p>
          </table:table-cell>
          <table:table-cell office:value-type="float" office:value="0.00269018300487234" calcext:value-type="float">
            <text:p>0.002690183004872</text:p>
          </table:table-cell>
          <table:table-cell office:value-type="float" office:value="0.00229602145402447" calcext:value-type="float">
            <text:p>0.002296021454024</text:p>
          </table:table-cell>
          <table:table-cell office:value-type="float" office:value="0.00188683128983787" calcext:value-type="float">
            <text:p>0.001886831289838</text:p>
          </table:table-cell>
          <table:table-cell office:value-type="float" office:value="0.0028960969524149" calcext:value-type="float">
            <text:p>0.002896096952415</text:p>
          </table:table-cell>
          <table:table-cell office:value-type="float" office:value="0.0022215475300094" calcext:value-type="float">
            <text:p>0.002221547530009</text:p>
          </table:table-cell>
          <table:table-cell office:value-type="float" office:value="0.00286944045911047" calcext:value-type="float">
            <text:p>0.00286944045911</text:p>
          </table:table-cell>
          <table:table-cell office:value-type="float" office:value="0.0021358524187003" calcext:value-type="float">
            <text:p>0.0021358524187</text:p>
          </table:table-cell>
          <table:table-cell office:value-type="float" office:value="0.00186557157615147" calcext:value-type="float">
            <text:p>0.001865571576151</text:p>
          </table:table-cell>
          <table:table-cell office:value-type="float" office:value="0.00106253364689882" calcext:value-type="float">
            <text:p>0.001062533646899</text:p>
          </table:table-cell>
          <table:table-cell office:value-type="float" office:value="0.00276356431770786" calcext:value-type="float">
            <text:p>0.002763564317708</text:p>
          </table:table-cell>
          <table:table-cell office:value-type="float" office:value="0.00895427499473936" calcext:value-type="float">
            <text:p>0.008954274994739</text:p>
          </table:table-cell>
          <table:table-cell office:value-type="float" office:value="0.00454444650459353" calcext:value-type="float">
            <text:p>0.004544446504594</text:p>
          </table:table-cell>
          <table:table-cell office:value-type="float" office:value="0.00369591490525522" calcext:value-type="float">
            <text:p>0.003695914905255</text:p>
          </table:table-cell>
          <table:table-cell office:value-type="float" office:value="0.00158890057613535" calcext:value-type="float">
            <text:p>0.001588900576135</text:p>
          </table:table-cell>
          <table:table-cell office:value-type="float" office:value="0.000596989976538294" calcext:value-type="float">
            <text:p>0.000596989976538</text:p>
          </table:table-cell>
          <table:table-cell office:value-type="float" office:value="0.00112485517489623" calcext:value-type="float">
            <text:p>0.001124855174896</text:p>
          </table:table-cell>
          <table:table-cell office:value-type="float" office:value="0.00111176758339845" calcext:value-type="float">
            <text:p>0.001111767583398</text:p>
          </table:table-cell>
          <table:table-cell office:value-type="float" office:value="0.000548362862673488" calcext:value-type="float">
            <text:p>0.000548362862673</text:p>
          </table:table-cell>
          <table:table-cell office:value-type="float" office:value="0.00327759988485649" calcext:value-type="float">
            <text:p>0.003277599884856</text:p>
          </table:table-cell>
          <table:table-cell office:value-type="float" office:value="0.00592760873371114" calcext:value-type="float">
            <text:p>0.005927608733711</text:p>
          </table:table-cell>
          <table:table-cell office:value-type="float" office:value="0.00428177613111302" calcext:value-type="float">
            <text:p>0.004281776131113</text:p>
          </table:table-cell>
          <table:table-cell office:value-type="float" office:value="0.002376268545503" calcext:value-type="float">
            <text:p>0.002376268545503</text:p>
          </table:table-cell>
          <table:table-cell office:value-type="float" office:value="0.00557692602625896" calcext:value-type="float">
            <text:p>0.005576926026259</text:p>
          </table:table-cell>
          <table:table-cell office:value-type="float" office:value="0.00177346016857724" calcext:value-type="float">
            <text:p>0.001773460168577</text:p>
          </table:table-cell>
          <table:table-cell office:value-type="float" office:value="0.00244272527674641" calcext:value-type="float">
            <text:p>0.002442725276746</text:p>
          </table:table-cell>
          <table:table-cell office:value-type="float" office:value="0.00229137653172156" calcext:value-type="float">
            <text:p>0.002291376531722</text:p>
          </table:table-cell>
          <table:table-cell office:value-type="float" office:value="0.00316046302890349" calcext:value-type="float">
            <text:p>0.003160463028903</text:p>
          </table:table-cell>
          <table:table-cell/>
          <table:table-cell office:value-type="float" office:value="0.0016324699146533" calcext:value-type="float">
            <text:p>0.00163246991465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95427499473936" calcext:value-type="float">
            <text:p>0.008954274994739</text:p>
          </table:table-cell>
        </table:table-row>
        <table:table-row table:style-name="ro1">
          <table:table-cell office:value-type="string" calcext:value-type="string">
            <text:p>misc_RNA_50</text:p>
          </table:table-cell>
          <table:table-cell office:value-type="string" calcext:value-type="string">
            <text:p>Cobalamin</text:p>
          </table:table-cell>
          <table:table-cell office:value-type="float" office:value="0.00753629340482046" calcext:value-type="float">
            <text:p>0.00753629340482</text:p>
          </table:table-cell>
          <table:table-cell office:value-type="float" office:value="0.00671896543741594" calcext:value-type="float">
            <text:p>0.006718965437416</text:p>
          </table:table-cell>
          <table:table-cell office:value-type="float" office:value="0.00667049827274522" calcext:value-type="float">
            <text:p>0.006670498272745</text:p>
          </table:table-cell>
          <table:table-cell office:value-type="float" office:value="0.00682521776307995" calcext:value-type="float">
            <text:p>0.00682521776308</text:p>
          </table:table-cell>
          <table:table-cell office:value-type="float" office:value="0.00737281190538981" calcext:value-type="float">
            <text:p>0.00737281190539</text:p>
          </table:table-cell>
          <table:table-cell office:value-type="float" office:value="0.00859078787273205" calcext:value-type="float">
            <text:p>0.008590787872732</text:p>
          </table:table-cell>
          <table:table-cell office:value-type="float" office:value="0.00978055155171663" calcext:value-type="float">
            <text:p>0.009780551551717</text:p>
          </table:table-cell>
          <table:table-cell office:value-type="float" office:value="0.00766791038487855" calcext:value-type="float">
            <text:p>0.007667910384879</text:p>
          </table:table-cell>
          <table:table-cell office:value-type="float" office:value="0.00907922924549443" calcext:value-type="float">
            <text:p>0.009079229245494</text:p>
          </table:table-cell>
          <table:table-cell office:value-type="float" office:value="0.0138354002433054" calcext:value-type="float">
            <text:p>0.013835400243305</text:p>
          </table:table-cell>
          <table:table-cell office:value-type="float" office:value="0.00832797412776038" calcext:value-type="float">
            <text:p>0.00832797412776</text:p>
          </table:table-cell>
          <table:table-cell office:value-type="float" office:value="0.00736087022446584" calcext:value-type="float">
            <text:p>0.007360870224466</text:p>
          </table:table-cell>
          <table:table-cell office:value-type="float" office:value="0.0249616041990965" calcext:value-type="float">
            <text:p>0.024961604199097</text:p>
          </table:table-cell>
          <table:table-cell office:value-type="float" office:value="0.0320009309361727" calcext:value-type="float">
            <text:p>0.032000930936173</text:p>
          </table:table-cell>
          <table:table-cell office:value-type="float" office:value="0.0217456942743118" calcext:value-type="float">
            <text:p>0.021745694274312</text:p>
          </table:table-cell>
          <table:table-cell office:value-type="float" office:value="0.0252721332610575" calcext:value-type="float">
            <text:p>0.025272133261058</text:p>
          </table:table-cell>
          <table:table-cell office:value-type="float" office:value="0.023025284143916" calcext:value-type="float">
            <text:p>0.023025284143916</text:p>
          </table:table-cell>
          <table:table-cell office:value-type="float" office:value="0.0444091638309565" calcext:value-type="float">
            <text:p>0.044409163830957</text:p>
          </table:table-cell>
          <table:table-cell office:value-type="float" office:value="0.0146329226824238" calcext:value-type="float">
            <text:p>0.014632922682424</text:p>
          </table:table-cell>
          <table:table-cell office:value-type="float" office:value="0.0083405194765635" calcext:value-type="float">
            <text:p>0.008340519476564</text:p>
          </table:table-cell>
          <table:table-cell office:value-type="float" office:value="0.00640854236598965" calcext:value-type="float">
            <text:p>0.00640854236599</text:p>
          </table:table-cell>
          <table:table-cell office:value-type="float" office:value="0.00995997087704516" calcext:value-type="float">
            <text:p>0.009959970877045</text:p>
          </table:table-cell>
          <table:table-cell office:value-type="float" office:value="0.0101235360643741" calcext:value-type="float">
            <text:p>0.010123536064374</text:p>
          </table:table-cell>
          <table:table-cell office:value-type="float" office:value="0.0053782901992445" calcext:value-type="float">
            <text:p>0.005378290199245</text:p>
          </table:table-cell>
          <table:table-cell office:value-type="float" office:value="0.0102972611020962" calcext:value-type="float">
            <text:p>0.010297261102096</text:p>
          </table:table-cell>
          <table:table-cell office:value-type="float" office:value="0.0094699235228913" calcext:value-type="float">
            <text:p>0.009469923522891</text:p>
          </table:table-cell>
          <table:table-cell office:value-type="float" office:value="0.0102632834054782" calcext:value-type="float">
            <text:p>0.010263283405478</text:p>
          </table:table-cell>
          <table:table-cell office:value-type="float" office:value="0.00984386067655856" calcext:value-type="float">
            <text:p>0.009843860676559</text:p>
          </table:table-cell>
          <table:table-cell office:value-type="float" office:value="0.0119495314993601" calcext:value-type="float">
            <text:p>0.01194953149936</text:p>
          </table:table-cell>
          <table:table-cell office:value-type="float" office:value="0.0130919881881173" calcext:value-type="float">
            <text:p>0.013091988188117</text:p>
          </table:table-cell>
          <table:table-cell office:value-type="float" office:value="0.0091954414450466" calcext:value-type="float">
            <text:p>0.009195441445047</text:p>
          </table:table-cell>
          <table:table-cell office:value-type="float" office:value="0.0152925241403417" calcext:value-type="float">
            <text:p>0.015292524140342</text:p>
          </table:table-cell>
          <table:table-cell office:value-type="float" office:value="0.0128842342036433" calcext:value-type="float">
            <text:p>0.012884234203643</text:p>
          </table:table-cell>
          <table:table-cell office:value-type="float" office:value="0.0102403343782654" calcext:value-type="float">
            <text:p>0.010240334378265</text:p>
          </table:table-cell>
          <table:table-cell office:value-type="float" office:value="0.0130747514506953" calcext:value-type="float">
            <text:p>0.013074751450695</text:p>
          </table:table-cell>
          <table:table-cell office:value-type="float" office:value="0.00892142259423676" calcext:value-type="float">
            <text:p>0.008921422594237</text:p>
          </table:table-cell>
          <table:table-cell office:value-type="float" office:value="0.0148142547867922" calcext:value-type="float">
            <text:p>0.014814254786792</text:p>
          </table:table-cell>
          <table:table-cell office:value-type="float" office:value="0.0124090308546902" calcext:value-type="float">
            <text:p>0.01240903085469</text:p>
          </table:table-cell>
          <table:table-cell office:value-type="float" office:value="0.0139335764678512" calcext:value-type="float">
            <text:p>0.013933576467851</text:p>
          </table:table-cell>
          <table:table-cell office:value-type="float" office:value="0.0123355175706687" calcext:value-type="float">
            <text:p>0.012335517570669</text:p>
          </table:table-cell>
          <table:table-cell office:value-type="float" office:value="0.0137495639940891" calcext:value-type="float">
            <text:p>0.013749563994089</text:p>
          </table:table-cell>
          <table:table-cell office:value-type="float" office:value="0.0140908137288364" calcext:value-type="float">
            <text:p>0.014090813728836</text:p>
          </table:table-cell>
          <table:table-cell office:value-type="float" office:value="0.0148525254823516" calcext:value-type="float">
            <text:p>0.014852525482352</text:p>
          </table:table-cell>
          <table:table-cell office:value-type="float" office:value="0.0118998280680014" calcext:value-type="float">
            <text:p>0.011899828068001</text:p>
          </table:table-cell>
          <table:table-cell office:value-type="float" office:value="0.0104683446361112" calcext:value-type="float">
            <text:p>0.010468344636111</text:p>
          </table:table-cell>
          <table:table-cell office:value-type="float" office:value="0.0125772677226073" calcext:value-type="float">
            <text:p>0.012577267722607</text:p>
          </table:table-cell>
          <table:table-cell office:value-type="float" office:value="0.0124778698648592" calcext:value-type="float">
            <text:p>0.012477869864859</text:p>
          </table:table-cell>
          <table:table-cell office:value-type="float" office:value="0.0167019108428694" calcext:value-type="float">
            <text:p>0.016701910842869</text:p>
          </table:table-cell>
          <table:table-cell office:value-type="float" office:value="0.010257144681864" calcext:value-type="float">
            <text:p>0.010257144681864</text:p>
          </table:table-cell>
          <table:table-cell office:value-type="float" office:value="0.0144075097287823" calcext:value-type="float">
            <text:p>0.014407509728782</text:p>
          </table:table-cell>
          <table:table-cell office:value-type="float" office:value="0.0166294892453079" calcext:value-type="float">
            <text:p>0.016629489245308</text:p>
          </table:table-cell>
          <table:table-cell office:value-type="float" office:value="0.0176864892908307" calcext:value-type="float">
            <text:p>0.017686489290831</text:p>
          </table:table-cell>
          <table:table-cell office:value-type="float" office:value="0.0158449754571444" calcext:value-type="float">
            <text:p>0.015844975457144</text:p>
          </table:table-cell>
          <table:table-cell office:value-type="float" office:value="0.0118497688299299" calcext:value-type="float">
            <text:p>0.01184976882993</text:p>
          </table:table-cell>
          <table:table-cell office:value-type="float" office:value="0.00825485620712394" calcext:value-type="float">
            <text:p>0.008254856207124</text:p>
          </table:table-cell>
          <table:table-cell office:value-type="float" office:value="0.0128753370252791" calcext:value-type="float">
            <text:p>0.012875337025279</text:p>
          </table:table-cell>
          <table:table-cell office:value-type="float" office:value="0.0127273455474316" calcext:value-type="float">
            <text:p>0.012727345547432</text:p>
          </table:table-cell>
          <table:table-cell office:value-type="float" office:value="0.00870993855223743" calcext:value-type="float">
            <text:p>0.008709938552237</text:p>
          </table:table-cell>
          <table:table-cell office:value-type="float" office:value="0.00914561119538945" calcext:value-type="float">
            <text:p>0.009145611195389</text:p>
          </table:table-cell>
          <table:table-cell office:value-type="float" office:value="0.0123565171288627" calcext:value-type="float">
            <text:p>0.012356517128863</text:p>
          </table:table-cell>
          <table:table-cell office:value-type="float" office:value="0.0299025923055646" calcext:value-type="float">
            <text:p>0.029902592305565</text:p>
          </table:table-cell>
          <table:table-cell office:value-type="float" office:value="0.0317946543955255" calcext:value-type="float">
            <text:p>0.031794654395526</text:p>
          </table:table-cell>
          <table:table-cell office:value-type="float" office:value="0.0211999152003392" calcext:value-type="float">
            <text:p>0.021199915200339</text:p>
          </table:table-cell>
          <table:table-cell office:value-type="float" office:value="0.0235152448557172" calcext:value-type="float">
            <text:p>0.023515244855717</text:p>
          </table:table-cell>
          <table:table-cell office:value-type="float" office:value="0.0242463594502241" calcext:value-type="float">
            <text:p>0.024246359450224</text:p>
          </table:table-cell>
          <table:table-cell office:value-type="float" office:value="0.0223631683375601" calcext:value-type="float">
            <text:p>0.02236316833756</text:p>
          </table:table-cell>
          <table:table-cell office:value-type="float" office:value="0.0328744431090684" calcext:value-type="float">
            <text:p>0.032874443109068</text:p>
          </table:table-cell>
          <table:table-cell office:value-type="float" office:value="0.028946701885154" calcext:value-type="float">
            <text:p>0.028946701885154</text:p>
          </table:table-cell>
          <table:table-cell office:value-type="float" office:value="0.0214482113598166" calcext:value-type="float">
            <text:p>0.021448211359817</text:p>
          </table:table-cell>
          <table:table-cell office:value-type="float" office:value="0.0320816552159836" calcext:value-type="float">
            <text:p>0.032081655215984</text:p>
          </table:table-cell>
          <table:table-cell office:value-type="float" office:value="0.0185865075722809" calcext:value-type="float">
            <text:p>0.018586507572281</text:p>
          </table:table-cell>
          <table:table-cell office:value-type="float" office:value="0.0298237179678357" calcext:value-type="float">
            <text:p>0.029823717967836</text:p>
          </table:table-cell>
          <table:table-cell office:value-type="float" office:value="0.0692003048909839" calcext:value-type="float">
            <text:p>0.069200304890984</text:p>
          </table:table-cell>
          <table:table-cell office:value-type="float" office:value="0.0442405633298397" calcext:value-type="float">
            <text:p>0.04424056332984</text:p>
          </table:table-cell>
          <table:table-cell office:value-type="float" office:value="0.0735487813873113" calcext:value-type="float">
            <text:p>0.073548781387311</text:p>
          </table:table-cell>
          <table:table-cell office:value-type="float" office:value="0.0260948018599486" calcext:value-type="float">
            <text:p>0.026094801859949</text:p>
          </table:table-cell>
          <table:table-cell office:value-type="float" office:value="0.0131597648086833" calcext:value-type="float">
            <text:p>0.013159764808683</text:p>
          </table:table-cell>
          <table:table-cell office:value-type="float" office:value="0.0212710879760158" calcext:value-type="float">
            <text:p>0.021271087976016</text:p>
          </table:table-cell>
          <table:table-cell office:value-type="float" office:value="0.00865158317213001" calcext:value-type="float">
            <text:p>0.00865158317213</text:p>
          </table:table-cell>
          <table:table-cell office:value-type="float" office:value="0.0105301620697244" calcext:value-type="float">
            <text:p>0.010530162069724</text:p>
          </table:table-cell>
          <table:table-cell office:value-type="float" office:value="0.0120840184540225" calcext:value-type="float">
            <text:p>0.012084018454023</text:p>
          </table:table-cell>
          <table:table-cell office:value-type="float" office:value="0.00744973755195416" calcext:value-type="float">
            <text:p>0.007449737551954</text:p>
          </table:table-cell>
          <table:table-cell office:value-type="float" office:value="0.00551045148965872" calcext:value-type="float">
            <text:p>0.005510451489659</text:p>
          </table:table-cell>
          <table:table-cell office:value-type="float" office:value="0.00943415644918935" calcext:value-type="float">
            <text:p>0.009434156449189</text:p>
          </table:table-cell>
          <table:table-cell office:value-type="float" office:value="0.0075744074140082" calcext:value-type="float">
            <text:p>0.007574407414008</text:p>
          </table:table-cell>
          <table:table-cell office:value-type="float" office:value="0.00851593219836938" calcext:value-type="float">
            <text:p>0.008515932198369</text:p>
          </table:table-cell>
          <table:table-cell office:value-type="float" office:value="0.00679604319263007" calcext:value-type="float">
            <text:p>0.00679604319263</text:p>
          </table:table-cell>
          <table:table-cell office:value-type="float" office:value="0.00640755725610091" calcext:value-type="float">
            <text:p>0.006407557256101</text:p>
          </table:table-cell>
          <table:table-cell office:value-type="float" office:value="0.00816187564566266" calcext:value-type="float">
            <text:p>0.008161875645663</text:p>
          </table:table-cell>
          <table:table-cell office:value-type="float" office:value="0.00991698070438897" calcext:value-type="float">
            <text:p>0.009916980704389</text:p>
          </table:table-cell>
          <table:table-cell office:value-type="float" office:value="0.0087158566943094" calcext:value-type="float">
            <text:p>0.008715856694309</text:p>
          </table:table-cell>
          <table:table-cell office:value-type="float" office:value="0.0107451299936872" calcext:value-type="float">
            <text:p>0.010745129993687</text:p>
          </table:table-cell>
          <table:table-cell office:value-type="float" office:value="0.00981600444992202" calcext:value-type="float">
            <text:p>0.009816004449922</text:p>
          </table:table-cell>
          <table:table-cell office:value-type="float" office:value="0.0229146724125824" calcext:value-type="float">
            <text:p>0.022914672412582</text:p>
          </table:table-cell>
          <table:table-cell office:value-type="float" office:value="0.0174779063374888" calcext:value-type="float">
            <text:p>0.017477906337489</text:p>
          </table:table-cell>
          <table:table-cell office:value-type="float" office:value="0.0149247494134574" calcext:value-type="float">
            <text:p>0.014924749413457</text:p>
          </table:table-cell>
          <table:table-cell office:value-type="float" office:value="0.0262466207475787" calcext:value-type="float">
            <text:p>0.026246620747579</text:p>
          </table:table-cell>
          <table:table-cell office:value-type="float" office:value="0.0273177177635048" calcext:value-type="float">
            <text:p>0.027317717763505</text:p>
          </table:table-cell>
          <table:table-cell office:value-type="float" office:value="0.0220716052226079" calcext:value-type="float">
            <text:p>0.022071605222608</text:p>
          </table:table-cell>
          <table:table-cell office:value-type="float" office:value="0.00983279965456947" calcext:value-type="float">
            <text:p>0.009832799654569</text:p>
          </table:table-cell>
          <table:table-cell office:value-type="float" office:value="0.011717366101522" calcext:value-type="float">
            <text:p>0.011717366101522</text:p>
          </table:table-cell>
          <table:table-cell office:value-type="float" office:value="0.0109563095119657" calcext:value-type="float">
            <text:p>0.010956309511966</text:p>
          </table:table-cell>
          <table:table-cell office:value-type="float" office:value="0.0112024088573713" calcext:value-type="float">
            <text:p>0.011202408857371</text:p>
          </table:table-cell>
          <table:table-cell office:value-type="float" office:value="0.00892308164201433" calcext:value-type="float">
            <text:p>0.008923081642014</text:p>
          </table:table-cell>
          <table:table-cell office:value-type="float" office:value="0.00699531510938801" calcext:value-type="float">
            <text:p>0.006995315109388</text:p>
          </table:table-cell>
          <table:table-cell office:value-type="float" office:value="0.00876507305185475" calcext:value-type="float">
            <text:p>0.008765073051855</text:p>
          </table:table-cell>
          <table:table-cell office:value-type="float" office:value="0.00534654524068365" calcext:value-type="float">
            <text:p>0.005346545240684</text:p>
          </table:table-cell>
          <table:table-cell office:value-type="float" office:value="0.0084279014104093" calcext:value-type="float">
            <text:p>0.008427901410409</text:p>
          </table:table-cell>
          <table:table-cell/>
          <table:table-cell office:value-type="float" office:value="0.0155493851053908" calcext:value-type="float">
            <text:p>0.015549385105391</text:p>
          </table:table-cell>
          <table:table-cell/>
          <table:table-cell office:value-type="float" office:value="0.00534654524068365" calcext:value-type="float">
            <text:p>0.005346545240684</text:p>
          </table:table-cell>
          <table:table-cell office:value-type="float" office:value="0.0735487813873113" calcext:value-type="float">
            <text:p>0.073548781387311</text:p>
          </table:table-cell>
        </table:table-row>
        <table:table-row table:style-name="ro1">
          <table:table-cell office:value-type="string" calcext:value-type="string">
            <text:p>misc_RNA_51</text:p>
          </table:table-cell>
          <table:table-cell office:value-type="string" calcext:value-type="string">
            <text:p>T-box</text:p>
          </table:table-cell>
          <table:table-cell office:value-type="float" office:value="0.000102534604147217" calcext:value-type="float">
            <text:p>0.000102534604147</text:p>
          </table:table-cell>
          <table:table-cell office:value-type="float" office:value="0.0000564618944320667" calcext:value-type="float">
            <text:p>5.64618944320667E-05</text:p>
          </table:table-cell>
          <table:table-cell office:value-type="float" office:value="0" calcext:value-type="float">
            <text:p>0</text:p>
          </table:table-cell>
          <table:table-cell office:value-type="float" office:value="0.000128777693643018" calcext:value-type="float">
            <text:p>0.000128777693643</text:p>
          </table:table-cell>
          <table:table-cell office:value-type="float" office:value="0.000141784844334419" calcext:value-type="float">
            <text:p>0.000141784844334</text:p>
          </table:table-cell>
          <table:table-cell office:value-type="float" office:value="0.000121855147130951" calcext:value-type="float">
            <text:p>0.000121855147131</text:p>
          </table:table-cell>
          <table:table-cell office:value-type="float" office:value="0" calcext:value-type="float">
            <text:p>0</text:p>
          </table:table-cell>
          <table:table-cell office:value-type="float" office:value="0.0000421313757410909" calcext:value-type="float">
            <text:p>4.21313757410909E-05</text:p>
          </table:table-cell>
          <table:table-cell office:value-type="float" office:value="0.000504401624749691" calcext:value-type="float">
            <text:p>0.00050440162475</text:p>
          </table:table-cell>
          <table:table-cell office:value-type="float" office:value="0.000395297149808726" calcext:value-type="float">
            <text:p>0.000395297149809</text:p>
          </table:table-cell>
          <table:table-cell office:value-type="float" office:value="0.000154221743106674" calcext:value-type="float">
            <text:p>0.000154221743107</text:p>
          </table:table-cell>
          <table:table-cell office:value-type="float" office:value="0.000135684243768956" calcext:value-type="float">
            <text:p>0.000135684243769</text:p>
          </table:table-cell>
          <table:table-cell office:value-type="float" office:value="0.000832053473303218" calcext:value-type="float">
            <text:p>0.000832053473303</text:p>
          </table:table-cell>
          <table:table-cell office:value-type="float" office:value="0.000528941007209466" calcext:value-type="float">
            <text:p>0.000528941007209</text:p>
          </table:table-cell>
          <table:table-cell office:value-type="float" office:value="0.000938663062200508" calcext:value-type="float">
            <text:p>0.000938663062201</text:p>
          </table:table-cell>
          <table:table-cell office:value-type="float" office:value="0.000274697100663668" calcext:value-type="float">
            <text:p>0.000274697100664</text:p>
          </table:table-cell>
          <table:table-cell office:value-type="float" office:value="0.000661646096089539" calcext:value-type="float">
            <text:p>0.00066164609609</text:p>
          </table:table-cell>
          <table:table-cell office:value-type="float" office:value="0.000555114547886956" calcext:value-type="float">
            <text:p>0.000555114547887</text:p>
          </table:table-cell>
          <table:table-cell office:value-type="float" office:value="0" calcext:value-type="float">
            <text:p>0</text:p>
          </table:table-cell>
          <table:table-cell office:value-type="float" office:value="0.000652736306861492" calcext:value-type="float">
            <text:p>0.000652736306861</text:p>
          </table:table-cell>
          <table:table-cell office:value-type="float" office:value="0.000883936878067537" calcext:value-type="float">
            <text:p>0.000883936878068</text:p>
          </table:table-cell>
          <table:table-cell office:value-type="float" office:value="0.0000995997087704516" calcext:value-type="float">
            <text:p>9.95997087704516E-05</text:p>
          </table:table-cell>
          <table:table-cell office:value-type="float" office:value="0.000578487775107092" calcext:value-type="float">
            <text:p>0.000578487775107</text:p>
          </table:table-cell>
          <table:table-cell office:value-type="float" office:value="0.00036258136174682" calcext:value-type="float">
            <text:p>0.000362581361747</text:p>
          </table:table-cell>
          <table:table-cell office:value-type="float" office:value="0.000347098688834703" calcext:value-type="float">
            <text:p>0.000347098688835</text:p>
          </table:table-cell>
          <table:table-cell office:value-type="float" office:value="0.000498417027520595" calcext:value-type="float">
            <text:p>0.000498417027521</text:p>
          </table:table-cell>
          <table:table-cell office:value-type="float" office:value="0.000724467063916107" calcext:value-type="float">
            <text:p>0.000724467063916</text:p>
          </table:table-cell>
          <table:table-cell office:value-type="float" office:value="0.000213996971229534" calcext:value-type="float">
            <text:p>0.00021399697123</text:p>
          </table:table-cell>
          <table:table-cell office:value-type="float" office:value="0.000296269376017192" calcext:value-type="float">
            <text:p>0.000296269376017</text:p>
          </table:table-cell>
          <table:table-cell office:value-type="float" office:value="0.000484888451411753" calcext:value-type="float">
            <text:p>0.000484888451412</text:p>
          </table:table-cell>
          <table:table-cell office:value-type="float" office:value="0" calcext:value-type="float">
            <text:p>0</text:p>
          </table:table-cell>
          <table:table-cell office:value-type="float" office:value="0.000114981384513847" calcext:value-type="float">
            <text:p>0.000114981384514</text:p>
          </table:table-cell>
          <table:table-cell office:value-type="float" office:value="0" calcext:value-type="float">
            <text:p>0</text:p>
          </table:table-cell>
          <table:table-cell office:value-type="float" office:value="0.000208986415882968" calcext:value-type="float">
            <text:p>0.000208986415883</text:p>
          </table:table-cell>
          <table:table-cell office:value-type="float" office:value="0.000516108609895866" calcext:value-type="float">
            <text:p>0.000516108609896</text:p>
          </table:table-cell>
          <table:table-cell office:value-type="float" office:value="0" calcext:value-type="float">
            <text:p>0</text:p>
          </table:table-cell>
          <table:table-cell office:value-type="float" office:value="0.000102167274391671" calcext:value-type="float">
            <text:p>0.000102167274392</text:p>
          </table:table-cell>
          <table:table-cell office:value-type="float" office:value="0.000145988598290474" calcext:value-type="float">
            <text:p>0.00014598859829</text:p>
          </table:table-cell>
          <table:table-cell office:value-type="float" office:value="0" calcext:value-type="float">
            <text:p>0</text:p>
          </table:table-cell>
          <table:table-cell office:value-type="float" office:value="0.000319022006137983" calcext:value-type="float">
            <text:p>0.000319022006138</text:p>
          </table:table-cell>
          <table:table-cell office:value-type="float" office:value="0" calcext:value-type="float">
            <text:p>0</text:p>
          </table:table-cell>
          <table:table-cell office:value-type="float" office:value="0.000782822984935354" calcext:value-type="float">
            <text:p>0.000782822984935</text:p>
          </table:table-cell>
          <table:table-cell office:value-type="float" office:value="0.000316011180475565" calcext:value-type="float">
            <text:p>0.000316011180476</text:p>
          </table:table-cell>
          <table:table-cell office:value-type="float" office:value="0.000273559265931066" calcext:value-type="float">
            <text:p>0.000273559265931</text:p>
          </table:table-cell>
          <table:table-cell office:value-type="float" office:value="0.000606860558615144" calcext:value-type="float">
            <text:p>0.000606860558615</text:p>
          </table:table-cell>
          <table:table-cell office:value-type="float" office:value="0.00103092358382027" calcext:value-type="float">
            <text:p>0.00103092358382</text:p>
          </table:table-cell>
          <table:table-cell office:value-type="float" office:value="0.000361677387387224" calcext:value-type="float">
            <text:p>0.000361677387387</text:p>
          </table:table-cell>
          <table:table-cell office:value-type="float" office:value="0.000499392683009385" calcext:value-type="float">
            <text:p>0.000499392683009</text:p>
          </table:table-cell>
          <table:table-cell office:value-type="float" office:value="0.000387062063466567" calcext:value-type="float">
            <text:p>0.000387062063467</text:p>
          </table:table-cell>
          <table:table-cell office:value-type="float" office:value="0.000594124112527107" calcext:value-type="float">
            <text:p>0.000594124112527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.000589549643027691" calcext:value-type="float">
            <text:p>0.000589549643028</text:p>
          </table:table-cell>
          <table:table-cell office:value-type="float" office:value="0.000674254274772102" calcext:value-type="float">
            <text:p>0.000674254274772</text:p>
          </table:table-cell>
          <table:table-cell office:value-type="float" office:value="0.00089620100394428" calcext:value-type="float">
            <text:p>0.000896201003944</text:p>
          </table:table-cell>
          <table:table-cell office:value-type="float" office:value="0.000959867000828365" calcext:value-type="float">
            <text:p>0.000959867000828</text:p>
          </table:table-cell>
          <table:table-cell office:value-type="float" office:value="0.00068566883566575" calcext:value-type="float">
            <text:p>0.000685668835666</text:p>
          </table:table-cell>
          <table:table-cell office:value-type="float" office:value="0.000267007249246817" calcext:value-type="float">
            <text:p>0.000267007249247</text:p>
          </table:table-cell>
          <table:table-cell office:value-type="float" office:value="0.000853915544337003" calcext:value-type="float">
            <text:p>0.000853915544337</text:p>
          </table:table-cell>
          <table:table-cell office:value-type="float" office:value="0.00116134745338279" calcext:value-type="float">
            <text:p>0.001161347453383</text:p>
          </table:table-cell>
          <table:table-cell office:value-type="float" office:value="0.000718402158654806" calcext:value-type="float">
            <text:p>0.000718402158655</text:p>
          </table:table-cell>
          <table:table-cell office:value-type="float" office:value="0.000747564807639116" calcext:value-type="float">
            <text:p>0.000747564807639</text:p>
          </table:table-cell>
          <table:table-cell office:value-type="float" office:value="0.00102563401275889" calcext:value-type="float">
            <text:p>0.001025634012759</text:p>
          </table:table-cell>
          <table:table-cell office:value-type="float" office:value="0.0003999984000064" calcext:value-type="float">
            <text:p>0.000399998400006</text:p>
          </table:table-cell>
          <table:table-cell office:value-type="float" office:value="0.000775227852386281" calcext:value-type="float">
            <text:p>0.000775227852386</text:p>
          </table:table-cell>
          <table:table-cell office:value-type="float" office:value="0.000616432867378578" calcext:value-type="float">
            <text:p>0.000616432867379</text:p>
          </table:table-cell>
          <table:table-cell office:value-type="float" office:value="0.00142743627686554" calcext:value-type="float">
            <text:p>0.001427436276866</text:p>
          </table:table-cell>
          <table:table-cell office:value-type="float" office:value="0.000853881639196583" calcext:value-type="float">
            <text:p>0.000853881639197</text:p>
          </table:table-cell>
          <table:table-cell office:value-type="float" office:value="0.00284297964943476" calcext:value-type="float">
            <text:p>0.002842979649435</text:p>
          </table:table-cell>
          <table:table-cell office:value-type="float" office:value="0.0014064400891683" calcext:value-type="float">
            <text:p>0.001406440089168</text:p>
          </table:table-cell>
          <table:table-cell office:value-type="float" office:value="0.00148069177919924" calcext:value-type="float">
            <text:p>0.001480691779199</text:p>
          </table:table-cell>
          <table:table-cell office:value-type="float" office:value="0.00160624139513538" calcext:value-type="float">
            <text:p>0.001606241395135</text:p>
          </table:table-cell>
          <table:table-cell office:value-type="float" office:value="0.00107365384684209" calcext:value-type="float">
            <text:p>0.001073653846842</text:p>
          </table:table-cell>
          <table:table-cell office:value-type="float" office:value="0.000146300856006308" calcext:value-type="float">
            <text:p>0.000146300856006</text:p>
          </table:table-cell>
          <table:table-cell office:value-type="float" office:value="0" calcext:value-type="float">
            <text:p>0</text:p>
          </table:table-cell>
          <table:table-cell office:value-type="float" office:value="0.000421482987892901" calcext:value-type="float">
            <text:p>0.000421482987893</text:p>
          </table:table-cell>
          <table:table-cell office:value-type="float" office:value="0.000277604275105837" calcext:value-type="float">
            <text:p>0.000277604275106</text:p>
          </table:table-cell>
          <table:table-cell office:value-type="float" office:value="0.000526390592347334" calcext:value-type="float">
            <text:p>0.000526390592347</text:p>
          </table:table-cell>
          <table:table-cell office:value-type="float" office:value="0.00120402384769901" calcext:value-type="float">
            <text:p>0.001204023847699</text:p>
          </table:table-cell>
          <table:table-cell office:value-type="float" office:value="0.000675904935322657" calcext:value-type="float">
            <text:p>0.000675904935323</text:p>
          </table:table-cell>
          <table:table-cell office:value-type="float" office:value="0.000210603241394488" calcext:value-type="float">
            <text:p>0.000210603241394</text:p>
          </table:table-cell>
          <table:table-cell office:value-type="float" office:value="0.000287714725095773" calcext:value-type="float">
            <text:p>0.000287714725096</text:p>
          </table:table-cell>
          <table:table-cell office:value-type="float" office:value="0.000517342885552372" calcext:value-type="float">
            <text:p>0.000517342885552</text:p>
          </table:table-cell>
          <table:table-cell office:value-type="float" office:value="0.000918408581609786" calcext:value-type="float">
            <text:p>0.00091840858161</text:p>
          </table:table-cell>
          <table:table-cell office:value-type="float" office:value="0.000343060234515976" calcext:value-type="float">
            <text:p>0.000343060234516</text:p>
          </table:table-cell>
          <table:table-cell office:value-type="float" office:value="0.0006683300659419" calcext:value-type="float">
            <text:p>0.000668330065942</text:p>
          </table:table-cell>
          <table:table-cell office:value-type="float" office:value="0.0011107737650047" calcext:value-type="float">
            <text:p>0.001110773765005</text:p>
          </table:table-cell>
          <table:table-cell office:value-type="float" office:value="0.00151023182058446" calcext:value-type="float">
            <text:p>0.001510231820584</text:p>
          </table:table-cell>
          <table:table-cell office:value-type="float" office:value="0.00091536532230013" calcext:value-type="float">
            <text:p>0.0009153653223</text:p>
          </table:table-cell>
          <table:table-cell office:value-type="float" office:value="0.0006995893410568" calcext:value-type="float">
            <text:p>0.000699589341057</text:p>
          </table:table-cell>
          <table:table-cell office:value-type="float" office:value="0.000708355764599212" calcext:value-type="float">
            <text:p>0.000708355764599</text:p>
          </table:table-cell>
          <table:table-cell office:value-type="float" office:value="0.00127549122355747" calcext:value-type="float">
            <text:p>0.001275491223557</text:p>
          </table:table-cell>
          <table:table-cell office:value-type="float" office:value="0.0013431412492109" calcext:value-type="float">
            <text:p>0.001343141249211</text:p>
          </table:table-cell>
          <table:table-cell office:value-type="float" office:value="0.000545333580551223" calcext:value-type="float">
            <text:p>0.000545333580551</text:p>
          </table:table-cell>
          <table:table-cell office:value-type="float" office:value="0.000369591490525522" calcext:value-type="float">
            <text:p>0.000369591490526</text:p>
          </table:table-cell>
          <table:table-cell office:value-type="float" office:value="0" calcext:value-type="float">
            <text:p>0</text:p>
          </table:table-cell>
          <table:table-cell office:value-type="float" office:value="0.00358193985922976" calcext:value-type="float">
            <text:p>0.00358193985923</text:p>
          </table:table-cell>
          <table:table-cell office:value-type="float" office:value="0.000374951724965411" calcext:value-type="float">
            <text:p>0.000374951724965</text:p>
          </table:table-cell>
          <table:table-cell office:value-type="float" office:value="0.000952943642912958" calcext:value-type="float">
            <text:p>0.000952943642913</text:p>
          </table:table-cell>
          <table:table-cell office:value-type="float" office:value="0.000822544294010232" calcext:value-type="float">
            <text:p>0.00082254429401</text:p>
          </table:table-cell>
          <table:table-cell office:value-type="float" office:value="0.000285008685639695" calcext:value-type="float">
            <text:p>0.00028500868564</text:p>
          </table:table-cell>
          <table:table-cell office:value-type="float" office:value="0.000689256829501295" calcext:value-type="float">
            <text:p>0.000689256829501</text:p>
          </table:table-cell>
          <table:table-cell office:value-type="float" office:value="0.000125934592091559" calcext:value-type="float">
            <text:p>0.0001259345920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7051129841916" calcext:value-type="float">
            <text:p>0.000197051129842</text:p>
          </table:table-cell>
          <table:table-cell office:value-type="float" office:value="0.000862138332969319" calcext:value-type="float">
            <text:p>0.00086213833296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562933171652143" calcext:value-type="float">
            <text:p>0.0005629331716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58193985922976" calcext:value-type="float">
            <text:p>0.00358193985923</text:p>
          </table:table-cell>
        </table:table-row>
        <table:table-row table:style-name="ro1">
          <table:table-cell office:value-type="string" calcext:value-type="string">
            <text:p>misc_RNA_52</text:p>
          </table:table-cell>
          <table:table-cell office:value-type="string" calcext:value-type="string">
            <text:p>rli40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" calcext:value-type="float">
            <text:p>0</text:p>
          </table:table-cell>
          <table:table-cell office:value-type="float" office:value="0.00020213631129531" calcext:value-type="float">
            <text:p>0.000202136311295</text:p>
          </table:table-cell>
          <table:table-cell office:value-type="float" office:value="0.000128777693643018" calcext:value-type="float">
            <text:p>0.000128777693643</text:p>
          </table:table-cell>
          <table:table-cell office:value-type="float" office:value="0" calcext:value-type="float">
            <text:p>0</text:p>
          </table:table-cell>
          <table:table-cell office:value-type="float" office:value="0.000121855147130951" calcext:value-type="float">
            <text:p>0.000121855147131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.000379182381669818" calcext:value-type="float">
            <text:p>0.00037918238167</text:p>
          </table:table-cell>
          <table:table-cell office:value-type="float" office:value="0.000432344249785449" calcext:value-type="float">
            <text:p>0.000432344249785</text:p>
          </table:table-cell>
          <table:table-cell office:value-type="float" office:value="0.00069177001216527" calcext:value-type="float">
            <text:p>0.000691770012165</text:p>
          </table:table-cell>
          <table:table-cell office:value-type="float" office:value="0.00023133261466001" calcext:value-type="float">
            <text:p>0.00023133261466</text:p>
          </table:table-cell>
          <table:table-cell office:value-type="float" office:value="0.000203526365653433" calcext:value-type="float">
            <text:p>0.000203526365653</text:p>
          </table:table-cell>
          <table:table-cell office:value-type="float" office:value="0.000346688947209674" calcext:value-type="float">
            <text:p>0.00034668894721</text:p>
          </table:table-cell>
          <table:table-cell office:value-type="float" office:value="0.0015868230216284" calcext:value-type="float">
            <text:p>0.001586823021628</text:p>
          </table:table-cell>
          <table:table-cell office:value-type="float" office:value="0.000312887687400169" calcext:value-type="float">
            <text:p>0.0003128876874</text:p>
          </table:table-cell>
          <table:table-cell office:value-type="float" office:value="0.00128191980309712" calcext:value-type="float">
            <text:p>0.001281919803097</text:p>
          </table:table-cell>
          <table:table-cell office:value-type="float" office:value="0.000661646096089539" calcext:value-type="float">
            <text:p>0.00066164609609</text:p>
          </table:table-cell>
          <table:table-cell office:value-type="float" office:value="0.00111022909577391" calcext:value-type="float">
            <text:p>0.001110229095774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0435157537907661" calcext:value-type="float">
            <text:p>0.000435157537908</text:p>
          </table:table-cell>
          <table:table-cell office:value-type="float" office:value="0.000773444768309095" calcext:value-type="float">
            <text:p>0.000773444768309</text:p>
          </table:table-cell>
          <table:table-cell office:value-type="float" office:value="0.000697197961393161" calcext:value-type="float">
            <text:p>0.000697197961393</text:p>
          </table:table-cell>
          <table:table-cell office:value-type="float" office:value="0.000289243887553546" calcext:value-type="float">
            <text:p>0.000289243887554</text:p>
          </table:table-cell>
          <table:table-cell office:value-type="float" office:value="0.00108774408524046" calcext:value-type="float">
            <text:p>0.00108774408524</text:p>
          </table:table-cell>
          <table:table-cell office:value-type="float" office:value="0.000809896940614307" calcext:value-type="float">
            <text:p>0.000809896940614</text:p>
          </table:table-cell>
          <table:table-cell office:value-type="float" office:value="0.000299050216512357" calcext:value-type="float">
            <text:p>0.000299050216512</text:p>
          </table:table-cell>
          <table:table-cell office:value-type="float" office:value="0.000482978042610738" calcext:value-type="float">
            <text:p>0.000482978042611</text:p>
          </table:table-cell>
          <table:table-cell office:value-type="float" office:value="0.000142664647486356" calcext:value-type="float">
            <text:p>0.000142664647486</text:p>
          </table:table-cell>
          <table:table-cell office:value-type="float" office:value="0.0000987564586723972" calcext:value-type="float">
            <text:p>9.87564586723972E-05</text:p>
          </table:table-cell>
          <table:table-cell office:value-type="float" office:value="0.000484888451411753" calcext:value-type="float">
            <text:p>0.000484888451412</text:p>
          </table:table-cell>
          <table:table-cell office:value-type="float" office:value="0.000170285952686048" calcext:value-type="float">
            <text:p>0.000170285952686</text:p>
          </table:table-cell>
          <table:table-cell office:value-type="float" office:value="0.000114981384513847" calcext:value-type="float">
            <text:p>0.000114981384514</text:p>
          </table:table-cell>
          <table:table-cell office:value-type="float" office:value="0.000380814804048569" calcext:value-type="float">
            <text:p>0.0003808148040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12929399927048" calcext:value-type="float">
            <text:p>0.000112929399927</text:p>
          </table:table-cell>
          <table:table-cell office:value-type="float" office:value="0.000817338195133364" calcext:value-type="float">
            <text:p>0.000817338195133</text:p>
          </table:table-cell>
          <table:table-cell office:value-type="float" office:value="0.000291977196580947" calcext:value-type="float">
            <text:p>0.000291977196581</text:p>
          </table:table-cell>
          <table:table-cell office:value-type="float" office:value="0" calcext:value-type="float">
            <text:p>0</text:p>
          </table:table-cell>
          <table:table-cell office:value-type="float" office:value="0.000106340668712661" calcext:value-type="float">
            <text:p>0.000106340668713</text:p>
          </table:table-cell>
          <table:table-cell office:value-type="float" office:value="0" calcext:value-type="float">
            <text:p>0</text:p>
          </table:table-cell>
          <table:table-cell office:value-type="float" office:value="0.000156564596987071" calcext:value-type="float">
            <text:p>0.000156564596987</text:p>
          </table:table-cell>
          <table:table-cell office:value-type="float" office:value="0.000316011180475565" calcext:value-type="float">
            <text:p>0.000316011180476</text:p>
          </table:table-cell>
          <table:table-cell office:value-type="float" office:value="0.000273559265931066" calcext:value-type="float">
            <text:p>0.000273559265931</text:p>
          </table:table-cell>
          <table:table-cell office:value-type="float" office:value="0.000303430279307572" calcext:value-type="float">
            <text:p>0.000303430279308</text:p>
          </table:table-cell>
          <table:table-cell office:value-type="float" office:value="0" calcext:value-type="float">
            <text:p>0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166464227669795" calcext:value-type="float">
            <text:p>0.00016646422767</text:p>
          </table:table-cell>
          <table:table-cell office:value-type="float" office:value="0.000193531031733283" calcext:value-type="float">
            <text:p>0.000193531031733</text:p>
          </table:table-cell>
          <table:table-cell office:value-type="float" office:value="0.000594124112527107" calcext:value-type="float">
            <text:p>0.000594124112527</text:p>
          </table:table-cell>
          <table:table-cell office:value-type="float" office:value="0" calcext:value-type="float">
            <text:p>0</text:p>
          </table:table-cell>
          <table:table-cell office:value-type="float" office:value="0.00103171187529846" calcext:value-type="float">
            <text:p>0.001031711875298</text:p>
          </table:table-cell>
          <table:table-cell office:value-type="float" office:value="0.000674254274772102" calcext:value-type="float">
            <text:p>0.000674254274772</text:p>
          </table:table-cell>
          <table:table-cell office:value-type="float" office:value="0.000398311557308569" calcext:value-type="float">
            <text:p>0.000398311557309</text:p>
          </table:table-cell>
          <table:table-cell office:value-type="float" office:value="0.000767893600662692" calcext:value-type="float">
            <text:p>0.000767893600663</text:p>
          </table:table-cell>
          <table:table-cell office:value-type="float" office:value="0.000761854261850834" calcext:value-type="float">
            <text:p>0.000761854261851</text:p>
          </table:table-cell>
          <table:table-cell office:value-type="float" office:value="0.00062301691490924" calcext:value-type="float">
            <text:p>0.000623016914909</text:p>
          </table:table-cell>
          <table:table-cell office:value-type="float" office:value="0.000341566217734801" calcext:value-type="float">
            <text:p>0.000341566217735</text:p>
          </table:table-cell>
          <table:table-cell office:value-type="float" office:value="0.000725842158364242" calcext:value-type="float">
            <text:p>0.000725842158364</text:p>
          </table:table-cell>
          <table:table-cell office:value-type="float" office:value="0.000718402158654806" calcext:value-type="float">
            <text:p>0.000718402158655</text:p>
          </table:table-cell>
          <table:table-cell office:value-type="float" office:value="0.000747564807639116" calcext:value-type="float">
            <text:p>0.000747564807639</text:p>
          </table:table-cell>
          <table:table-cell office:value-type="float" office:value="0.000512817006379444" calcext:value-type="float">
            <text:p>0.000512817006379</text:p>
          </table:table-cell>
          <table:table-cell office:value-type="float" office:value="0.0015999936000256" calcext:value-type="float">
            <text:p>0.001599993600026</text:p>
          </table:table-cell>
          <table:table-cell office:value-type="float" office:value="0.00103363713651504" calcext:value-type="float">
            <text:p>0.001033637136515</text:p>
          </table:table-cell>
          <table:table-cell office:value-type="float" office:value="0.000410955244919052" calcext:value-type="float">
            <text:p>0.000410955244919</text:p>
          </table:table-cell>
          <table:table-cell office:value-type="float" office:value="0.00142743627686554" calcext:value-type="float">
            <text:p>0.001427436276866</text:p>
          </table:table-cell>
          <table:table-cell office:value-type="float" office:value="0.0023481745077906" calcext:value-type="float">
            <text:p>0.002348174507791</text:p>
          </table:table-cell>
          <table:table-cell office:value-type="float" office:value="0.00232607425862844" calcext:value-type="float">
            <text:p>0.002326074258628</text:p>
          </table:table-cell>
          <table:table-cell office:value-type="float" office:value="0.000703220044584151" calcext:value-type="float">
            <text:p>0.000703220044584</text:p>
          </table:table-cell>
          <table:table-cell office:value-type="float" office:value="0.00123390981599937" calcext:value-type="float">
            <text:p>0.001233909815999</text:p>
          </table:table-cell>
          <table:table-cell office:value-type="float" office:value="0.000229463056447912" calcext:value-type="float">
            <text:p>0.000229463056448</text:p>
          </table:table-cell>
          <table:table-cell office:value-type="float" office:value="0.000238589743742686" calcext:value-type="float">
            <text:p>0.000238589743743</text:p>
          </table:table-cell>
          <table:table-cell office:value-type="float" office:value="0.000585203424025234" calcext:value-type="float">
            <text:p>0.000585203424025</text:p>
          </table:table-cell>
          <table:table-cell office:value-type="float" office:value="0" calcext:value-type="float">
            <text:p>0</text:p>
          </table:table-cell>
          <table:table-cell office:value-type="float" office:value="0.000842965975785802" calcext:value-type="float">
            <text:p>0.0008429659757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05301620697244" calcext:value-type="float">
            <text:p>0.000105301620697</text:p>
          </table:table-cell>
          <table:table-cell office:value-type="float" office:value="0" calcext:value-type="float">
            <text:p>0</text:p>
          </table:table-cell>
          <table:table-cell office:value-type="float" office:value="0.00103468577110474" calcext:value-type="float">
            <text:p>0.001034685771105</text:p>
          </table:table-cell>
          <table:table-cell office:value-type="float" office:value="0.00137761287241468" calcext:value-type="float">
            <text:p>0.001377612872415</text:p>
          </table:table-cell>
          <table:table-cell office:value-type="float" office:value="0.000343060234515976" calcext:value-type="float">
            <text:p>0.000343060234516</text:p>
          </table:table-cell>
          <table:table-cell office:value-type="float" office:value="0.0011138834432365" calcext:value-type="float">
            <text:p>0.001113883443237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151023182058446" calcext:value-type="float">
            <text:p>0.000151023182058</text:p>
          </table:table-cell>
          <table:table-cell office:value-type="float" office:value="0.000305121774100043" calcext:value-type="float">
            <text:p>0.0003051217741</text:p>
          </table:table-cell>
          <table:table-cell office:value-type="float" office:value="0.000466392894037866" calcext:value-type="float">
            <text:p>0.000466392894038</text:p>
          </table:table-cell>
          <table:table-cell office:value-type="float" office:value="0.000354177882299606" calcext:value-type="float">
            <text:p>0.0003541778823</text:p>
          </table:table-cell>
          <table:table-cell office:value-type="float" office:value="0.000850327482371648" calcext:value-type="float">
            <text:p>0.000850327482372</text:p>
          </table:table-cell>
          <table:table-cell office:value-type="float" office:value="0.0013431412492109" calcext:value-type="float">
            <text:p>0.001343141249211</text:p>
          </table:table-cell>
          <table:table-cell office:value-type="float" office:value="0.00145422288146993" calcext:value-type="float">
            <text:p>0.00145422288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96989976538294" calcext:value-type="float">
            <text:p>0.0005969899765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11272147005116" calcext:value-type="float">
            <text:p>0.000411272147005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0413554097700777" calcext:value-type="float">
            <text:p>0.000413554097701</text:p>
          </table:table-cell>
          <table:table-cell office:value-type="float" office:value="0.000125934592091559" calcext:value-type="float">
            <text:p>0.000125934592092</text:p>
          </table:table-cell>
          <table:table-cell office:value-type="float" office:value="0" calcext:value-type="float">
            <text:p>0</text:p>
          </table:table-cell>
          <table:table-cell office:value-type="float" office:value="0.000278846301312948" calcext:value-type="float">
            <text:p>0.000278846301313</text:p>
          </table:table-cell>
          <table:table-cell office:value-type="float" office:value="0.000295576694762874" calcext:value-type="float">
            <text:p>0.00029557669476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463958728949028" calcext:value-type="float">
            <text:p>0.0004639587289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3481745077906" calcext:value-type="float">
            <text:p>0.002348174507791</text:p>
          </table:table-cell>
        </table:table-row>
        <table:table-row table:style-name="ro1">
          <table:table-cell office:value-type="string" calcext:value-type="string">
            <text:p>misc_RNA_53</text:p>
          </table:table-cell>
          <table:table-cell office:value-type="string" calcext:value-type="string">
            <text:p>rli41</text:p>
          </table:table-cell>
          <table:table-cell office:value-type="float" office:value="0.00487039369699281" calcext:value-type="float">
            <text:p>0.004870393696993</text:p>
          </table:table-cell>
          <table:table-cell office:value-type="float" office:value="0.00350063745478814" calcext:value-type="float">
            <text:p>0.003500637454788</text:p>
          </table:table-cell>
          <table:table-cell office:value-type="float" office:value="0.00215612065381664" calcext:value-type="float">
            <text:p>0.002156120653817</text:p>
          </table:table-cell>
          <table:table-cell office:value-type="float" office:value="0.0050223300520777" calcext:value-type="float">
            <text:p>0.005022330052078</text:p>
          </table:table-cell>
          <table:table-cell office:value-type="float" office:value="0.00595496346204562" calcext:value-type="float">
            <text:p>0.005954963462046</text:p>
          </table:table-cell>
          <table:table-cell office:value-type="float" office:value="0.00530069890019637" calcext:value-type="float">
            <text:p>0.005300698900196</text:p>
          </table:table-cell>
          <table:table-cell office:value-type="float" office:value="0.00335537170022395" calcext:value-type="float">
            <text:p>0.003355371700224</text:p>
          </table:table-cell>
          <table:table-cell office:value-type="float" office:value="0.005097896464672" calcext:value-type="float">
            <text:p>0.005097896464672</text:p>
          </table:table-cell>
          <table:table-cell office:value-type="float" office:value="0.00749396699628112" calcext:value-type="float">
            <text:p>0.007493966996281</text:p>
          </table:table-cell>
          <table:table-cell office:value-type="float" office:value="0.00889418587069633" calcext:value-type="float">
            <text:p>0.008894185870696</text:p>
          </table:table-cell>
          <table:table-cell office:value-type="float" office:value="0.00470376316475355" calcext:value-type="float">
            <text:p>0.004703763164754</text:p>
          </table:table-cell>
          <table:table-cell office:value-type="float" office:value="0.00491855383662464" calcext:value-type="float">
            <text:p>0.004918553836625</text:p>
          </table:table-cell>
          <table:table-cell office:value-type="float" office:value="0.0104700062057322" calcext:value-type="float">
            <text:p>0.010470006205732</text:p>
          </table:table-cell>
          <table:table-cell office:value-type="float" office:value="0.00581835107930413" calcext:value-type="float">
            <text:p>0.005818351079304</text:p>
          </table:table-cell>
          <table:table-cell office:value-type="float" office:value="0.012984839027107" calcext:value-type="float">
            <text:p>0.012984839027107</text:p>
          </table:table-cell>
          <table:table-cell office:value-type="float" office:value="0.00668429611614926" calcext:value-type="float">
            <text:p>0.006684296116149</text:p>
          </table:table-cell>
          <table:table-cell office:value-type="float" office:value="0.0111156544143043" calcext:value-type="float">
            <text:p>0.011115654414304</text:p>
          </table:table-cell>
          <table:table-cell office:value-type="float" office:value="0.00222045819154783" calcext:value-type="float">
            <text:p>0.002220458191548</text:p>
          </table:table-cell>
          <table:table-cell office:value-type="float" office:value="0.00139361168404036" calcext:value-type="float">
            <text:p>0.00139361168404</text:p>
          </table:table-cell>
          <table:table-cell office:value-type="float" office:value="0.00551199548016371" calcext:value-type="float">
            <text:p>0.005511995480164</text:p>
          </table:table-cell>
          <table:table-cell office:value-type="float" office:value="0.00386722384154548" calcext:value-type="float">
            <text:p>0.003867223841545</text:p>
          </table:table-cell>
          <table:table-cell office:value-type="float" office:value="0.00388438864204761" calcext:value-type="float">
            <text:p>0.003884388642048</text:p>
          </table:table-cell>
          <table:table-cell office:value-type="float" office:value="0.00535101191974061" calcext:value-type="float">
            <text:p>0.005351011919741</text:p>
          </table:table-cell>
          <table:table-cell office:value-type="float" office:value="0.00151075567394508" calcext:value-type="float">
            <text:p>0.001510755673945</text:p>
          </table:table-cell>
          <table:table-cell office:value-type="float" office:value="0.00266108994773272" calcext:value-type="float">
            <text:p>0.002661089947733</text:p>
          </table:table-cell>
          <table:table-cell office:value-type="float" office:value="0.00229271832659473" calcext:value-type="float">
            <text:p>0.002292718326595</text:p>
          </table:table-cell>
          <table:table-cell office:value-type="float" office:value="0.00277712374501174" calcext:value-type="float">
            <text:p>0.002777123745012</text:p>
          </table:table-cell>
          <table:table-cell office:value-type="float" office:value="0.00320995456844301" calcext:value-type="float">
            <text:p>0.003209954568443</text:p>
          </table:table-cell>
          <table:table-cell office:value-type="float" office:value="0.0033577195948615" calcext:value-type="float">
            <text:p>0.003357719594862</text:p>
          </table:table-cell>
          <table:table-cell office:value-type="float" office:value="0.00355584864368619" calcext:value-type="float">
            <text:p>0.003555848643686</text:p>
          </table:table-cell>
          <table:table-cell office:value-type="float" office:value="0.00561943643863959" calcext:value-type="float">
            <text:p>0.00561943643864</text:p>
          </table:table-cell>
          <table:table-cell office:value-type="float" office:value="0.00471423676506774" calcext:value-type="float">
            <text:p>0.004714236765068</text:p>
          </table:table-cell>
          <table:table-cell office:value-type="float" office:value="0.00463324678259092" calcext:value-type="float">
            <text:p>0.004633246782591</text:p>
          </table:table-cell>
          <table:table-cell office:value-type="float" office:value="0.00459770114942529" calcext:value-type="float">
            <text:p>0.004597701149425</text:p>
          </table:table-cell>
          <table:table-cell office:value-type="float" office:value="0.0061933033187504" calcext:value-type="float">
            <text:p>0.00619330331875</text:p>
          </table:table-cell>
          <table:table-cell office:value-type="float" office:value="0.00632404639591467" calcext:value-type="float">
            <text:p>0.006324046395915</text:p>
          </table:table-cell>
          <table:table-cell office:value-type="float" office:value="0.00572136736593355" calcext:value-type="float">
            <text:p>0.005721367365934</text:p>
          </table:table-cell>
          <table:table-cell office:value-type="float" office:value="0.00832135010255699" calcext:value-type="float">
            <text:p>0.008321350102557</text:p>
          </table:table-cell>
          <table:table-cell office:value-type="float" office:value="0.00421842223338613" calcext:value-type="float">
            <text:p>0.004218422233386</text:p>
          </table:table-cell>
          <table:table-cell office:value-type="float" office:value="0.00818823149087491" calcext:value-type="float">
            <text:p>0.008188231490875</text:p>
          </table:table-cell>
          <table:table-cell office:value-type="float" office:value="0.00564455785020501" calcext:value-type="float">
            <text:p>0.005644557850205</text:p>
          </table:table-cell>
          <table:table-cell office:value-type="float" office:value="0.00673227767044405" calcext:value-type="float">
            <text:p>0.006732277670444</text:p>
          </table:table-cell>
          <table:table-cell office:value-type="float" office:value="0.00805828510212691" calcext:value-type="float">
            <text:p>0.008058285102127</text:p>
          </table:table-cell>
          <table:table-cell office:value-type="float" office:value="0.00478728715379365" calcext:value-type="float">
            <text:p>0.004787287153794</text:p>
          </table:table-cell>
          <table:table-cell office:value-type="float" office:value="0.00834433268095824" calcext:value-type="float">
            <text:p>0.008344332680958</text:p>
          </table:table-cell>
          <table:table-cell office:value-type="float" office:value="0.00659791093644975" calcext:value-type="float">
            <text:p>0.00659791093645</text:p>
          </table:table-cell>
          <table:table-cell office:value-type="float" office:value="0.00849941860359978" calcext:value-type="float">
            <text:p>0.0084994186036</text:p>
          </table:table-cell>
          <table:table-cell office:value-type="float" office:value="0.00760186639692063" calcext:value-type="float">
            <text:p>0.007601866396921</text:p>
          </table:table-cell>
          <table:table-cell office:value-type="float" office:value="0.00716064817413148" calcext:value-type="float">
            <text:p>0.007160648174131</text:p>
          </table:table-cell>
          <table:table-cell office:value-type="float" office:value="0.00995157888482904" calcext:value-type="float">
            <text:p>0.009951578884829</text:p>
          </table:table-cell>
          <table:table-cell office:value-type="float" office:value="0.00688116796357568" calcext:value-type="float">
            <text:p>0.006881167963576</text:p>
          </table:table-cell>
          <table:table-cell office:value-type="float" office:value="0.0109066683960123" calcext:value-type="float">
            <text:p>0.010906668396012</text:p>
          </table:table-cell>
          <table:table-cell office:value-type="float" office:value="0.00809105129726522" calcext:value-type="float">
            <text:p>0.008091051297265</text:p>
          </table:table-cell>
          <table:table-cell office:value-type="float" office:value="0.00716960803155424" calcext:value-type="float">
            <text:p>0.007169608031554</text:p>
          </table:table-cell>
          <table:table-cell office:value-type="float" office:value="0.00844682960728961" calcext:value-type="float">
            <text:p>0.00844682960729</text:p>
          </table:table-cell>
          <table:table-cell office:value-type="float" office:value="0.00998029083024592" calcext:value-type="float">
            <text:p>0.009980290830246</text:p>
          </table:table-cell>
          <table:table-cell office:value-type="float" office:value="0.00738720056249527" calcext:value-type="float">
            <text:p>0.007387200562495</text:p>
          </table:table-cell>
          <table:table-cell office:value-type="float" office:value="0.00512349326602202" calcext:value-type="float">
            <text:p>0.005123493266022</text:p>
          </table:table-cell>
          <table:table-cell office:value-type="float" office:value="0.00943594805873515" calcext:value-type="float">
            <text:p>0.009435948058735</text:p>
          </table:table-cell>
          <table:table-cell office:value-type="float" office:value="0.00876450633558864" calcext:value-type="float">
            <text:p>0.008764506335589</text:p>
          </table:table-cell>
          <table:table-cell office:value-type="float" office:value="0.0142037313451432" calcext:value-type="float">
            <text:p>0.014203731345143</text:p>
          </table:table-cell>
          <table:table-cell office:value-type="float" office:value="0.0119657301488537" calcext:value-type="float">
            <text:p>0.011965730148854</text:p>
          </table:table-cell>
          <table:table-cell office:value-type="float" office:value="0.0141999432002272" calcext:value-type="float">
            <text:p>0.014199943200227</text:p>
          </table:table-cell>
          <table:table-cell office:value-type="float" office:value="0.00439295783018892" calcext:value-type="float">
            <text:p>0.004392957830189</text:p>
          </table:table-cell>
          <table:table-cell office:value-type="float" office:value="0.0143834335721668" calcext:value-type="float">
            <text:p>0.014383433572167</text:p>
          </table:table-cell>
          <table:table-cell office:value-type="float" office:value="0.010229959984203" calcext:value-type="float">
            <text:p>0.010229959984203</text:p>
          </table:table-cell>
          <table:table-cell office:value-type="float" office:value="0.0232682746681069" calcext:value-type="float">
            <text:p>0.023268274668107</text:p>
          </table:table-cell>
          <table:table-cell office:value-type="float" office:value="0.0121472766839485" calcext:value-type="float">
            <text:p>0.012147276683949</text:p>
          </table:table-cell>
          <table:table-cell office:value-type="float" office:value="0.00703220044584151" calcext:value-type="float">
            <text:p>0.007032200445842</text:p>
          </table:table-cell>
          <table:table-cell office:value-type="float" office:value="0.00740345889599621" calcext:value-type="float">
            <text:p>0.007403458895996</text:p>
          </table:table-cell>
          <table:table-cell office:value-type="float" office:value="0.00665442863698945" calcext:value-type="float">
            <text:p>0.006654428636989</text:p>
          </table:table-cell>
          <table:table-cell office:value-type="float" office:value="0.00715769231228057" calcext:value-type="float">
            <text:p>0.007157692312281</text:p>
          </table:table-cell>
          <table:table-cell office:value-type="float" office:value="0.00936325478440375" calcext:value-type="float">
            <text:p>0.009363254784404</text:p>
          </table:table-cell>
          <table:table-cell office:value-type="float" office:value="0.0142201810703056" calcext:value-type="float">
            <text:p>0.014220181070306</text:p>
          </table:table-cell>
          <table:table-cell office:value-type="float" office:value="0.0177022854915018" calcext:value-type="float">
            <text:p>0.017702285491502</text:p>
          </table:table-cell>
          <table:table-cell office:value-type="float" office:value="0.00666250260254008" calcext:value-type="float">
            <text:p>0.00666250260254</text:p>
          </table:table-cell>
          <table:table-cell office:value-type="float" office:value="0.00684307770051534" calcext:value-type="float">
            <text:p>0.006843077700515</text:p>
          </table:table-cell>
          <table:table-cell office:value-type="float" office:value="0.00541810731464555" calcext:value-type="float">
            <text:p>0.005418107314646</text:p>
          </table:table-cell>
          <table:table-cell office:value-type="float" office:value="0.00554242046964579" calcext:value-type="float">
            <text:p>0.005542420469646</text:p>
          </table:table-cell>
          <table:table-cell office:value-type="float" office:value="0.00326435024161457" calcext:value-type="float">
            <text:p>0.003264350241615</text:p>
          </table:table-cell>
          <table:table-cell office:value-type="float" office:value="0.0084875843903253" calcext:value-type="float">
            <text:p>0.008487584390325</text:p>
          </table:table-cell>
          <table:table-cell office:value-type="float" office:value="0.00910523478572175" calcext:value-type="float">
            <text:p>0.009105234785722</text:p>
          </table:table-cell>
          <table:table-cell office:value-type="float" office:value="0.00665846221667095" calcext:value-type="float">
            <text:p>0.006658462216671</text:p>
          </table:table-cell>
          <table:table-cell office:value-type="float" office:value="0.00771885527660947" calcext:value-type="float">
            <text:p>0.007718855276609</text:p>
          </table:table-cell>
          <table:table-cell office:value-type="float" office:value="0.0113616111210123" calcext:value-type="float">
            <text:p>0.011361611121012</text:p>
          </table:table-cell>
          <table:table-cell office:value-type="float" office:value="0.00518361090335528" calcext:value-type="float">
            <text:p>0.005183610903355</text:p>
          </table:table-cell>
          <table:table-cell office:value-type="float" office:value="0.00634297364645473" calcext:value-type="float">
            <text:p>0.006342973646455</text:p>
          </table:table-cell>
          <table:table-cell office:value-type="float" office:value="0.00884853144890126" calcext:value-type="float">
            <text:p>0.008848531448901</text:p>
          </table:table-cell>
          <table:table-cell office:value-type="float" office:value="0.0097942507747952" calcext:value-type="float">
            <text:p>0.009794250774795</text:p>
          </table:table-cell>
          <table:table-cell office:value-type="float" office:value="0.0127504037627858" calcext:value-type="float">
            <text:p>0.012750403762786</text:p>
          </table:table-cell>
          <table:table-cell office:value-type="float" office:value="0.0214707689298841" calcext:value-type="float">
            <text:p>0.021470768929884</text:p>
          </table:table-cell>
          <table:table-cell office:value-type="float" office:value="0.0152222674910569" calcext:value-type="float">
            <text:p>0.015222267491057</text:p>
          </table:table-cell>
          <table:table-cell office:value-type="float" office:value="0.015451118115618" calcext:value-type="float">
            <text:p>0.015451118115618</text:p>
          </table:table-cell>
          <table:table-cell office:value-type="float" office:value="0.00739182981051044" calcext:value-type="float">
            <text:p>0.00739182981051</text:p>
          </table:table-cell>
          <table:table-cell office:value-type="float" office:value="0.00826228299590382" calcext:value-type="float">
            <text:p>0.008262282995904</text:p>
          </table:table-cell>
          <table:table-cell office:value-type="float" office:value="0.00298494988269147" calcext:value-type="float">
            <text:p>0.002984949882691</text:p>
          </table:table-cell>
          <table:table-cell office:value-type="float" office:value="0.00487437242455034" calcext:value-type="float">
            <text:p>0.00487437242455</text:p>
          </table:table-cell>
          <table:table-cell office:value-type="float" office:value="0.00428824639310831" calcext:value-type="float">
            <text:p>0.004288246393108</text:p>
          </table:table-cell>
          <table:table-cell office:value-type="float" office:value="0.00315308646037256" calcext:value-type="float">
            <text:p>0.003153086460373</text:p>
          </table:table-cell>
          <table:table-cell office:value-type="float" office:value="0.0057001737127939" calcext:value-type="float">
            <text:p>0.005700173712794</text:p>
          </table:table-cell>
          <table:table-cell office:value-type="float" office:value="0.0126823256628238" calcext:value-type="float">
            <text:p>0.012682325662824</text:p>
          </table:table-cell>
          <table:table-cell office:value-type="float" office:value="0.0103266365515079" calcext:value-type="float">
            <text:p>0.010326636551508</text:p>
          </table:table-cell>
          <table:table-cell office:value-type="float" office:value="0.00424333668839821" calcext:value-type="float">
            <text:p>0.004243336688398</text:p>
          </table:table-cell>
          <table:table-cell office:value-type="float" office:value="0.00487981027297659" calcext:value-type="float">
            <text:p>0.004879810272977</text:p>
          </table:table-cell>
          <table:table-cell office:value-type="float" office:value="0.00315281807747065" calcext:value-type="float">
            <text:p>0.003152818077471</text:p>
          </table:table-cell>
          <table:table-cell office:value-type="float" office:value="0.00474176083133126" calcext:value-type="float">
            <text:p>0.004741760831331</text:p>
          </table:table-cell>
          <table:table-cell office:value-type="float" office:value="0.00203677913930805" calcext:value-type="float">
            <text:p>0.002036779139308</text:p>
          </table:table-cell>
          <table:table-cell office:value-type="float" office:value="0.00189627781734209" calcext:value-type="float">
            <text:p>0.001896277817342</text:p>
          </table:table-cell>
          <table:table-cell/>
          <table:table-cell office:value-type="float" office:value="0.00726942431651767" calcext:value-type="float">
            <text:p>0.007269424316518</text:p>
          </table:table-cell>
          <table:table-cell/>
          <table:table-cell office:value-type="float" office:value="0.00139361168404036" calcext:value-type="float">
            <text:p>0.00139361168404</text:p>
          </table:table-cell>
          <table:table-cell office:value-type="float" office:value="0.0232682746681069" calcext:value-type="float">
            <text:p>0.023268274668107</text:p>
          </table:table-cell>
        </table:table-row>
        <table:table-row table:style-name="ro1">
          <table:table-cell office:value-type="string" calcext:value-type="string">
            <text:p>misc_RNA_54</text:p>
          </table:table-cell>
          <table:table-cell office:value-type="string" calcext:value-type="string">
            <text:p>rli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41784844334419" calcext:value-type="float">
            <text:p>0.0001417848443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208013368325804" calcext:value-type="float">
            <text:p>0.000208013368326</text:p>
          </table:table-cell>
          <table:table-cell office:value-type="float" office:value="0" calcext:value-type="float">
            <text:p>0</text:p>
          </table:table-cell>
          <table:table-cell office:value-type="float" office:value="0.000469331531100254" calcext:value-type="float">
            <text:p>0.0004693315311</text:p>
          </table:table-cell>
          <table:table-cell office:value-type="float" office:value="0" calcext:value-type="float">
            <text:p>0</text:p>
          </table:table-cell>
          <table:table-cell office:value-type="float" office:value="0.000132329219217908" calcext:value-type="float">
            <text:p>0.0001323292192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20984219516884" calcext:value-type="float">
            <text:p>0.000220984219517</text:p>
          </table:table-cell>
          <table:table-cell office:value-type="float" office:value="0.000298799126311355" calcext:value-type="float">
            <text:p>0.000298799126311</text:p>
          </table:table-cell>
          <table:table-cell office:value-type="float" office:value="0.000433865831330319" calcext:value-type="float">
            <text:p>0.00043386583133</text:p>
          </table:table-cell>
          <table:table-cell office:value-type="float" office:value="0" calcext:value-type="float">
            <text:p>0</text:p>
          </table:table-cell>
          <table:table-cell office:value-type="float" office:value="0.000115699562944901" calcext:value-type="float">
            <text:p>0.000115699562945</text:p>
          </table:table-cell>
          <table:table-cell office:value-type="float" office:value="0.0000996834055041189" calcext:value-type="float">
            <text:p>9.96834055041189E-05</text:p>
          </table:table-cell>
          <table:table-cell office:value-type="float" office:value="0.000120744510652684" calcext:value-type="float">
            <text:p>0.0001207445106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85142976343024" calcext:value-type="float">
            <text:p>8.5142976343024E-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156564596987071" calcext:value-type="float">
            <text:p>0.0001565645969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.000294774821513846" calcext:value-type="float">
            <text:p>0.0002947748215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67007249246817" calcext:value-type="float">
            <text:p>0.000267007249247</text:p>
          </table:table-cell>
          <table:table-cell office:value-type="float" office:value="0" calcext:value-type="float">
            <text:p>0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.000143680431730961" calcext:value-type="float">
            <text:p>0.000143680431731</text:p>
          </table:table-cell>
          <table:table-cell office:value-type="float" office:value="0" calcext:value-type="float">
            <text:p>0</text:p>
          </table:table-cell>
          <table:table-cell office:value-type="float" office:value="0.000170939002126481" calcext:value-type="float">
            <text:p>0.000170939002126</text:p>
          </table:table-cell>
          <table:table-cell office:value-type="float" office:value="0.0001999992000032" calcext:value-type="float">
            <text:p>0.0001999992000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13470409799146" calcext:value-type="float">
            <text:p>0.000213470409799</text:p>
          </table:table-cell>
          <table:table-cell office:value-type="float" office:value="0" calcext:value-type="float">
            <text:p>0</text:p>
          </table:table-cell>
          <table:table-cell office:value-type="float" office:value="0.000351610022292075" calcext:value-type="float">
            <text:p>0.0003516100222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6300856006308" calcext:value-type="float">
            <text:p>0.000146300856006</text:p>
          </table:table-cell>
          <table:table-cell office:value-type="float" office:value="0.000263336686487141" calcext:value-type="float">
            <text:p>0.000263336686487</text:p>
          </table:table-cell>
          <table:table-cell office:value-type="float" office:value="0" calcext:value-type="float">
            <text:p>0</text:p>
          </table:table-cell>
          <table:table-cell office:value-type="float" office:value="0.000277604275105837" calcext:value-type="float">
            <text:p>0.0002776042751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03468577110474" calcext:value-type="float">
            <text:p>0.000103468577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33196447018933" calcext:value-type="float">
            <text:p>0.000233196447019</text:p>
          </table:table-cell>
          <table:table-cell office:value-type="float" office:value="0.000177088941149803" calcext:value-type="float">
            <text:p>0.00017708894115</text:p>
          </table:table-cell>
          <table:table-cell office:value-type="float" office:value="0.000212581870592912" calcext:value-type="float">
            <text:p>0.000212581870593</text:p>
          </table:table-cell>
          <table:table-cell office:value-type="float" office:value="0" calcext:value-type="float">
            <text:p>0</text:p>
          </table:table-cell>
          <table:table-cell office:value-type="float" office:value="0.000181777860183741" calcext:value-type="float">
            <text:p>0.0001817778601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822544294010232" calcext:value-type="float">
            <text:p>0.0008225442940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office:value-type="float" office:value="0.0000675686572390817" calcext:value-type="float">
            <text:p>6.75686572390817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822544294010232" calcext:value-type="float">
            <text:p>0.00082254429401</text:p>
          </table:table-cell>
        </table:table-row>
        <table:table-row table:style-name="ro1">
          <table:table-cell office:value-type="string" calcext:value-type="string">
            <text:p>misc_RNA_55</text:p>
          </table:table-cell>
          <table:table-cell office:value-type="string" calcext:value-type="string">
            <text:p>Glycine</text:p>
          </table:table-cell>
          <table:table-cell office:value-type="float" office:value="0.00107661334354578" calcext:value-type="float">
            <text:p>0.001076613343546</text:p>
          </table:table-cell>
          <table:table-cell office:value-type="float" office:value="0.0001693856832962" calcext:value-type="float">
            <text:p>0.000169385683296</text:p>
          </table:table-cell>
          <table:table-cell office:value-type="float" office:value="0.000336893852158849" calcext:value-type="float">
            <text:p>0.000336893852159</text:p>
          </table:table-cell>
          <table:table-cell office:value-type="float" office:value="0.00064388846821509" calcext:value-type="float">
            <text:p>0.000643888468215</text:p>
          </table:table-cell>
          <table:table-cell office:value-type="float" office:value="0.00155963328767861" calcext:value-type="float">
            <text:p>0.001559633287679</text:p>
          </table:table-cell>
          <table:table-cell office:value-type="float" office:value="0.00115762389774403" calcext:value-type="float">
            <text:p>0.001157623897744</text:p>
          </table:table-cell>
          <table:table-cell office:value-type="float" office:value="0.000928081534104498" calcext:value-type="float">
            <text:p>0.000928081534104</text:p>
          </table:table-cell>
          <table:table-cell office:value-type="float" office:value="0.000842627514821818" calcext:value-type="float">
            <text:p>0.000842627514822</text:p>
          </table:table-cell>
          <table:table-cell office:value-type="float" office:value="0.00237789337381997" calcext:value-type="float">
            <text:p>0.00237789337382</text:p>
          </table:table-cell>
          <table:table-cell office:value-type="float" office:value="0.00227295861140017" calcext:value-type="float">
            <text:p>0.0022729586114</text:p>
          </table:table-cell>
          <table:table-cell office:value-type="float" office:value="0.00208199353194009" calcext:value-type="float">
            <text:p>0.00208199353194</text:p>
          </table:table-cell>
          <table:table-cell office:value-type="float" office:value="0.00125507925486284" calcext:value-type="float">
            <text:p>0.001255079254863</text:p>
          </table:table-cell>
          <table:table-cell office:value-type="float" office:value="0.00256549820935159" calcext:value-type="float">
            <text:p>0.002565498209352</text:p>
          </table:table-cell>
          <table:table-cell office:value-type="float" office:value="0.00264470503604733" calcext:value-type="float">
            <text:p>0.002644705036047</text:p>
          </table:table-cell>
          <table:table-cell office:value-type="float" office:value="0.00484975915470262" calcext:value-type="float">
            <text:p>0.004849759154703</text:p>
          </table:table-cell>
          <table:table-cell office:value-type="float" office:value="0.0020144454048669" calcext:value-type="float">
            <text:p>0.002014445404867</text:p>
          </table:table-cell>
          <table:table-cell office:value-type="float" office:value="0.00370521813810142" calcext:value-type="float">
            <text:p>0.003705218138101</text:p>
          </table:table-cell>
          <table:table-cell office:value-type="float" office:value="0.00471847365703913" calcext:value-type="float">
            <text:p>0.004718473657039</text:p>
          </table:table-cell>
          <table:table-cell office:value-type="float" office:value="0.00557444673616144" calcext:value-type="float">
            <text:p>0.005574446736161</text:p>
          </table:table-cell>
          <table:table-cell office:value-type="float" office:value="0.00239336645849214" calcext:value-type="float">
            <text:p>0.002393366458492</text:p>
          </table:table-cell>
          <table:table-cell office:value-type="float" office:value="0.0020993500854104" calcext:value-type="float">
            <text:p>0.00209935008541</text:p>
          </table:table-cell>
          <table:table-cell office:value-type="float" office:value="0.00159359534032723" calcext:value-type="float">
            <text:p>0.001593595340327</text:p>
          </table:table-cell>
          <table:table-cell office:value-type="float" office:value="0.00231395110042837" calcext:value-type="float">
            <text:p>0.002313951100428</text:p>
          </table:table-cell>
          <table:table-cell office:value-type="float" office:value="0.00132946499307167" calcext:value-type="float">
            <text:p>0.001329464993072</text:p>
          </table:table-cell>
          <table:table-cell office:value-type="float" office:value="0.00370238601423683" calcext:value-type="float">
            <text:p>0.003702386014237</text:p>
          </table:table-cell>
          <table:table-cell office:value-type="float" office:value="0.00328955238163592" calcext:value-type="float">
            <text:p>0.003289552381636</text:p>
          </table:table-cell>
          <table:table-cell office:value-type="float" office:value="0.00253563472370637" calcext:value-type="float">
            <text:p>0.002535634723706</text:p>
          </table:table-cell>
          <table:table-cell office:value-type="float" office:value="0.00235396668352487" calcext:value-type="float">
            <text:p>0.002353966683525</text:p>
          </table:table-cell>
          <table:table-cell office:value-type="float" office:value="0.00325896313618911" calcext:value-type="float">
            <text:p>0.003258963136189</text:p>
          </table:table-cell>
          <table:table-cell office:value-type="float" office:value="0.00161629483803918" calcext:value-type="float">
            <text:p>0.001616294838039</text:p>
          </table:table-cell>
          <table:table-cell office:value-type="float" office:value="0.00161771655051746" calcext:value-type="float">
            <text:p>0.001617716550517</text:p>
          </table:table-cell>
          <table:table-cell office:value-type="float" office:value="0.00264457184381849" calcext:value-type="float">
            <text:p>0.002644571843818</text:p>
          </table:table-cell>
          <table:table-cell office:value-type="float" office:value="0.00139632094817809" calcext:value-type="float">
            <text:p>0.001396320948178</text:p>
          </table:table-cell>
          <table:table-cell office:value-type="float" office:value="0.00376175548589342" calcext:value-type="float">
            <text:p>0.003761755485893</text:p>
          </table:table-cell>
          <table:table-cell office:value-type="float" office:value="0.00361276026927107" calcext:value-type="float">
            <text:p>0.003612760269271</text:p>
          </table:table-cell>
          <table:table-cell office:value-type="float" office:value="0.00316202319795733" calcext:value-type="float">
            <text:p>0.003162023197957</text:p>
          </table:table-cell>
          <table:table-cell office:value-type="float" office:value="0.0052105309939752" calcext:value-type="float">
            <text:p>0.005210530993975</text:p>
          </table:table-cell>
          <table:table-cell office:value-type="float" office:value="0.00350372635897136" calcext:value-type="float">
            <text:p>0.003503726358971</text:p>
          </table:table-cell>
          <table:table-cell office:value-type="float" office:value="0.00357926734953974" calcext:value-type="float">
            <text:p>0.00357926734954</text:p>
          </table:table-cell>
          <table:table-cell office:value-type="float" office:value="0.00435996741721911" calcext:value-type="float">
            <text:p>0.004359967417219</text:p>
          </table:table-cell>
          <table:table-cell office:value-type="float" office:value="0.00448669982965014" calcext:value-type="float">
            <text:p>0.00448669982965</text:p>
          </table:table-cell>
          <table:table-cell office:value-type="float" office:value="0.00610601928249577" calcext:value-type="float">
            <text:p>0.006106019282496</text:p>
          </table:table-cell>
          <table:table-cell office:value-type="float" office:value="0.00474016770713348" calcext:value-type="float">
            <text:p>0.004740167707133</text:p>
          </table:table-cell>
          <table:table-cell office:value-type="float" office:value="0.00574474458455238" calcext:value-type="float">
            <text:p>0.005744744584552</text:p>
          </table:table-cell>
          <table:table-cell office:value-type="float" office:value="0.00682718128442037" calcext:value-type="float">
            <text:p>0.00682718128442</text:p>
          </table:table-cell>
          <table:table-cell office:value-type="float" office:value="0.0086597581040903" calcext:value-type="float">
            <text:p>0.00865975810409</text:p>
          </table:table-cell>
          <table:table-cell office:value-type="float" office:value="0.00831857990990616" calcext:value-type="float">
            <text:p>0.008318579909906</text:p>
          </table:table-cell>
          <table:table-cell office:value-type="float" office:value="0.00593722412022269" calcext:value-type="float">
            <text:p>0.005937224120223</text:p>
          </table:table-cell>
          <table:table-cell office:value-type="float" office:value="0.00774124126933133" calcext:value-type="float">
            <text:p>0.007741241269331</text:p>
          </table:table-cell>
          <table:table-cell office:value-type="float" office:value="0.00772361346285239" calcext:value-type="float">
            <text:p>0.007723613462852</text:p>
          </table:table-cell>
          <table:table-cell office:value-type="float" office:value="0.0101306083908198" calcext:value-type="float">
            <text:p>0.01013060839082</text:p>
          </table:table-cell>
          <table:table-cell office:value-type="float" office:value="0.00899063205617229" calcext:value-type="float">
            <text:p>0.008990632056172</text:p>
          </table:table-cell>
          <table:table-cell office:value-type="float" office:value="0.0101138141215815" calcext:value-type="float">
            <text:p>0.010113814121582</text:p>
          </table:table-cell>
          <table:table-cell office:value-type="float" office:value="0.0129451256125285" calcext:value-type="float">
            <text:p>0.012945125612529</text:p>
          </table:table-cell>
          <table:table-cell office:value-type="float" office:value="0.0301398238260107" calcext:value-type="float">
            <text:p>0.030139823826011</text:p>
          </table:table-cell>
          <table:table-cell office:value-type="float" office:value="0.0285695348194063" calcext:value-type="float">
            <text:p>0.028569534819406</text:p>
          </table:table-cell>
          <table:table-cell office:value-type="float" office:value="0.0242086572650447" calcext:value-type="float">
            <text:p>0.024208657265045</text:p>
          </table:table-cell>
          <table:table-cell office:value-type="float" office:value="0.0297162609429277" calcext:value-type="float">
            <text:p>0.029716260942928</text:p>
          </table:table-cell>
          <table:table-cell office:value-type="float" office:value="0.0255496439744213" calcext:value-type="float">
            <text:p>0.025549643974421</text:p>
          </table:table-cell>
          <table:table-cell office:value-type="float" office:value="0.0254314364163801" calcext:value-type="float">
            <text:p>0.02543143641638</text:p>
          </table:table-cell>
          <table:table-cell office:value-type="float" office:value="0.0308993453824168" calcext:value-type="float">
            <text:p>0.030899345382417</text:p>
          </table:table-cell>
          <table:table-cell office:value-type="float" office:value="0.0244442773040868" calcext:value-type="float">
            <text:p>0.024444277304087</text:p>
          </table:table-cell>
          <table:table-cell office:value-type="float" office:value="0.0331998672005312" calcext:value-type="float">
            <text:p>0.033199867200531</text:p>
          </table:table-cell>
          <table:table-cell office:value-type="float" office:value="0.0229984262874597" calcext:value-type="float">
            <text:p>0.02299842628746</text:p>
          </table:table-cell>
          <table:table-cell office:value-type="float" office:value="0.0265066132972789" calcext:value-type="float">
            <text:p>0.026506613297279</text:p>
          </table:table-cell>
          <table:table-cell office:value-type="float" office:value="0.0323552222756189" calcext:value-type="float">
            <text:p>0.032355222275619</text:p>
          </table:table-cell>
          <table:table-cell office:value-type="float" office:value="0.054221484088983" calcext:value-type="float">
            <text:p>0.054221484088983</text:p>
          </table:table-cell>
          <table:table-cell office:value-type="float" office:value="0.0385094516150709" calcext:value-type="float">
            <text:p>0.038509451615071</text:p>
          </table:table-cell>
          <table:table-cell office:value-type="float" office:value="0.046764132964846" calcext:value-type="float">
            <text:p>0.046764132964846</text:p>
          </table:table-cell>
          <table:table-cell office:value-type="float" office:value="0.0217168127615889" calcext:value-type="float">
            <text:p>0.021716812761589</text:p>
          </table:table-cell>
          <table:table-cell office:value-type="float" office:value="0.041532813217072" calcext:value-type="float">
            <text:p>0.041532813217072</text:p>
          </table:table-cell>
          <table:table-cell office:value-type="float" office:value="0.03376044873959" calcext:value-type="float">
            <text:p>0.03376044873959</text:p>
          </table:table-cell>
          <table:table-cell office:value-type="float" office:value="0.0258952515131166" calcext:value-type="float">
            <text:p>0.025895251513117</text:p>
          </table:table-cell>
          <table:table-cell office:value-type="float" office:value="0.020540261545997" calcext:value-type="float">
            <text:p>0.020540261545997</text:p>
          </table:table-cell>
          <table:table-cell office:value-type="float" office:value="0.0434127477529688" calcext:value-type="float">
            <text:p>0.043412747752969</text:p>
          </table:table-cell>
          <table:table-cell office:value-type="float" office:value="0.00943854535359844" calcext:value-type="float">
            <text:p>0.009438545353598</text:p>
          </table:table-cell>
          <table:table-cell office:value-type="float" office:value="0.01579171777042" calcext:value-type="float">
            <text:p>0.01579171777042</text:p>
          </table:table-cell>
          <table:table-cell office:value-type="float" office:value="0.00923084949902574" calcext:value-type="float">
            <text:p>0.009230849499026</text:p>
          </table:table-cell>
          <table:table-cell office:value-type="float" office:value="0.00486651553432313" calcext:value-type="float">
            <text:p>0.004866515534323</text:p>
          </table:table-cell>
          <table:table-cell office:value-type="float" office:value="0.00421206482788977" calcext:value-type="float">
            <text:p>0.00421206482789</text:p>
          </table:table-cell>
          <table:table-cell office:value-type="float" office:value="0.00618586658955912" calcext:value-type="float">
            <text:p>0.006185866589559</text:p>
          </table:table-cell>
          <table:table-cell office:value-type="float" office:value="0.0250393956607348" calcext:value-type="float">
            <text:p>0.025039395660735</text:p>
          </table:table-cell>
          <table:table-cell office:value-type="float" office:value="0.0291594724661107" calcext:value-type="float">
            <text:p>0.029159472466111</text:p>
          </table:table-cell>
          <table:table-cell office:value-type="float" office:value="0.0233280959470864" calcext:value-type="float">
            <text:p>0.023328095947086</text:p>
          </table:table-cell>
          <table:table-cell office:value-type="float" office:value="0.0276243093922652" calcext:value-type="float">
            <text:p>0.027624309392265</text:p>
          </table:table-cell>
          <table:table-cell office:value-type="float" office:value="0.0296206337334587" calcext:value-type="float">
            <text:p>0.029620633733459</text:p>
          </table:table-cell>
          <table:table-cell office:value-type="float" office:value="0.0268821264064034" calcext:value-type="float">
            <text:p>0.026882126406403</text:p>
          </table:table-cell>
          <table:table-cell office:value-type="float" office:value="0.0381402217625054" calcext:value-type="float">
            <text:p>0.038140221762505</text:p>
          </table:table-cell>
          <table:table-cell office:value-type="float" office:value="0.0319479132415938" calcext:value-type="float">
            <text:p>0.031947913241594</text:p>
          </table:table-cell>
          <table:table-cell office:value-type="float" office:value="0.0336468988184626" calcext:value-type="float">
            <text:p>0.033646898818463</text:p>
          </table:table-cell>
          <table:table-cell office:value-type="float" office:value="0.0831195114018286" calcext:value-type="float">
            <text:p>0.083119511401829</text:p>
          </table:table-cell>
          <table:table-cell office:value-type="float" office:value="0.0944676011945003" calcext:value-type="float">
            <text:p>0.0944676011945</text:p>
          </table:table-cell>
          <table:table-cell office:value-type="float" office:value="0.0694391425901891" calcext:value-type="float">
            <text:p>0.069439142590189</text:p>
          </table:table-cell>
          <table:table-cell office:value-type="float" office:value="0.0657872853135429" calcext:value-type="float">
            <text:p>0.065787285313543</text:p>
          </table:table-cell>
          <table:table-cell office:value-type="float" office:value="0.0660982639672305" calcext:value-type="float">
            <text:p>0.066098263967231</text:p>
          </table:table-cell>
          <table:table-cell office:value-type="float" office:value="0.0394013384515274" calcext:value-type="float">
            <text:p>0.039401338451527</text:p>
          </table:table-cell>
          <table:table-cell office:value-type="float" office:value="0.0329957517969561" calcext:value-type="float">
            <text:p>0.032995751796956</text:p>
          </table:table-cell>
          <table:table-cell office:value-type="float" office:value="0.0628942804322552" calcext:value-type="float">
            <text:p>0.062894280432255</text:p>
          </table:table-cell>
          <table:table-cell office:value-type="float" office:value="0.0302970481627102" calcext:value-type="float">
            <text:p>0.03029704816271</text:p>
          </table:table-cell>
          <table:table-cell office:value-type="float" office:value="0.0139654255963451" calcext:value-type="float">
            <text:p>0.013965425596345</text:p>
          </table:table-cell>
          <table:table-cell office:value-type="float" office:value="0.0213669617145401" calcext:value-type="float">
            <text:p>0.02136696171454</text:p>
          </table:table-cell>
          <table:table-cell office:value-type="float" office:value="0.0198976655504664" calcext:value-type="float">
            <text:p>0.019897665550466</text:p>
          </table:table-cell>
          <table:table-cell office:value-type="float" office:value="0.0112024088573713" calcext:value-type="float">
            <text:p>0.011202408857371</text:p>
          </table:table-cell>
          <table:table-cell office:value-type="float" office:value="0.00627404177954133" calcext:value-type="float">
            <text:p>0.006274041779541</text:p>
          </table:table-cell>
          <table:table-cell office:value-type="float" office:value="0.00660121284970418" calcext:value-type="float">
            <text:p>0.006601212849704</text:p>
          </table:table-cell>
          <table:table-cell office:value-type="float" office:value="0.00517282999781592" calcext:value-type="float">
            <text:p>0.005172829997816</text:p>
          </table:table-cell>
          <table:table-cell office:value-type="float" office:value="0.0038189608862026" calcext:value-type="float">
            <text:p>0.003818960886203</text:p>
          </table:table-cell>
          <table:table-cell office:value-type="float" office:value="0.00337116056416372" calcext:value-type="float">
            <text:p>0.003371160564164</text:p>
          </table:table-cell>
          <table:table-cell/>
          <table:table-cell office:value-type="float" office:value="0.0168540169064552" calcext:value-type="float">
            <text:p>0.016854016906455</text:p>
          </table:table-cell>
          <table:table-cell/>
          <table:table-cell office:value-type="float" office:value="0.0001693856832962" calcext:value-type="float">
            <text:p>0.000169385683296</text:p>
          </table:table-cell>
          <table:table-cell office:value-type="float" office:value="0.0944676011945003" calcext:value-type="float">
            <text:p>0.0944676011945</text:p>
          </table:table-cell>
        </table:table-row>
        <table:table-row table:style-name="ro1">
          <table:table-cell office:value-type="string" calcext:value-type="string">
            <text:p>misc_RNA_56</text:p>
          </table:table-cell>
          <table:table-cell office:value-type="string" calcext:value-type="string">
            <text:p>sbrA</text:p>
          </table:table-cell>
          <table:table-cell office:value-type="float" office:value="0" calcext:value-type="float">
            <text:p>0</text:p>
          </table:table-cell>
          <table:table-cell office:value-type="float" office:value="0.000112923788864134" calcext:value-type="float">
            <text:p>0.000112923788864</text:p>
          </table:table-cell>
          <table:table-cell office:value-type="float" office:value="0" calcext:value-type="float">
            <text:p>0</text:p>
          </table:table-cell>
          <table:table-cell office:value-type="float" office:value="0.000128777693643018" calcext:value-type="float">
            <text:p>0.000128777693643</text:p>
          </table:table-cell>
          <table:table-cell office:value-type="float" office:value="0" calcext:value-type="float">
            <text:p>0</text:p>
          </table:table-cell>
          <table:table-cell office:value-type="float" office:value="0.000243710294261902" calcext:value-type="float">
            <text:p>0.000243710294262</text:p>
          </table:table-cell>
          <table:table-cell office:value-type="float" office:value="0.0000713908872388075" calcext:value-type="float">
            <text:p>7.13908872388075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988242874521814" calcext:value-type="float">
            <text:p>9.88242874521814E-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0915657002212227" calcext:value-type="float">
            <text:p>9.15657002212227E-0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142664647486356" calcext:value-type="float">
            <text:p>0.0001426646474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72036203298622" calcext:value-type="float">
            <text:p>0.000172036203299</text:p>
          </table:table-cell>
          <table:table-cell office:value-type="float" office:value="0.000112929399927048" calcext:value-type="float">
            <text:p>0.000112929399927</text:p>
          </table:table-cell>
          <table:table-cell office:value-type="float" office:value="0" calcext:value-type="float">
            <text:p>0</text:p>
          </table:table-cell>
          <table:table-cell office:value-type="float" office:value="0.000145988598290474" calcext:value-type="float">
            <text:p>0.000145988598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4732252569359" calcext:value-type="float">
            <text:p>0.0001447322525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office:value-type="float" office:value="0.000191143554543769" calcext:value-type="float">
            <text:p>0.0001911435545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8796010024851" calcext:value-type="float">
            <text:p>0.000287960100249</text:p>
          </table:table-cell>
          <table:table-cell office:value-type="float" office:value="0.000304741704740333" calcext:value-type="float">
            <text:p>0.00030474170474</text:p>
          </table:table-cell>
          <table:table-cell office:value-type="float" office:value="0.000178004832831211" calcext:value-type="float">
            <text:p>0.000178004832831</text:p>
          </table:table-cell>
          <table:table-cell office:value-type="float" office:value="0.000170783108867401" calcext:value-type="float">
            <text:p>0.000170783108867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0.000135180987064531" calcext:value-type="float">
            <text:p>0.000135180987065</text:p>
          </table:table-cell>
          <table:table-cell office:value-type="float" office:value="0" calcext:value-type="float">
            <text:p>0</text:p>
          </table:table-cell>
          <table:table-cell office:value-type="float" office:value="0.000143857362547887" calcext:value-type="float">
            <text:p>0.0001438573625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466392894037866" calcext:value-type="float">
            <text:p>0.0004663928940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63555720367482" calcext:value-type="float">
            <text:p>0.00036355572036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127298696206753" calcext:value-type="float">
            <text:p>0.0001272986962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0368795716929689" calcext:value-type="float">
            <text:p>3.68795716929689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466392894037866" calcext:value-type="float">
            <text:p>0.000466392894038</text:p>
          </table:table-cell>
        </table:table-row>
        <table:table-row table:style-name="ro1">
          <table:table-cell office:value-type="string" calcext:value-type="string">
            <text:p>misc_RNA_57</text:p>
          </table:table-cell>
          <table:table-cell office:value-type="string" calcext:value-type="string">
            <text:p>rli42</text:p>
          </table:table-cell>
          <table:table-cell office:value-type="float" office:value="0.0000512673020736086" calcext:value-type="float">
            <text:p>5.12673020736086E-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0720573749642415" calcext:value-type="float">
            <text:p>7.20573749642415E-0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0.000170783108867401" calcext:value-type="float">
            <text:p>0.0001707831088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237906046144257" calcext:value-type="float">
            <text:p>0.000237906046144</text:p>
          </table:table-cell>
          <table:table-cell office:value-type="float" office:value="0.000213470409799146" calcext:value-type="float">
            <text:p>0.000213470409799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.000447713749736968" calcext:value-type="float">
            <text:p>0.0004477137497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42504342819847" calcext:value-type="float">
            <text:p>0.00014250434282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office:value-type="float" office:value="0.0000163043155147342" calcext:value-type="float">
            <text:p>1.63043155147342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447713749736968" calcext:value-type="float">
            <text:p>0.000447713749737</text:p>
          </table:table-cell>
        </table:table-row>
        <table:table-row table:style-name="ro1">
          <table:table-cell office:value-type="string" calcext:value-type="string">
            <text:p>misc_RNA_58</text:p>
          </table:table-cell>
          <table:table-cell office:value-type="string" calcext:value-type="string">
            <text:p>TPP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.0000564618944320667" calcext:value-type="float">
            <text:p>5.64618944320667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1784844334419" calcext:value-type="float">
            <text:p>0.000141784844334</text:p>
          </table:table-cell>
          <table:table-cell office:value-type="float" office:value="0.0000609275735654755" calcext:value-type="float">
            <text:p>6.09275735654755E-05</text:p>
          </table:table-cell>
          <table:table-cell office:value-type="float" office:value="0" calcext:value-type="float">
            <text:p>0</text:p>
          </table:table-cell>
          <table:table-cell office:value-type="float" office:value="0.000126394127223273" calcext:value-type="float">
            <text:p>0.000126394127223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" calcext:value-type="float">
            <text:p>0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0693377894419348" calcext:value-type="float">
            <text:p>6.93377894419348E-05</text:p>
          </table:table-cell>
          <table:table-cell office:value-type="float" office:value="0.000264470503604733" calcext:value-type="float">
            <text:p>0.0002644705036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32329219217908" calcext:value-type="float">
            <text:p>0.0001323292192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15699562944901" calcext:value-type="float">
            <text:p>0.0001156995629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2693826801619" calcext:value-type="float">
            <text:p>0.000126938268016</text:p>
          </table:table-cell>
          <table:table-cell office:value-type="float" office:value="0" calcext:value-type="float">
            <text:p>0</text:p>
          </table:table-cell>
          <table:table-cell office:value-type="float" office:value="0.000172036203298622" calcext:value-type="float">
            <text:p>0.0001720362032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55661953538553" calcext:value-type="float">
            <text:p>0.000255661953539</text:p>
          </table:table-cell>
          <table:table-cell office:value-type="float" office:value="0" calcext:value-type="float">
            <text:p>0</text:p>
          </table:table-cell>
          <table:table-cell office:value-type="float" office:value="0.000144732252569359" calcext:value-type="float">
            <text:p>0.0001447322525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" calcext:value-type="float">
            <text:p>0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166464227669795" calcext:value-type="float">
            <text:p>0.00016646422767</text:p>
          </table:table-cell>
          <table:table-cell office:value-type="float" office:value="0.000193531031733283" calcext:value-type="float">
            <text:p>0.0001935310317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0959867000828365" calcext:value-type="float">
            <text:p>9.59867000828365E-05</text:p>
          </table:table-cell>
          <table:table-cell office:value-type="float" office:value="0" calcext:value-type="float">
            <text:p>0</text:p>
          </table:table-cell>
          <table:table-cell office:value-type="float" office:value="0.0000890024164156057" calcext:value-type="float">
            <text:p>8.90024164156057E-05</text:p>
          </table:table-cell>
          <table:table-cell office:value-type="float" office:value="0.000341566217734801" calcext:value-type="float">
            <text:p>0.000341566217735</text:p>
          </table:table-cell>
          <table:table-cell office:value-type="float" office:value="0.000145168431672848" calcext:value-type="float">
            <text:p>0.0001451684316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999984000064" calcext:value-type="float">
            <text:p>0.000399998400006</text:p>
          </table:table-cell>
          <table:table-cell office:value-type="float" office:value="0" calcext:value-type="float">
            <text:p>0</text:p>
          </table:table-cell>
          <table:table-cell office:value-type="float" office:value="0.000205477622459526" calcext:value-type="float">
            <text:p>0.00020547762246</text:p>
          </table:table-cell>
          <table:table-cell office:value-type="float" office:value="0" calcext:value-type="float">
            <text:p>0</text:p>
          </table:table-cell>
          <table:table-cell office:value-type="float" office:value="0.000213470409799146" calcext:value-type="float">
            <text:p>0.000213470409799</text:p>
          </table:table-cell>
          <table:table-cell office:value-type="float" office:value="0.00025845269540316" calcext:value-type="float">
            <text:p>0.000258452695403</text:p>
          </table:table-cell>
          <table:table-cell office:value-type="float" office:value="0" calcext:value-type="float">
            <text:p>0</text:p>
          </table:table-cell>
          <table:table-cell office:value-type="float" office:value="0.000493563926399747" calcext:value-type="float">
            <text:p>0.00049356392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77604275105837" calcext:value-type="float">
            <text:p>0.000277604275106</text:p>
          </table:table-cell>
          <table:table-cell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.000135180987064531" calcext:value-type="float">
            <text:p>0.0001351809870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03468577110474" calcext:value-type="float">
            <text:p>0.00010346857711</text:p>
          </table:table-cell>
          <table:table-cell office:value-type="float" office:value="0" calcext:value-type="float">
            <text:p>0</text:p>
          </table:table-cell>
          <table:table-cell office:value-type="float" office:value="0.000343060234515976" calcext:value-type="float">
            <text:p>0.0003430602345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33196447018933" calcext:value-type="float">
            <text:p>0.00023319644701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00139423150656474" calcext:value-type="float">
            <text:p>0.000139423150656</text:p>
          </table:table-cell>
          <table:table-cell office:value-type="float" office:value="0" calcext:value-type="float">
            <text:p>0</text:p>
          </table:table-cell>
          <table:table-cell office:value-type="float" office:value="0.000143689722161553" calcext:value-type="float">
            <text:p>0.000143689722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0602447364835689" calcext:value-type="float">
            <text:p>6.02447364835689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493563926399747" calcext:value-type="float">
            <text:p>0.0004935639264</text:p>
          </table:table-cell>
        </table:table-row>
        <table:table-row table:style-name="ro1">
          <table:table-cell office:value-type="string" calcext:value-type="string">
            <text:p>misc_RNA_59</text:p>
          </table:table-cell>
          <table:table-cell office:value-type="string" calcext:value-type="string">
            <text:p>T-box</text:p>
          </table:table-cell>
          <table:table-cell office:value-type="float" office:value="0.000307603812441651" calcext:value-type="float">
            <text:p>0.000307603812442</text:p>
          </table:table-cell>
          <table:table-cell office:value-type="float" office:value="0.000282309472160334" calcext:value-type="float">
            <text:p>0.00028230947216</text:p>
          </table:table-cell>
          <table:table-cell office:value-type="float" office:value="0.00026951508172708" calcext:value-type="float">
            <text:p>0.000269515081727</text:p>
          </table:table-cell>
          <table:table-cell office:value-type="float" office:value="0.000386333080929054" calcext:value-type="float">
            <text:p>0.000386333080929</text:p>
          </table:table-cell>
          <table:table-cell office:value-type="float" office:value="0.000708924221672097" calcext:value-type="float">
            <text:p>0.000708924221672</text:p>
          </table:table-cell>
          <table:table-cell office:value-type="float" office:value="0.00054834816208928" calcext:value-type="float">
            <text:p>0.000548348162089</text:p>
          </table:table-cell>
          <table:table-cell office:value-type="float" office:value="0.000428345323432845" calcext:value-type="float">
            <text:p>0.000428345323433</text:p>
          </table:table-cell>
          <table:table-cell office:value-type="float" office:value="0.000337051005928727" calcext:value-type="float">
            <text:p>0.000337051005929</text:p>
          </table:table-cell>
          <table:table-cell office:value-type="float" office:value="0.000792631124606657" calcext:value-type="float">
            <text:p>0.000792631124607</text:p>
          </table:table-cell>
          <table:table-cell office:value-type="float" office:value="0.000494121437260907" calcext:value-type="float">
            <text:p>0.000494121437261</text:p>
          </table:table-cell>
          <table:table-cell office:value-type="float" office:value="0.000693997843980031" calcext:value-type="float">
            <text:p>0.00069399784398</text:p>
          </table:table-cell>
          <table:table-cell office:value-type="float" office:value="0.000271368487537911" calcext:value-type="float">
            <text:p>0.000271368487538</text:p>
          </table:table-cell>
          <table:table-cell office:value-type="float" office:value="0.000277351157767739" calcext:value-type="float">
            <text:p>0.000277351157768</text:p>
          </table:table-cell>
          <table:table-cell office:value-type="float" office:value="0.000793411510814199" calcext:value-type="float">
            <text:p>0.000793411510814</text:p>
          </table:table-cell>
          <table:table-cell office:value-type="float" office:value="0.000782219218500423" calcext:value-type="float">
            <text:p>0.0007822192185</text:p>
          </table:table-cell>
          <table:table-cell office:value-type="float" office:value="0.000183131400442445" calcext:value-type="float">
            <text:p>0.000183131400442</text:p>
          </table:table-cell>
          <table:table-cell office:value-type="float" office:value="0.000132329219217908" calcext:value-type="float">
            <text:p>0.000132329219218</text:p>
          </table:table-cell>
          <table:table-cell office:value-type="float" office:value="0.000832671821830435" calcext:value-type="float">
            <text:p>0.00083267182183</text:p>
          </table:table-cell>
          <table:table-cell office:value-type="float" office:value="0" calcext:value-type="float">
            <text:p>0</text:p>
          </table:table-cell>
          <table:table-cell office:value-type="float" office:value="0.000652736306861492" calcext:value-type="float">
            <text:p>0.000652736306861</text:p>
          </table:table-cell>
          <table:table-cell office:value-type="float" office:value="0.000220984219516884" calcext:value-type="float">
            <text:p>0.000220984219517</text:p>
          </table:table-cell>
          <table:table-cell office:value-type="float" office:value="0.000497998543852258" calcext:value-type="float">
            <text:p>0.000497998543852</text:p>
          </table:table-cell>
          <table:table-cell office:value-type="float" office:value="0.000578487775107092" calcext:value-type="float">
            <text:p>0.000578487775107</text:p>
          </table:table-cell>
          <table:table-cell office:value-type="float" office:value="0.000483441815662427" calcext:value-type="float">
            <text:p>0.000483441815662</text:p>
          </table:table-cell>
          <table:table-cell office:value-type="float" office:value="0.000115699562944901" calcext:value-type="float">
            <text:p>0.000115699562945</text:p>
          </table:table-cell>
          <table:table-cell office:value-type="float" office:value="0.0000996834055041189" calcext:value-type="float">
            <text:p>9.96834055041189E-05</text:p>
          </table:table-cell>
          <table:table-cell office:value-type="float" office:value="0.000241489021305369" calcext:value-type="float">
            <text:p>0.000241489021305</text:p>
          </table:table-cell>
          <table:table-cell office:value-type="float" office:value="0.000641990913688602" calcext:value-type="float">
            <text:p>0.000641990913689</text:p>
          </table:table-cell>
          <table:table-cell office:value-type="float" office:value="0.00118507750406877" calcext:value-type="float">
            <text:p>0.001185077504069</text:p>
          </table:table-cell>
          <table:table-cell office:value-type="float" office:value="0.00113140638662742" calcext:value-type="float">
            <text:p>0.001131406386627</text:p>
          </table:table-cell>
          <table:table-cell office:value-type="float" office:value="0.00102171571611629" calcext:value-type="float">
            <text:p>0.001021715716116</text:p>
          </table:table-cell>
          <table:table-cell office:value-type="float" office:value="0.000919851076110778" calcext:value-type="float">
            <text:p>0.000919851076111</text:p>
          </table:table-cell>
          <table:table-cell office:value-type="float" office:value="0.00114244441214571" calcext:value-type="float">
            <text:p>0.001142444412146</text:p>
          </table:table-cell>
          <table:table-cell office:value-type="float" office:value="0.00083594566353187" calcext:value-type="float">
            <text:p>0.000835945663532</text:p>
          </table:table-cell>
          <table:table-cell office:value-type="float" office:value="0.000516108609895866" calcext:value-type="float">
            <text:p>0.000516108609896</text:p>
          </table:table-cell>
          <table:table-cell office:value-type="float" office:value="0.000790505799489333" calcext:value-type="float">
            <text:p>0.000790505799489</text:p>
          </table:table-cell>
          <table:table-cell office:value-type="float" office:value="0.000613003646350023" calcext:value-type="float">
            <text:p>0.00061300364635</text:p>
          </table:table-cell>
          <table:table-cell office:value-type="float" office:value="0.000729942991452367" calcext:value-type="float">
            <text:p>0.000729942991452</text:p>
          </table:table-cell>
          <table:table-cell office:value-type="float" office:value="0.000511323907077106" calcext:value-type="float">
            <text:p>0.000511323907077</text:p>
          </table:table-cell>
          <table:table-cell office:value-type="float" office:value="0.000531703343563306" calcext:value-type="float">
            <text:p>0.000531703343563</text:p>
          </table:table-cell>
          <table:table-cell office:value-type="float" office:value="0.000723661262846797" calcext:value-type="float">
            <text:p>0.000723661262847</text:p>
          </table:table-cell>
          <table:table-cell office:value-type="float" office:value="0.000939387581922425" calcext:value-type="float">
            <text:p>0.000939387581922</text:p>
          </table:table-cell>
          <table:table-cell office:value-type="float" office:value="0.000948033541426696" calcext:value-type="float">
            <text:p>0.000948033541427</text:p>
          </table:table-cell>
          <table:table-cell office:value-type="float" office:value="0.000410338898896599" calcext:value-type="float">
            <text:p>0.000410338898897</text:p>
          </table:table-cell>
          <table:table-cell office:value-type="float" office:value="0.000606860558615144" calcext:value-type="float">
            <text:p>0.000606860558615</text:p>
          </table:table-cell>
          <table:table-cell office:value-type="float" office:value="0.000824738867056218" calcext:value-type="float">
            <text:p>0.000824738867056</text:p>
          </table:table-cell>
          <table:table-cell office:value-type="float" office:value="0.000723354774774449" calcext:value-type="float">
            <text:p>0.000723354774774</text:p>
          </table:table-cell>
          <table:table-cell office:value-type="float" office:value="0.000221952303559726" calcext:value-type="float">
            <text:p>0.00022195230356</text:p>
          </table:table-cell>
          <table:table-cell office:value-type="float" office:value="0.00058059309519985" calcext:value-type="float">
            <text:p>0.0005805930952</text:p>
          </table:table-cell>
          <table:table-cell office:value-type="float" office:value="0.000297062056263553" calcext:value-type="float">
            <text:p>0.000297062056264</text:p>
          </table:table-cell>
          <table:table-cell office:value-type="float" office:value="0.000955717772718845" calcext:value-type="float">
            <text:p>0.000955717772719</text:p>
          </table:table-cell>
          <table:table-cell office:value-type="float" office:value="0.000736937053784614" calcext:value-type="float">
            <text:p>0.000736937053785</text:p>
          </table:table-cell>
          <table:table-cell office:value-type="float" office:value="0.000505690706079076" calcext:value-type="float">
            <text:p>0.000505690706079</text:p>
          </table:table-cell>
          <table:table-cell office:value-type="float" office:value="0.00129451256125285" calcext:value-type="float">
            <text:p>0.001294512561253</text:p>
          </table:table-cell>
          <table:table-cell office:value-type="float" office:value="0.00143980050124255" calcext:value-type="float">
            <text:p>0.001439800501243</text:p>
          </table:table-cell>
          <table:table-cell office:value-type="float" office:value="0.00159989394988675" calcext:value-type="float">
            <text:p>0.001599893949887</text:p>
          </table:table-cell>
          <table:table-cell office:value-type="float" office:value="0.00142403866264969" calcext:value-type="float">
            <text:p>0.00142403866265</text:p>
          </table:table-cell>
          <table:table-cell office:value-type="float" office:value="0.0013662648709392" calcext:value-type="float">
            <text:p>0.001366264870939</text:p>
          </table:table-cell>
          <table:table-cell office:value-type="float" office:value="0.000871010590037091" calcext:value-type="float">
            <text:p>0.000871010590037</text:p>
          </table:table-cell>
          <table:table-cell office:value-type="float" office:value="0.000718402158654806" calcext:value-type="float">
            <text:p>0.000718402158655</text:p>
          </table:table-cell>
          <table:table-cell office:value-type="float" office:value="0.00174431788449127" calcext:value-type="float">
            <text:p>0.001744317884491</text:p>
          </table:table-cell>
          <table:table-cell office:value-type="float" office:value="0.00102563401275889" calcext:value-type="float">
            <text:p>0.001025634012759</text:p>
          </table:table-cell>
          <table:table-cell office:value-type="float" office:value="0.0003999984000064" calcext:value-type="float">
            <text:p>0.000399998400006</text:p>
          </table:table-cell>
          <table:table-cell office:value-type="float" office:value="0.00051681856825752" calcext:value-type="float">
            <text:p>0.000516818568258</text:p>
          </table:table-cell>
          <table:table-cell office:value-type="float" office:value="0.00143834335721668" calcext:value-type="float">
            <text:p>0.001438343357217</text:p>
          </table:table-cell>
          <table:table-cell office:value-type="float" office:value="0.00214115441529831" calcext:value-type="float">
            <text:p>0.002141154415298</text:p>
          </table:table-cell>
          <table:table-cell office:value-type="float" office:value="0.00149429286859402" calcext:value-type="float">
            <text:p>0.001494292868594</text:p>
          </table:table-cell>
          <table:table-cell office:value-type="float" office:value="0.0012922634770158" calcext:value-type="float">
            <text:p>0.001292263477016</text:p>
          </table:table-cell>
          <table:table-cell office:value-type="float" office:value="0.00210966013375245" calcext:value-type="float">
            <text:p>0.002109660133752</text:p>
          </table:table-cell>
          <table:table-cell office:value-type="float" office:value="0.000246781963199874" calcext:value-type="float">
            <text:p>0.0002467819632</text:p>
          </table:table-cell>
          <table:table-cell office:value-type="float" office:value="0.00114731528223956" calcext:value-type="float">
            <text:p>0.00114731528224</text:p>
          </table:table-cell>
          <table:table-cell office:value-type="float" office:value="0.000477179487485372" calcext:value-type="float">
            <text:p>0.000477179487485</text:p>
          </table:table-cell>
          <table:table-cell office:value-type="float" office:value="0.000877805136037851" calcext:value-type="float">
            <text:p>0.000877805136038</text:p>
          </table:table-cell>
          <table:table-cell office:value-type="float" office:value="0.000263336686487141" calcext:value-type="float">
            <text:p>0.000263336686487</text:p>
          </table:table-cell>
          <table:table-cell office:value-type="float" office:value="0.00210741493946451" calcext:value-type="float">
            <text:p>0.002107414939465</text:p>
          </table:table-cell>
          <table:table-cell office:value-type="float" office:value="0.000277604275105837" calcext:value-type="float">
            <text:p>0.000277604275106</text:p>
          </table:table-cell>
          <table:table-cell office:value-type="float" office:value="0.00368473414643134" calcext:value-type="float">
            <text:p>0.003684734146431</text:p>
          </table:table-cell>
          <table:table-cell office:value-type="float" office:value="0.00160536513026535" calcext:value-type="float">
            <text:p>0.001605365130265</text:p>
          </table:table-cell>
          <table:table-cell office:value-type="float" office:value="0.000675904935322657" calcext:value-type="float">
            <text:p>0.000675904935323</text:p>
          </table:table-cell>
          <table:table-cell office:value-type="float" office:value="0.000421206482788977" calcext:value-type="float">
            <text:p>0.000421206482789</text:p>
          </table:table-cell>
          <table:table-cell office:value-type="float" office:value="0.000863144175287319" calcext:value-type="float">
            <text:p>0.000863144175287</text:p>
          </table:table-cell>
          <table:table-cell office:value-type="float" office:value="0.00134509150243617" calcext:value-type="float">
            <text:p>0.001345091502436</text:p>
          </table:table-cell>
          <table:table-cell office:value-type="float" office:value="0.00160721501781713" calcext:value-type="float">
            <text:p>0.001607215017817</text:p>
          </table:table-cell>
          <table:table-cell office:value-type="float" office:value="0.000171530117257988" calcext:value-type="float">
            <text:p>0.000171530117258</text:p>
          </table:table-cell>
          <table:table-cell office:value-type="float" office:value="0.0008911067545892" calcext:value-type="float">
            <text:p>0.000891106754589</text:p>
          </table:table-cell>
          <table:table-cell office:value-type="float" office:value="0.00148103168667294" calcext:value-type="float">
            <text:p>0.001481031686673</text:p>
          </table:table-cell>
          <table:table-cell office:value-type="float" office:value="0.000906139092350676" calcext:value-type="float">
            <text:p>0.000906139092351</text:p>
          </table:table-cell>
          <table:table-cell office:value-type="float" office:value="0.000610243548200087" calcext:value-type="float">
            <text:p>0.0006102435482</text:p>
          </table:table-cell>
          <table:table-cell office:value-type="float" office:value="0.00116598223509467" calcext:value-type="float">
            <text:p>0.001165982235095</text:p>
          </table:table-cell>
          <table:table-cell office:value-type="float" office:value="0.00106253364689882" calcext:value-type="float">
            <text:p>0.001062533646899</text:p>
          </table:table-cell>
          <table:table-cell office:value-type="float" office:value="0.000850327482371648" calcext:value-type="float">
            <text:p>0.000850327482372</text:p>
          </table:table-cell>
          <table:table-cell office:value-type="float" office:value="0.000447713749736968" calcext:value-type="float">
            <text:p>0.000447713749737</text:p>
          </table:table-cell>
          <table:table-cell office:value-type="float" office:value="0.000908889300918705" calcext:value-type="float">
            <text:p>0.000908889300919</text:p>
          </table:table-cell>
          <table:table-cell office:value-type="float" office:value="0.00258714043367865" calcext:value-type="float">
            <text:p>0.002587140433679</text:p>
          </table:table-cell>
          <table:table-cell office:value-type="float" office:value="0.00254224092181656" calcext:value-type="float">
            <text:p>0.002542240921817</text:p>
          </table:table-cell>
          <table:table-cell office:value-type="float" office:value="0.00179096992961488" calcext:value-type="float">
            <text:p>0.001790969929615</text:p>
          </table:table-cell>
          <table:table-cell office:value-type="float" office:value="0.00224971034979246" calcext:value-type="float">
            <text:p>0.002249710349792</text:p>
          </table:table-cell>
          <table:table-cell office:value-type="float" office:value="0.00206471122631141" calcext:value-type="float">
            <text:p>0.002064711226311</text:p>
          </table:table-cell>
          <table:table-cell office:value-type="float" office:value="0.00191927001935721" calcext:value-type="float">
            <text:p>0.001919270019357</text:p>
          </table:table-cell>
          <table:table-cell office:value-type="float" office:value="0.00142504342819847" calcext:value-type="float">
            <text:p>0.001425043428198</text:p>
          </table:table-cell>
          <table:table-cell office:value-type="float" office:value="0.000551405463601036" calcext:value-type="float">
            <text:p>0.000551405463601</text:p>
          </table:table-cell>
          <table:table-cell office:value-type="float" office:value="0.000881542144640916" calcext:value-type="float">
            <text:p>0.000881542144641</text:p>
          </table:table-cell>
          <table:table-cell office:value-type="float" office:value="0.00101840080521557" calcext:value-type="float">
            <text:p>0.001018400805216</text:p>
          </table:table-cell>
          <table:table-cell office:value-type="float" office:value="0.000418269451969422" calcext:value-type="float">
            <text:p>0.000418269451969</text:p>
          </table:table-cell>
          <table:table-cell office:value-type="float" office:value="0.000689678954446705" calcext:value-type="float">
            <text:p>0.000689678954447</text:p>
          </table:table-cell>
          <table:table-cell office:value-type="float" office:value="0.000287379444323106" calcext:value-type="float">
            <text:p>0.000287379444323</text:p>
          </table:table-cell>
          <table:table-cell office:value-type="float" office:value="0.000636493481033767" calcext:value-type="float">
            <text:p>0.000636493481034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0876874900482696" calcext:value-type="float">
            <text:p>0.00087687490048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68473414643134" calcext:value-type="float">
            <text:p>0.003684734146431</text:p>
          </table:table-cell>
        </table:table-row>
        <table:table-row table:style-name="ro1">
          <table:table-cell office:value-type="string" calcext:value-type="string">
            <text:p>misc_RNA_60</text:p>
          </table:table-cell>
          <table:table-cell office:value-type="string" calcext:value-type="string">
            <text:p>6S</text:p>
          </table:table-cell>
          <table:table-cell office:value-type="float" office:value="0.00769009531104129" calcext:value-type="float">
            <text:p>0.007690095311041</text:p>
          </table:table-cell>
          <table:table-cell office:value-type="float" office:value="0.00677542733184801" calcext:value-type="float">
            <text:p>0.006775427331848</text:p>
          </table:table-cell>
          <table:table-cell office:value-type="float" office:value="0.0113870122029691" calcext:value-type="float">
            <text:p>0.011387012202969</text:p>
          </table:table-cell>
          <table:table-cell office:value-type="float" office:value="0.00811299469951013" calcext:value-type="float">
            <text:p>0.00811299469951</text:p>
          </table:table-cell>
          <table:table-cell office:value-type="float" office:value="0.0127606359900977" calcext:value-type="float">
            <text:p>0.012760635990098</text:p>
          </table:table-cell>
          <table:table-cell office:value-type="float" office:value="0.107110674328106" calcext:value-type="float">
            <text:p>0.107110674328106</text:p>
          </table:table-cell>
          <table:table-cell office:value-type="float" office:value="0.0284135731210454" calcext:value-type="float">
            <text:p>0.028413573121045</text:p>
          </table:table-cell>
          <table:table-cell office:value-type="float" office:value="0.0395192304451433" calcext:value-type="float">
            <text:p>0.039519230445143</text:p>
          </table:table-cell>
          <table:table-cell office:value-type="float" office:value="0.0267332861117336" calcext:value-type="float">
            <text:p>0.026733286111734</text:p>
          </table:table-cell>
          <table:table-cell office:value-type="float" office:value="0.0813323885731453" calcext:value-type="float">
            <text:p>0.081332388573145</text:p>
          </table:table-cell>
          <table:table-cell office:value-type="float" office:value="0.0315383464653148" calcext:value-type="float">
            <text:p>0.031538346465315</text:p>
          </table:table-cell>
          <table:table-cell office:value-type="float" office:value="0.0209971367232459" calcext:value-type="float">
            <text:p>0.020997136723246</text:p>
          </table:table-cell>
          <table:table-cell office:value-type="float" office:value="0.0513099641870318" calcext:value-type="float">
            <text:p>0.051309964187032</text:p>
          </table:table-cell>
          <table:table-cell office:value-type="float" office:value="0.0200997582739597" calcext:value-type="float">
            <text:p>0.02009975827396</text:p>
          </table:table-cell>
          <table:table-cell office:value-type="float" office:value="0.105756038341257" calcext:value-type="float">
            <text:p>0.105756038341257</text:p>
          </table:table-cell>
          <table:table-cell office:value-type="float" office:value="0.0339708747820736" calcext:value-type="float">
            <text:p>0.033970874782074</text:p>
          </table:table-cell>
          <table:table-cell office:value-type="float" office:value="0.0177321153751997" calcext:value-type="float">
            <text:p>0.0177321153752</text:p>
          </table:table-cell>
          <table:table-cell office:value-type="float" office:value="0.0621728293633391" calcext:value-type="float">
            <text:p>0.062172829363339</text:p>
          </table:table-cell>
          <table:table-cell office:value-type="float" office:value="0.160265343664641" calcext:value-type="float">
            <text:p>0.160265343664641</text:p>
          </table:table-cell>
          <table:table-cell office:value-type="float" office:value="0.0187843003863474" calcext:value-type="float">
            <text:p>0.018784300386347</text:p>
          </table:table-cell>
          <table:table-cell office:value-type="float" office:value="0.0401086358423145" calcext:value-type="float">
            <text:p>0.040108635842315</text:p>
          </table:table-cell>
          <table:table-cell office:value-type="float" office:value="0.0167327510734359" calcext:value-type="float">
            <text:p>0.016732751073436</text:p>
          </table:table-cell>
          <table:table-cell office:value-type="float" office:value="0.0114251335583651" calcext:value-type="float">
            <text:p>0.011425133558365</text:p>
          </table:table-cell>
          <table:table-cell office:value-type="float" office:value="0.00761420859668323" calcext:value-type="float">
            <text:p>0.007614208596683</text:p>
          </table:table-cell>
          <table:table-cell office:value-type="float" office:value="0.00752047159141856" calcext:value-type="float">
            <text:p>0.007520471591419</text:p>
          </table:table-cell>
          <table:table-cell office:value-type="float" office:value="0.0155506112586426" calcext:value-type="float">
            <text:p>0.015550611258643</text:p>
          </table:table-cell>
          <table:table-cell office:value-type="float" office:value="0.0177494430659446" calcext:value-type="float">
            <text:p>0.017749443065945</text:p>
          </table:table-cell>
          <table:table-cell office:value-type="float" office:value="0.00527859195699517" calcext:value-type="float">
            <text:p>0.005278591956995</text:p>
          </table:table-cell>
          <table:table-cell office:value-type="float" office:value="0.00523409230963705" calcext:value-type="float">
            <text:p>0.005234092309637</text:p>
          </table:table-cell>
          <table:table-cell office:value-type="float" office:value="0.0182641316698427" calcext:value-type="float">
            <text:p>0.018264131669843</text:p>
          </table:table-cell>
          <table:table-cell office:value-type="float" office:value="0.0172840241976339" calcext:value-type="float">
            <text:p>0.017284024197634</text:p>
          </table:table-cell>
          <table:table-cell office:value-type="float" office:value="0.00942847353013547" calcext:value-type="float">
            <text:p>0.009428473530135</text:p>
          </table:table-cell>
          <table:table-cell office:value-type="float" office:value="0.00787017261700376" calcext:value-type="float">
            <text:p>0.007870172617004</text:p>
          </table:table-cell>
          <table:table-cell office:value-type="float" office:value="0.0284221525600836" calcext:value-type="float">
            <text:p>0.028422152560084</text:p>
          </table:table-cell>
          <table:table-cell office:value-type="float" office:value="0.0185799099562512" calcext:value-type="float">
            <text:p>0.018579909956251</text:p>
          </table:table-cell>
          <table:table-cell office:value-type="float" office:value="0.0102765753933613" calcext:value-type="float">
            <text:p>0.010276575393361</text:p>
          </table:table-cell>
          <table:table-cell office:value-type="float" office:value="0.0132817456709172" calcext:value-type="float">
            <text:p>0.013281745670917</text:p>
          </table:table-cell>
          <table:table-cell office:value-type="float" office:value="0.02773783367519" calcext:value-type="float">
            <text:p>0.02773783367519</text:p>
          </table:table-cell>
          <table:table-cell office:value-type="float" office:value="0.0219869280043156" calcext:value-type="float">
            <text:p>0.021986928004316</text:p>
          </table:table-cell>
          <table:table-cell office:value-type="float" office:value="0.0211617930738196" calcext:value-type="float">
            <text:p>0.02116179307382</text:p>
          </table:table-cell>
          <table:table-cell office:value-type="float" office:value="0.00810500614388412" calcext:value-type="float">
            <text:p>0.008105006143884</text:p>
          </table:table-cell>
          <table:table-cell office:value-type="float" office:value="0.0097070050131984" calcext:value-type="float">
            <text:p>0.009707005013198</text:p>
          </table:table-cell>
          <table:table-cell office:value-type="float" office:value="0.0161165702042538" calcext:value-type="float">
            <text:p>0.016116570204254</text:p>
          </table:table-cell>
          <table:table-cell office:value-type="float" office:value="0.00806999834496644" calcext:value-type="float">
            <text:p>0.008069998344966</text:p>
          </table:table-cell>
          <table:table-cell office:value-type="float" office:value="0.0107717749154188" calcext:value-type="float">
            <text:p>0.010771774915419</text:p>
          </table:table-cell>
          <table:table-cell office:value-type="float" office:value="0.0317524463816644" calcext:value-type="float">
            <text:p>0.031752446381664</text:p>
          </table:table-cell>
          <table:table-cell office:value-type="float" office:value="0.0217006432432335" calcext:value-type="float">
            <text:p>0.021700643243234</text:p>
          </table:table-cell>
          <table:table-cell office:value-type="float" office:value="0.053601481309674" calcext:value-type="float">
            <text:p>0.053601481309674</text:p>
          </table:table-cell>
          <table:table-cell office:value-type="float" office:value="0.0298037788869256" calcext:value-type="float">
            <text:p>0.029803778886926</text:p>
          </table:table-cell>
          <table:table-cell office:value-type="float" office:value="0.0337165433859133" calcext:value-type="float">
            <text:p>0.033716543385913</text:p>
          </table:table-cell>
          <table:table-cell office:value-type="float" office:value="0.0238929443179711" calcext:value-type="float">
            <text:p>0.023892944317971</text:p>
          </table:table-cell>
          <table:table-cell office:value-type="float" office:value="0.0218133367920246" calcext:value-type="float">
            <text:p>0.021813336792025</text:p>
          </table:table-cell>
          <table:table-cell office:value-type="float" office:value="0.0215761367927073" calcext:value-type="float">
            <text:p>0.021576136792707</text:p>
          </table:table-cell>
          <table:table-cell office:value-type="float" office:value="0.0180235979682128" calcext:value-type="float">
            <text:p>0.018023597968213</text:p>
          </table:table-cell>
          <table:table-cell office:value-type="float" office:value="0.0223649011193009" calcext:value-type="float">
            <text:p>0.022364901119301</text:p>
          </table:table-cell>
          <table:table-cell office:value-type="float" office:value="0.00891369486365475" calcext:value-type="float">
            <text:p>0.008913694863655</text:p>
          </table:table-cell>
          <table:table-cell office:value-type="float" office:value="0.0202035485263425" calcext:value-type="float">
            <text:p>0.020203548526343</text:p>
          </table:table-cell>
          <table:table-cell office:value-type="float" office:value="0.0266421649833145" calcext:value-type="float">
            <text:p>0.026642164983315</text:p>
          </table:table-cell>
          <table:table-cell office:value-type="float" office:value="0.0174202118007418" calcext:value-type="float">
            <text:p>0.017420211800742</text:p>
          </table:table-cell>
          <table:table-cell office:value-type="float" office:value="0.0150864453317509" calcext:value-type="float">
            <text:p>0.015086445331751</text:p>
          </table:table-cell>
          <table:table-cell office:value-type="float" office:value="0.0475949594196904" calcext:value-type="float">
            <text:p>0.04759495941969</text:p>
          </table:table-cell>
          <table:table-cell office:value-type="float" office:value="0.013846059172245" calcext:value-type="float">
            <text:p>0.013846059172245</text:p>
          </table:table-cell>
          <table:table-cell office:value-type="float" office:value="0.015999936000256" calcext:value-type="float">
            <text:p>0.015999936000256</text:p>
          </table:table-cell>
          <table:table-cell office:value-type="float" office:value="0.0229984262874597" calcext:value-type="float">
            <text:p>0.02299842628746</text:p>
          </table:table-cell>
          <table:table-cell office:value-type="float" office:value="0.0665747496768864" calcext:value-type="float">
            <text:p>0.066574749676886</text:p>
          </table:table-cell>
          <table:table-cell office:value-type="float" office:value="0.0373512492446483" calcext:value-type="float">
            <text:p>0.037351249244648</text:p>
          </table:table-cell>
          <table:table-cell office:value-type="float" office:value="0.0386381441736454" calcext:value-type="float">
            <text:p>0.038638144173645</text:p>
          </table:table-cell>
          <table:table-cell office:value-type="float" office:value="0.0793449774887702" calcext:value-type="float">
            <text:p>0.07934497748877</text:p>
          </table:table-cell>
          <table:table-cell office:value-type="float" office:value="0.051335063254643" calcext:value-type="float">
            <text:p>0.051335063254643</text:p>
          </table:table-cell>
          <table:table-cell office:value-type="float" office:value="0.01949577509279" calcext:value-type="float">
            <text:p>0.01949577509279</text:p>
          </table:table-cell>
          <table:table-cell office:value-type="float" office:value="0.0325837540156035" calcext:value-type="float">
            <text:p>0.032583754015604</text:p>
          </table:table-cell>
          <table:table-cell office:value-type="float" office:value="0.00596474359356714" calcext:value-type="float">
            <text:p>0.005964743593567</text:p>
          </table:table-cell>
          <table:table-cell office:value-type="float" office:value="0.0263341540811355" calcext:value-type="float">
            <text:p>0.026334154081136</text:p>
          </table:table-cell>
          <table:table-cell office:value-type="float" office:value="0.0258069952757398" calcext:value-type="float">
            <text:p>0.02580699527574</text:p>
          </table:table-cell>
          <table:table-cell office:value-type="float" office:value="0.0155948705520373" calcext:value-type="float">
            <text:p>0.015594870552037</text:p>
          </table:table-cell>
          <table:table-cell office:value-type="float" office:value="0.0308140745367479" calcext:value-type="float">
            <text:p>0.030814074536748</text:p>
          </table:table-cell>
          <table:table-cell office:value-type="float" office:value="0.0447432003495234" calcext:value-type="float">
            <text:p>0.044743200349523</text:p>
          </table:table-cell>
          <table:table-cell office:value-type="float" office:value="0.014247615531105" calcext:value-type="float">
            <text:p>0.014247615531105</text:p>
          </table:table-cell>
          <table:table-cell office:value-type="float" office:value="0.028252826296487" calcext:value-type="float">
            <text:p>0.028252826296487</text:p>
          </table:table-cell>
          <table:table-cell office:value-type="float" office:value="0.026325405174311" calcext:value-type="float">
            <text:p>0.026325405174311</text:p>
          </table:table-cell>
          <table:table-cell office:value-type="float" office:value="0.016543596693007" calcext:value-type="float">
            <text:p>0.016543596693007</text:p>
          </table:table-cell>
          <table:table-cell office:value-type="float" office:value="0.0148994751039083" calcext:value-type="float">
            <text:p>0.014899475103908</text:p>
          </table:table-cell>
          <table:table-cell office:value-type="float" office:value="0.0238786231218544" calcext:value-type="float">
            <text:p>0.023878623121854</text:p>
          </table:table-cell>
          <table:table-cell office:value-type="float" office:value="0.00651814445580355" calcext:value-type="float">
            <text:p>0.006518144455804</text:p>
          </table:table-cell>
          <table:table-cell office:value-type="float" office:value="0.0314115130992693" calcext:value-type="float">
            <text:p>0.031411513099269</text:p>
          </table:table-cell>
          <table:table-cell office:value-type="float" office:value="0.0244370228301034" calcext:value-type="float">
            <text:p>0.024437022830103</text:p>
          </table:table-cell>
          <table:table-cell office:value-type="float" office:value="0.0222004077625916" calcext:value-type="float">
            <text:p>0.022200407762592</text:p>
          </table:table-cell>
          <table:table-cell office:value-type="float" office:value="0.0152560887050022" calcext:value-type="float">
            <text:p>0.015256088705002</text:p>
          </table:table-cell>
          <table:table-cell office:value-type="float" office:value="0.0165569477383443" calcext:value-type="float">
            <text:p>0.016556947738344</text:p>
          </table:table-cell>
          <table:table-cell office:value-type="float" office:value="0.0288654974074179" calcext:value-type="float">
            <text:p>0.028865497407418</text:p>
          </table:table-cell>
          <table:table-cell office:value-type="float" office:value="0.0340130992948659" calcext:value-type="float">
            <text:p>0.034013099294866</text:p>
          </table:table-cell>
          <table:table-cell office:value-type="float" office:value="0.0452190887234338" calcext:value-type="float">
            <text:p>0.045219088723434</text:p>
          </table:table-cell>
          <table:table-cell office:value-type="float" office:value="0.0330835705534409" calcext:value-type="float">
            <text:p>0.033083570553441</text:p>
          </table:table-cell>
          <table:table-cell office:value-type="float" office:value="0.00406550639578074" calcext:value-type="float">
            <text:p>0.004065506395781</text:p>
          </table:table-cell>
          <table:table-cell office:value-type="float" office:value="0.00444892161317898" calcext:value-type="float">
            <text:p>0.004448921613179</text:p>
          </table:table-cell>
          <table:table-cell office:value-type="float" office:value="0.00417892983576806" calcext:value-type="float">
            <text:p>0.004178929835768</text:p>
          </table:table-cell>
          <table:table-cell office:value-type="float" office:value="0.00862388967420445" calcext:value-type="float">
            <text:p>0.008623889674204</text:p>
          </table:table-cell>
          <table:table-cell office:value-type="float" office:value="0.00571766185747775" calcext:value-type="float">
            <text:p>0.005717661857478</text:p>
          </table:table-cell>
          <table:table-cell office:value-type="float" office:value="0.00329017717604093" calcext:value-type="float">
            <text:p>0.003290177176041</text:p>
          </table:table-cell>
          <table:table-cell office:value-type="float" office:value="0.0112578430827679" calcext:value-type="float">
            <text:p>0.011257843082768</text:p>
          </table:table-cell>
          <table:table-cell office:value-type="float" office:value="0.0341871387432642" calcext:value-type="float">
            <text:p>0.034187138743264</text:p>
          </table:table-cell>
          <table:table-cell office:value-type="float" office:value="0.0284612178126924" calcext:value-type="float">
            <text:p>0.028461217812692</text:p>
          </table:table-cell>
          <table:table-cell office:value-type="float" office:value="0.0139181443379461" calcext:value-type="float">
            <text:p>0.013918144337946</text:p>
          </table:table-cell>
          <table:table-cell office:value-type="float" office:value="0.0064134649301978" calcext:value-type="float">
            <text:p>0.006413464930198</text:p>
          </table:table-cell>
          <table:table-cell office:value-type="float" office:value="0.00837467301828142" calcext:value-type="float">
            <text:p>0.008374673018281</text:p>
          </table:table-cell>
          <table:table-cell office:value-type="float" office:value="0.0208350097134252" calcext:value-type="float">
            <text:p>0.020835009713425</text:p>
          </table:table-cell>
          <table:table-cell office:value-type="float" office:value="0.0216407783551481" calcext:value-type="float">
            <text:p>0.021640778355148</text:p>
          </table:table-cell>
          <table:table-cell office:value-type="float" office:value="0.0257050993017484" calcext:value-type="float">
            <text:p>0.025705099301748</text:p>
          </table:table-cell>
          <table:table-cell/>
          <table:table-cell office:value-type="float" office:value="0.0254731522792449" calcext:value-type="float">
            <text:p>0.025473152279245</text:p>
          </table:table-cell>
          <table:table-cell/>
          <table:table-cell office:value-type="float" office:value="0.00329017717604093" calcext:value-type="float">
            <text:p>0.003290177176041</text:p>
          </table:table-cell>
          <table:table-cell office:value-type="float" office:value="0.160265343664641" calcext:value-type="float">
            <text:p>0.160265343664641</text:p>
          </table:table-cell>
        </table:table-row>
        <table:table-row table:style-name="ro1">
          <table:table-cell office:value-type="string" calcext:value-type="string">
            <text:p>misc_RNA_61</text:p>
          </table:table-cell>
          <table:table-cell office:value-type="string" calcext:value-type="string">
            <text:p>T-box</text:p>
          </table:table-cell>
          <table:table-cell office:value-type="float" office:value="0.000205069208294434" calcext:value-type="float">
            <text:p>0.0002050692082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25354533003258" calcext:value-type="float">
            <text:p>0.000425354533003</text:p>
          </table:table-cell>
          <table:table-cell office:value-type="float" office:value="0.000487420588523804" calcext:value-type="float">
            <text:p>0.000487420588524</text:p>
          </table:table-cell>
          <table:table-cell office:value-type="float" office:value="0.000642517985149268" calcext:value-type="float">
            <text:p>0.000642517985149</text:p>
          </table:table-cell>
          <table:table-cell office:value-type="float" office:value="0.000505576508893091" calcext:value-type="float">
            <text:p>0.000505576508893</text:p>
          </table:table-cell>
          <table:table-cell office:value-type="float" office:value="0.00194554912403452" calcext:value-type="float">
            <text:p>0.001945549124035</text:p>
          </table:table-cell>
          <table:table-cell office:value-type="float" office:value="0.00187766146159145" calcext:value-type="float">
            <text:p>0.001877661461591</text:p>
          </table:table-cell>
          <table:table-cell office:value-type="float" office:value="0.0014651065595134" calcext:value-type="float">
            <text:p>0.001465106559513</text:p>
          </table:table-cell>
          <table:table-cell office:value-type="float" office:value="0.000339210609422389" calcext:value-type="float">
            <text:p>0.000339210609422</text:p>
          </table:table-cell>
          <table:table-cell office:value-type="float" office:value="0.000832053473303218" calcext:value-type="float">
            <text:p>0.000832053473303</text:p>
          </table:table-cell>
          <table:table-cell office:value-type="float" office:value="0.0015868230216284" calcext:value-type="float">
            <text:p>0.001586823021628</text:p>
          </table:table-cell>
          <table:table-cell office:value-type="float" office:value="0.00297243303030161" calcext:value-type="float">
            <text:p>0.002972433030302</text:p>
          </table:table-cell>
          <table:table-cell office:value-type="float" office:value="0.000824091301991005" calcext:value-type="float">
            <text:p>0.000824091301991</text:p>
          </table:table-cell>
          <table:table-cell office:value-type="float" office:value="0.000926304534525355" calcext:value-type="float">
            <text:p>0.000926304534525</text:p>
          </table:table-cell>
          <table:table-cell office:value-type="float" office:value="0.000277557273943478" calcext:value-type="float">
            <text:p>0.000277557273943</text:p>
          </table:table-cell>
          <table:table-cell office:value-type="float" office:value="0.00487764089414126" calcext:value-type="float">
            <text:p>0.004877640894141</text:p>
          </table:table-cell>
          <table:table-cell office:value-type="float" office:value="0.00195820892058448" calcext:value-type="float">
            <text:p>0.001958208920584</text:p>
          </table:table-cell>
          <table:table-cell office:value-type="float" office:value="0.00265181063420261" calcext:value-type="float">
            <text:p>0.002651810634203</text:p>
          </table:table-cell>
          <table:table-cell office:value-type="float" office:value="0.000896397378934064" calcext:value-type="float">
            <text:p>0.000896397378934</text:p>
          </table:table-cell>
          <table:table-cell office:value-type="float" office:value="0.00144621943776773" calcext:value-type="float">
            <text:p>0.001446219437768</text:p>
          </table:table-cell>
          <table:table-cell office:value-type="float" office:value="0.00163161612786069" calcext:value-type="float">
            <text:p>0.001631616127861</text:p>
          </table:table-cell>
          <table:table-cell office:value-type="float" office:value="0.000752047159141856" calcext:value-type="float">
            <text:p>0.000752047159142</text:p>
          </table:table-cell>
          <table:table-cell office:value-type="float" office:value="0.00139556767705766" calcext:value-type="float">
            <text:p>0.001395567677058</text:p>
          </table:table-cell>
          <table:table-cell office:value-type="float" office:value="0.00301861276631711" calcext:value-type="float">
            <text:p>0.003018612766317</text:p>
          </table:table-cell>
          <table:table-cell office:value-type="float" office:value="0.000142664647486356" calcext:value-type="float">
            <text:p>0.000142664647486</text:p>
          </table:table-cell>
          <table:table-cell office:value-type="float" office:value="0.000296269376017192" calcext:value-type="float">
            <text:p>0.000296269376017</text:p>
          </table:table-cell>
          <table:table-cell office:value-type="float" office:value="0.000161629483803918" calcext:value-type="float">
            <text:p>0.000161629483804</text:p>
          </table:table-cell>
          <table:table-cell office:value-type="float" office:value="0.000340571905372096" calcext:value-type="float">
            <text:p>0.000340571905372</text:p>
          </table:table-cell>
          <table:table-cell office:value-type="float" office:value="0" calcext:value-type="float">
            <text:p>0</text:p>
          </table:table-cell>
          <table:table-cell office:value-type="float" office:value="0.0000634691340080949" calcext:value-type="float">
            <text:p>6.34691340080949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10836371958352" calcext:value-type="float">
            <text:p>0.000510836371958</text:p>
          </table:table-cell>
          <table:table-cell office:value-type="float" office:value="0.00043796579487142" calcext:value-type="float">
            <text:p>0.000437965794871</text:p>
          </table:table-cell>
          <table:table-cell office:value-type="float" office:value="0.000255661953538553" calcext:value-type="float">
            <text:p>0.000255661953539</text:p>
          </table:table-cell>
          <table:table-cell office:value-type="float" office:value="0.000212681337425322" calcext:value-type="float">
            <text:p>0.000212681337425</text:p>
          </table:table-cell>
          <table:table-cell office:value-type="float" office:value="0.000434196757708078" calcext:value-type="float">
            <text:p>0.000434196757708</text:p>
          </table:table-cell>
          <table:table-cell office:value-type="float" office:value="0.000469693790961213" calcext:value-type="float">
            <text:p>0.000469693790961</text:p>
          </table:table-cell>
          <table:table-cell office:value-type="float" office:value="0.00063202236095113" calcext:value-type="float">
            <text:p>0.000632022360951</text:p>
          </table:table-cell>
          <table:table-cell office:value-type="float" office:value="0.000820677797793197" calcext:value-type="float">
            <text:p>0.000820677797793</text:p>
          </table:table-cell>
          <table:table-cell office:value-type="float" office:value="0.00151715139653786" calcext:value-type="float">
            <text:p>0.001517151396538</text:p>
          </table:table-cell>
          <table:table-cell office:value-type="float" office:value="0.000412369433528109" calcext:value-type="float">
            <text:p>0.000412369433528</text:p>
          </table:table-cell>
          <table:table-cell office:value-type="float" office:value="0.000542516081080837" calcext:value-type="float">
            <text:p>0.000542516081081</text:p>
          </table:table-cell>
          <table:table-cell office:value-type="float" office:value="0.0010542734419087" calcext:value-type="float">
            <text:p>0.001054273441909</text:p>
          </table:table-cell>
          <table:table-cell office:value-type="float" office:value="0.000774124126933133" calcext:value-type="float">
            <text:p>0.000774124126933</text:p>
          </table:table-cell>
          <table:table-cell office:value-type="float" office:value="0.00089118616879066" calcext:value-type="float">
            <text:p>0.000891186168791</text:p>
          </table:table-cell>
          <table:table-cell office:value-type="float" office:value="0.000573430663631307" calcext:value-type="float">
            <text:p>0.000573430663631</text:p>
          </table:table-cell>
          <table:table-cell office:value-type="float" office:value="0.00117909928605538" calcext:value-type="float">
            <text:p>0.001179099286055</text:p>
          </table:table-cell>
          <table:table-cell office:value-type="float" office:value="0.00101138141215815" calcext:value-type="float">
            <text:p>0.001011381412158</text:p>
          </table:table-cell>
          <table:table-cell office:value-type="float" office:value="0.000796623114617138" calcext:value-type="float">
            <text:p>0.000796623114617</text:p>
          </table:table-cell>
          <table:table-cell office:value-type="float" office:value="0.000767893600662692" calcext:value-type="float">
            <text:p>0.000767893600663</text:p>
          </table:table-cell>
          <table:table-cell office:value-type="float" office:value="0.00152370852370167" calcext:value-type="float">
            <text:p>0.001523708523702</text:p>
          </table:table-cell>
          <table:table-cell office:value-type="float" office:value="0.000712019331324846" calcext:value-type="float">
            <text:p>0.000712019331325</text:p>
          </table:table-cell>
          <table:table-cell office:value-type="float" office:value="0.0011954817620718" calcext:value-type="float">
            <text:p>0.001195481762072</text:p>
          </table:table-cell>
          <table:table-cell office:value-type="float" office:value="0.000871010590037091" calcext:value-type="float">
            <text:p>0.000871010590037</text:p>
          </table:table-cell>
          <table:table-cell office:value-type="float" office:value="0.000718402158654806" calcext:value-type="float">
            <text:p>0.000718402158655</text:p>
          </table:table-cell>
          <table:table-cell office:value-type="float" office:value="0.00373782403819558" calcext:value-type="float">
            <text:p>0.003737824038196</text:p>
          </table:table-cell>
          <table:table-cell office:value-type="float" office:value="0.00170939002126481" calcext:value-type="float">
            <text:p>0.001709390021265</text:p>
          </table:table-cell>
          <table:table-cell office:value-type="float" office:value="0.0027999888000448" calcext:value-type="float">
            <text:p>0.002799988800045</text:p>
          </table:table-cell>
          <table:table-cell office:value-type="float" office:value="0.00310091140954512" calcext:value-type="float">
            <text:p>0.003100911409545</text:p>
          </table:table-cell>
          <table:table-cell office:value-type="float" office:value="0.00287668671443336" calcext:value-type="float">
            <text:p>0.002876686714433</text:p>
          </table:table-cell>
          <table:table-cell office:value-type="float" office:value="0.00404440278445236" calcext:value-type="float">
            <text:p>0.004044402784452</text:p>
          </table:table-cell>
          <table:table-cell office:value-type="float" office:value="0.00277511532738889" calcext:value-type="float">
            <text:p>0.002775115327389</text:p>
          </table:table-cell>
          <table:table-cell office:value-type="float" office:value="0.0038767904310474" calcext:value-type="float">
            <text:p>0.003876790431047</text:p>
          </table:table-cell>
          <table:table-cell office:value-type="float" office:value="0.00175805011146038" calcext:value-type="float">
            <text:p>0.00175805011146</text:p>
          </table:table-cell>
          <table:table-cell office:value-type="float" office:value="0.00197425570559899" calcext:value-type="float">
            <text:p>0.001974255705599</text:p>
          </table:table-cell>
          <table:table-cell office:value-type="float" office:value="0.00229463056447912" calcext:value-type="float">
            <text:p>0.002294630564479</text:p>
          </table:table-cell>
          <table:table-cell office:value-type="float" office:value="0.00226660256555551" calcext:value-type="float">
            <text:p>0.002266602565556</text:p>
          </table:table-cell>
          <table:table-cell office:value-type="float" office:value="0.000731504280031542" calcext:value-type="float">
            <text:p>0.000731504280032</text:p>
          </table:table-cell>
          <table:table-cell office:value-type="float" office:value="0.000263336686487141" calcext:value-type="float">
            <text:p>0.000263336686487</text:p>
          </table:table-cell>
          <table:table-cell office:value-type="float" office:value="0.000421482987892901" calcext:value-type="float">
            <text:p>0.000421482987893</text:p>
          </table:table-cell>
          <table:table-cell office:value-type="float" office:value="0.0030536470261642" calcext:value-type="float">
            <text:p>0.003053647026164</text:p>
          </table:table-cell>
          <table:table-cell office:value-type="float" office:value="0.00105278118469467" calcext:value-type="float">
            <text:p>0.001052781184695</text:p>
          </table:table-cell>
          <table:table-cell office:value-type="float" office:value="0.00100335320641584" calcext:value-type="float">
            <text:p>0.001003353206416</text:p>
          </table:table-cell>
          <table:table-cell office:value-type="float" office:value="0.000811085922387188" calcext:value-type="float">
            <text:p>0.000811085922387</text:p>
          </table:table-cell>
          <table:table-cell office:value-type="float" office:value="0.00105301620697244" calcext:value-type="float">
            <text:p>0.001053016206972</text:p>
          </table:table-cell>
          <table:table-cell office:value-type="float" office:value="0.000863144175287319" calcext:value-type="float">
            <text:p>0.000863144175287</text:p>
          </table:table-cell>
          <table:table-cell office:value-type="float" office:value="0.000413874308441898" calcext:value-type="float">
            <text:p>0.000413874308442</text:p>
          </table:table-cell>
          <table:table-cell office:value-type="float" office:value="0.00160721501781713" calcext:value-type="float">
            <text:p>0.001607215017817</text:p>
          </table:table-cell>
          <table:table-cell office:value-type="float" office:value="0.00154377105532189" calcext:value-type="float">
            <text:p>0.001543771055322</text:p>
          </table:table-cell>
          <table:table-cell office:value-type="float" office:value="0.0011138834432365" calcext:value-type="float">
            <text:p>0.001113883443237</text:p>
          </table:table-cell>
          <table:table-cell office:value-type="float" office:value="0.0011107737650047" calcext:value-type="float">
            <text:p>0.001110773765005</text:p>
          </table:table-cell>
          <table:table-cell office:value-type="float" office:value="0.000906139092350676" calcext:value-type="float">
            <text:p>0.000906139092351</text:p>
          </table:table-cell>
          <table:table-cell office:value-type="float" office:value="0.000610243548200087" calcext:value-type="float">
            <text:p>0.0006102435482</text:p>
          </table:table-cell>
          <table:table-cell office:value-type="float" office:value="0.000932785788075733" calcext:value-type="float">
            <text:p>0.000932785788076</text:p>
          </table:table-cell>
          <table:table-cell office:value-type="float" office:value="0.00283342305839685" calcext:value-type="float">
            <text:p>0.002833423058397</text:p>
          </table:table-cell>
          <table:table-cell office:value-type="float" office:value="0.00382647367067242" calcext:value-type="float">
            <text:p>0.003826473670672</text:p>
          </table:table-cell>
          <table:table-cell office:value-type="float" office:value="0.00313399624815878" calcext:value-type="float">
            <text:p>0.003133996248159</text:p>
          </table:table-cell>
          <table:table-cell office:value-type="float" office:value="0.00236311218238863" calcext:value-type="float">
            <text:p>0.002363112182389</text:p>
          </table:table-cell>
          <table:table-cell office:value-type="float" office:value="0.000739182981051044" calcext:value-type="float">
            <text:p>0.000739182981051</text:p>
          </table:table-cell>
          <table:table-cell office:value-type="float" office:value="0.00127112046090828" calcext:value-type="float">
            <text:p>0.001271120460908</text:p>
          </table:table-cell>
          <table:table-cell office:value-type="float" office:value="0.00298494988269147" calcext:value-type="float">
            <text:p>0.002984949882691</text:p>
          </table:table-cell>
          <table:table-cell office:value-type="float" office:value="0.00187475862482705" calcext:value-type="float">
            <text:p>0.001874758624827</text:p>
          </table:table-cell>
          <table:table-cell office:value-type="float" office:value="0.000794119702427465" calcext:value-type="float">
            <text:p>0.000794119702427</text:p>
          </table:table-cell>
          <table:table-cell office:value-type="float" office:value="0.000411272147005116" calcext:value-type="float">
            <text:p>0.000411272147005</text:p>
          </table:table-cell>
          <table:table-cell office:value-type="float" office:value="0.00057001737127939" calcext:value-type="float">
            <text:p>0.000570017371279</text:p>
          </table:table-cell>
          <table:table-cell office:value-type="float" office:value="0.00220562185440414" calcext:value-type="float">
            <text:p>0.002205621854404</text:p>
          </table:table-cell>
          <table:table-cell office:value-type="float" office:value="0.00214088806555651" calcext:value-type="float">
            <text:p>0.002140888065557</text:p>
          </table:table-cell>
          <table:table-cell office:value-type="float" office:value="0.000848667337679642" calcext:value-type="float">
            <text:p>0.00084866733768</text:p>
          </table:table-cell>
          <table:table-cell office:value-type="float" office:value="0.00069711575328237" calcext:value-type="float">
            <text:p>0.000697115753282</text:p>
          </table:table-cell>
          <table:table-cell office:value-type="float" office:value="0.000295576694762874" calcext:value-type="float">
            <text:p>0.000295576694763</text:p>
          </table:table-cell>
          <table:table-cell office:value-type="float" office:value="0.000143689722161553" calcext:value-type="float">
            <text:p>0.000143689722162</text:p>
          </table:table-cell>
          <table:table-cell office:value-type="float" office:value="0.000254597392413507" calcext:value-type="float">
            <text:p>0.000254597392414</text:p>
          </table:table-cell>
          <table:table-cell office:value-type="float" office:value="0.00168558028208186" calcext:value-type="float">
            <text:p>0.001685580282082</text:p>
          </table:table-cell>
          <table:table-cell/>
          <table:table-cell office:value-type="float" office:value="0.00123185844087141" calcext:value-type="float">
            <text:p>0.00123185844087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87764089414126" calcext:value-type="float">
            <text:p>0.004877640894141</text:p>
          </table:table-cell>
        </table:table-row>
        <table:table-row table:style-name="ro1">
          <table:table-cell office:value-type="string" calcext:value-type="string">
            <text:p>misc_RNA_62</text:p>
          </table:table-cell>
          <table:table-cell office:value-type="string" calcext:value-type="string">
            <text:p>L21_leader</text:p>
          </table:table-cell>
          <table:table-cell office:value-type="float" office:value="0.000820276833177737" calcext:value-type="float">
            <text:p>0.000820276833178</text:p>
          </table:table-cell>
          <table:table-cell office:value-type="float" office:value="0.0010163140997772" calcext:value-type="float">
            <text:p>0.001016314099777</text:p>
          </table:table-cell>
          <table:table-cell office:value-type="float" office:value="0.00101068155647655" calcext:value-type="float">
            <text:p>0.001010681556477</text:p>
          </table:table-cell>
          <table:table-cell office:value-type="float" office:value="0.00115899924278716" calcext:value-type="float">
            <text:p>0.001158999242787</text:p>
          </table:table-cell>
          <table:table-cell office:value-type="float" office:value="0.00184320297634745" calcext:value-type="float">
            <text:p>0.001843202976347</text:p>
          </table:table-cell>
          <table:table-cell office:value-type="float" office:value="0.00231524779548807" calcext:value-type="float">
            <text:p>0.002315247795488</text:p>
          </table:table-cell>
          <table:table-cell office:value-type="float" office:value="0.00249868105335826" calcext:value-type="float">
            <text:p>0.002498681053358</text:p>
          </table:table-cell>
          <table:table-cell office:value-type="float" office:value="0.00193804328409018" calcext:value-type="float">
            <text:p>0.00193804328409</text:p>
          </table:table-cell>
          <table:table-cell office:value-type="float" office:value="0.00244995074878421" calcext:value-type="float">
            <text:p>0.002449950748784</text:p>
          </table:table-cell>
          <table:table-cell office:value-type="float" office:value="0.00237178289885235" calcext:value-type="float">
            <text:p>0.002371782898852</text:p>
          </table:table-cell>
          <table:table-cell office:value-type="float" office:value="0.00408687619232685" calcext:value-type="float">
            <text:p>0.004086876192327</text:p>
          </table:table-cell>
          <table:table-cell office:value-type="float" office:value="0.00206918471747657" calcext:value-type="float">
            <text:p>0.002069184717477</text:p>
          </table:table-cell>
          <table:table-cell office:value-type="float" office:value="0.00825119694359024" calcext:value-type="float">
            <text:p>0.00825119694359</text:p>
          </table:table-cell>
          <table:table-cell office:value-type="float" office:value="0.0023802345324426" calcext:value-type="float">
            <text:p>0.002380234532443</text:p>
          </table:table-cell>
          <table:table-cell office:value-type="float" office:value="0.00531909068580288" calcext:value-type="float">
            <text:p>0.005319090685803</text:p>
          </table:table-cell>
          <table:table-cell office:value-type="float" office:value="0.00576863911393703" calcext:value-type="float">
            <text:p>0.005768639113937</text:p>
          </table:table-cell>
          <table:table-cell office:value-type="float" office:value="0.00370521813810142" calcext:value-type="float">
            <text:p>0.003705218138101</text:p>
          </table:table-cell>
          <table:table-cell office:value-type="float" office:value="0.00166534364366087" calcext:value-type="float">
            <text:p>0.001665343643661</text:p>
          </table:table-cell>
          <table:table-cell office:value-type="float" office:value="0.00905847594626233" calcext:value-type="float">
            <text:p>0.009058475946262</text:p>
          </table:table-cell>
          <table:table-cell office:value-type="float" office:value="0.00398894409748689" calcext:value-type="float">
            <text:p>0.003988944097487</text:p>
          </table:table-cell>
          <table:table-cell office:value-type="float" office:value="0.00353574751227015" calcext:value-type="float">
            <text:p>0.00353574751227</text:p>
          </table:table-cell>
          <table:table-cell office:value-type="float" office:value="0.00338639009819535" calcext:value-type="float">
            <text:p>0.003386390098195</text:p>
          </table:table-cell>
          <table:table-cell office:value-type="float" office:value="0.00419403636952642" calcext:value-type="float">
            <text:p>0.004194036369526</text:p>
          </table:table-cell>
          <table:table-cell office:value-type="float" office:value="0.00223591839743872" calcext:value-type="float">
            <text:p>0.002235918397439</text:p>
          </table:table-cell>
          <table:table-cell office:value-type="float" office:value="0.00306603841803988" calcext:value-type="float">
            <text:p>0.00306603841804</text:p>
          </table:table-cell>
          <table:table-cell office:value-type="float" office:value="0.00269145194861121" calcext:value-type="float">
            <text:p>0.002691451948611</text:p>
          </table:table-cell>
          <table:table-cell office:value-type="float" office:value="0.00277712374501174" calcext:value-type="float">
            <text:p>0.002777123745012</text:p>
          </table:table-cell>
          <table:table-cell office:value-type="float" office:value="0.00106998485614767" calcext:value-type="float">
            <text:p>0.001069984856148</text:p>
          </table:table-cell>
          <table:table-cell office:value-type="float" office:value="0.000790051669379177" calcext:value-type="float">
            <text:p>0.000790051669379</text:p>
          </table:table-cell>
          <table:table-cell office:value-type="float" office:value="0.00145466535423526" calcext:value-type="float">
            <text:p>0.001454665354235</text:p>
          </table:table-cell>
          <table:table-cell office:value-type="float" office:value="0.00195828845588955" calcext:value-type="float">
            <text:p>0.00195828845589</text:p>
          </table:table-cell>
          <table:table-cell office:value-type="float" office:value="0.00126479522965232" calcext:value-type="float">
            <text:p>0.001264795229652</text:p>
          </table:table-cell>
          <table:table-cell office:value-type="float" office:value="0.0024118270923076" calcext:value-type="float">
            <text:p>0.002411827092308</text:p>
          </table:table-cell>
          <table:table-cell office:value-type="float" office:value="0.00313479623824451" calcext:value-type="float">
            <text:p>0.003134796238245</text:p>
          </table:table-cell>
          <table:table-cell office:value-type="float" office:value="0.00240850684618071" calcext:value-type="float">
            <text:p>0.002408506846181</text:p>
          </table:table-cell>
          <table:table-cell office:value-type="float" office:value="0.00124222339919752" calcext:value-type="float">
            <text:p>0.001242223399198</text:p>
          </table:table-cell>
          <table:table-cell office:value-type="float" office:value="0.00224768003661675" calcext:value-type="float">
            <text:p>0.002247680036617</text:p>
          </table:table-cell>
          <table:table-cell office:value-type="float" office:value="0.00262779476922852" calcext:value-type="float">
            <text:p>0.002627794769229</text:p>
          </table:table-cell>
          <table:table-cell office:value-type="float" office:value="0.00357926734953974" calcext:value-type="float">
            <text:p>0.00357926734954</text:p>
          </table:table-cell>
          <table:table-cell office:value-type="float" office:value="0.00287119805524185" calcext:value-type="float">
            <text:p>0.002871198055242</text:p>
          </table:table-cell>
          <table:table-cell office:value-type="float" office:value="0.00347357406166462" calcext:value-type="float">
            <text:p>0.003473574061665</text:p>
          </table:table-cell>
          <table:table-cell office:value-type="float" office:value="0.00563632549153455" calcext:value-type="float">
            <text:p>0.005636325491535</text:p>
          </table:table-cell>
          <table:table-cell office:value-type="float" office:value="0.00537219006808461" calcext:value-type="float">
            <text:p>0.005372190068085</text:p>
          </table:table-cell>
          <table:table-cell office:value-type="float" office:value="0.00396660935600045" calcext:value-type="float">
            <text:p>0.003966609356</text:p>
          </table:table-cell>
          <table:table-cell office:value-type="float" office:value="0.00470316932926737" calcext:value-type="float">
            <text:p>0.004703169329267</text:p>
          </table:table-cell>
          <table:table-cell office:value-type="float" office:value="0.00577317206939353" calcext:value-type="float">
            <text:p>0.005773172069394</text:p>
          </table:table-cell>
          <table:table-cell office:value-type="float" office:value="0.00397845126125947" calcext:value-type="float">
            <text:p>0.003978451261259</text:p>
          </table:table-cell>
          <table:table-cell office:value-type="float" office:value="0.00377318916051535" calcext:value-type="float">
            <text:p>0.003773189160515</text:p>
          </table:table-cell>
          <table:table-cell office:value-type="float" office:value="0.0046447447615988" calcext:value-type="float">
            <text:p>0.004644744761599</text:p>
          </table:table-cell>
          <table:table-cell office:value-type="float" office:value="0.0038618067314262" calcext:value-type="float">
            <text:p>0.003861806731426</text:p>
          </table:table-cell>
          <table:table-cell office:value-type="float" office:value="0.00458744530905046" calcext:value-type="float">
            <text:p>0.00458744530905</text:p>
          </table:table-cell>
          <table:table-cell office:value-type="float" office:value="0.00442162232270768" calcext:value-type="float">
            <text:p>0.004421622322708</text:p>
          </table:table-cell>
          <table:table-cell office:value-type="float" office:value="0.00539403419817682" calcext:value-type="float">
            <text:p>0.005394034198177</text:p>
          </table:table-cell>
          <table:table-cell office:value-type="float" office:value="0.00567593969164711" calcext:value-type="float">
            <text:p>0.005675939691647</text:p>
          </table:table-cell>
          <table:table-cell office:value-type="float" office:value="0.00595117540513586" calcext:value-type="float">
            <text:p>0.005951175405136</text:p>
          </table:table-cell>
          <table:table-cell office:value-type="float" office:value="0.00708524463521275" calcext:value-type="float">
            <text:p>0.007085244635213</text:p>
          </table:table-cell>
          <table:table-cell office:value-type="float" office:value="0.00578515706701437" calcext:value-type="float">
            <text:p>0.005785157067014</text:p>
          </table:table-cell>
          <table:table-cell office:value-type="float" office:value="0.00597740881035902" calcext:value-type="float">
            <text:p>0.005977408810359</text:p>
          </table:table-cell>
          <table:table-cell office:value-type="float" office:value="0.00769392687866097" calcext:value-type="float">
            <text:p>0.007693926878661</text:p>
          </table:table-cell>
          <table:table-cell office:value-type="float" office:value="0.00646561942789326" calcext:value-type="float">
            <text:p>0.006465619427893</text:p>
          </table:table-cell>
          <table:table-cell office:value-type="float" office:value="0.00921996596088243" calcext:value-type="float">
            <text:p>0.009219965960882</text:p>
          </table:table-cell>
          <table:table-cell office:value-type="float" office:value="0.00495723106166796" calcext:value-type="float">
            <text:p>0.004957231061668</text:p>
          </table:table-cell>
          <table:table-cell office:value-type="float" office:value="0.0093999624001504" calcext:value-type="float">
            <text:p>0.00939996240015</text:p>
          </table:table-cell>
          <table:table-cell office:value-type="float" office:value="0.00335932069367388" calcext:value-type="float">
            <text:p>0.003359320693674</text:p>
          </table:table-cell>
          <table:table-cell office:value-type="float" office:value="0.00369859720427147" calcext:value-type="float">
            <text:p>0.003698597204271</text:p>
          </table:table-cell>
          <table:table-cell office:value-type="float" office:value="0.00285487255373108" calcext:value-type="float">
            <text:p>0.002854872553731</text:p>
          </table:table-cell>
          <table:table-cell office:value-type="float" office:value="0.00811187557236754" calcext:value-type="float">
            <text:p>0.008111875572368</text:p>
          </table:table-cell>
          <table:table-cell office:value-type="float" office:value="0.00491060121266005" calcext:value-type="float">
            <text:p>0.00491060121266</text:p>
          </table:table-cell>
          <table:table-cell office:value-type="float" office:value="0.00386771024521283" calcext:value-type="float">
            <text:p>0.003867710245213</text:p>
          </table:table-cell>
          <table:table-cell office:value-type="float" office:value="0.00222103766879886" calcext:value-type="float">
            <text:p>0.002221037668799</text:p>
          </table:table-cell>
          <table:table-cell office:value-type="float" office:value="0.0039008719596145" calcext:value-type="float">
            <text:p>0.003900871959615</text:p>
          </table:table-cell>
          <table:table-cell office:value-type="float" office:value="0.0025051923092982" calcext:value-type="float">
            <text:p>0.002505192309298</text:p>
          </table:table-cell>
          <table:table-cell office:value-type="float" office:value="0.0035112205441514" calcext:value-type="float">
            <text:p>0.003511220544151</text:p>
          </table:table-cell>
          <table:table-cell office:value-type="float" office:value="0.00289670355135855" calcext:value-type="float">
            <text:p>0.002896703551359</text:p>
          </table:table-cell>
          <table:table-cell office:value-type="float" office:value="0.00695446930023287" calcext:value-type="float">
            <text:p>0.006954469300233</text:p>
          </table:table-cell>
          <table:table-cell office:value-type="float" office:value="0.00249843847595253" calcext:value-type="float">
            <text:p>0.002498438475953</text:p>
          </table:table-cell>
          <table:table-cell office:value-type="float" office:value="0" calcext:value-type="float">
            <text:p>0</text:p>
          </table:table-cell>
          <table:table-cell office:value-type="float" office:value="0.00260871833668119" calcext:value-type="float">
            <text:p>0.002608718336681</text:p>
          </table:table-cell>
          <table:table-cell office:value-type="float" office:value="0.0021628957930325" calcext:value-type="float">
            <text:p>0.002162895793033</text:p>
          </table:table-cell>
          <table:table-cell office:value-type="float" office:value="0.000526508103486221" calcext:value-type="float">
            <text:p>0.000526508103486</text:p>
          </table:table-cell>
          <table:table-cell office:value-type="float" office:value="0.00201400307567041" calcext:value-type="float">
            <text:p>0.00201400307567</text:p>
          </table:table-cell>
          <table:table-cell office:value-type="float" office:value="0.00776014328328558" calcext:value-type="float">
            <text:p>0.007760143283286</text:p>
          </table:table-cell>
          <table:table-cell office:value-type="float" office:value="0.00596965578046361" calcext:value-type="float">
            <text:p>0.005969655780464</text:p>
          </table:table-cell>
          <table:table-cell office:value-type="float" office:value="0.00771885527660947" calcext:value-type="float">
            <text:p>0.007718855276609</text:p>
          </table:table-cell>
          <table:table-cell office:value-type="float" office:value="0.0086882908572447" calcext:value-type="float">
            <text:p>0.008688290857245</text:p>
          </table:table-cell>
          <table:table-cell office:value-type="float" office:value="0.00407283713835058" calcext:value-type="float">
            <text:p>0.004072837138351</text:p>
          </table:table-cell>
          <table:table-cell office:value-type="float" office:value="0.00483274182587027" calcext:value-type="float">
            <text:p>0.00483274182587</text:p>
          </table:table-cell>
          <table:table-cell office:value-type="float" office:value="0.00549219193380078" calcext:value-type="float">
            <text:p>0.005492191933801</text:p>
          </table:table-cell>
          <table:table-cell office:value-type="float" office:value="0.00606310762249226" calcext:value-type="float">
            <text:p>0.006063107622492</text:p>
          </table:table-cell>
          <table:table-cell office:value-type="float" office:value="0.0054897571756439" calcext:value-type="float">
            <text:p>0.005489757175644</text:p>
          </table:table-cell>
          <table:table-cell office:value-type="float" office:value="0.0070152017295661" calcext:value-type="float">
            <text:p>0.007015201729566</text:p>
          </table:table-cell>
          <table:table-cell office:value-type="float" office:value="0.00626799249631755" calcext:value-type="float">
            <text:p>0.006267992496318</text:p>
          </table:table-cell>
          <table:table-cell office:value-type="float" office:value="0.00599866938606346" calcext:value-type="float">
            <text:p>0.005998669386063</text:p>
          </table:table-cell>
          <table:table-cell office:value-type="float" office:value="0.00110877447157657" calcext:value-type="float">
            <text:p>0.001108774471577</text:p>
          </table:table-cell>
          <table:table-cell office:value-type="float" office:value="0.00127112046090828" calcext:value-type="float">
            <text:p>0.001271120460908</text:p>
          </table:table-cell>
          <table:table-cell office:value-type="float" office:value="0" calcext:value-type="float">
            <text:p>0</text:p>
          </table:table-cell>
          <table:table-cell office:value-type="float" office:value="0.00187475862482705" calcext:value-type="float">
            <text:p>0.001874758624827</text:p>
          </table:table-cell>
          <table:table-cell office:value-type="float" office:value="0.00349412669068085" calcext:value-type="float">
            <text:p>0.003494126690681</text:p>
          </table:table-cell>
          <table:table-cell office:value-type="float" office:value="0.00191927001935721" calcext:value-type="float">
            <text:p>0.001919270019357</text:p>
          </table:table-cell>
          <table:table-cell office:value-type="float" office:value="0.0029925911992168" calcext:value-type="float">
            <text:p>0.002992591199217</text:p>
          </table:table-cell>
          <table:table-cell office:value-type="float" office:value="0.00192991912260363" calcext:value-type="float">
            <text:p>0.001929919122604</text:p>
          </table:table-cell>
          <table:table-cell office:value-type="float" office:value="0.00226682265764807" calcext:value-type="float">
            <text:p>0.002266822657648</text:p>
          </table:table-cell>
          <table:table-cell office:value-type="float" office:value="0.000848667337679642" calcext:value-type="float">
            <text:p>0.00084866733768</text:p>
          </table:table-cell>
          <table:table-cell office:value-type="float" office:value="0.002649039862473" calcext:value-type="float">
            <text:p>0.002649039862473</text:p>
          </table:table-cell>
          <table:table-cell office:value-type="float" office:value="0.00118230677905149" calcext:value-type="float">
            <text:p>0.001182306779051</text:p>
          </table:table-cell>
          <table:table-cell office:value-type="float" office:value="0.000718448610807766" calcext:value-type="float">
            <text:p>0.000718448610808</text:p>
          </table:table-cell>
          <table:table-cell office:value-type="float" office:value="0.000254597392413507" calcext:value-type="float">
            <text:p>0.000254597392414</text:p>
          </table:table-cell>
          <table:table-cell office:value-type="float" office:value="0.00084279014104093" calcext:value-type="float">
            <text:p>0.000842790141041</text:p>
          </table:table-cell>
          <table:table-cell/>
          <table:table-cell office:value-type="float" office:value="0.00368322083589512" calcext:value-type="float">
            <text:p>0.0036832208358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93999624001504" calcext:value-type="float">
            <text:p>0.00939996240015</text:p>
          </table:table-cell>
        </table:table-row>
        <table:table-row table:style-name="ro1">
          <table:table-cell office:value-type="string" calcext:value-type="string">
            <text:p>misc_RNA_63</text:p>
          </table:table-cell>
          <table:table-cell office:value-type="string" calcext:value-type="string">
            <text:p>rliE</text:p>
          </table:table-cell>
          <table:table-cell office:value-type="float" office:value="0.0000512673020736086" calcext:value-type="float">
            <text:p>5.12673020736086E-0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312887687400169" calcext:value-type="float">
            <text:p>0.00031288768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0725262563179435" calcext:value-type="float">
            <text:p>7.25262563179435E-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0578497814724505" calcext:value-type="float">
            <text:p>5.78497814724505E-0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00106340668712661" calcext:value-type="float">
            <text:p>0.0001063406687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16011180475565" calcext:value-type="float">
            <text:p>0.0003160111804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.000180838693693612" calcext:value-type="float">
            <text:p>0.0001808386936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0959867000828365" calcext:value-type="float">
            <text:p>9.59867000828365E-05</text:p>
          </table:table-cell>
          <table:table-cell office:value-type="float" office:value="0" calcext:value-type="float">
            <text:p>0</text:p>
          </table:table-cell>
          <table:table-cell office:value-type="float" office:value="0.0000890024164156057" calcext:value-type="float">
            <text:p>8.90024164156057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87360863461922" calcext:value-type="float">
            <text:p>0.00028736086346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00277604275105837" calcext:value-type="float">
            <text:p>0.00027760427510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233196447018933" calcext:value-type="float">
            <text:p>0.0002331964470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374951724965411" calcext:value-type="float">
            <text:p>0.000374951724965</text:p>
          </table:table-cell>
          <table:table-cell office:value-type="float" office:value="0.000158823940485493" calcext:value-type="float">
            <text:p>0.000158823940485</text:p>
          </table:table-cell>
          <table:table-cell table:number-columns-repeated="10" office:value-type="float" office:value="0" calcext:value-type="float">
            <text:p>0</text:p>
          </table:table-cell>
          <table:table-cell/>
          <table:table-cell office:value-type="float" office:value="0.000026118820874501" calcext:value-type="float">
            <text:p>2.6118820874501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374951724965411" calcext:value-type="float">
            <text:p>0.000374951724965</text:p>
          </table:table-cell>
        </table:table-row>
        <table:table-row table:style-name="ro1">
          <table:table-cell office:value-type="string" calcext:value-type="string">
            <text:p>misc_RNA_64</text:p>
          </table:table-cell>
          <table:table-cell office:value-type="string" calcext:value-type="string">
            <text:p>T-box</text:p>
          </table:table-cell>
          <table:table-cell office:value-type="float" office:value="0.000256336510368043" calcext:value-type="float">
            <text:p>0.000256336510368</text:p>
          </table:table-cell>
          <table:table-cell office:value-type="float" office:value="0.0003387713665924" calcext:value-type="float">
            <text:p>0.000338771366592</text:p>
          </table:table-cell>
          <table:table-cell office:value-type="float" office:value="0.000336893852158849" calcext:value-type="float">
            <text:p>0.000336893852159</text:p>
          </table:table-cell>
          <table:table-cell office:value-type="float" office:value="0.000772666161858107" calcext:value-type="float">
            <text:p>0.000772666161858</text:p>
          </table:table-cell>
          <table:table-cell office:value-type="float" office:value="0.000567139377337678" calcext:value-type="float">
            <text:p>0.000567139377338</text:p>
          </table:table-cell>
          <table:table-cell office:value-type="float" office:value="0.000852986029916657" calcext:value-type="float">
            <text:p>0.000852986029917</text:p>
          </table:table-cell>
          <table:table-cell office:value-type="float" office:value="0.00085669064686569" calcext:value-type="float">
            <text:p>0.000856690646866</text:p>
          </table:table-cell>
          <table:table-cell office:value-type="float" office:value="0.000969021642045091" calcext:value-type="float">
            <text:p>0.000969021642045</text:p>
          </table:table-cell>
          <table:table-cell office:value-type="float" office:value="0.00187349174907028" calcext:value-type="float">
            <text:p>0.00187349174907</text:p>
          </table:table-cell>
          <table:table-cell office:value-type="float" office:value="0.00207531003649581" calcext:value-type="float">
            <text:p>0.002075310036496</text:p>
          </table:table-cell>
          <table:table-cell office:value-type="float" office:value="0.00138799568796006" calcext:value-type="float">
            <text:p>0.00138799568796</text:p>
          </table:table-cell>
          <table:table-cell office:value-type="float" office:value="0.000881947584498211" calcext:value-type="float">
            <text:p>0.000881947584498</text:p>
          </table:table-cell>
          <table:table-cell office:value-type="float" office:value="0.00201079589381611" calcext:value-type="float">
            <text:p>0.002010795893816</text:p>
          </table:table-cell>
          <table:table-cell office:value-type="float" office:value="0.000793411510814199" calcext:value-type="float">
            <text:p>0.000793411510814</text:p>
          </table:table-cell>
          <table:table-cell office:value-type="float" office:value="0.00234665765550127" calcext:value-type="float">
            <text:p>0.002346657655501</text:p>
          </table:table-cell>
          <table:table-cell office:value-type="float" office:value="0.00219757680530934" calcext:value-type="float">
            <text:p>0.002197576805309</text:p>
          </table:table-cell>
          <table:table-cell office:value-type="float" office:value="0.00185260906905071" calcext:value-type="float">
            <text:p>0.001852609069051</text:p>
          </table:table-cell>
          <table:table-cell office:value-type="float" office:value="0.000832671821830435" calcext:value-type="float">
            <text:p>0.00083267182183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123294635740504" calcext:value-type="float">
            <text:p>0.001232946357405</text:p>
          </table:table-cell>
          <table:table-cell office:value-type="float" office:value="0.00232033430492728" calcext:value-type="float">
            <text:p>0.002320334304927</text:p>
          </table:table-cell>
          <table:table-cell office:value-type="float" office:value="0.00119519650524542" calcext:value-type="float">
            <text:p>0.001195196505245</text:p>
          </table:table-cell>
          <table:table-cell office:value-type="float" office:value="0.000867731662660639" calcext:value-type="float">
            <text:p>0.000867731662661</text:p>
          </table:table-cell>
          <table:table-cell office:value-type="float" office:value="0.00151075567394508" calcext:value-type="float">
            <text:p>0.001510755673945</text:p>
          </table:table-cell>
          <table:table-cell office:value-type="float" office:value="0.00109914584797656" calcext:value-type="float">
            <text:p>0.001099145847977</text:p>
          </table:table-cell>
          <table:table-cell office:value-type="float" office:value="0.000996834055041189" calcext:value-type="float">
            <text:p>0.000996834055041</text:p>
          </table:table-cell>
          <table:table-cell office:value-type="float" office:value="0.0015696786384849" calcext:value-type="float">
            <text:p>0.001569678638485</text:p>
          </table:table-cell>
          <table:table-cell office:value-type="float" office:value="0.000570658589945424" calcext:value-type="float">
            <text:p>0.000570658589945</text:p>
          </table:table-cell>
          <table:table-cell office:value-type="float" office:value="0.000493782293361986" calcext:value-type="float">
            <text:p>0.000493782293362</text:p>
          </table:table-cell>
          <table:table-cell office:value-type="float" office:value="0.000808147419019588" calcext:value-type="float">
            <text:p>0.00080814741902</text:p>
          </table:table-cell>
          <table:table-cell office:value-type="float" office:value="0.000596000834401168" calcext:value-type="float">
            <text:p>0.000596000834401</text:p>
          </table:table-cell>
          <table:table-cell office:value-type="float" office:value="0.000574906922569236" calcext:value-type="float">
            <text:p>0.000574906922569</text:p>
          </table:table-cell>
          <table:table-cell office:value-type="float" office:value="0.000634691340080948" calcext:value-type="float">
            <text:p>0.000634691340081</text:p>
          </table:table-cell>
          <table:table-cell office:value-type="float" office:value="0.00083594566353187" calcext:value-type="float">
            <text:p>0.000835945663532</text:p>
          </table:table-cell>
          <table:table-cell office:value-type="float" office:value="0.000860181016493111" calcext:value-type="float">
            <text:p>0.000860181016493</text:p>
          </table:table-cell>
          <table:table-cell office:value-type="float" office:value="0.000338788199781143" calcext:value-type="float">
            <text:p>0.000338788199781</text:p>
          </table:table-cell>
          <table:table-cell office:value-type="float" office:value="0.00122600729270005" calcext:value-type="float">
            <text:p>0.0012260072927</text:p>
          </table:table-cell>
          <table:table-cell office:value-type="float" office:value="0.000729942991452367" calcext:value-type="float">
            <text:p>0.000729942991452</text:p>
          </table:table-cell>
          <table:table-cell office:value-type="float" office:value="0.000511323907077106" calcext:value-type="float">
            <text:p>0.000511323907077</text:p>
          </table:table-cell>
          <table:table-cell office:value-type="float" office:value="0.000319022006137983" calcext:value-type="float">
            <text:p>0.000319022006138</text:p>
          </table:table-cell>
          <table:table-cell office:value-type="float" office:value="0.00188151928340167" calcext:value-type="float">
            <text:p>0.001881519283402</text:p>
          </table:table-cell>
          <table:table-cell office:value-type="float" office:value="0.000782822984935354" calcext:value-type="float">
            <text:p>0.000782822984935</text:p>
          </table:table-cell>
          <table:table-cell office:value-type="float" office:value="0.00126404472190226" calcext:value-type="float">
            <text:p>0.001264044721902</text:p>
          </table:table-cell>
          <table:table-cell office:value-type="float" office:value="0.00136779632965533" calcext:value-type="float">
            <text:p>0.001367796329655</text:p>
          </table:table-cell>
          <table:table-cell office:value-type="float" office:value="0.000910290837922716" calcext:value-type="float">
            <text:p>0.000910290837923</text:p>
          </table:table-cell>
          <table:table-cell office:value-type="float" office:value="0.00144329301734838" calcext:value-type="float">
            <text:p>0.001443293017348</text:p>
          </table:table-cell>
          <table:table-cell office:value-type="float" office:value="0.0014467095495489" calcext:value-type="float">
            <text:p>0.001446709549549</text:p>
          </table:table-cell>
          <table:table-cell office:value-type="float" office:value="0.00172013035258788" calcext:value-type="float">
            <text:p>0.001720130352588</text:p>
          </table:table-cell>
          <table:table-cell office:value-type="float" office:value="0.00058059309519985" calcext:value-type="float">
            <text:p>0.0005805930952</text:p>
          </table:table-cell>
          <table:table-cell office:value-type="float" office:value="0.0019309033657131" calcext:value-type="float">
            <text:p>0.001930903365713</text:p>
          </table:table-cell>
          <table:table-cell office:value-type="float" office:value="0.000955717772718845" calcext:value-type="float">
            <text:p>0.000955717772719</text:p>
          </table:table-cell>
          <table:table-cell office:value-type="float" office:value="0.00132648669681231" calcext:value-type="float">
            <text:p>0.001326486696812</text:p>
          </table:table-cell>
          <table:table-cell office:value-type="float" office:value="0.0013485085495442" calcext:value-type="float">
            <text:p>0.001348508549544</text:p>
          </table:table-cell>
          <table:table-cell office:value-type="float" office:value="0.00159324622923428" calcext:value-type="float">
            <text:p>0.001593246229234</text:p>
          </table:table-cell>
          <table:table-cell office:value-type="float" office:value="0.0021117074018224" calcext:value-type="float">
            <text:p>0.002111707401822</text:p>
          </table:table-cell>
          <table:table-cell office:value-type="float" office:value="0.00106659596659117" calcext:value-type="float">
            <text:p>0.001066595966591</text:p>
          </table:table-cell>
          <table:table-cell office:value-type="float" office:value="0.00249206765963696" calcext:value-type="float">
            <text:p>0.002492067659637</text:p>
          </table:table-cell>
          <table:table-cell office:value-type="float" office:value="0.00239096352414361" calcext:value-type="float">
            <text:p>0.002390963524144</text:p>
          </table:table-cell>
          <table:table-cell office:value-type="float" office:value="0.00130651588505564" calcext:value-type="float">
            <text:p>0.001306515885056</text:p>
          </table:table-cell>
          <table:table-cell office:value-type="float" office:value="0.00114944345384769" calcext:value-type="float">
            <text:p>0.001149443453848</text:p>
          </table:table-cell>
          <table:table-cell office:value-type="float" office:value="0.00274107096134342" calcext:value-type="float">
            <text:p>0.002741070961343</text:p>
          </table:table-cell>
          <table:table-cell office:value-type="float" office:value="0.00102563401275889" calcext:value-type="float">
            <text:p>0.001025634012759</text:p>
          </table:table-cell>
          <table:table-cell office:value-type="float" office:value="0.0025999896000416" calcext:value-type="float">
            <text:p>0.002599989600042</text:p>
          </table:table-cell>
          <table:table-cell office:value-type="float" office:value="0.00335932069367388" calcext:value-type="float">
            <text:p>0.003359320693674</text:p>
          </table:table-cell>
          <table:table-cell office:value-type="float" office:value="0.00267120909197384" calcext:value-type="float">
            <text:p>0.002671209091974</text:p>
          </table:table-cell>
          <table:table-cell office:value-type="float" office:value="0.00475812092288513" calcext:value-type="float">
            <text:p>0.004758120922885</text:p>
          </table:table-cell>
          <table:table-cell office:value-type="float" office:value="0.00384246737638462" calcext:value-type="float">
            <text:p>0.003842467376385</text:p>
          </table:table-cell>
          <table:table-cell office:value-type="float" office:value="0.0025845269540316" calcext:value-type="float">
            <text:p>0.002584526954032</text:p>
          </table:table-cell>
          <table:table-cell office:value-type="float" office:value="0.00175805011146038" calcext:value-type="float">
            <text:p>0.00175805011146</text:p>
          </table:table-cell>
          <table:table-cell office:value-type="float" office:value="0.000987127852799495" calcext:value-type="float">
            <text:p>0.000987127852799</text:p>
          </table:table-cell>
          <table:table-cell office:value-type="float" office:value="0.00298301973382285" calcext:value-type="float">
            <text:p>0.002983019733823</text:p>
          </table:table-cell>
          <table:table-cell office:value-type="float" office:value="0.00214730769368417" calcext:value-type="float">
            <text:p>0.002147307693684</text:p>
          </table:table-cell>
          <table:table-cell office:value-type="float" office:value="0.000146300856006308" calcext:value-type="float">
            <text:p>0.000146300856006</text:p>
          </table:table-cell>
          <table:table-cell office:value-type="float" office:value="0.00237003017838427" calcext:value-type="float">
            <text:p>0.002370030178384</text:p>
          </table:table-cell>
          <table:table-cell office:value-type="float" office:value="0.00316112240919676" calcext:value-type="float">
            <text:p>0.003161122409197</text:p>
          </table:table-cell>
          <table:table-cell office:value-type="float" office:value="0.000555208550211673" calcext:value-type="float">
            <text:p>0.000555208550212</text:p>
          </table:table-cell>
          <table:table-cell office:value-type="float" office:value="0.00263195296173667" calcext:value-type="float">
            <text:p>0.002631952961737</text:p>
          </table:table-cell>
          <table:table-cell office:value-type="float" office:value="0.000802682565132673" calcext:value-type="float">
            <text:p>0.000802682565133</text:p>
          </table:table-cell>
          <table:table-cell office:value-type="float" office:value="0.000405542961193594" calcext:value-type="float">
            <text:p>0.000405542961194</text:p>
          </table:table-cell>
          <table:table-cell office:value-type="float" office:value="0.000947714586275197" calcext:value-type="float">
            <text:p>0.000947714586275</text:p>
          </table:table-cell>
          <table:table-cell office:value-type="float" office:value="0.00100700153783521" calcext:value-type="float">
            <text:p>0.001007001537835</text:p>
          </table:table-cell>
          <table:table-cell office:value-type="float" office:value="0.00248324585065139" calcext:value-type="float">
            <text:p>0.002483245850651</text:p>
          </table:table-cell>
          <table:table-cell office:value-type="float" office:value="0.000918408581609786" calcext:value-type="float">
            <text:p>0.00091840858161</text:p>
          </table:table-cell>
          <table:table-cell office:value-type="float" office:value="0.00154377105532189" calcext:value-type="float">
            <text:p>0.001543771055322</text:p>
          </table:table-cell>
          <table:table-cell office:value-type="float" office:value="0.0031188736410622" calcext:value-type="float">
            <text:p>0.003118873641062</text:p>
          </table:table-cell>
          <table:table-cell office:value-type="float" office:value="0.0022215475300094" calcext:value-type="float">
            <text:p>0.002221547530009</text:p>
          </table:table-cell>
          <table:table-cell office:value-type="float" office:value="0.00286944045911047" calcext:value-type="float">
            <text:p>0.00286944045911</text:p>
          </table:table-cell>
          <table:table-cell office:value-type="float" office:value="0.00305121774100043" calcext:value-type="float">
            <text:p>0.003051217741</text:p>
          </table:table-cell>
          <table:table-cell office:value-type="float" office:value="0.00116598223509467" calcext:value-type="float">
            <text:p>0.001165982235095</text:p>
          </table:table-cell>
          <table:table-cell office:value-type="float" office:value="0.00230215623494744" calcext:value-type="float">
            <text:p>0.002302156234947</text:p>
          </table:table-cell>
          <table:table-cell office:value-type="float" office:value="0.00361389180007951" calcext:value-type="float">
            <text:p>0.00361389180008</text:p>
          </table:table-cell>
          <table:table-cell office:value-type="float" office:value="0.00402942374763271" calcext:value-type="float">
            <text:p>0.004029423747633</text:p>
          </table:table-cell>
          <table:table-cell office:value-type="float" office:value="0.00254489004257237" calcext:value-type="float">
            <text:p>0.002544890042572</text:p>
          </table:table-cell>
          <table:table-cell office:value-type="float" office:value="0.00110877447157657" calcext:value-type="float">
            <text:p>0.001108774471577</text:p>
          </table:table-cell>
          <table:table-cell office:value-type="float" office:value="0.000953340345681209" calcext:value-type="float">
            <text:p>0.000953340345681</text:p>
          </table:table-cell>
          <table:table-cell office:value-type="float" office:value="0.00596989976538294" calcext:value-type="float">
            <text:p>0.005969899765383</text:p>
          </table:table-cell>
          <table:table-cell office:value-type="float" office:value="0.00187475862482705" calcext:value-type="float">
            <text:p>0.001874758624827</text:p>
          </table:table-cell>
          <table:table-cell office:value-type="float" office:value="0.00270000698825338" calcext:value-type="float">
            <text:p>0.002700006988253</text:p>
          </table:table-cell>
          <table:table-cell office:value-type="float" office:value="0.00205636073502558" calcext:value-type="float">
            <text:p>0.002056360735026</text:p>
          </table:table-cell>
          <table:table-cell office:value-type="float" office:value="0.00128253908537863" calcext:value-type="float">
            <text:p>0.001282539085379</text:p>
          </table:table-cell>
          <table:table-cell office:value-type="float" office:value="0.00151636502490285" calcext:value-type="float">
            <text:p>0.001516365024903</text:p>
          </table:table-cell>
          <table:table-cell office:value-type="float" office:value="0.00188901888137339" calcext:value-type="float">
            <text:p>0.001889018881373</text:p>
          </table:table-cell>
          <table:table-cell office:value-type="float" office:value="0.000339466935071857" calcext:value-type="float">
            <text:p>0.000339466935072</text:p>
          </table:table-cell>
          <table:table-cell office:value-type="float" office:value="0.000557692602625896" calcext:value-type="float">
            <text:p>0.000557692602626</text:p>
          </table:table-cell>
          <table:table-cell office:value-type="float" office:value="0.000985255649209579" calcext:value-type="float">
            <text:p>0.00098525564921</text:p>
          </table:table-cell>
          <table:table-cell office:value-type="float" office:value="0.00043106916648466" calcext:value-type="float">
            <text:p>0.000431069166485</text:p>
          </table:table-cell>
          <table:table-cell office:value-type="float" office:value="0.000636493481033767" calcext:value-type="float">
            <text:p>0.000636493481034</text:p>
          </table:table-cell>
          <table:table-cell office:value-type="float" office:value="0.00189627781734209" calcext:value-type="float">
            <text:p>0.001896277817342</text:p>
          </table:table-cell>
          <table:table-cell/>
          <table:table-cell office:value-type="float" office:value="0.00155376599580985" calcext:value-type="float">
            <text:p>0.00155376599581</text:p>
          </table:table-cell>
          <table:table-cell/>
          <table:table-cell office:value-type="float" office:value="0.000146300856006308" calcext:value-type="float">
            <text:p>0.000146300856006</text:p>
          </table:table-cell>
          <table:table-cell office:value-type="float" office:value="0.00596989976538294" calcext:value-type="float">
            <text:p>0.005969899765383</text:p>
          </table:table-cell>
        </table:table-row>
        <table:table-row table:style-name="ro1">
          <table:table-cell office:value-type="string" calcext:value-type="string">
            <text:p>misc_RNA_65</text:p>
          </table:table-cell>
          <table:table-cell office:value-type="string" calcext:value-type="string">
            <text:p>T-box</text:p>
          </table:table-cell>
          <table:table-cell office:value-type="float" office:value="0.000512673020736086" calcext:value-type="float">
            <text:p>0.000512673020736</text:p>
          </table:table-cell>
          <table:table-cell office:value-type="float" office:value="0.000621080838752734" calcext:value-type="float">
            <text:p>0.000621080838753</text:p>
          </table:table-cell>
          <table:table-cell office:value-type="float" office:value="0.000875924015613009" calcext:value-type="float">
            <text:p>0.000875924015613</text:p>
          </table:table-cell>
          <table:table-cell office:value-type="float" office:value="0.00064388846821509" calcext:value-type="float">
            <text:p>0.000643888468215</text:p>
          </table:table-cell>
          <table:table-cell office:value-type="float" office:value="0.000425354533003258" calcext:value-type="float">
            <text:p>0.000425354533003</text:p>
          </table:table-cell>
          <table:table-cell office:value-type="float" office:value="0.00261988566331545" calcext:value-type="float">
            <text:p>0.002619885663315</text:p>
          </table:table-cell>
          <table:table-cell office:value-type="float" office:value="0.0019275539554478" calcext:value-type="float">
            <text:p>0.001927553955448</text:p>
          </table:table-cell>
          <table:table-cell office:value-type="float" office:value="0.001853780532608" calcext:value-type="float">
            <text:p>0.001853780532608</text:p>
          </table:table-cell>
          <table:table-cell office:value-type="float" office:value="0.00324258187339087" calcext:value-type="float">
            <text:p>0.003242581873391</text:p>
          </table:table-cell>
          <table:table-cell office:value-type="float" office:value="0.00474356579770471" calcext:value-type="float">
            <text:p>0.004743565797705</text:p>
          </table:table-cell>
          <table:table-cell office:value-type="float" office:value="0.0014651065595134" calcext:value-type="float">
            <text:p>0.001465106559513</text:p>
          </table:table-cell>
          <table:table-cell office:value-type="float" office:value="0.00196742153464986" calcext:value-type="float">
            <text:p>0.00196742153465</text:p>
          </table:table-cell>
          <table:table-cell office:value-type="float" office:value="0.00547768536591285" calcext:value-type="float">
            <text:p>0.005477685365913</text:p>
          </table:table-cell>
          <table:table-cell office:value-type="float" office:value="0.00872752661895619" calcext:value-type="float">
            <text:p>0.008727526618956</text:p>
          </table:table-cell>
          <table:table-cell office:value-type="float" office:value="0.0106381813716058" calcext:value-type="float">
            <text:p>0.010638181371606</text:p>
          </table:table-cell>
          <table:table-cell office:value-type="float" office:value="0.00128191980309712" calcext:value-type="float">
            <text:p>0.001281919803097</text:p>
          </table:table-cell>
          <table:table-cell office:value-type="float" office:value="0.0050285103302805" calcext:value-type="float">
            <text:p>0.005028510330281</text:p>
          </table:table-cell>
          <table:table-cell office:value-type="float" office:value="0.00749404639647391" calcext:value-type="float">
            <text:p>0.007494046396474</text:p>
          </table:table-cell>
          <table:table-cell office:value-type="float" office:value="0.0118456993143431" calcext:value-type="float">
            <text:p>0.011845699314343</text:p>
          </table:table-cell>
          <table:table-cell office:value-type="float" office:value="0.00326368153430746" calcext:value-type="float">
            <text:p>0.003263681534307</text:p>
          </table:table-cell>
          <table:table-cell office:value-type="float" office:value="0.00596657392695588" calcext:value-type="float">
            <text:p>0.005966573926956</text:p>
          </table:table-cell>
          <table:table-cell office:value-type="float" office:value="0.00239039301049084" calcext:value-type="float">
            <text:p>0.002390393010491</text:p>
          </table:table-cell>
          <table:table-cell office:value-type="float" office:value="0.00433865831330319" calcext:value-type="float">
            <text:p>0.004338658313303</text:p>
          </table:table-cell>
          <table:table-cell office:value-type="float" office:value="0.00513656929141329" calcext:value-type="float">
            <text:p>0.005136569291413</text:p>
          </table:table-cell>
          <table:table-cell office:value-type="float" office:value="0.00254539038478782" calcext:value-type="float">
            <text:p>0.002545390384788</text:p>
          </table:table-cell>
          <table:table-cell office:value-type="float" office:value="0.0020933515155865" calcext:value-type="float">
            <text:p>0.002093351515587</text:p>
          </table:table-cell>
          <table:table-cell office:value-type="float" office:value="0.00664094808589765" calcext:value-type="float">
            <text:p>0.006640948085898</text:p>
          </table:table-cell>
          <table:table-cell office:value-type="float" office:value="0.000641990913688602" calcext:value-type="float">
            <text:p>0.000641990913689</text:p>
          </table:table-cell>
          <table:table-cell office:value-type="float" office:value="0.000790051669379177" calcext:value-type="float">
            <text:p>0.000790051669379</text:p>
          </table:table-cell>
          <table:table-cell office:value-type="float" office:value="0.00226281277325485" calcext:value-type="float">
            <text:p>0.002262812773255</text:p>
          </table:table-cell>
          <table:table-cell office:value-type="float" office:value="0.00085142976343024" calcext:value-type="float">
            <text:p>0.00085142976343</text:p>
          </table:table-cell>
          <table:table-cell office:value-type="float" office:value="0.00126479522965232" calcext:value-type="float">
            <text:p>0.001264795229652</text:p>
          </table:table-cell>
          <table:table-cell office:value-type="float" office:value="0.00145979008218618" calcext:value-type="float">
            <text:p>0.001459790082186</text:p>
          </table:table-cell>
          <table:table-cell office:value-type="float" office:value="0.00167189132706374" calcext:value-type="float">
            <text:p>0.001671891327064</text:p>
          </table:table-cell>
          <table:table-cell office:value-type="float" office:value="0.00120425342309036" calcext:value-type="float">
            <text:p>0.00120425342309</text:p>
          </table:table-cell>
          <table:table-cell office:value-type="float" office:value="0.00169394099890571" calcext:value-type="float">
            <text:p>0.001693940998906</text:p>
          </table:table-cell>
          <table:table-cell office:value-type="float" office:value="0.00194117821344174" calcext:value-type="float">
            <text:p>0.001941178213442</text:p>
          </table:table-cell>
          <table:table-cell office:value-type="float" office:value="0.00248180617093805" calcext:value-type="float">
            <text:p>0.002481806170938</text:p>
          </table:table-cell>
          <table:table-cell office:value-type="float" office:value="0.00204529562830843" calcext:value-type="float">
            <text:p>0.002045295628308</text:p>
          </table:table-cell>
          <table:table-cell office:value-type="float" office:value="0.00287119805524185" calcext:value-type="float">
            <text:p>0.002871198055242</text:p>
          </table:table-cell>
          <table:table-cell office:value-type="float" office:value="0.00130259027312423" calcext:value-type="float">
            <text:p>0.001302590273124</text:p>
          </table:table-cell>
          <table:table-cell office:value-type="float" office:value="0.00391411492467677" calcext:value-type="float">
            <text:p>0.003914114924677</text:p>
          </table:table-cell>
          <table:table-cell office:value-type="float" office:value="0.00221207826332896" calcext:value-type="float">
            <text:p>0.002212078263329</text:p>
          </table:table-cell>
          <table:table-cell office:value-type="float" office:value="0.00314593155820726" calcext:value-type="float">
            <text:p>0.003145931558207</text:p>
          </table:table-cell>
          <table:table-cell office:value-type="float" office:value="0.00318601793272951" calcext:value-type="float">
            <text:p>0.00318601793273</text:p>
          </table:table-cell>
          <table:table-cell office:value-type="float" office:value="0.00268040131793271" calcext:value-type="float">
            <text:p>0.002680401317933</text:p>
          </table:table-cell>
          <table:table-cell office:value-type="float" office:value="0.00343593518017863" calcext:value-type="float">
            <text:p>0.003435935180179</text:p>
          </table:table-cell>
          <table:table-cell office:value-type="float" office:value="0.0022750111114872" calcext:value-type="float">
            <text:p>0.002275011111487</text:p>
          </table:table-cell>
          <table:table-cell office:value-type="float" office:value="0.00212884134906612" calcext:value-type="float">
            <text:p>0.002128841349066</text:p>
          </table:table-cell>
          <table:table-cell office:value-type="float" office:value="0.00415886878768975" calcext:value-type="float">
            <text:p>0.00415886878769</text:p>
          </table:table-cell>
          <table:table-cell office:value-type="float" office:value="0.00324944042724407" calcext:value-type="float">
            <text:p>0.003249440427244</text:p>
          </table:table-cell>
          <table:table-cell office:value-type="float" office:value="0.00442162232270768" calcext:value-type="float">
            <text:p>0.004421622322708</text:p>
          </table:table-cell>
          <table:table-cell office:value-type="float" office:value="0.00337127137386051" calcext:value-type="float">
            <text:p>0.003371271373861</text:p>
          </table:table-cell>
          <table:table-cell office:value-type="float" office:value="0.00388353768375855" calcext:value-type="float">
            <text:p>0.003883537683759</text:p>
          </table:table-cell>
          <table:table-cell office:value-type="float" office:value="0.0049913084043075" calcext:value-type="float">
            <text:p>0.004991308404308</text:p>
          </table:table-cell>
          <table:table-cell office:value-type="float" office:value="0.00921843656839508" calcext:value-type="float">
            <text:p>0.009218436568395</text:p>
          </table:table-cell>
          <table:table-cell office:value-type="float" office:value="0.00382710390587104" calcext:value-type="float">
            <text:p>0.003827103905871</text:p>
          </table:table-cell>
          <table:table-cell office:value-type="float" office:value="0.00409879461281761" calcext:value-type="float">
            <text:p>0.004098794612818</text:p>
          </table:table-cell>
          <table:table-cell office:value-type="float" office:value="0.00624224256193248" calcext:value-type="float">
            <text:p>0.006242242561932</text:p>
          </table:table-cell>
          <table:table-cell office:value-type="float" office:value="0.00330464992981211" calcext:value-type="float">
            <text:p>0.003304649929812</text:p>
          </table:table-cell>
          <table:table-cell office:value-type="float" office:value="0.00697727153796508" calcext:value-type="float">
            <text:p>0.006977271537965</text:p>
          </table:table-cell>
          <table:table-cell office:value-type="float" office:value="0.00752131609356517" calcext:value-type="float">
            <text:p>0.007521316093565</text:p>
          </table:table-cell>
          <table:table-cell office:value-type="float" office:value="0.0047999808000768" calcext:value-type="float">
            <text:p>0.004799980800077</text:p>
          </table:table-cell>
          <table:table-cell office:value-type="float" office:value="0.00439295783018892" calcext:value-type="float">
            <text:p>0.004392957830189</text:p>
          </table:table-cell>
          <table:table-cell office:value-type="float" office:value="0.00575337342886673" calcext:value-type="float">
            <text:p>0.005753373428867</text:p>
          </table:table-cell>
          <table:table-cell office:value-type="float" office:value="0.00808880556890473" calcext:value-type="float">
            <text:p>0.008088805568905</text:p>
          </table:table-cell>
          <table:table-cell office:value-type="float" office:value="0.00768493475276925" calcext:value-type="float">
            <text:p>0.007684934752769</text:p>
          </table:table-cell>
          <table:table-cell office:value-type="float" office:value="0.00516905390806321" calcext:value-type="float">
            <text:p>0.005169053908063</text:p>
          </table:table-cell>
          <table:table-cell office:value-type="float" office:value="0.00527415033438113" calcext:value-type="float">
            <text:p>0.005274150334381</text:p>
          </table:table-cell>
          <table:table-cell office:value-type="float" office:value="0.00222103766879886" calcext:value-type="float">
            <text:p>0.002221037668799</text:p>
          </table:table-cell>
          <table:table-cell office:value-type="float" office:value="0.00344194584671868" calcext:value-type="float">
            <text:p>0.003441945846719</text:p>
          </table:table-cell>
          <table:table-cell office:value-type="float" office:value="0.00226660256555551" calcext:value-type="float">
            <text:p>0.002266602565556</text:p>
          </table:table-cell>
          <table:table-cell office:value-type="float" office:value="0.00526683081622711" calcext:value-type="float">
            <text:p>0.005266830816227</text:p>
          </table:table-cell>
          <table:table-cell office:value-type="float" office:value="0.0044767236702814" calcext:value-type="float">
            <text:p>0.004476723670281</text:p>
          </table:table-cell>
          <table:table-cell office:value-type="float" office:value="0.00821891826391157" calcext:value-type="float">
            <text:p>0.008218918263912</text:p>
          </table:table-cell>
          <table:table-cell office:value-type="float" office:value="0.00277604275105837" calcext:value-type="float">
            <text:p>0.002776042751058</text:p>
          </table:table-cell>
          <table:table-cell office:value-type="float" office:value="0.00368473414643134" calcext:value-type="float">
            <text:p>0.003684734146431</text:p>
          </table:table-cell>
          <table:table-cell office:value-type="float" office:value="0.00341140090181386" calcext:value-type="float">
            <text:p>0.003411400901814</text:p>
          </table:table-cell>
          <table:table-cell office:value-type="float" office:value="0.00175735283183891" calcext:value-type="float">
            <text:p>0.001757352831839</text:p>
          </table:table-cell>
          <table:table-cell office:value-type="float" office:value="0.00231663565533937" calcext:value-type="float">
            <text:p>0.002316635655339</text:p>
          </table:table-cell>
          <table:table-cell office:value-type="float" office:value="0.00187014571312252" calcext:value-type="float">
            <text:p>0.001870145713123</text:p>
          </table:table-cell>
          <table:table-cell office:value-type="float" office:value="0.00382833735308755" calcext:value-type="float">
            <text:p>0.003828337353088</text:p>
          </table:table-cell>
          <table:table-cell office:value-type="float" office:value="0.0068880643620734" calcext:value-type="float">
            <text:p>0.006888064362073</text:p>
          </table:table-cell>
          <table:table-cell office:value-type="float" office:value="0.00257295175886982" calcext:value-type="float">
            <text:p>0.00257295175887</text:p>
          </table:table-cell>
          <table:table-cell office:value-type="float" office:value="0.0073516307253609" calcext:value-type="float">
            <text:p>0.007351630725361</text:p>
          </table:table-cell>
          <table:table-cell office:value-type="float" office:value="0.00259180545167764" calcext:value-type="float">
            <text:p>0.002591805451678</text:p>
          </table:table-cell>
          <table:table-cell office:value-type="float" office:value="0.00422864909763649" calcext:value-type="float">
            <text:p>0.004228649097636</text:p>
          </table:table-cell>
          <table:table-cell office:value-type="float" office:value="0.00244097419280035" calcext:value-type="float">
            <text:p>0.0024409741928</text:p>
          </table:table-cell>
          <table:table-cell office:value-type="float" office:value="0.00466392894037867" calcext:value-type="float">
            <text:p>0.004663928940379</text:p>
          </table:table-cell>
          <table:table-cell office:value-type="float" office:value="0.00690646870484232" calcext:value-type="float">
            <text:p>0.006906468704842</text:p>
          </table:table-cell>
          <table:table-cell office:value-type="float" office:value="0.00786552921193775" calcext:value-type="float">
            <text:p>0.007865529211938</text:p>
          </table:table-cell>
          <table:table-cell office:value-type="float" office:value="0.00626799249631755" calcext:value-type="float">
            <text:p>0.006267992496318</text:p>
          </table:table-cell>
          <table:table-cell office:value-type="float" office:value="0.00799822584808461" calcext:value-type="float">
            <text:p>0.007998225848085</text:p>
          </table:table-cell>
          <table:table-cell office:value-type="float" office:value="0.00554387235788283" calcext:value-type="float">
            <text:p>0.005543872357883</text:p>
          </table:table-cell>
          <table:table-cell office:value-type="float" office:value="0.00540226195886019" calcext:value-type="float">
            <text:p>0.00540226195886</text:p>
          </table:table-cell>
          <table:table-cell office:value-type="float" office:value="0.00776086969499782" calcext:value-type="float">
            <text:p>0.007760869694998</text:p>
          </table:table-cell>
          <table:table-cell office:value-type="float" office:value="0.00524932414951575" calcext:value-type="float">
            <text:p>0.005249324149516</text:p>
          </table:table-cell>
          <table:table-cell office:value-type="float" office:value="0.00508236609553578" calcext:value-type="float">
            <text:p>0.005082366095536</text:p>
          </table:table-cell>
          <table:table-cell office:value-type="float" office:value="0.00287890502903581" calcext:value-type="float">
            <text:p>0.002878905029036</text:p>
          </table:table-cell>
          <table:table-cell office:value-type="float" office:value="0.00356260857049619" calcext:value-type="float">
            <text:p>0.003562608570496</text:p>
          </table:table-cell>
          <table:table-cell office:value-type="float" office:value="0.00289487868390544" calcext:value-type="float">
            <text:p>0.002894878683905</text:p>
          </table:table-cell>
          <table:table-cell office:value-type="float" office:value="0.00352616857856367" calcext:value-type="float">
            <text:p>0.003526168578564</text:p>
          </table:table-cell>
          <table:table-cell office:value-type="float" office:value="0.00322493588318264" calcext:value-type="float">
            <text:p>0.003224935883183</text:p>
          </table:table-cell>
          <table:table-cell office:value-type="float" office:value="0.00446154082100717" calcext:value-type="float">
            <text:p>0.004461540821007</text:p>
          </table:table-cell>
          <table:table-cell office:value-type="float" office:value="0.00236461355810299" calcext:value-type="float">
            <text:p>0.002364613558103</text:p>
          </table:table-cell>
          <table:table-cell office:value-type="float" office:value="0.00114951777729243" calcext:value-type="float">
            <text:p>0.001149517777292</text:p>
          </table:table-cell>
          <table:table-cell office:value-type="float" office:value="0.00114568826586078" calcext:value-type="float">
            <text:p>0.001145688265861</text:p>
          </table:table-cell>
          <table:table-cell office:value-type="float" office:value="0.00252837042312279" calcext:value-type="float">
            <text:p>0.002528370423123</text:p>
          </table:table-cell>
          <table:table-cell/>
          <table:table-cell office:value-type="float" office:value="0.00386803036917018" calcext:value-type="float">
            <text:p>0.00386803036917</text:p>
          </table:table-cell>
          <table:table-cell/>
          <table:table-cell office:value-type="float" office:value="0.000425354533003258" calcext:value-type="float">
            <text:p>0.000425354533003</text:p>
          </table:table-cell>
          <table:table-cell office:value-type="float" office:value="0.0118456993143431" calcext:value-type="float">
            <text:p>0.011845699314343</text:p>
          </table:table-cell>
        </table:table-row>
        <table:table-row table:style-name="ro1">
          <table:table-cell office:value-type="string" calcext:value-type="string">
            <text:p>misc_RNA_66</text:p>
          </table:table-cell>
          <table:table-cell office:value-type="string" calcext:value-type="string">
            <text:p>T-box</text:p>
          </table:table-cell>
          <table:table-cell office:value-type="float" office:value="0.000974078739398563" calcext:value-type="float">
            <text:p>0.000974078739399</text:p>
          </table:table-cell>
          <table:table-cell office:value-type="float" office:value="0.0010163140997772" calcext:value-type="float">
            <text:p>0.001016314099777</text:p>
          </table:table-cell>
          <table:table-cell office:value-type="float" office:value="0.000943302786044779" calcext:value-type="float">
            <text:p>0.000943302786045</text:p>
          </table:table-cell>
          <table:table-cell office:value-type="float" office:value="0.00115899924278716" calcext:value-type="float">
            <text:p>0.001158999242787</text:p>
          </table:table-cell>
          <table:table-cell office:value-type="float" office:value="0.00141784844334419" calcext:value-type="float">
            <text:p>0.001417848443344</text:p>
          </table:table-cell>
          <table:table-cell office:value-type="float" office:value="0.0032291613989702" calcext:value-type="float">
            <text:p>0.00322916139897</text:p>
          </table:table-cell>
          <table:table-cell office:value-type="float" office:value="0.00114225419582092" calcext:value-type="float">
            <text:p>0.001142254195821</text:p>
          </table:table-cell>
          <table:table-cell office:value-type="float" office:value="0.00160099227816145" calcext:value-type="float">
            <text:p>0.001600992278161</text:p>
          </table:table-cell>
          <table:table-cell office:value-type="float" office:value="0.00187349174907028" calcext:value-type="float">
            <text:p>0.00187349174907</text:p>
          </table:table-cell>
          <table:table-cell office:value-type="float" office:value="0.00306355291101762" calcext:value-type="float">
            <text:p>0.003063552911018</text:p>
          </table:table-cell>
          <table:table-cell office:value-type="float" office:value="0.00208199353194009" calcext:value-type="float">
            <text:p>0.00208199353194</text:p>
          </table:table-cell>
          <table:table-cell office:value-type="float" office:value="0.00172997410805418" calcext:value-type="float">
            <text:p>0.001729974108054</text:p>
          </table:table-cell>
          <table:table-cell office:value-type="float" office:value="0.00325887610377094" calcext:value-type="float">
            <text:p>0.003258876103771</text:p>
          </table:table-cell>
          <table:table-cell office:value-type="float" office:value="0.00581835107930413" calcext:value-type="float">
            <text:p>0.005818351079304</text:p>
          </table:table-cell>
          <table:table-cell office:value-type="float" office:value="0.00516264684210279" calcext:value-type="float">
            <text:p>0.005162646842103</text:p>
          </table:table-cell>
          <table:table-cell office:value-type="float" office:value="0.00338793090818524" calcext:value-type="float">
            <text:p>0.003387930908185</text:p>
          </table:table-cell>
          <table:table-cell office:value-type="float" office:value="0.00264658438435816" calcext:value-type="float">
            <text:p>0.002646584384358</text:p>
          </table:table-cell>
          <table:table-cell office:value-type="float" office:value="0.00582870275281304" calcext:value-type="float">
            <text:p>0.005828702752813</text:p>
          </table:table-cell>
          <table:table-cell office:value-type="float" office:value="0.0034840292101009" calcext:value-type="float">
            <text:p>0.003484029210101</text:p>
          </table:table-cell>
          <table:table-cell office:value-type="float" office:value="0.00326368153430746" calcext:value-type="float">
            <text:p>0.003263681534307</text:p>
          </table:table-cell>
          <table:table-cell office:value-type="float" office:value="0.00232033430492728" calcext:value-type="float">
            <text:p>0.002320334304927</text:p>
          </table:table-cell>
          <table:table-cell office:value-type="float" office:value="0.00229079330172039" calcext:value-type="float">
            <text:p>0.00229079330172</text:p>
          </table:table-cell>
          <table:table-cell office:value-type="float" office:value="0.00520638997596383" calcext:value-type="float">
            <text:p>0.005206389975964</text:p>
          </table:table-cell>
          <table:table-cell office:value-type="float" office:value="0.00271936021310115" calcext:value-type="float">
            <text:p>0.002719360213101</text:p>
          </table:table-cell>
          <table:table-cell office:value-type="float" office:value="0.00248754060331537" calcext:value-type="float">
            <text:p>0.002487540603315</text:p>
          </table:table-cell>
          <table:table-cell office:value-type="float" office:value="0.00388765281466064" calcext:value-type="float">
            <text:p>0.003887652814661</text:p>
          </table:table-cell>
          <table:table-cell office:value-type="float" office:value="0.00470903591545469" calcext:value-type="float">
            <text:p>0.004709035915455</text:p>
          </table:table-cell>
          <table:table-cell office:value-type="float" office:value="0.00114131717989085" calcext:value-type="float">
            <text:p>0.001141317179891</text:p>
          </table:table-cell>
          <table:table-cell office:value-type="float" office:value="0.000790051669379177" calcext:value-type="float">
            <text:p>0.000790051669379</text:p>
          </table:table-cell>
          <table:table-cell office:value-type="float" office:value="0.00193955380564701" calcext:value-type="float">
            <text:p>0.001939553805647</text:p>
          </table:table-cell>
          <table:table-cell office:value-type="float" office:value="0.00161771655051746" calcext:value-type="float">
            <text:p>0.001617716550517</text:p>
          </table:table-cell>
          <table:table-cell office:value-type="float" office:value="0.00160973938319386" calcext:value-type="float">
            <text:p>0.001609739383194</text:p>
          </table:table-cell>
          <table:table-cell office:value-type="float" office:value="0.00190407402024285" calcext:value-type="float">
            <text:p>0.001904074020243</text:p>
          </table:table-cell>
          <table:table-cell office:value-type="float" office:value="0.00271682340647858" calcext:value-type="float">
            <text:p>0.002716823406479</text:p>
          </table:table-cell>
          <table:table-cell office:value-type="float" office:value="0.00137628962638898" calcext:value-type="float">
            <text:p>0.001376289626389</text:p>
          </table:table-cell>
          <table:table-cell office:value-type="float" office:value="0.00112929399927048" calcext:value-type="float">
            <text:p>0.00112929399927</text:p>
          </table:table-cell>
          <table:table-cell office:value-type="float" office:value="0.00214551276222508" calcext:value-type="float">
            <text:p>0.002145512762225</text:p>
          </table:table-cell>
          <table:table-cell office:value-type="float" office:value="0.00189785177777616" calcext:value-type="float">
            <text:p>0.001897851777776</text:p>
          </table:table-cell>
          <table:table-cell office:value-type="float" office:value="0.00204529562830843" calcext:value-type="float">
            <text:p>0.002045295628308</text:p>
          </table:table-cell>
          <table:table-cell office:value-type="float" office:value="0.000850725349701289" calcext:value-type="float">
            <text:p>0.000850725349701</text:p>
          </table:table-cell>
          <table:table-cell office:value-type="float" office:value="0.00159205477826295" calcext:value-type="float">
            <text:p>0.001592054778263</text:p>
          </table:table-cell>
          <table:table-cell office:value-type="float" office:value="0.00281816274576728" calcext:value-type="float">
            <text:p>0.002818162745767</text:p>
          </table:table-cell>
          <table:table-cell office:value-type="float" office:value="0.000948033541426696" calcext:value-type="float">
            <text:p>0.000948033541427</text:p>
          </table:table-cell>
          <table:table-cell office:value-type="float" office:value="0.00314593155820726" calcext:value-type="float">
            <text:p>0.003145931558207</text:p>
          </table:table-cell>
          <table:table-cell office:value-type="float" office:value="0.00151715139653786" calcext:value-type="float">
            <text:p>0.001517151396538</text:p>
          </table:table-cell>
          <table:table-cell office:value-type="float" office:value="0.00391750961851704" calcext:value-type="float">
            <text:p>0.003917509618517</text:p>
          </table:table-cell>
          <table:table-cell office:value-type="float" office:value="0.00198922563062973" calcext:value-type="float">
            <text:p>0.00198922563063</text:p>
          </table:table-cell>
          <table:table-cell office:value-type="float" office:value="0.00155366612491809" calcext:value-type="float">
            <text:p>0.001553666124918</text:p>
          </table:table-cell>
          <table:table-cell office:value-type="float" office:value="0.00309649650773253" calcext:value-type="float">
            <text:p>0.003096496507733</text:p>
          </table:table-cell>
          <table:table-cell office:value-type="float" office:value="0.00475299290021686" calcext:value-type="float">
            <text:p>0.004752992900217</text:p>
          </table:table-cell>
          <table:table-cell office:value-type="float" office:value="0.00152914843635015" calcext:value-type="float">
            <text:p>0.00152914843635</text:p>
          </table:table-cell>
          <table:table-cell office:value-type="float" office:value="0.00176864892908307" calcext:value-type="float">
            <text:p>0.001768648929083</text:p>
          </table:table-cell>
          <table:table-cell office:value-type="float" office:value="0.00421408921732564" calcext:value-type="float">
            <text:p>0.004214089217326</text:p>
          </table:table-cell>
          <table:table-cell office:value-type="float" office:value="0.00328607034779569" calcext:value-type="float">
            <text:p>0.003286070347796</text:p>
          </table:table-cell>
          <table:table-cell office:value-type="float" office:value="0.00460736160397615" calcext:value-type="float">
            <text:p>0.004607361603976</text:p>
          </table:table-cell>
          <table:table-cell office:value-type="float" office:value="0.0077709134708785" calcext:value-type="float">
            <text:p>0.007770913470879</text:p>
          </table:table-cell>
          <table:table-cell office:value-type="float" office:value="0.00560715223418316" calcext:value-type="float">
            <text:p>0.005607152234183</text:p>
          </table:table-cell>
          <table:table-cell office:value-type="float" office:value="0.00648975813696122" calcext:value-type="float">
            <text:p>0.006489758136961</text:p>
          </table:table-cell>
          <table:table-cell office:value-type="float" office:value="0.00667774785695103" calcext:value-type="float">
            <text:p>0.006677747856951</text:p>
          </table:table-cell>
          <table:table-cell office:value-type="float" office:value="0.00459777381539076" calcext:value-type="float">
            <text:p>0.004597773815391</text:p>
          </table:table-cell>
          <table:table-cell office:value-type="float" office:value="0.00722645980717812" calcext:value-type="float">
            <text:p>0.007226459807178</text:p>
          </table:table-cell>
          <table:table-cell office:value-type="float" office:value="0.00700849908718573" calcext:value-type="float">
            <text:p>0.007008499087186</text:p>
          </table:table-cell>
          <table:table-cell office:value-type="float" office:value="0.0053999784000864" calcext:value-type="float">
            <text:p>0.005399978400086</text:p>
          </table:table-cell>
          <table:table-cell office:value-type="float" office:value="0.00335932069367388" calcext:value-type="float">
            <text:p>0.003359320693674</text:p>
          </table:table-cell>
          <table:table-cell office:value-type="float" office:value="0.00452050769410957" calcext:value-type="float">
            <text:p>0.00452050769411</text:p>
          </table:table-cell>
          <table:table-cell office:value-type="float" office:value="0.00689927533818345" calcext:value-type="float">
            <text:p>0.006899275338183</text:p>
          </table:table-cell>
          <table:table-cell office:value-type="float" office:value="0.0098196388507607" calcext:value-type="float">
            <text:p>0.009819638850761</text:p>
          </table:table-cell>
          <table:table-cell office:value-type="float" office:value="0.00465214851725689" calcext:value-type="float">
            <text:p>0.004652148517257</text:p>
          </table:table-cell>
          <table:table-cell office:value-type="float" office:value="0.00879025055730189" calcext:value-type="float">
            <text:p>0.008790250557302</text:p>
          </table:table-cell>
          <table:table-cell office:value-type="float" office:value="0.00271460159519861" calcext:value-type="float">
            <text:p>0.002714601595199</text:p>
          </table:table-cell>
          <table:table-cell office:value-type="float" office:value="0.0039008719596145" calcext:value-type="float">
            <text:p>0.003900871959615</text:p>
          </table:table-cell>
          <table:table-cell office:value-type="float" office:value="0.00238589743742686" calcext:value-type="float">
            <text:p>0.002385897437427</text:p>
          </table:table-cell>
          <table:table-cell office:value-type="float" office:value="0.00468162739220187" calcext:value-type="float">
            <text:p>0.004681627392202</text:p>
          </table:table-cell>
          <table:table-cell office:value-type="float" office:value="0.00658341716217853" calcext:value-type="float">
            <text:p>0.006583417162179</text:p>
          </table:table-cell>
          <table:table-cell office:value-type="float" office:value="0.00632224481839352" calcext:value-type="float">
            <text:p>0.006322244818394</text:p>
          </table:table-cell>
          <table:table-cell office:value-type="float" office:value="0.00555208550211673" calcext:value-type="float">
            <text:p>0.005552085502117</text:p>
          </table:table-cell>
          <table:table-cell office:value-type="float" office:value="0.00421112473877867" calcext:value-type="float">
            <text:p>0.004211124738779</text:p>
          </table:table-cell>
          <table:table-cell office:value-type="float" office:value="0.00260871833668119" calcext:value-type="float">
            <text:p>0.002608718336681</text:p>
          </table:table-cell>
          <table:table-cell office:value-type="float" office:value="0.0021628957930325" calcext:value-type="float">
            <text:p>0.002162895793033</text:p>
          </table:table-cell>
          <table:table-cell office:value-type="float" office:value="0.00273784213812835" calcext:value-type="float">
            <text:p>0.002737842138128</text:p>
          </table:table-cell>
          <table:table-cell office:value-type="float" office:value="0.00230171780076618" calcext:value-type="float">
            <text:p>0.002301717800766</text:p>
          </table:table-cell>
          <table:table-cell office:value-type="float" office:value="0.00455261739286088" calcext:value-type="float">
            <text:p>0.004552617392861</text:p>
          </table:table-cell>
          <table:table-cell office:value-type="float" office:value="0.00642886007126851" calcext:value-type="float">
            <text:p>0.006428860071269</text:p>
          </table:table-cell>
          <table:table-cell office:value-type="float" office:value="0.00394519269693373" calcext:value-type="float">
            <text:p>0.003945192696934</text:p>
          </table:table-cell>
          <table:table-cell office:value-type="float" office:value="0.006683300659419" calcext:value-type="float">
            <text:p>0.006683300659419</text:p>
          </table:table-cell>
          <table:table-cell office:value-type="float" office:value="0.00370257921668234" calcext:value-type="float">
            <text:p>0.003702579216682</text:p>
          </table:table-cell>
          <table:table-cell office:value-type="float" office:value="0.00483274182587027" calcext:value-type="float">
            <text:p>0.00483274182587</text:p>
          </table:table-cell>
          <table:table-cell office:value-type="float" office:value="0.00518707015970074" calcext:value-type="float">
            <text:p>0.005187070159701</text:p>
          </table:table-cell>
          <table:table-cell office:value-type="float" office:value="0.00256516091720826" calcext:value-type="float">
            <text:p>0.002565160917208</text:p>
          </table:table-cell>
          <table:table-cell office:value-type="float" office:value="0.00672937976369252" calcext:value-type="float">
            <text:p>0.006729379763693</text:p>
          </table:table-cell>
          <table:table-cell office:value-type="float" office:value="0.00935360230608813" calcext:value-type="float">
            <text:p>0.009353602306088</text:p>
          </table:table-cell>
          <table:table-cell office:value-type="float" office:value="0.00940198874447633" calcext:value-type="float">
            <text:p>0.009401988744476</text:p>
          </table:table-cell>
          <table:table-cell office:value-type="float" office:value="0.00472622436477727" calcext:value-type="float">
            <text:p>0.004726224364777</text:p>
          </table:table-cell>
          <table:table-cell office:value-type="float" office:value="0.00739182981051044" calcext:value-type="float">
            <text:p>0.00739182981051</text:p>
          </table:table-cell>
          <table:table-cell office:value-type="float" office:value="0.00540226195886019" calcext:value-type="float">
            <text:p>0.00540226195886</text:p>
          </table:table-cell>
          <table:table-cell office:value-type="float" office:value="0.00417892983576806" calcext:value-type="float">
            <text:p>0.004178929835768</text:p>
          </table:table-cell>
          <table:table-cell office:value-type="float" office:value="0.00749903449930821" calcext:value-type="float">
            <text:p>0.007499034499308</text:p>
          </table:table-cell>
          <table:table-cell office:value-type="float" office:value="0.00508236609553578" calcext:value-type="float">
            <text:p>0.005082366095536</text:p>
          </table:table-cell>
          <table:table-cell office:value-type="float" office:value="0.0034272678917093" calcext:value-type="float">
            <text:p>0.003427267891709</text:p>
          </table:table-cell>
          <table:table-cell office:value-type="float" office:value="0.00242257382793741" calcext:value-type="float">
            <text:p>0.002422573827937</text:p>
          </table:table-cell>
          <table:table-cell office:value-type="float" office:value="0.0060654600996114" calcext:value-type="float">
            <text:p>0.006065460099611</text:p>
          </table:table-cell>
          <table:table-cell office:value-type="float" office:value="0.00251869184183119" calcext:value-type="float">
            <text:p>0.002518691841831</text:p>
          </table:table-cell>
          <table:table-cell office:value-type="float" office:value="0.00288546894811078" calcext:value-type="float">
            <text:p>0.002885468948111</text:p>
          </table:table-cell>
          <table:table-cell office:value-type="float" office:value="0.00167307780787769" calcext:value-type="float">
            <text:p>0.001673077807878</text:p>
          </table:table-cell>
          <table:table-cell office:value-type="float" office:value="0.00108378121413054" calcext:value-type="float">
            <text:p>0.001083781214131</text:p>
          </table:table-cell>
          <table:table-cell office:value-type="float" office:value="0.00316117388755417" calcext:value-type="float">
            <text:p>0.003161173887554</text:p>
          </table:table-cell>
          <table:table-cell office:value-type="float" office:value="0.00127298696206753" calcext:value-type="float">
            <text:p>0.001272986962068</text:p>
          </table:table-cell>
          <table:table-cell office:value-type="float" office:value="0.00210697535260232" calcext:value-type="float">
            <text:p>0.002106975352602</text:p>
          </table:table-cell>
          <table:table-cell/>
          <table:table-cell office:value-type="float" office:value="0.00368396045565974" calcext:value-type="float">
            <text:p>0.00368396045566</text:p>
          </table:table-cell>
          <table:table-cell/>
          <table:table-cell office:value-type="float" office:value="0.000790051669379177" calcext:value-type="float">
            <text:p>0.000790051669379</text:p>
          </table:table-cell>
          <table:table-cell office:value-type="float" office:value="0.0098196388507607" calcext:value-type="float">
            <text:p>0.009819638850761</text:p>
          </table:table-cell>
        </table:table-row>
        <table:table-row table:style-name="ro1">
          <table:table-cell office:value-type="string" calcext:value-type="string">
            <text:p>misc_RNA_67</text:p>
          </table:table-cell>
          <table:table-cell office:value-type="string" calcext:value-type="string">
            <text:p>T-box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21855147130951" calcext:value-type="float">
            <text:p>0.000121855147131</text:p>
          </table:table-cell>
          <table:table-cell office:value-type="float" office:value="0" calcext:value-type="float">
            <text:p>0</text:p>
          </table:table-cell>
          <table:table-cell office:value-type="float" office:value="0.0000421313757410909" calcext:value-type="float">
            <text:p>4.21313757410909E-05</text:p>
          </table:table-cell>
          <table:table-cell office:value-type="float" office:value="0.000216172124892725" calcext:value-type="float">
            <text:p>0.000216172124893</text:p>
          </table:table-cell>
          <table:table-cell office:value-type="float" office:value="0.000197648574904363" calcext:value-type="float">
            <text:p>0.000197648574904</text:p>
          </table:table-cell>
          <table:table-cell office:value-type="float" office:value="0" calcext:value-type="float">
            <text:p>0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416026736651609" calcext:value-type="float">
            <text:p>0.000416026736652</text:p>
          </table:table-cell>
          <table:table-cell office:value-type="float" office:value="0" calcext:value-type="float">
            <text:p>0</text:p>
          </table:table-cell>
          <table:table-cell office:value-type="float" office:value="0.000312887687400169" calcext:value-type="float">
            <text:p>0.0003128876874</text:p>
          </table:table-cell>
          <table:table-cell office:value-type="float" office:value="0.000366262800884891" calcext:value-type="float">
            <text:p>0.000366262800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021757876895383" calcext:value-type="float">
            <text:p>0.000217578768954</text:p>
          </table:table-cell>
          <table:table-cell office:value-type="float" office:value="0.000220984219516884" calcext:value-type="float">
            <text:p>0.000220984219517</text:p>
          </table:table-cell>
          <table:table-cell office:value-type="float" office:value="0" calcext:value-type="float">
            <text:p>0</text:p>
          </table:table-cell>
          <table:table-cell office:value-type="float" office:value="0.000433865831330319" calcext:value-type="float">
            <text:p>0.00043386583133</text:p>
          </table:table-cell>
          <table:table-cell office:value-type="float" office:value="0.000483441815662427" calcext:value-type="float">
            <text:p>0.000483441815662</text:p>
          </table:table-cell>
          <table:table-cell office:value-type="float" office:value="0.0000578497814724505" calcext:value-type="float">
            <text:p>5.78497814724505E-05</text:p>
          </table:table-cell>
          <table:table-cell office:value-type="float" office:value="0.000299050216512357" calcext:value-type="float">
            <text:p>0.000299050216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7512917344794" calcext:value-type="float">
            <text:p>0.000197512917345</text:p>
          </table:table-cell>
          <table:table-cell office:value-type="float" office:value="0" calcext:value-type="float">
            <text:p>0</text:p>
          </table:table-cell>
          <table:table-cell office:value-type="float" office:value="0.000170285952686048" calcext:value-type="float">
            <text:p>0.0001702859526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72036203298622" calcext:value-type="float">
            <text:p>0.000172036203299</text:p>
          </table:table-cell>
          <table:table-cell office:value-type="float" office:value="0.000112929399927048" calcext:value-type="float">
            <text:p>0.0001129293999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36779632965533" calcext:value-type="float">
            <text:p>0.0001367796329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.000193531031733283" calcext:value-type="float">
            <text:p>0.000193531031733</text:p>
          </table:table-cell>
          <table:table-cell office:value-type="float" office:value="0.000148531028131777" calcext:value-type="float">
            <text:p>0.000148531028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68563568693025" calcext:value-type="float">
            <text:p>0.00016856356869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25840928412876" calcext:value-type="float">
            <text:p>0.000258409284129</text:p>
          </table:table-cell>
          <table:table-cell office:value-type="float" office:value="0" calcext:value-type="float">
            <text:p>0</text:p>
          </table:table-cell>
          <table:table-cell office:value-type="float" office:value="0.000237906046144257" calcext:value-type="float">
            <text:p>0.000237906046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05483006687623" calcext:value-type="float">
            <text:p>0.001054830066876</text:p>
          </table:table-cell>
          <table:table-cell office:value-type="float" office:value="0" calcext:value-type="float">
            <text:p>0</text:p>
          </table:table-cell>
          <table:table-cell office:value-type="float" office:value="0.000229463056447912" calcext:value-type="float">
            <text:p>0.000229463056448</text:p>
          </table:table-cell>
          <table:table-cell office:value-type="float" office:value="0.000119294871871343" calcext:value-type="float">
            <text:p>0.0001192948718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0741493946451" calcext:value-type="float">
            <text:p>0.000210741493946</text:p>
          </table:table-cell>
          <table:table-cell office:value-type="float" office:value="0" calcext:value-type="float">
            <text:p>0</text:p>
          </table:table-cell>
          <table:table-cell office:value-type="float" office:value="0.00105278118469467" calcext:value-type="float">
            <text:p>0.0010527811846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06937154220949" calcext:value-type="float">
            <text:p>0.0002069371542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" calcext:value-type="float">
            <text:p>0</text:p>
          </table:table-cell>
          <table:table-cell office:value-type="float" office:value="0.000727111440734964" calcext:value-type="float">
            <text:p>0.0007271114407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19397995307659" calcext:value-type="float">
            <text:p>0.001193979953077</text:p>
          </table:table-cell>
          <table:table-cell office:value-type="float" office:value="0" calcext:value-type="float">
            <text:p>0</text:p>
          </table:table-cell>
          <table:table-cell office:value-type="float" office:value="0.000317647880970986" calcext:value-type="float">
            <text:p>0.0003176478809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39423150656474" calcext:value-type="float">
            <text:p>0.00013942315065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.000109506183456811" calcext:value-type="float">
            <text:p>0.0001095061834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19397995307659" calcext:value-type="float">
            <text:p>0.001193979953077</text:p>
          </table:table-cell>
        </table:table-row>
        <table:table-row table:style-name="ro1">
          <table:table-cell office:value-type="string" calcext:value-type="string">
            <text:p>misc_RNA_68</text:p>
          </table:table-cell>
          <table:table-cell office:value-type="string" calcext:value-type="string">
            <text:p>T-box</text:p>
          </table:table-cell>
          <table:table-cell office:value-type="float" office:value="0.00456278988455116" calcext:value-type="float">
            <text:p>0.004562789884551</text:p>
          </table:table-cell>
          <table:table-cell office:value-type="float" office:value="0.0015244711496658" calcext:value-type="float">
            <text:p>0.001524471149666</text:p>
          </table:table-cell>
          <table:table-cell office:value-type="float" office:value="0.00249301450597549" calcext:value-type="float">
            <text:p>0.002493014505975</text:p>
          </table:table-cell>
          <table:table-cell office:value-type="float" office:value="0.00270433156650338" calcext:value-type="float">
            <text:p>0.002704331566503</text:p>
          </table:table-cell>
          <table:table-cell office:value-type="float" office:value="0.00538782408470794" calcext:value-type="float">
            <text:p>0.005387824084708</text:p>
          </table:table-cell>
          <table:table-cell office:value-type="float" office:value="0.00645832279794041" calcext:value-type="float">
            <text:p>0.00645832279794</text:p>
          </table:table-cell>
          <table:table-cell office:value-type="float" office:value="0.00514014388119414" calcext:value-type="float">
            <text:p>0.005140143881194</text:p>
          </table:table-cell>
          <table:table-cell office:value-type="float" office:value="0.00564560434930618" calcext:value-type="float">
            <text:p>0.005645604349306</text:p>
          </table:table-cell>
          <table:table-cell office:value-type="float" office:value="0.0194554912403452" calcext:value-type="float">
            <text:p>0.019455491240345</text:p>
          </table:table-cell>
          <table:table-cell office:value-type="float" office:value="0.0192707360531754" calcext:value-type="float">
            <text:p>0.019270736053175</text:p>
          </table:table-cell>
          <table:table-cell office:value-type="float" office:value="0.00709420018290699" calcext:value-type="float">
            <text:p>0.007094200182907</text:p>
          </table:table-cell>
          <table:table-cell office:value-type="float" office:value="0.0054952118726427" calcext:value-type="float">
            <text:p>0.005495211872643</text:p>
          </table:table-cell>
          <table:table-cell office:value-type="float" office:value="0.0171264339921579" calcext:value-type="float">
            <text:p>0.017126433992158</text:p>
          </table:table-cell>
          <table:table-cell office:value-type="float" office:value="0.023802345324426" calcext:value-type="float">
            <text:p>0.023802345324426</text:p>
          </table:table-cell>
          <table:table-cell office:value-type="float" office:value="0.0290985549282157" calcext:value-type="float">
            <text:p>0.029098554928216</text:p>
          </table:table-cell>
          <table:table-cell office:value-type="float" office:value="0.011079449726768" calcext:value-type="float">
            <text:p>0.011079449726768</text:p>
          </table:table-cell>
          <table:table-cell office:value-type="float" office:value="0.0191877367865966" calcext:value-type="float">
            <text:p>0.019187736786597</text:p>
          </table:table-cell>
          <table:table-cell office:value-type="float" office:value="0.0208167955457609" calcext:value-type="float">
            <text:p>0.020816795545761</text:p>
          </table:table-cell>
          <table:table-cell office:value-type="float" office:value="0.0285690395228274" calcext:value-type="float">
            <text:p>0.028569039522827</text:p>
          </table:table-cell>
          <table:table-cell office:value-type="float" office:value="0.00957346583396854" calcext:value-type="float">
            <text:p>0.009573465833969</text:p>
          </table:table-cell>
          <table:table-cell office:value-type="float" office:value="0.0196675955370027" calcext:value-type="float">
            <text:p>0.019667595537003</text:p>
          </table:table-cell>
          <table:table-cell office:value-type="float" office:value="0.00418318776835897" calcext:value-type="float">
            <text:p>0.004183187768359</text:p>
          </table:table-cell>
          <table:table-cell office:value-type="float" office:value="0.00940042634549025" calcext:value-type="float">
            <text:p>0.00940042634549</text:p>
          </table:table-cell>
          <table:table-cell office:value-type="float" office:value="0.00580130178794913" calcext:value-type="float">
            <text:p>0.005801301787949</text:p>
          </table:table-cell>
          <table:table-cell office:value-type="float" office:value="0.00699982355816651" calcext:value-type="float">
            <text:p>0.006999823558167</text:p>
          </table:table-cell>
          <table:table-cell office:value-type="float" office:value="0.010865491199949" calcext:value-type="float">
            <text:p>0.010865491199949</text:p>
          </table:table-cell>
          <table:table-cell office:value-type="float" office:value="0.00905583829895133" calcext:value-type="float">
            <text:p>0.009055838298951</text:p>
          </table:table-cell>
          <table:table-cell office:value-type="float" office:value="0.00463660104330657" calcext:value-type="float">
            <text:p>0.004636601043307</text:p>
          </table:table-cell>
          <table:table-cell office:value-type="float" office:value="0.00543160522698185" calcext:value-type="float">
            <text:p>0.005431605226982</text:p>
          </table:table-cell>
          <table:table-cell office:value-type="float" office:value="0.00581866141694103" calcext:value-type="float">
            <text:p>0.005818661416941</text:p>
          </table:table-cell>
          <table:table-cell office:value-type="float" office:value="0.00527886453326749" calcext:value-type="float">
            <text:p>0.005278864533267</text:p>
          </table:table-cell>
          <table:table-cell office:value-type="float" office:value="0.00505918091860928" calcext:value-type="float">
            <text:p>0.005059180918609</text:p>
          </table:table-cell>
          <table:table-cell office:value-type="float" office:value="0.00291958016437236" calcext:value-type="float">
            <text:p>0.002919580164372</text:p>
          </table:table-cell>
          <table:table-cell office:value-type="float" office:value="0.00898641588296761" calcext:value-type="float">
            <text:p>0.008986415882968</text:p>
          </table:table-cell>
          <table:table-cell office:value-type="float" office:value="0.0061933033187504" calcext:value-type="float">
            <text:p>0.00619330331875</text:p>
          </table:table-cell>
          <table:table-cell office:value-type="float" office:value="0.00609818759606057" calcext:value-type="float">
            <text:p>0.006098187596061</text:p>
          </table:table-cell>
          <table:table-cell office:value-type="float" office:value="0.00888855287207533" calcext:value-type="float">
            <text:p>0.008888552872075</text:p>
          </table:table-cell>
          <table:table-cell office:value-type="float" office:value="0.00832135010255699" calcext:value-type="float">
            <text:p>0.008321350102557</text:p>
          </table:table-cell>
          <table:table-cell office:value-type="float" office:value="0.00741419665261804" calcext:value-type="float">
            <text:p>0.007414196652618</text:p>
          </table:table-cell>
          <table:table-cell office:value-type="float" office:value="0.00967700085285217" calcext:value-type="float">
            <text:p>0.009677000852852</text:p>
          </table:table-cell>
          <table:table-cell office:value-type="float" office:value="0.00651295136562117" calcext:value-type="float">
            <text:p>0.006512951365621</text:p>
          </table:table-cell>
          <table:table-cell office:value-type="float" office:value="0.00814135904332769" calcext:value-type="float">
            <text:p>0.008141359043328</text:p>
          </table:table-cell>
          <table:table-cell office:value-type="float" office:value="0.00632022360951131" calcext:value-type="float">
            <text:p>0.006320223609511</text:p>
          </table:table-cell>
          <table:table-cell office:value-type="float" office:value="0.00971135394055284" calcext:value-type="float">
            <text:p>0.009711353940553</text:p>
          </table:table-cell>
          <table:table-cell office:value-type="float" office:value="0.00910290837922716" calcext:value-type="float">
            <text:p>0.009102908379227</text:p>
          </table:table-cell>
          <table:table-cell office:value-type="float" office:value="0.00845357338732624" calcext:value-type="float">
            <text:p>0.008453573387326</text:p>
          </table:table-cell>
          <table:table-cell office:value-type="float" office:value="0.00723354774774449" calcext:value-type="float">
            <text:p>0.007233547747744</text:p>
          </table:table-cell>
          <table:table-cell office:value-type="float" office:value="0.00976590135662797" calcext:value-type="float">
            <text:p>0.009765901356628</text:p>
          </table:table-cell>
          <table:table-cell office:value-type="float" office:value="0.0154824825386627" calcext:value-type="float">
            <text:p>0.015482482538663</text:p>
          </table:table-cell>
          <table:table-cell office:value-type="float" office:value="0.0161898820663637" calcext:value-type="float">
            <text:p>0.016189882066364</text:p>
          </table:table-cell>
          <table:table-cell office:value-type="float" office:value="0.019878929672552" calcext:value-type="float">
            <text:p>0.019878929672552</text:p>
          </table:table-cell>
          <table:table-cell office:value-type="float" office:value="0.0241715353641353" calcext:value-type="float">
            <text:p>0.024171535364135</text:p>
          </table:table-cell>
          <table:table-cell office:value-type="float" office:value="0.0215761367927073" calcext:value-type="float">
            <text:p>0.021576136792707</text:p>
          </table:table-cell>
          <table:table-cell office:value-type="float" office:value="0.0181231758575399" calcext:value-type="float">
            <text:p>0.01812317585754</text:p>
          </table:table-cell>
          <table:table-cell office:value-type="float" office:value="0.0165097124142479" calcext:value-type="float">
            <text:p>0.016509712414248</text:p>
          </table:table-cell>
          <table:table-cell office:value-type="float" office:value="0.0148561581060913" calcext:value-type="float">
            <text:p>0.014856158106091</text:p>
          </table:table-cell>
          <table:table-cell office:value-type="float" office:value="0.0120153262161068" calcext:value-type="float">
            <text:p>0.012015326216107</text:p>
          </table:table-cell>
          <table:table-cell office:value-type="float" office:value="0.0121256007295854" calcext:value-type="float">
            <text:p>0.012125600729585</text:p>
          </table:table-cell>
          <table:table-cell office:value-type="float" office:value="0.0193074014124888" calcext:value-type="float">
            <text:p>0.019307401412489</text:p>
          </table:table-cell>
          <table:table-cell office:value-type="float" office:value="0.0122128366971317" calcext:value-type="float">
            <text:p>0.012212836697132</text:p>
          </table:table-cell>
          <table:table-cell office:value-type="float" office:value="0.0311485336516298" calcext:value-type="float">
            <text:p>0.03114853365163</text:p>
          </table:table-cell>
          <table:table-cell office:value-type="float" office:value="0.0208545582594307" calcext:value-type="float">
            <text:p>0.020854558259431</text:p>
          </table:table-cell>
          <table:table-cell office:value-type="float" office:value="0.0157999368002528" calcext:value-type="float">
            <text:p>0.015799936800253</text:p>
          </table:table-cell>
          <table:table-cell office:value-type="float" office:value="0.0271329748335198" calcext:value-type="float">
            <text:p>0.02713297483352</text:p>
          </table:table-cell>
          <table:table-cell office:value-type="float" office:value="0.0347257181956599" calcext:value-type="float">
            <text:p>0.03472571819566</text:p>
          </table:table-cell>
          <table:table-cell office:value-type="float" office:value="0.0513877059671595" calcext:value-type="float">
            <text:p>0.05138770596716</text:p>
          </table:table-cell>
          <table:table-cell office:value-type="float" office:value="0.0296723869620813" calcext:value-type="float">
            <text:p>0.029672386962081</text:p>
          </table:table-cell>
          <table:table-cell office:value-type="float" office:value="0.0315312288391856" calcext:value-type="float">
            <text:p>0.031531228839186</text:p>
          </table:table-cell>
          <table:table-cell office:value-type="float" office:value="0.0295352418725343" calcext:value-type="float">
            <text:p>0.029535241872534</text:p>
          </table:table-cell>
          <table:table-cell office:value-type="float" office:value="0.00962449656479507" calcext:value-type="float">
            <text:p>0.009624496564795</text:p>
          </table:table-cell>
          <table:table-cell office:value-type="float" office:value="0.0305185865075723" calcext:value-type="float">
            <text:p>0.030518586507572</text:p>
          </table:table-cell>
          <table:table-cell office:value-type="float" office:value="0.0201608333462569" calcext:value-type="float">
            <text:p>0.020160833346257</text:p>
          </table:table-cell>
          <table:table-cell office:value-type="float" office:value="0.0286749677772365" calcext:value-type="float">
            <text:p>0.028674967777237</text:p>
          </table:table-cell>
          <table:table-cell office:value-type="float" office:value="0.0176435579946385" calcext:value-type="float">
            <text:p>0.017643557994639</text:p>
          </table:table-cell>
          <table:table-cell office:value-type="float" office:value="0.019177475949127" calcext:value-type="float">
            <text:p>0.019177475949127</text:p>
          </table:table-cell>
          <table:table-cell office:value-type="float" office:value="0.0230411548337844" calcext:value-type="float">
            <text:p>0.023041154833784</text:p>
          </table:table-cell>
          <table:table-cell office:value-type="float" office:value="0.0579029651582067" calcext:value-type="float">
            <text:p>0.057902965158207</text:p>
          </table:table-cell>
          <table:table-cell office:value-type="float" office:value="0.0174583457916356" calcext:value-type="float">
            <text:p>0.017458345791636</text:p>
          </table:table-cell>
          <table:table-cell office:value-type="float" office:value="0.0141940036417758" calcext:value-type="float">
            <text:p>0.014194003641776</text:p>
          </table:table-cell>
          <table:table-cell office:value-type="float" office:value="0.018533085242715" calcext:value-type="float">
            <text:p>0.018533085242715</text:p>
          </table:table-cell>
          <table:table-cell office:value-type="float" office:value="0.0169751687806506" calcext:value-type="float">
            <text:p>0.016975168780651</text:p>
          </table:table-cell>
          <table:table-cell office:value-type="float" office:value="0.00900176620861128" calcext:value-type="float">
            <text:p>0.009001766208611</text:p>
          </table:table-cell>
          <table:table-cell office:value-type="float" office:value="0.0202049887954153" calcext:value-type="float">
            <text:p>0.020204988795415</text:p>
          </table:table-cell>
          <table:table-cell office:value-type="float" office:value="0.00840497574564142" calcext:value-type="float">
            <text:p>0.008404975745641</text:p>
          </table:table-cell>
          <table:table-cell office:value-type="float" office:value="0.015594368205311" calcext:value-type="float">
            <text:p>0.015594368205311</text:p>
          </table:table-cell>
          <table:table-cell office:value-type="float" office:value="0.0129590272583882" calcext:value-type="float">
            <text:p>0.012959027258388</text:p>
          </table:table-cell>
          <table:table-cell office:value-type="float" office:value="0.0143472022955524" calcext:value-type="float">
            <text:p>0.014347202295552</text:p>
          </table:table-cell>
          <table:table-cell office:value-type="float" office:value="0.0225790112834032" calcext:value-type="float">
            <text:p>0.022579011283403</text:p>
          </table:table-cell>
          <table:table-cell office:value-type="float" office:value="0.0181893228674768" calcext:value-type="float">
            <text:p>0.018189322867477</text:p>
          </table:table-cell>
          <table:table-cell office:value-type="float" office:value="0.026032074349021" calcext:value-type="float">
            <text:p>0.026032074349021</text:p>
          </table:table-cell>
          <table:table-cell office:value-type="float" office:value="0.0503819033305202" calcext:value-type="float">
            <text:p>0.05038190333052</text:p>
          </table:table-cell>
          <table:table-cell office:value-type="float" office:value="0.0604413562144907" calcext:value-type="float">
            <text:p>0.060441356214491</text:p>
          </table:table-cell>
          <table:table-cell office:value-type="float" office:value="0.0363555720367482" calcext:value-type="float">
            <text:p>0.036355572036748</text:p>
          </table:table-cell>
          <table:table-cell office:value-type="float" office:value="0.016262025583123" calcext:value-type="float">
            <text:p>0.016262025583123</text:p>
          </table:table-cell>
          <table:table-cell office:value-type="float" office:value="0.0165245659918076" calcext:value-type="float">
            <text:p>0.016524565991808</text:p>
          </table:table-cell>
          <table:table-cell office:value-type="float" office:value="0.0167157193430722" calcext:value-type="float">
            <text:p>0.016715719343072</text:p>
          </table:table-cell>
          <table:table-cell office:value-type="float" office:value="0.0119984551988931" calcext:value-type="float">
            <text:p>0.011998455198893</text:p>
          </table:table-cell>
          <table:table-cell office:value-type="float" office:value="0.0139765067627234" calcext:value-type="float">
            <text:p>0.013976506762723</text:p>
          </table:table-cell>
          <table:table-cell office:value-type="float" office:value="0.00411272147005116" calcext:value-type="float">
            <text:p>0.004112721470051</text:p>
          </table:table-cell>
          <table:table-cell office:value-type="float" office:value="0.00513015634151451" calcext:value-type="float">
            <text:p>0.005130156341515</text:p>
          </table:table-cell>
          <table:table-cell office:value-type="float" office:value="0.0192991912260363" calcext:value-type="float">
            <text:p>0.019299191226036</text:p>
          </table:table-cell>
          <table:table-cell office:value-type="float" office:value="0.0239275724973963" calcext:value-type="float">
            <text:p>0.023927572497396</text:p>
          </table:table-cell>
          <table:table-cell office:value-type="float" office:value="0.0195193487666318" calcext:value-type="float">
            <text:p>0.019519348766632</text:p>
          </table:table-cell>
          <table:table-cell office:value-type="float" office:value="0.0154759697228686" calcext:value-type="float">
            <text:p>0.015475969722869</text:p>
          </table:table-cell>
          <table:table-cell office:value-type="float" office:value="0.00906435197272813" calcext:value-type="float">
            <text:p>0.009064351972728</text:p>
          </table:table-cell>
          <table:table-cell office:value-type="float" office:value="0.0125010058280551" calcext:value-type="float">
            <text:p>0.012501005828055</text:p>
          </table:table-cell>
          <table:table-cell office:value-type="float" office:value="0.00712872698757819" calcext:value-type="float">
            <text:p>0.007128726987578</text:p>
          </table:table-cell>
          <table:table-cell office:value-type="float" office:value="0.0200162658497221" calcext:value-type="float">
            <text:p>0.020016265849722</text:p>
          </table:table-cell>
          <table:table-cell/>
          <table:table-cell office:value-type="float" office:value="0.0158769555935837" calcext:value-type="float">
            <text:p>0.015876955593584</text:p>
          </table:table-cell>
          <table:table-cell/>
          <table:table-cell office:value-type="float" office:value="0.0015244711496658" calcext:value-type="float">
            <text:p>0.001524471149666</text:p>
          </table:table-cell>
          <table:table-cell office:value-type="float" office:value="0.0604413562144907" calcext:value-type="float">
            <text:p>0.060441356214491</text:p>
          </table:table-cell>
        </table:table-row>
        <table:table-row table:style-name="ro1">
          <table:table-cell office:value-type="string" calcext:value-type="string">
            <text:p>misc_RNA_69</text:p>
          </table:table-cell>
          <table:table-cell office:value-type="string" calcext:value-type="string">
            <text:p>rli59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.0000564618944320667" calcext:value-type="float">
            <text:p>5.64618944320667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21855147130951" calcext:value-type="float">
            <text:p>0.000121855147131</text:p>
          </table:table-cell>
          <table:table-cell office:value-type="float" office:value="0.000142781774477615" calcext:value-type="float">
            <text:p>0.000142781774478</text:p>
          </table:table-cell>
          <table:table-cell office:value-type="float" office:value="0" calcext:value-type="float">
            <text:p>0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.0000988242874521814" calcext:value-type="float">
            <text:p>9.88242874521814E-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.0000915657002212227" calcext:value-type="float">
            <text:p>9.15657002212227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0290105025271774" calcext:value-type="float">
            <text:p>0.000290105025272</text:p>
          </table:table-cell>
          <table:table-cell office:value-type="float" office:value="0.000110492109758442" calcext:value-type="float">
            <text:p>0.000110492109758</text:p>
          </table:table-cell>
          <table:table-cell office:value-type="float" office:value="0.0000995997087704516" calcext:value-type="float">
            <text:p>9.95997087704516E-05</text:p>
          </table:table-cell>
          <table:table-cell office:value-type="float" office:value="0" calcext:value-type="float">
            <text:p>0</text:p>
          </table:table-cell>
          <table:table-cell office:value-type="float" office:value="0.000302151134789017" calcext:value-type="float">
            <text:p>0.000302151134789</text:p>
          </table:table-cell>
          <table:table-cell office:value-type="float" office:value="0.000115699562944901" calcext:value-type="float">
            <text:p>0.000115699562945</text:p>
          </table:table-cell>
          <table:table-cell office:value-type="float" office:value="0.000398733622016476" calcext:value-type="float">
            <text:p>0.000398733622016</text:p>
          </table:table-cell>
          <table:table-cell office:value-type="float" office:value="0.000603722553263422" calcext:value-type="float">
            <text:p>0.000603722553263</text:p>
          </table:table-cell>
          <table:table-cell office:value-type="float" office:value="0" calcext:value-type="float">
            <text:p>0</text:p>
          </table:table-cell>
          <table:table-cell office:value-type="float" office:value="0.000296269376017192" calcext:value-type="float">
            <text:p>0.000296269376017</text:p>
          </table:table-cell>
          <table:table-cell office:value-type="float" office:value="0.000161629483803918" calcext:value-type="float">
            <text:p>0.000161629483804</text:p>
          </table:table-cell>
          <table:table-cell office:value-type="float" office:value="0.000085142976343024" calcext:value-type="float">
            <text:p>8.5142976343024E-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00361677387387224" calcext:value-type="float">
            <text:p>0.000361677387387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office:value-type="float" office:value="0" calcext:value-type="float">
            <text:p>0</text:p>
          </table:table-cell>
          <table:table-cell office:value-type="float" office:value="0.000147387410756923" calcext:value-type="float">
            <text:p>0.000147387410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671906900579856" calcext:value-type="float">
            <text:p>0.00067190690058</text:p>
          </table:table-cell>
          <table:table-cell office:value-type="float" office:value="0.00022855627855525" calcext:value-type="float">
            <text:p>0.000228556278555</text:p>
          </table:table-cell>
          <table:table-cell office:value-type="float" office:value="0" calcext:value-type="float">
            <text:p>0</text:p>
          </table:table-cell>
          <table:table-cell office:value-type="float" office:value="0.000341566217734801" calcext:value-type="float">
            <text:p>0.000341566217735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" calcext:value-type="float">
            <text:p>0</text:p>
          </table:table-cell>
          <table:table-cell office:value-type="float" office:value="0.000498376538426077" calcext:value-type="float">
            <text:p>0.000498376538426</text:p>
          </table:table-cell>
          <table:table-cell office:value-type="float" office:value="0" calcext:value-type="float">
            <text:p>0</text:p>
          </table:table-cell>
          <table:table-cell office:value-type="float" office:value="0.0001999992000032" calcext:value-type="float">
            <text:p>0.000199999200003</text:p>
          </table:table-cell>
          <table:table-cell office:value-type="float" office:value="0" calcext:value-type="float">
            <text:p>0</text:p>
          </table:table-cell>
          <table:table-cell office:value-type="float" office:value="0.000821910489838104" calcext:value-type="float">
            <text:p>0.000821910489838</text:p>
          </table:table-cell>
          <table:table-cell office:value-type="float" office:value="0.000951624184577027" calcext:value-type="float">
            <text:p>0.000951624184577</text:p>
          </table:table-cell>
          <table:table-cell office:value-type="float" office:value="0.000853881639196583" calcext:value-type="float">
            <text:p>0.000853881639197</text:p>
          </table:table-cell>
          <table:table-cell office:value-type="float" office:value="0.00025845269540316" calcext:value-type="float">
            <text:p>0.000258452695403</text:p>
          </table:table-cell>
          <table:table-cell office:value-type="float" office:value="0" calcext:value-type="float">
            <text:p>0</text:p>
          </table:table-cell>
          <table:table-cell office:value-type="float" office:value="0.000246781963199874" calcext:value-type="float">
            <text:p>0.0002467819632</text:p>
          </table:table-cell>
          <table:table-cell office:value-type="float" office:value="0.000688389169343736" calcext:value-type="float">
            <text:p>0.000688389169344</text:p>
          </table:table-cell>
          <table:table-cell office:value-type="float" office:value="0.000119294871871343" calcext:value-type="float">
            <text:p>0.000119294871871</text:p>
          </table:table-cell>
          <table:table-cell office:value-type="float" office:value="0.000146300856006308" calcext:value-type="float">
            <text:p>0.000146300856006</text:p>
          </table:table-cell>
          <table:table-cell office:value-type="float" office:value="0" calcext:value-type="float">
            <text:p>0</text:p>
          </table:table-cell>
          <table:table-cell office:value-type="float" office:value="0.000210741493946451" calcext:value-type="float">
            <text:p>0.000210741493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.000405542961193594" calcext:value-type="float">
            <text:p>0.000405542961194</text:p>
          </table:table-cell>
          <table:table-cell office:value-type="float" office:value="0" calcext:value-type="float">
            <text:p>0</text:p>
          </table:table-cell>
          <table:table-cell office:value-type="float" office:value="0.000143857362547887" calcext:value-type="float">
            <text:p>0.000143857362548</text:p>
          </table:table-cell>
          <table:table-cell office:value-type="float" office:value="0.000103468577110474" calcext:value-type="float">
            <text:p>0.00010346857711</text:p>
          </table:table-cell>
          <table:table-cell office:value-type="float" office:value="0.00068880643620734" calcext:value-type="float">
            <text:p>0.000688806436207</text:p>
          </table:table-cell>
          <table:table-cell office:value-type="float" office:value="0.000686120469031953" calcext:value-type="float">
            <text:p>0.000686120469032</text:p>
          </table:table-cell>
          <table:table-cell office:value-type="float" office:value="0.0004455533772946" calcext:value-type="float">
            <text:p>0.000445553377295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151023182058446" calcext:value-type="float">
            <text:p>0.0001510231820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" calcext:value-type="float">
            <text:p>0</text:p>
          </table:table-cell>
          <table:table-cell office:value-type="float" office:value="0.000363555720367482" calcext:value-type="float">
            <text:p>0.000363555720367</text:p>
          </table:table-cell>
          <table:table-cell office:value-type="float" office:value="0" calcext:value-type="float">
            <text:p>0</text:p>
          </table:table-cell>
          <table:table-cell office:value-type="float" office:value="0.00063556023045414" calcext:value-type="float">
            <text:p>0.0006355602304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37090715668372" calcext:value-type="float">
            <text:p>0.000137090715668</text:p>
          </table:table-cell>
          <table:table-cell office:value-type="float" office:value="0" calcext:value-type="float">
            <text:p>0</text:p>
          </table:table-cell>
          <table:table-cell office:value-type="float" office:value="0.000275702731800518" calcext:value-type="float">
            <text:p>0.000275702731801</text:p>
          </table:table-cell>
          <table:table-cell office:value-type="float" office:value="0.000251869184183119" calcext:value-type="float">
            <text:p>0.0002518691841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87379444323106" calcext:value-type="float">
            <text:p>0.000287379444323</text:p>
          </table:table-cell>
          <table:table-cell office:value-type="float" office:value="0.000127298696206753" calcext:value-type="float">
            <text:p>0.000127298696207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0157678887544266" calcext:value-type="float">
            <text:p>0.0001576788875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951624184577027" calcext:value-type="float">
            <text:p>0.000951624184577</text:p>
          </table:table-cell>
        </table:table-row>
        <table:table-row table:style-name="ro1">
          <table:table-cell office:value-type="string" calcext:value-type="string">
            <text:p>misc_RNA_70</text:p>
          </table:table-cell>
          <table:table-cell office:value-type="string" calcext:value-type="string">
            <text:p>rli34</text:p>
          </table:table-cell>
          <table:table-cell table:number-columns-repeated="108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c_RNA_71</text:p>
          </table:table-cell>
          <table:table-cell office:value-type="string" calcext:value-type="string">
            <text:p>T-box</text:p>
          </table:table-cell>
          <table:table-cell office:value-type="float" office:value="0.000102534604147217" calcext:value-type="float">
            <text:p>0.000102534604147</text:p>
          </table:table-cell>
          <table:table-cell office:value-type="float" office:value="0.0000564618944320667" calcext:value-type="float">
            <text:p>5.64618944320667E-05</text:p>
          </table:table-cell>
          <table:table-cell office:value-type="float" office:value="0" calcext:value-type="float">
            <text:p>0</text:p>
          </table:table-cell>
          <table:table-cell office:value-type="float" office:value="0.000128777693643018" calcext:value-type="float">
            <text:p>0.000128777693643</text:p>
          </table:table-cell>
          <table:table-cell office:value-type="float" office:value="0" calcext:value-type="float">
            <text:p>0</text:p>
          </table:table-cell>
          <table:table-cell office:value-type="float" office:value="0.0000609275735654755" calcext:value-type="float">
            <text:p>6.09275735654755E-05</text:p>
          </table:table-cell>
          <table:table-cell office:value-type="float" office:value="0.00028556354895523" calcext:value-type="float">
            <text:p>0.000285563548955</text:p>
          </table:table-cell>
          <table:table-cell office:value-type="float" office:value="0.000337051005928727" calcext:value-type="float">
            <text:p>0.000337051005929</text:p>
          </table:table-cell>
          <table:table-cell office:value-type="float" office:value="0.000288229499856966" calcext:value-type="float">
            <text:p>0.000288229499857</text:p>
          </table:table-cell>
          <table:table-cell office:value-type="float" office:value="0.000790594299617451" calcext:value-type="float">
            <text:p>0.000790594299617</text:p>
          </table:table-cell>
          <table:table-cell office:value-type="float" office:value="0.000462665229320021" calcext:value-type="float">
            <text:p>0.00046266522932</text:p>
          </table:table-cell>
          <table:table-cell office:value-type="float" office:value="0.000271368487537911" calcext:value-type="float">
            <text:p>0.000271368487538</text:p>
          </table:table-cell>
          <table:table-cell office:value-type="float" office:value="0.000693377894419348" calcext:value-type="float">
            <text:p>0.000693377894419</text:p>
          </table:table-cell>
          <table:table-cell office:value-type="float" office:value="0.00132235251802366" calcext:value-type="float">
            <text:p>0.001322352518024</text:p>
          </table:table-cell>
          <table:table-cell office:value-type="float" office:value="0.00140799459330076" calcext:value-type="float">
            <text:p>0.001407994593301</text:p>
          </table:table-cell>
          <table:table-cell office:value-type="float" office:value="0.000366262800884891" calcext:value-type="float">
            <text:p>0.000366262800885</text:p>
          </table:table-cell>
          <table:table-cell office:value-type="float" office:value="0.000793975315307447" calcext:value-type="float">
            <text:p>0.000793975315307</text:p>
          </table:table-cell>
          <table:table-cell office:value-type="float" office:value="0.000555114547886956" calcext:value-type="float">
            <text:p>0.000555114547887</text:p>
          </table:table-cell>
          <table:table-cell office:value-type="float" office:value="0.00139361168404036" calcext:value-type="float">
            <text:p>0.00139361168404</text:p>
          </table:table-cell>
          <table:table-cell office:value-type="float" office:value="0.000797788819497379" calcext:value-type="float">
            <text:p>0.000797788819497</text:p>
          </table:table-cell>
          <table:table-cell office:value-type="float" office:value="0.000441968439033769" calcext:value-type="float">
            <text:p>0.000441968439034</text:p>
          </table:table-cell>
          <table:table-cell office:value-type="float" office:value="0.000398398835081806" calcext:value-type="float">
            <text:p>0.000398398835082</text:p>
          </table:table-cell>
          <table:table-cell office:value-type="float" office:value="0.000723109718883866" calcext:value-type="float">
            <text:p>0.000723109718884</text:p>
          </table:table-cell>
          <table:table-cell office:value-type="float" office:value="0.000725162723493641" calcext:value-type="float">
            <text:p>0.000725162723494</text:p>
          </table:table-cell>
          <table:table-cell office:value-type="float" office:value="0.000404948470307153" calcext:value-type="float">
            <text:p>0.000404948470307</text:p>
          </table:table-cell>
          <table:table-cell office:value-type="float" office:value="0.000996834055041189" calcext:value-type="float">
            <text:p>0.000996834055041</text:p>
          </table:table-cell>
          <table:table-cell office:value-type="float" office:value="0.00108670059587416" calcext:value-type="float">
            <text:p>0.001086700595874</text:p>
          </table:table-cell>
          <table:table-cell office:value-type="float" office:value="0.0000713323237431779" calcext:value-type="float">
            <text:p>7.13323237431779E-05</text:p>
          </table:table-cell>
          <table:table-cell office:value-type="float" office:value="0" calcext:value-type="float">
            <text:p>0</text:p>
          </table:table-cell>
          <table:table-cell office:value-type="float" office:value="0.000323258967607835" calcext:value-type="float">
            <text:p>0.000323258967608</text:p>
          </table:table-cell>
          <table:table-cell office:value-type="float" office:value="0.000085142976343024" calcext:value-type="float">
            <text:p>8.5142976343024E-05</text:p>
          </table:table-cell>
          <table:table-cell office:value-type="float" office:value="0.000114981384513847" calcext:value-type="float">
            <text:p>0.000114981384514</text:p>
          </table:table-cell>
          <table:table-cell office:value-type="float" office:value="0.00012693826801619" calcext:value-type="float">
            <text:p>0.000126938268016</text:p>
          </table:table-cell>
          <table:table-cell office:value-type="float" office:value="0.000417972831765935" calcext:value-type="float">
            <text:p>0.000417972831766</text:p>
          </table:table-cell>
          <table:table-cell office:value-type="float" office:value="0.000516108609895866" calcext:value-type="float">
            <text:p>0.000516108609896</text:p>
          </table:table-cell>
          <table:table-cell office:value-type="float" office:value="0.000112929399927048" calcext:value-type="float">
            <text:p>0.000112929399927</text:p>
          </table:table-cell>
          <table:table-cell office:value-type="float" office:value="0.000204334548783341" calcext:value-type="float">
            <text:p>0.000204334548783</text:p>
          </table:table-cell>
          <table:table-cell office:value-type="float" office:value="0" calcext:value-type="float">
            <text:p>0</text:p>
          </table:table-cell>
          <table:table-cell office:value-type="float" office:value="0.000255661953538553" calcext:value-type="float">
            <text:p>0.000255661953539</text:p>
          </table:table-cell>
          <table:table-cell office:value-type="float" office:value="0.000744384680988628" calcext:value-type="float">
            <text:p>0.000744384680989</text:p>
          </table:table-cell>
          <table:table-cell office:value-type="float" office:value="0.000723661262846797" calcext:value-type="float">
            <text:p>0.000723661262847</text:p>
          </table:table-cell>
          <table:table-cell office:value-type="float" office:value="0.000313129193974142" calcext:value-type="float">
            <text:p>0.000313129193974</text:p>
          </table:table-cell>
          <table:table-cell office:value-type="float" office:value="0.000316011180475565" calcext:value-type="float">
            <text:p>0.000316011180476</text:p>
          </table:table-cell>
          <table:table-cell office:value-type="float" office:value="0.000136779632965533" calcext:value-type="float">
            <text:p>0.000136779632966</text:p>
          </table:table-cell>
          <table:table-cell office:value-type="float" office:value="0.00121372111723029" calcext:value-type="float">
            <text:p>0.00121372111723</text:p>
          </table:table-cell>
          <table:table-cell office:value-type="float" office:value="0.00103092358382027" calcext:value-type="float">
            <text:p>0.00103092358382</text:p>
          </table:table-cell>
          <table:table-cell office:value-type="float" office:value="0.000361677387387224" calcext:value-type="float">
            <text:p>0.000361677387387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.00058059309519985" calcext:value-type="float">
            <text:p>0.0005805930952</text:p>
          </table:table-cell>
          <table:table-cell office:value-type="float" office:value="0.00044559308439533" calcext:value-type="float">
            <text:p>0.000445593084395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.000736937053784614" calcext:value-type="float">
            <text:p>0.000736937053785</text:p>
          </table:table-cell>
          <table:table-cell office:value-type="float" office:value="0.0013485085495442" calcext:value-type="float">
            <text:p>0.001348508549544</text:p>
          </table:table-cell>
          <table:table-cell office:value-type="float" office:value="0.000796623114617138" calcext:value-type="float">
            <text:p>0.000796623114617</text:p>
          </table:table-cell>
          <table:table-cell office:value-type="float" office:value="0.000383946800331346" calcext:value-type="float">
            <text:p>0.000383946800331</text:p>
          </table:table-cell>
          <table:table-cell office:value-type="float" office:value="0.000533297983295584" calcext:value-type="float">
            <text:p>0.000533297983296</text:p>
          </table:table-cell>
          <table:table-cell office:value-type="float" office:value="0.000178004832831211" calcext:value-type="float">
            <text:p>0.000178004832831</text:p>
          </table:table-cell>
          <table:table-cell office:value-type="float" office:value="0.000512349326602202" calcext:value-type="float">
            <text:p>0.000512349326602</text:p>
          </table:table-cell>
          <table:table-cell office:value-type="float" office:value="0.000580673726691394" calcext:value-type="float">
            <text:p>0.000580673726691</text:p>
          </table:table-cell>
          <table:table-cell office:value-type="float" office:value="0.00100576302211673" calcext:value-type="float">
            <text:p>0.001005763022117</text:p>
          </table:table-cell>
          <table:table-cell office:value-type="float" office:value="0.000996753076852154" calcext:value-type="float">
            <text:p>0.000996753076852</text:p>
          </table:table-cell>
          <table:table-cell office:value-type="float" office:value="0.00119657301488537" calcext:value-type="float">
            <text:p>0.001196573014885</text:p>
          </table:table-cell>
          <table:table-cell office:value-type="float" office:value="0.0015999936000256" calcext:value-type="float">
            <text:p>0.001599993600026</text:p>
          </table:table-cell>
          <table:table-cell office:value-type="float" office:value="0.00103363713651504" calcext:value-type="float">
            <text:p>0.001033637136515</text:p>
          </table:table-cell>
          <table:table-cell office:value-type="float" office:value="0.000410955244919052" calcext:value-type="float">
            <text:p>0.000410955244919</text:p>
          </table:table-cell>
          <table:table-cell office:value-type="float" office:value="0.00071371813843277" calcext:value-type="float">
            <text:p>0.000713718138433</text:p>
          </table:table-cell>
          <table:table-cell office:value-type="float" office:value="0.00128082245879487" calcext:value-type="float">
            <text:p>0.001280822458795</text:p>
          </table:table-cell>
          <table:table-cell office:value-type="float" office:value="0.00155071617241896" calcext:value-type="float">
            <text:p>0.001550716172419</text:p>
          </table:table-cell>
          <table:table-cell office:value-type="float" office:value="0.00175805011146038" calcext:value-type="float">
            <text:p>0.00175805011146</text:p>
          </table:table-cell>
          <table:table-cell office:value-type="float" office:value="0.000740345889599621" calcext:value-type="float">
            <text:p>0.0007403458896</text:p>
          </table:table-cell>
          <table:table-cell office:value-type="float" office:value="0.0018357044515833" calcext:value-type="float">
            <text:p>0.001835704451583</text:p>
          </table:table-cell>
          <table:table-cell office:value-type="float" office:value="0.000596474359356714" calcext:value-type="float">
            <text:p>0.000596474359357</text:p>
          </table:table-cell>
          <table:table-cell office:value-type="float" office:value="0.000585203424025234" calcext:value-type="float">
            <text:p>0.000585203424025</text:p>
          </table:table-cell>
          <table:table-cell office:value-type="float" office:value="0.000263336686487141" calcext:value-type="float">
            <text:p>0.000263336686487</text:p>
          </table:table-cell>
          <table:table-cell office:value-type="float" office:value="0.000421482987892901" calcext:value-type="float">
            <text:p>0.000421482987893</text:p>
          </table:table-cell>
          <table:table-cell office:value-type="float" office:value="0.00194322992574086" calcext:value-type="float">
            <text:p>0.001943229925741</text:p>
          </table:table-cell>
          <table:table-cell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3857362547887" calcext:value-type="float">
            <text:p>0.000143857362548</text:p>
          </table:table-cell>
          <table:table-cell office:value-type="float" office:value="0.000310405731331423" calcext:value-type="float">
            <text:p>0.000310405731331</text:p>
          </table:table-cell>
          <table:table-cell office:value-type="float" office:value="0.00068880643620734" calcext:value-type="float">
            <text:p>0.000688806436207</text:p>
          </table:table-cell>
          <table:table-cell office:value-type="float" office:value="0.000514590351773964" calcext:value-type="float">
            <text:p>0.000514590351774</text:p>
          </table:table-cell>
          <table:table-cell office:value-type="float" office:value="0.0004455533772946" calcext:value-type="float">
            <text:p>0.000445553377295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453069546175338" calcext:value-type="float">
            <text:p>0.000453069546175</text:p>
          </table:table-cell>
          <table:table-cell office:value-type="float" office:value="0.00183073064460026" calcext:value-type="float">
            <text:p>0.0018307306446</text:p>
          </table:table-cell>
          <table:table-cell office:value-type="float" office:value="0.000466392894037866" calcext:value-type="float">
            <text:p>0.000466392894038</text:p>
          </table:table-cell>
          <table:table-cell office:value-type="float" office:value="0.000708355764599212" calcext:value-type="float">
            <text:p>0.000708355764599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.00179085499894787" calcext:value-type="float">
            <text:p>0.001790854998948</text:p>
          </table:table-cell>
          <table:table-cell office:value-type="float" office:value="0.00127244502128619" calcext:value-type="float">
            <text:p>0.001272445021286</text:p>
          </table:table-cell>
          <table:table-cell office:value-type="float" office:value="0.000369591490525522" calcext:value-type="float">
            <text:p>0.000369591490526</text:p>
          </table:table-cell>
          <table:table-cell office:value-type="float" office:value="0.00158890057613535" calcext:value-type="float">
            <text:p>0.001588900576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17647880970986" calcext:value-type="float">
            <text:p>0.000317647880971</text:p>
          </table:table-cell>
          <table:table-cell office:value-type="float" office:value="0.000274181431336744" calcext:value-type="float">
            <text:p>0.000274181431337</text:p>
          </table:table-cell>
          <table:table-cell office:value-type="float" office:value="0.000285008685639695" calcext:value-type="float">
            <text:p>0.00028500868564</text:p>
          </table:table-cell>
          <table:table-cell office:value-type="float" office:value="0.000827108195401554" calcext:value-type="float">
            <text:p>0.000827108195402</text:p>
          </table:table-cell>
          <table:table-cell office:value-type="float" office:value="0.000251869184183119" calcext:value-type="float">
            <text:p>0.000251869184183</text:p>
          </table:table-cell>
          <table:table-cell office:value-type="float" office:value="0.000509200402607785" calcext:value-type="float">
            <text:p>0.000509200402608</text:p>
          </table:table-cell>
          <table:table-cell office:value-type="float" office:value="0.000139423150656474" calcext:value-type="float">
            <text:p>0.0001394231506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21395070520465" calcext:value-type="float">
            <text:p>0.00042139507052</text:p>
          </table:table-cell>
          <table:table-cell/>
          <table:table-cell office:value-type="float" office:value="0.000563352995848647" calcext:value-type="float">
            <text:p>0.0005633529958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94322992574086" calcext:value-type="float">
            <text:p>0.001943229925741</text:p>
          </table:table-cell>
        </table:table-row>
        <table:table-row table:style-name="ro1">
          <table:table-cell office:value-type="string" calcext:value-type="string">
            <text:p>misc_RNA_72</text:p>
          </table:table-cell>
          <table:table-cell office:value-type="string" calcext:value-type="string">
            <text:p>SAM</text:p>
          </table:table-cell>
          <table:table-cell office:value-type="float" office:value="0.000102534604147217" calcext:value-type="float">
            <text:p>0.000102534604147</text:p>
          </table:table-cell>
          <table:table-cell office:value-type="float" office:value="0" calcext:value-type="float">
            <text:p>0</text:p>
          </table:table-cell>
          <table:table-cell office:value-type="float" office:value="0.00013475754086354" calcext:value-type="float">
            <text:p>0.0001347575408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0421313757410909" calcext:value-type="float">
            <text:p>4.21313757410909E-05</text:p>
          </table:table-cell>
          <table:table-cell office:value-type="float" office:value="0" calcext:value-type="float">
            <text:p>0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" calcext:value-type="float">
            <text:p>0</text:p>
          </table:table-cell>
          <table:table-cell office:value-type="float" office:value="0.0000339210609422389" calcext:value-type="float">
            <text:p>3.39210609422389E-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77557273943478" calcext:value-type="float">
            <text:p>0.0002775572739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02151134789017" calcext:value-type="float">
            <text:p>0.000302151134789</text:p>
          </table:table-cell>
          <table:table-cell office:value-type="float" office:value="0.000115699562944901" calcext:value-type="float">
            <text:p>0.000115699562945</text:p>
          </table:table-cell>
          <table:table-cell office:value-type="float" office:value="0.0000996834055041189" calcext:value-type="float">
            <text:p>9.96834055041189E-05</text:p>
          </table:table-cell>
          <table:table-cell office:value-type="float" office:value="0.000241489021305369" calcext:value-type="float">
            <text:p>0.0002414890213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61629483803918" calcext:value-type="float">
            <text:p>0.0001616294838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72036203298622" calcext:value-type="float">
            <text:p>0.0001720362032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44732252569359" calcext:value-type="float">
            <text:p>0.0001447322525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36779632965533" calcext:value-type="float">
            <text:p>0.000136779632966</text:p>
          </table:table-cell>
          <table:table-cell office:value-type="float" office:value="0" calcext:value-type="float">
            <text:p>0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.000361677387387224" calcext:value-type="float">
            <text:p>0.000361677387387</text:p>
          </table:table-cell>
          <table:table-cell office:value-type="float" office:value="0.000110976151779863" calcext:value-type="float">
            <text:p>0.00011097615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73430663631307" calcext:value-type="float">
            <text:p>0.000573430663631</text:p>
          </table:table-cell>
          <table:table-cell office:value-type="float" office:value="0.000147387410756923" calcext:value-type="float">
            <text:p>0.000147387410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959867000828365" calcext:value-type="float">
            <text:p>9.59867000828365E-05</text:p>
          </table:table-cell>
          <table:table-cell office:value-type="float" office:value="0.000152370852370167" calcext:value-type="float">
            <text:p>0.00015237085237</text:p>
          </table:table-cell>
          <table:table-cell office:value-type="float" office:value="0.0000890024164156057" calcext:value-type="float">
            <text:p>8.90024164156057E-05</text:p>
          </table:table-cell>
          <table:table-cell office:value-type="float" office:value="0.000170783108867401" calcext:value-type="float">
            <text:p>0.000170783108867</text:p>
          </table:table-cell>
          <table:table-cell office:value-type="float" office:value="0" calcext:value-type="float">
            <text:p>0</text:p>
          </table:table-cell>
          <table:table-cell office:value-type="float" office:value="0.000143680431730961" calcext:value-type="float">
            <text:p>0.000143680431731</text:p>
          </table:table-cell>
          <table:table-cell office:value-type="float" office:value="0.000498376538426077" calcext:value-type="float">
            <text:p>0.000498376538426</text:p>
          </table:table-cell>
          <table:table-cell office:value-type="float" office:value="0.000512817006379444" calcext:value-type="float">
            <text:p>0.000512817006379</text:p>
          </table:table-cell>
          <table:table-cell office:value-type="float" office:value="0" calcext:value-type="float">
            <text:p>0</text:p>
          </table:table-cell>
          <table:table-cell office:value-type="float" office:value="0.00025840928412876" calcext:value-type="float">
            <text:p>0.000258409284129</text:p>
          </table:table-cell>
          <table:table-cell office:value-type="float" office:value="0.000410955244919052" calcext:value-type="float">
            <text:p>0.000410955244919</text:p>
          </table:table-cell>
          <table:table-cell office:value-type="float" office:value="0.000237906046144257" calcext:value-type="float">
            <text:p>0.000237906046144</text:p>
          </table:table-cell>
          <table:table-cell office:value-type="float" office:value="0.000426940819598291" calcext:value-type="float">
            <text:p>0.000426940819598</text:p>
          </table:table-cell>
          <table:table-cell office:value-type="float" office:value="0.00025845269540316" calcext:value-type="float">
            <text:p>0.000258452695403</text:p>
          </table:table-cell>
          <table:table-cell office:value-type="float" office:value="0.000703220044584151" calcext:value-type="float">
            <text:p>0.000703220044584</text:p>
          </table:table-cell>
          <table:table-cell office:value-type="float" office:value="0.000246781963199874" calcext:value-type="float">
            <text:p>0.0002467819632</text:p>
          </table:table-cell>
          <table:table-cell office:value-type="float" office:value="0" calcext:value-type="float">
            <text:p>0</text:p>
          </table:table-cell>
          <table:table-cell office:value-type="float" office:value="0.000238589743742686" calcext:value-type="float">
            <text:p>0.0002385897437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21482987892901" calcext:value-type="float">
            <text:p>0.000421482987893</text:p>
          </table:table-cell>
          <table:table-cell office:value-type="float" office:value="0.000555208550211673" calcext:value-type="float">
            <text:p>0.0005552085502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05542961193594" calcext:value-type="float">
            <text:p>0.000405542961194</text:p>
          </table:table-cell>
          <table:table-cell office:value-type="float" office:value="0" calcext:value-type="float">
            <text:p>0</text:p>
          </table:table-cell>
          <table:table-cell office:value-type="float" office:value="0.00043157208764366" calcext:value-type="float">
            <text:p>0.000431572087644</text:p>
          </table:table-cell>
          <table:table-cell office:value-type="float" office:value="0.000103468577110474" calcext:value-type="float">
            <text:p>0.00010346857711</text:p>
          </table:table-cell>
          <table:table-cell office:value-type="float" office:value="0" calcext:value-type="float">
            <text:p>0</text:p>
          </table:table-cell>
          <table:table-cell office:value-type="float" office:value="0.000171530117257988" calcext:value-type="float">
            <text:p>0.000171530117258</text:p>
          </table:table-cell>
          <table:table-cell office:value-type="float" office:value="0.0004455533772946" calcext:value-type="float">
            <text:p>0.000445553377295</text:p>
          </table:table-cell>
          <table:table-cell office:value-type="float" office:value="0.000370257921668234" calcext:value-type="float">
            <text:p>0.0003702579216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3196447018933" calcext:value-type="float">
            <text:p>0.000233196447019</text:p>
          </table:table-cell>
          <table:table-cell office:value-type="float" office:value="0.000354177882299606" calcext:value-type="float">
            <text:p>0.0003541778823</text:p>
          </table:table-cell>
          <table:table-cell office:value-type="float" office:value="0.000850327482371648" calcext:value-type="float">
            <text:p>0.000850327482372</text:p>
          </table:table-cell>
          <table:table-cell office:value-type="float" office:value="0.000447713749736968" calcext:value-type="float">
            <text:p>0.000447713749737</text:p>
          </table:table-cell>
          <table:table-cell office:value-type="float" office:value="0.000363555720367482" calcext:value-type="float">
            <text:p>0.000363555720367</text:p>
          </table:table-cell>
          <table:table-cell office:value-type="float" office:value="0.00110877447157657" calcext:value-type="float">
            <text:p>0.001108774471577</text:p>
          </table:table-cell>
          <table:table-cell office:value-type="float" office:value="0" calcext:value-type="float">
            <text:p>0</text:p>
          </table:table-cell>
          <table:table-cell office:value-type="float" office:value="0.00119397995307659" calcext:value-type="float">
            <text:p>0.0011939799530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37851365900259" calcext:value-type="float">
            <text:p>0.0001378513659</text:p>
          </table:table-cell>
          <table:table-cell office:value-type="float" office:value="0.000377803776274678" calcext:value-type="float">
            <text:p>0.000377803776275</text:p>
          </table:table-cell>
          <table:table-cell office:value-type="float" office:value="0.000169733467535928" calcext:value-type="float">
            <text:p>0.000169733467536</text:p>
          </table:table-cell>
          <table:table-cell office:value-type="float" office:value="0.000139423150656474" calcext:value-type="float">
            <text:p>0.000139423150656</text:p>
          </table:table-cell>
          <table:table-cell office:value-type="float" office:value="0.0000985255649209579" calcext:value-type="float">
            <text:p>9.85255649209579E-05</text:p>
          </table:table-cell>
          <table:table-cell office:value-type="float" office:value="0.000143689722161553" calcext:value-type="float">
            <text:p>0.000143689722162</text:p>
          </table:table-cell>
          <table:table-cell office:value-type="float" office:value="0.000127298696206753" calcext:value-type="float">
            <text:p>0.0001272986962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153319667564446" calcext:value-type="float">
            <text:p>0.00015331966756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19397995307659" calcext:value-type="float">
            <text:p>0.001193979953077</text:p>
          </table:table-cell>
        </table:table-row>
        <table:table-row table:style-name="ro1">
          <table:table-cell office:value-type="string" calcext:value-type="string">
            <text:p>misc_RNA_73</text:p>
          </table:table-cell>
          <table:table-cell office:value-type="string" calcext:value-type="string">
            <text:p>SAM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0609275735654755" calcext:value-type="float">
            <text:p>6.09275735654755E-05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.0000421313757410909" calcext:value-type="float">
            <text:p>4.21313757410909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771108715533368" calcext:value-type="float">
            <text:p>7.71108715533368E-05</text:p>
          </table:table-cell>
          <table:table-cell office:value-type="float" office:value="0.000101763182826717" calcext:value-type="float">
            <text:p>0.000101763182827</text:p>
          </table:table-cell>
          <table:table-cell office:value-type="float" office:value="0.00013867557888387" calcext:value-type="float">
            <text:p>0.0001386755788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144621943776773" calcext:value-type="float">
            <text:p>0.00014462194377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102167274391671" calcext:value-type="float">
            <text:p>0.0001021672743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58005590237783" calcext:value-type="float">
            <text:p>0.00015800559023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0761854261850834" calcext:value-type="float">
            <text:p>7.61854261850834E-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999992000032" calcext:value-type="float">
            <text:p>0.000199999200003</text:p>
          </table:table-cell>
          <table:table-cell office:value-type="float" office:value="0" calcext:value-type="float">
            <text:p>0</text:p>
          </table:table-cell>
          <table:table-cell office:value-type="float" office:value="0.000616432867378578" calcext:value-type="float">
            <text:p>0.0006164328673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493563926399747" calcext:value-type="float">
            <text:p>0.0004935639264</text:p>
          </table:table-cell>
          <table:table-cell office:value-type="float" office:value="0.000458926112895824" calcext:value-type="float">
            <text:p>0.0004589261128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143857362547887" calcext:value-type="float">
            <text:p>0.0001438573625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227766886473" calcext:value-type="float">
            <text:p>0.000222776688647</text:p>
          </table:table-cell>
          <table:table-cell office:value-type="float" office:value="0.000370257921668234" calcext:value-type="float">
            <text:p>0.0003702579216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895427499473936" calcext:value-type="float">
            <text:p>0.0008954274994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548362862673488" calcext:value-type="float">
            <text:p>0.0005483628626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03738368366238" calcext:value-type="float">
            <text:p>0.0005037383683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3689722161553" calcext:value-type="float">
            <text:p>0.000143689722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0515741873760796" calcext:value-type="float">
            <text:p>5.15741873760796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895427499473936" calcext:value-type="float">
            <text:p>0.000895427499474</text:p>
          </table:table-cell>
        </table:table-row>
        <table:table-row table:style-name="ro1">
          <table:table-cell office:value-type="string" calcext:value-type="string">
            <text:p>misc_RNA_74</text:p>
          </table:table-cell>
          <table:table-cell office:value-type="string" calcext:value-type="string">
            <text:p>T-box</text:p>
          </table:table-cell>
          <table:table-cell office:value-type="float" office:value="0.000307603812441651" calcext:value-type="float">
            <text:p>0.000307603812442</text:p>
          </table:table-cell>
          <table:table-cell office:value-type="float" office:value="0.000451695155456534" calcext:value-type="float">
            <text:p>0.000451695155457</text:p>
          </table:table-cell>
          <table:table-cell office:value-type="float" office:value="0.000471651393022389" calcext:value-type="float">
            <text:p>0.000471651393022</text:p>
          </table:table-cell>
          <table:table-cell office:value-type="float" office:value="0.000515110774572072" calcext:value-type="float">
            <text:p>0.000515110774572</text:p>
          </table:table-cell>
          <table:table-cell office:value-type="float" office:value="0.00113427875467536" calcext:value-type="float">
            <text:p>0.001134278754675</text:p>
          </table:table-cell>
          <table:table-cell office:value-type="float" office:value="0.00207153750122617" calcext:value-type="float">
            <text:p>0.002071537501226</text:p>
          </table:table-cell>
          <table:table-cell office:value-type="float" office:value="0.00085669064686569" calcext:value-type="float">
            <text:p>0.000856690646866</text:p>
          </table:table-cell>
          <table:table-cell office:value-type="float" office:value="0.000716233387598545" calcext:value-type="float">
            <text:p>0.000716233387599</text:p>
          </table:table-cell>
          <table:table-cell office:value-type="float" office:value="0.00180143437410604" calcext:value-type="float">
            <text:p>0.001801434374106</text:p>
          </table:table-cell>
          <table:table-cell office:value-type="float" office:value="0.00256943147375672" calcext:value-type="float">
            <text:p>0.002569431473757</text:p>
          </table:table-cell>
          <table:table-cell office:value-type="float" office:value="0.00100244133019338" calcext:value-type="float">
            <text:p>0.001002441330193</text:p>
          </table:table-cell>
          <table:table-cell office:value-type="float" office:value="0.000440973792249105" calcext:value-type="float">
            <text:p>0.000440973792249</text:p>
          </table:table-cell>
          <table:table-cell office:value-type="float" office:value="0.00422960515595802" calcext:value-type="float">
            <text:p>0.004229605155958</text:p>
          </table:table-cell>
          <table:table-cell office:value-type="float" office:value="0.00343811654686153" calcext:value-type="float">
            <text:p>0.003438116546862</text:p>
          </table:table-cell>
          <table:table-cell office:value-type="float" office:value="0.0103252936842056" calcext:value-type="float">
            <text:p>0.010325293684206</text:p>
          </table:table-cell>
          <table:table-cell office:value-type="float" office:value="0.00228914250553057" calcext:value-type="float">
            <text:p>0.002289142505531</text:p>
          </table:table-cell>
          <table:table-cell office:value-type="float" office:value="0.00569015642637004" calcext:value-type="float">
            <text:p>0.00569015642637</text:p>
          </table:table-cell>
          <table:table-cell office:value-type="float" office:value="0.00693893184858696" calcext:value-type="float">
            <text:p>0.006938931848587</text:p>
          </table:table-cell>
          <table:table-cell office:value-type="float" office:value="0.046685991415352" calcext:value-type="float">
            <text:p>0.046685991415352</text:p>
          </table:table-cell>
          <table:table-cell office:value-type="float" office:value="0.00159557763899476" calcext:value-type="float">
            <text:p>0.001595577638995</text:p>
          </table:table-cell>
          <table:table-cell office:value-type="float" office:value="0.0083974003416416" calcext:value-type="float">
            <text:p>0.008397400341642</text:p>
          </table:table-cell>
          <table:table-cell office:value-type="float" office:value="0.000896397378934064" calcext:value-type="float">
            <text:p>0.000896397378934</text:p>
          </table:table-cell>
          <table:table-cell office:value-type="float" office:value="0.00390479248197287" calcext:value-type="float">
            <text:p>0.003904792481973</text:p>
          </table:table-cell>
          <table:table-cell office:value-type="float" office:value="0.00265892998614335" calcext:value-type="float">
            <text:p>0.002658929986143</text:p>
          </table:table-cell>
          <table:table-cell office:value-type="float" office:value="0.000462798251779604" calcext:value-type="float">
            <text:p>0.00046279825178</text:p>
          </table:table-cell>
          <table:table-cell office:value-type="float" office:value="0.00239240173209885" calcext:value-type="float">
            <text:p>0.002392401732099</text:p>
          </table:table-cell>
          <table:table-cell office:value-type="float" office:value="0.00326010178762248" calcext:value-type="float">
            <text:p>0.003260101787622</text:p>
          </table:table-cell>
          <table:table-cell office:value-type="float" office:value="0.00035666161871589" calcext:value-type="float">
            <text:p>0.000356661618716</text:p>
          </table:table-cell>
          <table:table-cell office:value-type="float" office:value="0.000493782293361986" calcext:value-type="float">
            <text:p>0.000493782293362</text:p>
          </table:table-cell>
          <table:table-cell office:value-type="float" office:value="0.000969776902823506" calcext:value-type="float">
            <text:p>0.000969776902824</text:p>
          </table:table-cell>
          <table:table-cell office:value-type="float" office:value="0.00170285952686048" calcext:value-type="float">
            <text:p>0.00170285952686</text:p>
          </table:table-cell>
          <table:table-cell office:value-type="float" office:value="0.000574906922569236" calcext:value-type="float">
            <text:p>0.000574906922569</text:p>
          </table:table-cell>
          <table:table-cell office:value-type="float" office:value="0.0012693826801619" calcext:value-type="float">
            <text:p>0.001269382680162</text:p>
          </table:table-cell>
          <table:table-cell office:value-type="float" office:value="0.00125391849529781" calcext:value-type="float">
            <text:p>0.001253918495298</text:p>
          </table:table-cell>
          <table:table-cell office:value-type="float" office:value="0.00103221721979173" calcext:value-type="float">
            <text:p>0.001032217219792</text:p>
          </table:table-cell>
          <table:table-cell office:value-type="float" office:value="0.00169394099890571" calcext:value-type="float">
            <text:p>0.001693940998906</text:p>
          </table:table-cell>
          <table:table-cell office:value-type="float" office:value="0.00132817456709172" calcext:value-type="float">
            <text:p>0.001328174567092</text:p>
          </table:table-cell>
          <table:table-cell office:value-type="float" office:value="0.000875931589742841" calcext:value-type="float">
            <text:p>0.000875931589743</text:p>
          </table:table-cell>
          <table:table-cell office:value-type="float" office:value="0.00204529562830843" calcext:value-type="float">
            <text:p>0.002045295628308</text:p>
          </table:table-cell>
          <table:table-cell office:value-type="float" office:value="0.00170145069940258" calcext:value-type="float">
            <text:p>0.001701450699403</text:p>
          </table:table-cell>
          <table:table-cell office:value-type="float" office:value="0.00159205477826295" calcext:value-type="float">
            <text:p>0.001592054778263</text:p>
          </table:table-cell>
          <table:table-cell office:value-type="float" office:value="0.00172221056685778" calcext:value-type="float">
            <text:p>0.001722210566858</text:p>
          </table:table-cell>
          <table:table-cell office:value-type="float" office:value="0.00205407267309117" calcext:value-type="float">
            <text:p>0.002054072673091</text:p>
          </table:table-cell>
          <table:table-cell office:value-type="float" office:value="0.00205169449448299" calcext:value-type="float">
            <text:p>0.002051694494483</text:p>
          </table:table-cell>
          <table:table-cell office:value-type="float" office:value="0.00257915737411436" calcext:value-type="float">
            <text:p>0.002579157374114</text:p>
          </table:table-cell>
          <table:table-cell office:value-type="float" office:value="0.0022680318844046" calcext:value-type="float">
            <text:p>0.002268031884405</text:p>
          </table:table-cell>
          <table:table-cell office:value-type="float" office:value="0.00198922563062973" calcext:value-type="float">
            <text:p>0.00198922563063</text:p>
          </table:table-cell>
          <table:table-cell office:value-type="float" office:value="0.00188659458025768" calcext:value-type="float">
            <text:p>0.001886594580258</text:p>
          </table:table-cell>
          <table:table-cell office:value-type="float" office:value="0.00193531031733283" calcext:value-type="float">
            <text:p>0.001935310317333</text:p>
          </table:table-cell>
          <table:table-cell office:value-type="float" office:value="0.00371327570329442" calcext:value-type="float">
            <text:p>0.003713275703294</text:p>
          </table:table-cell>
          <table:table-cell office:value-type="float" office:value="0.00496973241813799" calcext:value-type="float">
            <text:p>0.004969732418138</text:p>
          </table:table-cell>
          <table:table-cell office:value-type="float" office:value="0.00397946009043692" calcext:value-type="float">
            <text:p>0.003979460090437</text:p>
          </table:table-cell>
          <table:table-cell office:value-type="float" office:value="0.00320270780516748" calcext:value-type="float">
            <text:p>0.003202707805167</text:p>
          </table:table-cell>
          <table:table-cell office:value-type="float" office:value="0.00278818090115998" calcext:value-type="float">
            <text:p>0.00278818090116</text:p>
          </table:table-cell>
          <table:table-cell office:value-type="float" office:value="0.00451137490389332" calcext:value-type="float">
            <text:p>0.004511374903893</text:p>
          </table:table-cell>
          <table:table-cell office:value-type="float" office:value="0.00601864866862159" calcext:value-type="float">
            <text:p>0.006018648668622</text:p>
          </table:table-cell>
          <table:table-cell office:value-type="float" office:value="0.00364909907303983" calcext:value-type="float">
            <text:p>0.00364909907304</text:p>
          </table:table-cell>
          <table:table-cell office:value-type="float" office:value="0.00324487906848061" calcext:value-type="float">
            <text:p>0.003244879068481</text:p>
          </table:table-cell>
          <table:table-cell office:value-type="float" office:value="0.00348404236014836" calcext:value-type="float">
            <text:p>0.003484042360148</text:p>
          </table:table-cell>
          <table:table-cell office:value-type="float" office:value="0.00272992820288826" calcext:value-type="float">
            <text:p>0.002729928202888</text:p>
          </table:table-cell>
          <table:table-cell office:value-type="float" office:value="0.00822321288403027" calcext:value-type="float">
            <text:p>0.00822321288403</text:p>
          </table:table-cell>
          <table:table-cell office:value-type="float" office:value="0.00615380407655332" calcext:value-type="float">
            <text:p>0.006153804076553</text:p>
          </table:table-cell>
          <table:table-cell office:value-type="float" office:value="0.0035999856000576" calcext:value-type="float">
            <text:p>0.003599985600058</text:p>
          </table:table-cell>
          <table:table-cell office:value-type="float" office:value="0.00490977639844644" calcext:value-type="float">
            <text:p>0.004909776398446</text:p>
          </table:table-cell>
          <table:table-cell office:value-type="float" office:value="0.00513694056148815" calcext:value-type="float">
            <text:p>0.005136940561488</text:p>
          </table:table-cell>
          <table:table-cell office:value-type="float" office:value="0.00618555719975068" calcext:value-type="float">
            <text:p>0.006185557199751</text:p>
          </table:table-cell>
          <table:table-cell office:value-type="float" office:value="0.00405593778618377" calcext:value-type="float">
            <text:p>0.004055937786184</text:p>
          </table:table-cell>
          <table:table-cell office:value-type="float" office:value="0.00335988504024108" calcext:value-type="float">
            <text:p>0.003359885040241</text:p>
          </table:table-cell>
          <table:table-cell office:value-type="float" office:value="0.00773542049042566" calcext:value-type="float">
            <text:p>0.007735420490426</text:p>
          </table:table-cell>
          <table:table-cell office:value-type="float" office:value="0.00394851141119798" calcext:value-type="float">
            <text:p>0.003948511411198</text:p>
          </table:table-cell>
          <table:table-cell office:value-type="float" office:value="0.00413033501606241" calcext:value-type="float">
            <text:p>0.004130335016062</text:p>
          </table:table-cell>
          <table:table-cell office:value-type="float" office:value="0.00107365384684209" calcext:value-type="float">
            <text:p>0.001073653846842</text:p>
          </table:table-cell>
          <table:table-cell office:value-type="float" office:value="0.0220914292569526" calcext:value-type="float">
            <text:p>0.022091429256953</text:p>
          </table:table-cell>
          <table:table-cell office:value-type="float" office:value="0.0202769248595099" calcext:value-type="float">
            <text:p>0.02027692485951</text:p>
          </table:table-cell>
          <table:table-cell office:value-type="float" office:value="0.010747816191269" calcext:value-type="float">
            <text:p>0.010747816191269</text:p>
          </table:table-cell>
          <table:table-cell office:value-type="float" office:value="0.00388645985148171" calcext:value-type="float">
            <text:p>0.003886459851482</text:p>
          </table:table-cell>
          <table:table-cell office:value-type="float" office:value="0.0121069836239887" calcext:value-type="float">
            <text:p>0.012106983623989</text:p>
          </table:table-cell>
          <table:table-cell office:value-type="float" office:value="0.00301005961924752" calcext:value-type="float">
            <text:p>0.003010059619248</text:p>
          </table:table-cell>
          <table:table-cell office:value-type="float" office:value="0.00392024862487141" calcext:value-type="float">
            <text:p>0.003920248624871</text:p>
          </table:table-cell>
          <table:table-cell office:value-type="float" office:value="0.00368555672440355" calcext:value-type="float">
            <text:p>0.003685556724404</text:p>
          </table:table-cell>
          <table:table-cell office:value-type="float" office:value="0.00359643406369716" calcext:value-type="float">
            <text:p>0.003596434063697</text:p>
          </table:table-cell>
          <table:table-cell office:value-type="float" office:value="0.00289712015909328" calcext:value-type="float">
            <text:p>0.002897120159093</text:p>
          </table:table-cell>
          <table:table-cell office:value-type="float" office:value="0.00505124719885383" calcext:value-type="float">
            <text:p>0.005051247198854</text:p>
          </table:table-cell>
          <table:table-cell office:value-type="float" office:value="0.00240142164161183" calcext:value-type="float">
            <text:p>0.002401421641612</text:p>
          </table:table-cell>
          <table:table-cell office:value-type="float" office:value="0.0042327570842987" calcext:value-type="float">
            <text:p>0.004232757084299</text:p>
          </table:table-cell>
          <table:table-cell office:value-type="float" office:value="0.00518361090335528" calcext:value-type="float">
            <text:p>0.005183610903355</text:p>
          </table:table-cell>
          <table:table-cell office:value-type="float" office:value="0.0036245563694027" calcext:value-type="float">
            <text:p>0.003624556369403</text:p>
          </table:table-cell>
          <table:table-cell office:value-type="float" office:value="0.00244097419280035" calcext:value-type="float">
            <text:p>0.0024409741928</text:p>
          </table:table-cell>
          <table:table-cell office:value-type="float" office:value="0.00466392894037867" calcext:value-type="float">
            <text:p>0.004663928940379</text:p>
          </table:table-cell>
          <table:table-cell office:value-type="float" office:value="0.0054897571756439" calcext:value-type="float">
            <text:p>0.005489757175644</text:p>
          </table:table-cell>
          <table:table-cell office:value-type="float" office:value="0.00276356431770786" calcext:value-type="float">
            <text:p>0.002763564317708</text:p>
          </table:table-cell>
          <table:table-cell office:value-type="float" office:value="0.00537256499684362" calcext:value-type="float">
            <text:p>0.005372564996844</text:p>
          </table:table-cell>
          <table:table-cell office:value-type="float" office:value="0.00636222510643094" calcext:value-type="float">
            <text:p>0.006362225106431</text:p>
          </table:table-cell>
          <table:table-cell office:value-type="float" office:value="0.00295673192420418" calcext:value-type="float">
            <text:p>0.002956731924204</text:p>
          </table:table-cell>
          <table:table-cell office:value-type="float" office:value="0.00349558126749777" calcext:value-type="float">
            <text:p>0.003495581267498</text:p>
          </table:table-cell>
          <table:table-cell office:value-type="float" office:value="0.00179096992961488" calcext:value-type="float">
            <text:p>0.001790969929615</text:p>
          </table:table-cell>
          <table:table-cell office:value-type="float" office:value="0.00224971034979246" calcext:value-type="float">
            <text:p>0.002249710349792</text:p>
          </table:table-cell>
          <table:table-cell office:value-type="float" office:value="0.00365295063116634" calcext:value-type="float">
            <text:p>0.003652950631166</text:p>
          </table:table-cell>
          <table:table-cell office:value-type="float" office:value="0.00191927001935721" calcext:value-type="float">
            <text:p>0.001919270019357</text:p>
          </table:table-cell>
          <table:table-cell office:value-type="float" office:value="0.00128253908537863" calcext:value-type="float">
            <text:p>0.001282539085379</text:p>
          </table:table-cell>
          <table:table-cell office:value-type="float" office:value="0.00620331146551166" calcext:value-type="float">
            <text:p>0.006203311465512</text:p>
          </table:table-cell>
          <table:table-cell office:value-type="float" office:value="0.00554112205202862" calcext:value-type="float">
            <text:p>0.005541122052029</text:p>
          </table:table-cell>
          <table:table-cell office:value-type="float" office:value="0.00509200402607785" calcext:value-type="float">
            <text:p>0.005092004026078</text:p>
          </table:table-cell>
          <table:table-cell office:value-type="float" office:value="0.00501923342363306" calcext:value-type="float">
            <text:p>0.005019233423633</text:p>
          </table:table-cell>
          <table:table-cell office:value-type="float" office:value="0.0037439714669964" calcext:value-type="float">
            <text:p>0.003743971466996</text:p>
          </table:table-cell>
          <table:table-cell office:value-type="float" office:value="0.00531651971997747" calcext:value-type="float">
            <text:p>0.005316519719977</text:p>
          </table:table-cell>
          <table:table-cell office:value-type="float" office:value="0.00305516870896208" calcext:value-type="float">
            <text:p>0.003055168708962</text:p>
          </table:table-cell>
          <table:table-cell office:value-type="float" office:value="0.00442464824046488" calcext:value-type="float">
            <text:p>0.004424648240465</text:p>
          </table:table-cell>
          <table:table-cell/>
          <table:table-cell office:value-type="float" office:value="0.00406699160870128" calcext:value-type="float">
            <text:p>0.004066991608701</text:p>
          </table:table-cell>
          <table:table-cell/>
          <table:table-cell office:value-type="float" office:value="0.000307603812441651" calcext:value-type="float">
            <text:p>0.000307603812442</text:p>
          </table:table-cell>
          <table:table-cell office:value-type="float" office:value="0.046685991415352" calcext:value-type="float">
            <text:p>0.046685991415352</text:p>
          </table:table-cell>
        </table:table-row>
        <table:table-row table:style-name="ro1">
          <table:table-cell office:value-type="string" calcext:value-type="string">
            <text:p>misc_RNA_75</text:p>
          </table:table-cell>
          <table:table-cell office:value-type="string" calcext:value-type="string">
            <text:p>L20_leader</text:p>
          </table:table-cell>
          <table:table-cell office:value-type="float" office:value="0.00112788064561939" calcext:value-type="float">
            <text:p>0.001127880645619</text:p>
          </table:table-cell>
          <table:table-cell office:value-type="float" office:value="0.0010163140997772" calcext:value-type="float">
            <text:p>0.001016314099777</text:p>
          </table:table-cell>
          <table:table-cell office:value-type="float" office:value="0.000673787704317699" calcext:value-type="float">
            <text:p>0.000673787704318</text:p>
          </table:table-cell>
          <table:table-cell office:value-type="float" office:value="0.00257555387286036" calcext:value-type="float">
            <text:p>0.00257555387286</text:p>
          </table:table-cell>
          <table:table-cell office:value-type="float" office:value="0.00198498782068187" calcext:value-type="float">
            <text:p>0.001984987820682</text:p>
          </table:table-cell>
          <table:table-cell office:value-type="float" office:value="0.00158411691270236" calcext:value-type="float">
            <text:p>0.001584116912702</text:p>
          </table:table-cell>
          <table:table-cell office:value-type="float" office:value="0.00164199040649257" calcext:value-type="float">
            <text:p>0.001641990406493</text:p>
          </table:table-cell>
          <table:table-cell office:value-type="float" office:value="0.00109541576926836" calcext:value-type="float">
            <text:p>0.001095415769268</text:p>
          </table:table-cell>
          <table:table-cell office:value-type="float" office:value="0.00482784412260418" calcext:value-type="float">
            <text:p>0.004827844122604</text:p>
          </table:table-cell>
          <table:table-cell office:value-type="float" office:value="0.00237178289885235" calcext:value-type="float">
            <text:p>0.002371782898852</text:p>
          </table:table-cell>
          <table:table-cell office:value-type="float" office:value="0.00239043701815344" calcext:value-type="float">
            <text:p>0.002390437018153</text:p>
          </table:table-cell>
          <table:table-cell office:value-type="float" office:value="0.00139076349863179" calcext:value-type="float">
            <text:p>0.001390763498632</text:p>
          </table:table-cell>
          <table:table-cell office:value-type="float" office:value="0.00603238768144833" calcext:value-type="float">
            <text:p>0.006032387681448</text:p>
          </table:table-cell>
          <table:table-cell office:value-type="float" office:value="0.00899199712256092" calcext:value-type="float">
            <text:p>0.008991997122561</text:p>
          </table:table-cell>
          <table:table-cell office:value-type="float" office:value="0.00860441140350465" calcext:value-type="float">
            <text:p>0.008604411403505</text:p>
          </table:table-cell>
          <table:table-cell office:value-type="float" office:value="0.00695899321681293" calcext:value-type="float">
            <text:p>0.006958993216813</text:p>
          </table:table-cell>
          <table:table-cell office:value-type="float" office:value="0.00595481486480585" calcext:value-type="float">
            <text:p>0.005954814864806</text:p>
          </table:table-cell>
          <table:table-cell office:value-type="float" office:value="0.00444091638309565" calcext:value-type="float">
            <text:p>0.004440916383096</text:p>
          </table:table-cell>
          <table:table-cell office:value-type="float" office:value="0.0104520876303027" calcext:value-type="float">
            <text:p>0.010452087630303</text:p>
          </table:table-cell>
          <table:table-cell office:value-type="float" office:value="0.00297357650903568" calcext:value-type="float">
            <text:p>0.002973576509036</text:p>
          </table:table-cell>
          <table:table-cell office:value-type="float" office:value="0.00276230274396105" calcext:value-type="float">
            <text:p>0.002762302743961</text:p>
          </table:table-cell>
          <table:table-cell office:value-type="float" office:value="0.0028883915543431" calcext:value-type="float">
            <text:p>0.002888391554343</text:p>
          </table:table-cell>
          <table:table-cell office:value-type="float" office:value="0.00347092665064256" calcext:value-type="float">
            <text:p>0.003470926650643</text:p>
          </table:table-cell>
          <table:table-cell office:value-type="float" office:value="0.00332366248267919" calcext:value-type="float">
            <text:p>0.003323662482679</text:p>
          </table:table-cell>
          <table:table-cell office:value-type="float" office:value="0.00185119300711842" calcext:value-type="float">
            <text:p>0.001851193007118</text:p>
          </table:table-cell>
          <table:table-cell office:value-type="float" office:value="0.00498417027520595" calcext:value-type="float">
            <text:p>0.004984170275206</text:p>
          </table:table-cell>
          <table:table-cell office:value-type="float" office:value="0.00362233531958053" calcext:value-type="float">
            <text:p>0.003622335319581</text:p>
          </table:table-cell>
          <table:table-cell office:value-type="float" office:value="0.00206863738855216" calcext:value-type="float">
            <text:p>0.002068637388552</text:p>
          </table:table-cell>
          <table:table-cell office:value-type="float" office:value="0.00286393730149952" calcext:value-type="float">
            <text:p>0.0028639373015</text:p>
          </table:table-cell>
          <table:table-cell office:value-type="float" office:value="0.0027477012246666" calcext:value-type="float">
            <text:p>0.002747701224667</text:p>
          </table:table-cell>
          <table:table-cell office:value-type="float" office:value="0.00187314547954653" calcext:value-type="float">
            <text:p>0.001873145479547</text:p>
          </table:table-cell>
          <table:table-cell office:value-type="float" office:value="0.00229962769027694" calcext:value-type="float">
            <text:p>0.002299627690277</text:p>
          </table:table-cell>
          <table:table-cell office:value-type="float" office:value="0.000952037010121423" calcext:value-type="float">
            <text:p>0.000952037010121</text:p>
          </table:table-cell>
          <table:table-cell office:value-type="float" office:value="0.00376175548589342" calcext:value-type="float">
            <text:p>0.003761755485893</text:p>
          </table:table-cell>
          <table:table-cell office:value-type="float" office:value="0.00172036203298622" calcext:value-type="float">
            <text:p>0.001720362032986</text:p>
          </table:table-cell>
          <table:table-cell office:value-type="float" office:value="0.00180687039883276" calcext:value-type="float">
            <text:p>0.001806870398833</text:p>
          </table:table-cell>
          <table:table-cell office:value-type="float" office:value="0.00245201458540009" calcext:value-type="float">
            <text:p>0.0024520145854</text:p>
          </table:table-cell>
          <table:table-cell office:value-type="float" office:value="0.00321174916239042" calcext:value-type="float">
            <text:p>0.00321174916239</text:p>
          </table:table-cell>
          <table:table-cell office:value-type="float" office:value="0.0021731266050777" calcext:value-type="float">
            <text:p>0.002173126605078</text:p>
          </table:table-cell>
          <table:table-cell office:value-type="float" office:value="0.00319022006137983" calcext:value-type="float">
            <text:p>0.00319022006138</text:p>
          </table:table-cell>
          <table:table-cell office:value-type="float" office:value="0.00260518054624847" calcext:value-type="float">
            <text:p>0.002605180546248</text:p>
          </table:table-cell>
          <table:table-cell office:value-type="float" office:value="0.00391411492467677" calcext:value-type="float">
            <text:p>0.003914114924677</text:p>
          </table:table-cell>
          <table:table-cell office:value-type="float" office:value="0.00379213416570678" calcext:value-type="float">
            <text:p>0.003792134165707</text:p>
          </table:table-cell>
          <table:table-cell office:value-type="float" office:value="0.00382982972303492" calcext:value-type="float">
            <text:p>0.003829829723035</text:p>
          </table:table-cell>
          <table:table-cell office:value-type="float" office:value="0.0043997390499598" calcext:value-type="float">
            <text:p>0.00439973904996</text:p>
          </table:table-cell>
          <table:table-cell office:value-type="float" office:value="0.00432987905204515" calcext:value-type="float">
            <text:p>0.004329879052045</text:p>
          </table:table-cell>
          <table:table-cell office:value-type="float" office:value="0.00325509648648502" calcext:value-type="float">
            <text:p>0.003255096486485</text:p>
          </table:table-cell>
          <table:table-cell office:value-type="float" office:value="0.0033292845533959" calcext:value-type="float">
            <text:p>0.003329284553396</text:p>
          </table:table-cell>
          <table:table-cell office:value-type="float" office:value="0.00445121372986552" calcext:value-type="float">
            <text:p>0.004451213729866</text:p>
          </table:table-cell>
          <table:table-cell office:value-type="float" office:value="0.00623830318153462" calcext:value-type="float">
            <text:p>0.006238303181535</text:p>
          </table:table-cell>
          <table:table-cell office:value-type="float" office:value="0.00363172753633161" calcext:value-type="float">
            <text:p>0.003631727536332</text:p>
          </table:table-cell>
          <table:table-cell office:value-type="float" office:value="0.00677982089481845" calcext:value-type="float">
            <text:p>0.006779820894818</text:p>
          </table:table-cell>
          <table:table-cell office:value-type="float" office:value="0.00623685204164194" calcext:value-type="float">
            <text:p>0.006236852041642</text:p>
          </table:table-cell>
          <table:table-cell office:value-type="float" office:value="0.0063729849169371" calcext:value-type="float">
            <text:p>0.006372984916937</text:p>
          </table:table-cell>
          <table:table-cell office:value-type="float" office:value="0.00921472320795231" calcext:value-type="float">
            <text:p>0.009214723207952</text:p>
          </table:table-cell>
          <table:table-cell office:value-type="float" office:value="0.007313800913768" calcext:value-type="float">
            <text:p>0.007313800913768</text:p>
          </table:table-cell>
          <table:table-cell office:value-type="float" office:value="0.0062301691490924" calcext:value-type="float">
            <text:p>0.006230169149092</text:p>
          </table:table-cell>
          <table:table-cell office:value-type="float" office:value="0.00563584259262422" calcext:value-type="float">
            <text:p>0.005635842592624</text:p>
          </table:table-cell>
          <table:table-cell office:value-type="float" office:value="0.00769392687866097" calcext:value-type="float">
            <text:p>0.007693926878661</text:p>
          </table:table-cell>
          <table:table-cell office:value-type="float" office:value="0.00560353683750749" calcext:value-type="float">
            <text:p>0.005603536837507</text:p>
          </table:table-cell>
          <table:table-cell office:value-type="float" office:value="0.00847240115324331" calcext:value-type="float">
            <text:p>0.008472401153243</text:p>
          </table:table-cell>
          <table:table-cell office:value-type="float" office:value="0.00717943808931221" calcext:value-type="float">
            <text:p>0.007179438089312</text:p>
          </table:table-cell>
          <table:table-cell office:value-type="float" office:value="0.0077999688001248" calcext:value-type="float">
            <text:p>0.007799968800125</text:p>
          </table:table-cell>
          <table:table-cell office:value-type="float" office:value="0.00335932069367388" calcext:value-type="float">
            <text:p>0.003359320693674</text:p>
          </table:table-cell>
          <table:table-cell office:value-type="float" office:value="0.00164382097967621" calcext:value-type="float">
            <text:p>0.001643820979676</text:p>
          </table:table-cell>
          <table:table-cell office:value-type="float" office:value="0.00761299347661622" calcext:value-type="float">
            <text:p>0.007612993476616</text:p>
          </table:table-cell>
          <table:table-cell office:value-type="float" office:value="0.00683105311357266" calcext:value-type="float">
            <text:p>0.006831053113573</text:p>
          </table:table-cell>
          <table:table-cell office:value-type="float" office:value="0.00465214851725689" calcext:value-type="float">
            <text:p>0.004652148517257</text:p>
          </table:table-cell>
          <table:table-cell office:value-type="float" office:value="0.00246127015604453" calcext:value-type="float">
            <text:p>0.002461270156045</text:p>
          </table:table-cell>
          <table:table-cell office:value-type="float" office:value="0.00320816552159836" calcext:value-type="float">
            <text:p>0.003208165521598</text:p>
          </table:table-cell>
          <table:table-cell office:value-type="float" office:value="0.00527765029830197" calcext:value-type="float">
            <text:p>0.005277650298302</text:p>
          </table:table-cell>
          <table:table-cell office:value-type="float" office:value="0.0033402564123976" calcext:value-type="float">
            <text:p>0.003340256412398</text:p>
          </table:table-cell>
          <table:table-cell office:value-type="float" office:value="0.00292601712012617" calcext:value-type="float">
            <text:p>0.002926017120126</text:p>
          </table:table-cell>
          <table:table-cell office:value-type="float" office:value="0.00526673372974283" calcext:value-type="float">
            <text:p>0.005266733729743</text:p>
          </table:table-cell>
          <table:table-cell office:value-type="float" office:value="0.00758669378207222" calcext:value-type="float">
            <text:p>0.007586693782072</text:p>
          </table:table-cell>
          <table:table-cell office:value-type="float" office:value="0.00360885557637588" calcext:value-type="float">
            <text:p>0.003608855576376</text:p>
          </table:table-cell>
          <table:table-cell office:value-type="float" office:value="0.00210556236938933" calcext:value-type="float">
            <text:p>0.002105562369389</text:p>
          </table:table-cell>
          <table:table-cell office:value-type="float" office:value="0.00120402384769901" calcext:value-type="float">
            <text:p>0.001204023847699</text:p>
          </table:table-cell>
          <table:table-cell office:value-type="float" office:value="0.00324434368954875" calcext:value-type="float">
            <text:p>0.003244343689549</text:p>
          </table:table-cell>
          <table:table-cell office:value-type="float" office:value="0.000842412965577953" calcext:value-type="float">
            <text:p>0.000842412965578</text:p>
          </table:table-cell>
          <table:table-cell office:value-type="float" office:value="0.00345257670114928" calcext:value-type="float">
            <text:p>0.003452576701149</text:p>
          </table:table-cell>
          <table:table-cell office:value-type="float" office:value="0.00651852035795989" calcext:value-type="float">
            <text:p>0.00651852035796</text:p>
          </table:table-cell>
          <table:table-cell office:value-type="float" office:value="0.0068880643620734" calcext:value-type="float">
            <text:p>0.006888064362073</text:p>
          </table:table-cell>
          <table:table-cell office:value-type="float" office:value="0.00394519269693373" calcext:value-type="float">
            <text:p>0.003945192696934</text:p>
          </table:table-cell>
          <table:table-cell office:value-type="float" office:value="0.0062377472821244" calcext:value-type="float">
            <text:p>0.006237747282124</text:p>
          </table:table-cell>
          <table:table-cell office:value-type="float" office:value="0.00592412674669175" calcext:value-type="float">
            <text:p>0.005924126746692</text:p>
          </table:table-cell>
          <table:table-cell office:value-type="float" office:value="0.00588990410027939" calcext:value-type="float">
            <text:p>0.005889904100279</text:p>
          </table:table-cell>
          <table:table-cell office:value-type="float" office:value="0.00305121774100043" calcext:value-type="float">
            <text:p>0.003051217741</text:p>
          </table:table-cell>
          <table:table-cell office:value-type="float" office:value="0.00466392894037867" calcext:value-type="float">
            <text:p>0.004663928940379</text:p>
          </table:table-cell>
          <table:table-cell office:value-type="float" office:value="0.00655229082254271" calcext:value-type="float">
            <text:p>0.006552290822543</text:p>
          </table:table-cell>
          <table:table-cell office:value-type="float" office:value="0.00786552921193775" calcext:value-type="float">
            <text:p>0.007865529211938</text:p>
          </table:table-cell>
          <table:table-cell office:value-type="float" office:value="0.00402942374763271" calcext:value-type="float">
            <text:p>0.004029423747633</text:p>
          </table:table-cell>
          <table:table-cell office:value-type="float" office:value="0.00599866938606346" calcext:value-type="float">
            <text:p>0.005998669386063</text:p>
          </table:table-cell>
          <table:table-cell office:value-type="float" office:value="0.00406550639578074" calcext:value-type="float">
            <text:p>0.004065506395781</text:p>
          </table:table-cell>
          <table:table-cell office:value-type="float" office:value="0.00286002103704363" calcext:value-type="float">
            <text:p>0.002860021037044</text:p>
          </table:table-cell>
          <table:table-cell office:value-type="float" office:value="0.00477591981230635" calcext:value-type="float">
            <text:p>0.004775919812306</text:p>
          </table:table-cell>
          <table:table-cell office:value-type="float" office:value="0.00937379312413527" calcext:value-type="float">
            <text:p>0.009373793124135</text:p>
          </table:table-cell>
          <table:table-cell office:value-type="float" office:value="0.00889414066718761" calcext:value-type="float">
            <text:p>0.008894140667188</text:p>
          </table:table-cell>
          <table:table-cell office:value-type="float" office:value="0.00479817504839302" calcext:value-type="float">
            <text:p>0.004798175048393</text:p>
          </table:table-cell>
          <table:table-cell office:value-type="float" office:value="0.00313509554203664" calcext:value-type="float">
            <text:p>0.003135095542037</text:p>
          </table:table-cell>
          <table:table-cell office:value-type="float" office:value="0.00510050053830958" calcext:value-type="float">
            <text:p>0.00510050053831</text:p>
          </table:table-cell>
          <table:table-cell office:value-type="float" office:value="0.00226682265764807" calcext:value-type="float">
            <text:p>0.002266822657648</text:p>
          </table:table-cell>
          <table:table-cell office:value-type="float" office:value="0.00101840080521557" calcext:value-type="float">
            <text:p>0.001018400805216</text:p>
          </table:table-cell>
          <table:table-cell office:value-type="float" office:value="0.00209134725984711" calcext:value-type="float">
            <text:p>0.002091347259847</text:p>
          </table:table-cell>
          <table:table-cell office:value-type="float" office:value="0.00118230677905149" calcext:value-type="float">
            <text:p>0.001182306779051</text:p>
          </table:table-cell>
          <table:table-cell office:value-type="float" office:value="0.00244272527674641" calcext:value-type="float">
            <text:p>0.002442725276746</text:p>
          </table:table-cell>
          <table:table-cell office:value-type="float" office:value="0.00216407783551481" calcext:value-type="float">
            <text:p>0.002164077835515</text:p>
          </table:table-cell>
          <table:table-cell office:value-type="float" office:value="0.00421395070520465" calcext:value-type="float">
            <text:p>0.004213950705205</text:p>
          </table:table-cell>
          <table:table-cell/>
          <table:table-cell office:value-type="float" office:value="0.00420366196571768" calcext:value-type="float">
            <text:p>0.004203661965718</text:p>
          </table:table-cell>
          <table:table-cell/>
          <table:table-cell office:value-type="float" office:value="0.000673787704317699" calcext:value-type="float">
            <text:p>0.000673787704318</text:p>
          </table:table-cell>
          <table:table-cell office:value-type="float" office:value="0.0104520876303027" calcext:value-type="float">
            <text:p>0.010452087630303</text:p>
          </table:table-cell>
        </table:table-row>
        <table:table-row table:style-name="ro1">
          <table:table-cell office:value-type="string" calcext:value-type="string">
            <text:p>misc_RNA_76</text:p>
          </table:table-cell>
          <table:table-cell office:value-type="string" calcext:value-type="string">
            <text:p>rli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" calcext:value-type="float">
            <text:p>0</text:p>
          </table:table-cell>
          <table:table-cell office:value-type="float" office:value="0.000144114749928483" calcext:value-type="float">
            <text:p>0.0001441147499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3867557888387" calcext:value-type="float">
            <text:p>0.00013867557888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00197512917344794" calcext:value-type="float">
            <text:p>0.000197512917345</text:p>
          </table:table-cell>
          <table:table-cell office:value-type="float" office:value="0" calcext:value-type="float">
            <text:p>0</text:p>
          </table:table-cell>
          <table:table-cell office:value-type="float" office:value="0.000170285952686048" calcext:value-type="float">
            <text:p>0.0001702859526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72036203298622" calcext:value-type="float">
            <text:p>0.000172036203299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0.0000761854261850834" calcext:value-type="float">
            <text:p>7.61854261850834E-05</text:p>
          </table:table-cell>
          <table:table-cell office:value-type="float" office:value="0" calcext:value-type="float">
            <text:p>0</text:p>
          </table:table-cell>
          <table:table-cell office:value-type="float" office:value="0.000170783108867401" calcext:value-type="float">
            <text:p>0.000170783108867</text:p>
          </table:table-cell>
          <table:table-cell office:value-type="float" office:value="0.000145168431672848" calcext:value-type="float">
            <text:p>0.0001451684316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70939002126481" calcext:value-type="float">
            <text:p>0.0001709390021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13470409799146" calcext:value-type="float">
            <text:p>0.000213470409799</text:p>
          </table:table-cell>
          <table:table-cell office:value-type="float" office:value="0" calcext:value-type="float">
            <text:p>0</text:p>
          </table:table-cell>
          <table:table-cell office:value-type="float" office:value="0.000351610022292075" calcext:value-type="float">
            <text:p>0.0003516100222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19294871871343" calcext:value-type="float">
            <text:p>0.0001192948718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26390592347334" calcext:value-type="float">
            <text:p>0.000526390592347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0.000374951724965411" calcext:value-type="float">
            <text:p>0.0003749517249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51869184183119" calcext:value-type="float">
            <text:p>0.000251869184183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0.0000305062876267673" calcext:value-type="float">
            <text:p>3.05062876267673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526390592347334" calcext:value-type="float">
            <text:p>0.000526390592347</text:p>
          </table:table-cell>
        </table:table-row>
        <table:table-row table:style-name="ro1">
          <table:table-cell office:value-type="string" calcext:value-type="string">
            <text:p>misc_RNA_77</text:p>
          </table:table-cell>
          <table:table-cell office:value-type="string" calcext:value-type="string">
            <text:p>Pyr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0771108715533368" calcext:value-type="float">
            <text:p>7.71108715533368E-05</text:p>
          </table:table-cell>
          <table:table-cell office:value-type="float" office:value="0" calcext:value-type="float">
            <text:p>0</text:p>
          </table:table-cell>
          <table:table-cell office:value-type="float" office:value="0.0000693377894419348" calcext:value-type="float">
            <text:p>6.93377894419348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4697100663668" calcext:value-type="float">
            <text:p>0.000274697100664</text:p>
          </table:table-cell>
          <table:table-cell office:value-type="float" office:value="0" calcext:value-type="float">
            <text:p>0</text:p>
          </table:table-cell>
          <table:table-cell office:value-type="float" office:value="0.000277557273943478" calcext:value-type="float">
            <text:p>0.000277557273943</text:p>
          </table:table-cell>
          <table:table-cell office:value-type="float" office:value="0.000696805842020179" calcext:value-type="float">
            <text:p>0.000696805842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20860453915607" calcext:value-type="float">
            <text:p>0.0001208604539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14981384513847" calcext:value-type="float">
            <text:p>0.0001149813845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45988598290474" calcext:value-type="float">
            <text:p>0.00014598859829</text:p>
          </table:table-cell>
          <table:table-cell office:value-type="float" office:value="0" calcext:value-type="float">
            <text:p>0</text:p>
          </table:table-cell>
          <table:table-cell office:value-type="float" office:value="0.000319022006137983" calcext:value-type="float">
            <text:p>0.0003190220061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58005590237783" calcext:value-type="float">
            <text:p>0.000158005590238</text:p>
          </table:table-cell>
          <table:table-cell office:value-type="float" office:value="0.000136779632965533" calcext:value-type="float">
            <text:p>0.0001367796329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.000193531031733283" calcext:value-type="float">
            <text:p>0.000193531031733</text:p>
          </table:table-cell>
          <table:table-cell office:value-type="float" office:value="0.000594124112527107" calcext:value-type="float">
            <text:p>0.000594124112527</text:p>
          </table:table-cell>
          <table:table-cell office:value-type="float" office:value="0.000573430663631307" calcext:value-type="float">
            <text:p>0.000573430663631</text:p>
          </table:table-cell>
          <table:table-cell office:value-type="float" office:value="0.000294774821513846" calcext:value-type="float">
            <text:p>0.000294774821514</text:p>
          </table:table-cell>
          <table:table-cell office:value-type="float" office:value="0.00101138141215815" calcext:value-type="float">
            <text:p>0.001011381412158</text:p>
          </table:table-cell>
          <table:table-cell office:value-type="float" office:value="0.000697045225289996" calcext:value-type="float">
            <text:p>0.000697045225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78004832831211" calcext:value-type="float">
            <text:p>0.000178004832831</text:p>
          </table:table-cell>
          <table:table-cell office:value-type="float" office:value="0" calcext:value-type="float">
            <text:p>0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.000143680431730961" calcext:value-type="float">
            <text:p>0.000143680431731</text:p>
          </table:table-cell>
          <table:table-cell office:value-type="float" office:value="0.000498376538426077" calcext:value-type="float">
            <text:p>0.000498376538426</text:p>
          </table:table-cell>
          <table:table-cell office:value-type="float" office:value="0" calcext:value-type="float">
            <text:p>0</text:p>
          </table:table-cell>
          <table:table-cell office:value-type="float" office:value="0.0001999992000032" calcext:value-type="float">
            <text:p>0.000199999200003</text:p>
          </table:table-cell>
          <table:table-cell office:value-type="float" office:value="0.00051681856825752" calcext:value-type="float">
            <text:p>0.000516818568258</text:p>
          </table:table-cell>
          <table:table-cell office:value-type="float" office:value="0.000205477622459526" calcext:value-type="float">
            <text:p>0.00020547762246</text:p>
          </table:table-cell>
          <table:table-cell office:value-type="float" office:value="0.00071371813843277" calcext:value-type="float">
            <text:p>0.000713718138433</text:p>
          </table:table-cell>
          <table:table-cell office:value-type="float" office:value="0.000213470409799146" calcext:value-type="float">
            <text:p>0.000213470409799</text:p>
          </table:table-cell>
          <table:table-cell office:value-type="float" office:value="0.00025845269540316" calcext:value-type="float">
            <text:p>0.000258452695403</text:p>
          </table:table-cell>
          <table:table-cell office:value-type="float" office:value="0.00105483006687623" calcext:value-type="float">
            <text:p>0.001054830066876</text:p>
          </table:table-cell>
          <table:table-cell office:value-type="float" office:value="0.000246781963199874" calcext:value-type="float">
            <text:p>0.0002467819632</text:p>
          </table:table-cell>
          <table:table-cell office:value-type="float" office:value="0.000688389169343736" calcext:value-type="float">
            <text:p>0.000688389169344</text:p>
          </table:table-cell>
          <table:table-cell office:value-type="float" office:value="0.000715769231228057" calcext:value-type="float">
            <text:p>0.0007157692312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401341282566337" calcext:value-type="float">
            <text:p>0.000401341282566</text:p>
          </table:table-cell>
          <table:table-cell office:value-type="float" office:value="0.000135180987064531" calcext:value-type="float">
            <text:p>0.000135180987065</text:p>
          </table:table-cell>
          <table:table-cell office:value-type="float" office:value="0.000105301620697244" calcext:value-type="float">
            <text:p>0.0001053016206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29602145402447" calcext:value-type="float">
            <text:p>0.0002296021454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51023182058446" calcext:value-type="float">
            <text:p>0.000151023182058</text:p>
          </table:table-cell>
          <table:table-cell office:value-type="float" office:value="0" calcext:value-type="float">
            <text:p>0</text:p>
          </table:table-cell>
          <table:table-cell office:value-type="float" office:value="0.000466392894037866" calcext:value-type="float">
            <text:p>0.000466392894038</text:p>
          </table:table-cell>
          <table:table-cell office:value-type="float" office:value="0.000177088941149803" calcext:value-type="float">
            <text:p>0.00017708894115</text:p>
          </table:table-cell>
          <table:table-cell office:value-type="float" office:value="0.000212581870592912" calcext:value-type="float">
            <text:p>0.000212581870593</text:p>
          </table:table-cell>
          <table:table-cell office:value-type="float" office:value="0" calcext:value-type="float">
            <text:p>0</text:p>
          </table:table-cell>
          <table:table-cell office:value-type="float" office:value="0.000181777860183741" calcext:value-type="float">
            <text:p>0.000181777860184</text:p>
          </table:table-cell>
          <table:table-cell office:value-type="float" office:value="0" calcext:value-type="float">
            <text:p>0</text:p>
          </table:table-cell>
          <table:table-cell office:value-type="float" office:value="0.00031778011522707" calcext:value-type="float">
            <text:p>0.000317780115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58823940485493" calcext:value-type="float">
            <text:p>0.000158823940485</text:p>
          </table:table-cell>
          <table:table-cell office:value-type="float" office:value="0.000137090715668372" calcext:value-type="float">
            <text:p>0.000137090715668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0689256829501295" calcext:value-type="float">
            <text:p>0.0006892568295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39423150656474" calcext:value-type="float">
            <text:p>0.00013942315065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.000142739516276826" calcext:value-type="float">
            <text:p>0.0001427395162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05483006687623" calcext:value-type="float">
            <text:p>0.001054830066876</text:p>
          </table:table-cell>
        </table:table-row>
        <table:table-row table:style-name="ro1">
          <table:table-cell office:value-type="string" calcext:value-type="string">
            <text:p>misc_RNA_78</text:p>
          </table:table-cell>
          <table:table-cell office:value-type="string" calcext:value-type="string">
            <text:p>Purin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264470503604733" calcext:value-type="float">
            <text:p>0.0002644705036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45052512635887" calcext:value-type="float">
            <text:p>0.000145052512636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0.000158005590237783" calcext:value-type="float">
            <text:p>0.0001580055902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80838693693612" calcext:value-type="float">
            <text:p>0.0001808386936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0959867000828365" calcext:value-type="float">
            <text:p>9.59867000828365E-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43680431730961" calcext:value-type="float">
            <text:p>0.000143680431731</text:p>
          </table:table-cell>
          <table:table-cell office:value-type="float" office:value="0" calcext:value-type="float">
            <text:p>0</text:p>
          </table:table-cell>
          <table:table-cell office:value-type="float" office:value="0.000170939002126481" calcext:value-type="float">
            <text:p>0.000170939002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05477622459526" calcext:value-type="float">
            <text:p>0.00020547762246</text:p>
          </table:table-cell>
          <table:table-cell office:value-type="float" office:value="0.000237906046144257" calcext:value-type="float">
            <text:p>0.0002379060461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46781963199874" calcext:value-type="float">
            <text:p>0.000246781963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0.000233196447018933" calcext:value-type="float">
            <text:p>0.000233196447019</text:p>
          </table:table-cell>
          <table:table-cell office:value-type="float" office:value="0" calcext:value-type="float">
            <text:p>0</text:p>
          </table:table-cell>
          <table:table-cell office:value-type="float" office:value="0.000212581870592912" calcext:value-type="float">
            <text:p>0.00021258187059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00127298696206753" calcext:value-type="float">
            <text:p>0.0001272986962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0238032139617252" calcext:value-type="float">
            <text:p>2.38032139617252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64470503604733" calcext:value-type="float">
            <text:p>0.000264470503605</text:p>
          </table:table-cell>
        </table:table-row>
        <table:table-row table:style-name="ro1">
          <table:table-cell office:value-type="string" calcext:value-type="string">
            <text:p>misc_RNA_79</text:p>
          </table:table-cell>
          <table:table-cell office:value-type="string" calcext:value-type="string">
            <text:p>RNaseP_bact_b</text:p>
          </table:table-cell>
          <table:table-cell office:value-type="float" office:value="0.978077588960304" calcext:value-type="float">
            <text:p>0.978077588960304</text:p>
          </table:table-cell>
          <table:table-cell office:value-type="float" office:value="1.21381780650057" calcext:value-type="float">
            <text:p>1.21381780650057</text:p>
          </table:table-cell>
          <table:table-cell office:value-type="float" office:value="1.08358538608372" calcext:value-type="float">
            <text:p>1.08358538608372</text:p>
          </table:table-cell>
          <table:table-cell office:value-type="float" office:value="1.06009797406932" calcext:value-type="float">
            <text:p>1.06009797406932</text:p>
          </table:table-cell>
          <table:table-cell office:value-type="float" office:value="1.23140137304443" calcext:value-type="float">
            <text:p>1.23140137304443</text:p>
          </table:table-cell>
          <table:table-cell office:value-type="float" office:value="2.14300554501847" calcext:value-type="float">
            <text:p>2.14300554501847</text:p>
          </table:table-cell>
          <table:table-cell office:value-type="float" office:value="1.81832589797243" calcext:value-type="float">
            <text:p>1.81832589797243</text:p>
          </table:table-cell>
          <table:table-cell office:value-type="float" office:value="1.8067197859052" calcext:value-type="float">
            <text:p>1.8067197859052</text:p>
          </table:table-cell>
          <table:table-cell office:value-type="float" office:value="2.61899735045032" calcext:value-type="float">
            <text:p>2.61899735045032</text:p>
          </table:table-cell>
          <table:table-cell office:value-type="float" office:value="3.06730823394081" calcext:value-type="float">
            <text:p>3.06730823394081</text:p>
          </table:table-cell>
          <table:table-cell office:value-type="float" office:value="1.92515001920061" calcext:value-type="float">
            <text:p>1.92515001920061</text:p>
          </table:table-cell>
          <table:table-cell office:value-type="float" office:value="2.05412376641822" calcext:value-type="float">
            <text:p>2.05412376641822</text:p>
          </table:table-cell>
          <table:table-cell office:value-type="float" office:value="6.12072402519735" calcext:value-type="float">
            <text:p>6.12072402519735</text:p>
          </table:table-cell>
          <table:table-cell office:value-type="float" office:value="8.13114563332752" calcext:value-type="float">
            <text:p>8.13114563332752</text:p>
          </table:table-cell>
          <table:table-cell office:value-type="float" office:value="4.46193486617011" calcext:value-type="float">
            <text:p>4.46193486617011</text:p>
          </table:table-cell>
          <table:table-cell office:value-type="float" office:value="3.22888128690098" calcext:value-type="float">
            <text:p>3.22888128690098</text:p>
          </table:table-cell>
          <table:table-cell office:value-type="float" office:value="3.86374854272447" calcext:value-type="float">
            <text:p>3.86374854272447</text:p>
          </table:table-cell>
          <table:table-cell office:value-type="float" office:value="8.63897015149076" calcext:value-type="float">
            <text:p>8.63897015149076</text:p>
          </table:table-cell>
          <table:table-cell office:value-type="float" office:value="5.59813813479012" calcext:value-type="float">
            <text:p>5.59813813479012</text:p>
          </table:table-cell>
          <table:table-cell office:value-type="float" office:value="2.31395020782399" calcext:value-type="float">
            <text:p>2.31395020782399</text:p>
          </table:table-cell>
          <table:table-cell office:value-type="float" office:value="2.48717739066253" calcext:value-type="float">
            <text:p>2.48717739066253</text:p>
          </table:table-cell>
          <table:table-cell office:value-type="float" office:value="2.17605443721683" calcext:value-type="float">
            <text:p>2.17605443721683</text:p>
          </table:table-cell>
          <table:table-cell office:value-type="float" office:value="2.04076024863405" calcext:value-type="float">
            <text:p>2.04076024863405</text:p>
          </table:table-cell>
          <table:table-cell office:value-type="float" office:value="2.40796325358759" calcext:value-type="float">
            <text:p>2.40796325358759</text:p>
          </table:table-cell>
          <table:table-cell office:value-type="float" office:value="1.92067059466683" calcext:value-type="float">
            <text:p>1.92067059466683</text:p>
          </table:table-cell>
          <table:table-cell office:value-type="float" office:value="2.46656618579392" calcext:value-type="float">
            <text:p>2.46656618579392</text:p>
          </table:table-cell>
          <table:table-cell office:value-type="float" office:value="2.72544509445239" calcext:value-type="float">
            <text:p>2.72544509445239</text:p>
          </table:table-cell>
          <table:table-cell office:value-type="float" office:value="2.11878401214361" calcext:value-type="float">
            <text:p>2.11878401214361</text:p>
          </table:table-cell>
          <table:table-cell office:value-type="float" office:value="1.46297817877289" calcext:value-type="float">
            <text:p>1.46297817877289</text:p>
          </table:table-cell>
          <table:table-cell office:value-type="float" office:value="1.86698216741905" calcext:value-type="float">
            <text:p>1.86698216741905</text:p>
          </table:table-cell>
          <table:table-cell office:value-type="float" office:value="1.65305088569981" calcext:value-type="float">
            <text:p>1.65305088569981</text:p>
          </table:table-cell>
          <table:table-cell office:value-type="float" office:value="1.70344921157265" calcext:value-type="float">
            <text:p>1.70344921157265</text:p>
          </table:table-cell>
          <table:table-cell office:value-type="float" office:value="2.37615743899505" calcext:value-type="float">
            <text:p>2.37615743899505</text:p>
          </table:table-cell>
          <table:table-cell office:value-type="float" office:value="2.31327063740857" calcext:value-type="float">
            <text:p>2.31327063740857</text:p>
          </table:table-cell>
          <table:table-cell office:value-type="float" office:value="1.93661154053259" calcext:value-type="float">
            <text:p>1.93661154053259</text:p>
          </table:table-cell>
          <table:table-cell office:value-type="float" office:value="2.13289757642215" calcext:value-type="float">
            <text:p>2.13289757642215</text:p>
          </table:table-cell>
          <table:table-cell office:value-type="float" office:value="2.70181357128773" calcext:value-type="float">
            <text:p>2.70181357128773</text:p>
          </table:table-cell>
          <table:table-cell office:value-type="float" office:value="2.31844492945101" calcext:value-type="float">
            <text:p>2.31844492945101</text:p>
          </table:table-cell>
          <table:table-cell office:value-type="float" office:value="2.78403084305807" calcext:value-type="float">
            <text:p>2.78403084305807</text:p>
          </table:table-cell>
          <table:table-cell office:value-type="float" office:value="2.26633233160423" calcext:value-type="float">
            <text:p>2.26633233160423</text:p>
          </table:table-cell>
          <table:table-cell office:value-type="float" office:value="2.10353855884307" calcext:value-type="float">
            <text:p>2.10353855884307</text:p>
          </table:table-cell>
          <table:table-cell office:value-type="float" office:value="2.04207203850237" calcext:value-type="float">
            <text:p>2.04207203850237</text:p>
          </table:table-cell>
          <table:table-cell office:value-type="float" office:value="1.93762255308593" calcext:value-type="float">
            <text:p>1.93762255308593</text:p>
          </table:table-cell>
          <table:table-cell office:value-type="float" office:value="2.56708015149712" calcext:value-type="float">
            <text:p>2.56708015149712</text:p>
          </table:table-cell>
          <table:table-cell office:value-type="float" office:value="2.53318768679927" calcext:value-type="float">
            <text:p>2.53318768679927</text:p>
          </table:table-cell>
          <table:table-cell office:value-type="float" office:value="3.32658422027126" calcext:value-type="float">
            <text:p>3.32658422027126</text:p>
          </table:table-cell>
          <table:table-cell office:value-type="float" office:value="2.89703587297167" calcext:value-type="float">
            <text:p>2.89703587297167</text:p>
          </table:table-cell>
          <table:table-cell office:value-type="float" office:value="3.33117114797616" calcext:value-type="float">
            <text:p>3.33117114797616</text:p>
          </table:table-cell>
          <table:table-cell office:value-type="float" office:value="3.92132576497979" calcext:value-type="float">
            <text:p>3.92132576497979</text:p>
          </table:table-cell>
          <table:table-cell office:value-type="float" office:value="3.54424739328046" calcext:value-type="float">
            <text:p>3.54424739328046</text:p>
          </table:table-cell>
          <table:table-cell office:value-type="float" office:value="3.60496743869548" calcext:value-type="float">
            <text:p>3.60496743869548</text:p>
          </table:table-cell>
          <table:table-cell office:value-type="float" office:value="3.96236315078911" calcext:value-type="float">
            <text:p>3.96236315078911</text:p>
          </table:table-cell>
          <table:table-cell office:value-type="float" office:value="3.77531824801769" calcext:value-type="float">
            <text:p>3.77531824801769</text:p>
          </table:table-cell>
          <table:table-cell office:value-type="float" office:value="4.05062938204949" calcext:value-type="float">
            <text:p>4.05062938204949</text:p>
          </table:table-cell>
          <table:table-cell office:value-type="float" office:value="4.76362795171101" calcext:value-type="float">
            <text:p>4.76362795171101</text:p>
          </table:table-cell>
          <table:table-cell office:value-type="float" office:value="5.21641613089266" calcext:value-type="float">
            <text:p>5.21641613089266</text:p>
          </table:table-cell>
          <table:table-cell office:value-type="float" office:value="4.25876562548673" calcext:value-type="float">
            <text:p>4.25876562548673</text:p>
          </table:table-cell>
          <table:table-cell office:value-type="float" office:value="3.98488227920306" calcext:value-type="float">
            <text:p>3.98488227920306</text:p>
          </table:table-cell>
          <table:table-cell office:value-type="float" office:value="4.79273577167909" calcext:value-type="float">
            <text:p>4.79273577167909</text:p>
          </table:table-cell>
          <table:table-cell office:value-type="float" office:value="3.99589648686976" calcext:value-type="float">
            <text:p>3.99589648686976</text:p>
          </table:table-cell>
          <table:table-cell office:value-type="float" office:value="4.78815259292854" calcext:value-type="float">
            <text:p>4.78815259292854</text:p>
          </table:table-cell>
          <table:table-cell office:value-type="float" office:value="4.31142351163411" calcext:value-type="float">
            <text:p>4.31142351163411</text:p>
          </table:table-cell>
          <table:table-cell office:value-type="float" office:value="3.49258602965588" calcext:value-type="float">
            <text:p>3.49258602965588</text:p>
          </table:table-cell>
          <table:table-cell office:value-type="float" office:value="4.69297100906241" calcext:value-type="float">
            <text:p>4.69297100906241</text:p>
          </table:table-cell>
          <table:table-cell office:value-type="float" office:value="5.35392493080541" calcext:value-type="float">
            <text:p>5.35392493080541</text:p>
          </table:table-cell>
          <table:table-cell office:value-type="float" office:value="5.15328286553074" calcext:value-type="float">
            <text:p>5.15328286553074</text:p>
          </table:table-cell>
          <table:table-cell office:value-type="float" office:value="3.85100619277659" calcext:value-type="float">
            <text:p>3.85100619277659</text:p>
          </table:table-cell>
          <table:table-cell office:value-type="float" office:value="4.46037661726774" calcext:value-type="float">
            <text:p>4.46037661726774</text:p>
          </table:table-cell>
          <table:table-cell office:value-type="float" office:value="4.48865354458064" calcext:value-type="float">
            <text:p>4.48865354458064</text:p>
          </table:table-cell>
          <table:table-cell office:value-type="float" office:value="5.93757403458896" calcext:value-type="float">
            <text:p>5.93757403458896</text:p>
          </table:table-cell>
          <table:table-cell office:value-type="float" office:value="4.75906379072969" calcext:value-type="float">
            <text:p>4.75906379072969</text:p>
          </table:table-cell>
          <table:table-cell office:value-type="float" office:value="4.72109455430839" calcext:value-type="float">
            <text:p>4.72109455430839</text:p>
          </table:table-cell>
          <table:table-cell office:value-type="float" office:value="6.10176980145511" calcext:value-type="float">
            <text:p>6.10176980145511</text:p>
          </table:table-cell>
          <table:table-cell office:value-type="float" office:value="4.59785854606549" calcext:value-type="float">
            <text:p>4.59785854606549</text:p>
          </table:table-cell>
          <table:table-cell office:value-type="float" office:value="4.65970517264997" calcext:value-type="float">
            <text:p>4.65970517264997</text:p>
          </table:table-cell>
          <table:table-cell office:value-type="float" office:value="5.17315566659727" calcext:value-type="float">
            <text:p>5.17315566659727</text:p>
          </table:table-cell>
          <table:table-cell office:value-type="float" office:value="8.1927431792939" calcext:value-type="float">
            <text:p>8.1927431792939</text:p>
          </table:table-cell>
          <table:table-cell office:value-type="float" office:value="6.62433853939867" calcext:value-type="float">
            <text:p>6.62433853939867</text:p>
          </table:table-cell>
          <table:table-cell office:value-type="float" office:value="4.99480229104737" calcext:value-type="float">
            <text:p>4.99480229104737</text:p>
          </table:table-cell>
          <table:table-cell office:value-type="float" office:value="5.34816401359233" calcext:value-type="float">
            <text:p>5.34816401359233</text:p>
          </table:table-cell>
          <table:table-cell office:value-type="float" office:value="6.02632877449351" calcext:value-type="float">
            <text:p>6.02632877449351</text:p>
          </table:table-cell>
          <table:table-cell office:value-type="float" office:value="3.99957784820539" calcext:value-type="float">
            <text:p>3.99957784820539</text:p>
          </table:table-cell>
          <table:table-cell office:value-type="float" office:value="3.85203519341685" calcext:value-type="float">
            <text:p>3.85203519341685</text:p>
          </table:table-cell>
          <table:table-cell office:value-type="float" office:value="4.00539976809128" calcext:value-type="float">
            <text:p>4.00539976809128</text:p>
          </table:table-cell>
          <table:table-cell office:value-type="float" office:value="4.03604526822313" calcext:value-type="float">
            <text:p>4.03604526822313</text:p>
          </table:table-cell>
          <table:table-cell office:value-type="float" office:value="2.85653986567043" calcext:value-type="float">
            <text:p>2.85653986567043</text:p>
          </table:table-cell>
          <table:table-cell office:value-type="float" office:value="4.23166956127766" calcext:value-type="float">
            <text:p>4.23166956127766</text:p>
          </table:table-cell>
          <table:table-cell office:value-type="float" office:value="3.74475953352983" calcext:value-type="float">
            <text:p>3.74475953352983</text:p>
          </table:table-cell>
          <table:table-cell office:value-type="float" office:value="5.58435531676239" calcext:value-type="float">
            <text:p>5.58435531676239</text:p>
          </table:table-cell>
          <table:table-cell office:value-type="float" office:value="6.33394015810501" calcext:value-type="float">
            <text:p>6.33394015810501</text:p>
          </table:table-cell>
          <table:table-cell office:value-type="float" office:value="4.29968091461224" calcext:value-type="float">
            <text:p>4.29968091461224</text:p>
          </table:table-cell>
          <table:table-cell office:value-type="float" office:value="4.22328380126882" calcext:value-type="float">
            <text:p>4.22328380126882</text:p>
          </table:table-cell>
          <table:table-cell office:value-type="float" office:value="5.48151137384071" calcext:value-type="float">
            <text:p>5.48151137384071</text:p>
          </table:table-cell>
          <table:table-cell office:value-type="float" office:value="3.38804519364746" calcext:value-type="float">
            <text:p>3.38804519364746</text:p>
          </table:table-cell>
          <table:table-cell office:value-type="float" office:value="2.92198815951291" calcext:value-type="float">
            <text:p>2.92198815951291</text:p>
          </table:table-cell>
          <table:table-cell office:value-type="float" office:value="3.19150841457372" calcext:value-type="float">
            <text:p>3.19150841457372</text:p>
          </table:table-cell>
          <table:table-cell office:value-type="float" office:value="4.27482461633065" calcext:value-type="float">
            <text:p>4.27482461633065</text:p>
          </table:table-cell>
          <table:table-cell office:value-type="float" office:value="3.70202722877636" calcext:value-type="float">
            <text:p>3.70202722877636</text:p>
          </table:table-cell>
          <table:table-cell office:value-type="float" office:value="3.63742795882892" calcext:value-type="float">
            <text:p>3.63742795882892</text:p>
          </table:table-cell>
          <table:table-cell office:value-type="float" office:value="4.75365986778447" calcext:value-type="float">
            <text:p>4.75365986778447</text:p>
          </table:table-cell>
          <table:table-cell office:value-type="float" office:value="5.64528913634741" calcext:value-type="float">
            <text:p>5.64528913634741</text:p>
          </table:table-cell>
          <table:table-cell office:value-type="float" office:value="5.00363321298184" calcext:value-type="float">
            <text:p>5.00363321298184</text:p>
          </table:table-cell>
          <table:table-cell office:value-type="float" office:value="4.77935497887667" calcext:value-type="float">
            <text:p>4.77935497887667</text:p>
          </table:table-cell>
          <table:table-cell office:value-type="float" office:value="5.26531528454174" calcext:value-type="float">
            <text:p>5.26531528454174</text:p>
          </table:table-cell>
          <table:table-cell office:value-type="float" office:value="4.16260659234555" calcext:value-type="float">
            <text:p>4.16260659234555</text:p>
          </table:table-cell>
          <table:table-cell office:value-type="float" office:value="6.54118722196039" calcext:value-type="float">
            <text:p>6.54118722196039</text:p>
          </table:table-cell>
          <table:table-cell office:value-type="float" office:value="5.50719619529657" calcext:value-type="float">
            <text:p>5.50719619529657</text:p>
          </table:table-cell>
          <table:table-cell office:value-type="float" office:value="5.59106979566553" calcext:value-type="float">
            <text:p>5.59106979566553</text:p>
          </table:table-cell>
          <table:table-cell/>
          <table:table-cell office:value-type="float" office:value="3.76453629701768" calcext:value-type="float">
            <text:p>3.76453629701768</text:p>
          </table:table-cell>
          <table:table-cell/>
          <table:table-cell office:value-type="float" office:value="0.978077588960304" calcext:value-type="float">
            <text:p>0.978077588960304</text:p>
          </table:table-cell>
          <table:table-cell office:value-type="float" office:value="8.63897015149076" calcext:value-type="float">
            <text:p>8.63897015149076</text:p>
          </table:table-cell>
        </table:table-row>
        <table:table-row table:style-name="ro1">
          <table:table-cell office:value-type="string" calcext:value-type="string">
            <text:p>misc_RNA_80</text:p>
          </table:table-cell>
          <table:table-cell office:value-type="string" calcext:value-type="string">
            <text:p>pan</text:p>
          </table:table-cell>
          <table:table-cell office:value-type="float" office:value="0.000102534604147217" calcext:value-type="float">
            <text:p>0.000102534604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28777693643018" calcext:value-type="float">
            <text:p>0.000128777693643</text:p>
          </table:table-cell>
          <table:table-cell office:value-type="float" office:value="0.000141784844334419" calcext:value-type="float">
            <text:p>0.000141784844334</text:p>
          </table:table-cell>
          <table:table-cell office:value-type="float" office:value="0.0000609275735654755" calcext:value-type="float">
            <text:p>6.09275735654755E-05</text:p>
          </table:table-cell>
          <table:table-cell office:value-type="float" office:value="0.0000713908872388075" calcext:value-type="float">
            <text:p>7.13908872388075E-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46688947209674" calcext:value-type="float">
            <text:p>0.00034668894721</text:p>
          </table:table-cell>
          <table:table-cell office:value-type="float" office:value="0" calcext:value-type="float">
            <text:p>0</text:p>
          </table:table-cell>
          <table:table-cell office:value-type="float" office:value="0.000782219218500423" calcext:value-type="float">
            <text:p>0.0007822192185</text:p>
          </table:table-cell>
          <table:table-cell office:value-type="float" office:value="0" calcext:value-type="float">
            <text:p>0</text:p>
          </table:table-cell>
          <table:table-cell office:value-type="float" office:value="0.000264658438435816" calcext:value-type="float">
            <text:p>0.000264658438436</text:p>
          </table:table-cell>
          <table:table-cell office:value-type="float" office:value="0.000277557273943478" calcext:value-type="float">
            <text:p>0.000277557273943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00725262563179435" calcext:value-type="float">
            <text:p>7.25262563179435E-05</text:p>
          </table:table-cell>
          <table:table-cell office:value-type="float" office:value="0" calcext:value-type="float">
            <text:p>0</text:p>
          </table:table-cell>
          <table:table-cell office:value-type="float" office:value="0.0000995997087704516" calcext:value-type="float">
            <text:p>9.95997087704516E-05</text:p>
          </table:table-cell>
          <table:table-cell office:value-type="float" office:value="0" calcext:value-type="float">
            <text:p>0</text:p>
          </table:table-cell>
          <table:table-cell office:value-type="float" office:value="0.000241720907831214" calcext:value-type="float">
            <text:p>0.0002417209078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62233531958053" calcext:value-type="float">
            <text:p>0.000362233531958</text:p>
          </table:table-cell>
          <table:table-cell office:value-type="float" office:value="0.000142664647486356" calcext:value-type="float">
            <text:p>0.000142664647486</text:p>
          </table:table-cell>
          <table:table-cell office:value-type="float" office:value="0" calcext:value-type="float">
            <text:p>0</text:p>
          </table:table-cell>
          <table:table-cell office:value-type="float" office:value="0.000161629483803918" calcext:value-type="float">
            <text:p>0.000161629483804</text:p>
          </table:table-cell>
          <table:table-cell office:value-type="float" office:value="0.000170285952686048" calcext:value-type="float">
            <text:p>0.000170285952686</text:p>
          </table:table-cell>
          <table:table-cell office:value-type="float" office:value="0.000229962769027694" calcext:value-type="float">
            <text:p>0.000229962769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688144813194489" calcext:value-type="float">
            <text:p>0.000688144813194</text:p>
          </table:table-cell>
          <table:table-cell office:value-type="float" office:value="0.000225858799854095" calcext:value-type="float">
            <text:p>0.000225858799854</text:p>
          </table:table-cell>
          <table:table-cell office:value-type="float" office:value="0.000102167274391671" calcext:value-type="float">
            <text:p>0.000102167274392</text:p>
          </table:table-cell>
          <table:table-cell office:value-type="float" office:value="0.000145988598290474" calcext:value-type="float">
            <text:p>0.000145988598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4732252569359" calcext:value-type="float">
            <text:p>0.000144732252569</text:p>
          </table:table-cell>
          <table:table-cell office:value-type="float" office:value="0.000313129193974142" calcext:value-type="float">
            <text:p>0.000313129193974</text:p>
          </table:table-cell>
          <table:table-cell office:value-type="float" office:value="0.000316011180475565" calcext:value-type="float">
            <text:p>0.0003160111804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21952303559726" calcext:value-type="float">
            <text:p>0.00022195230356</text:p>
          </table:table-cell>
          <table:table-cell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office:value-type="float" office:value="0" calcext:value-type="float">
            <text:p>0</text:p>
          </table:table-cell>
          <table:table-cell office:value-type="float" office:value="0.000147387410756923" calcext:value-type="float">
            <text:p>0.000147387410757</text:p>
          </table:table-cell>
          <table:table-cell office:value-type="float" office:value="0.000337127137386051" calcext:value-type="float">
            <text:p>0.000337127137386</text:p>
          </table:table-cell>
          <table:table-cell office:value-type="float" office:value="0.0000995778893271423" calcext:value-type="float">
            <text:p>9.95778893271423E-05</text:p>
          </table:table-cell>
          <table:table-cell office:value-type="float" office:value="0.000191973400165673" calcext:value-type="float">
            <text:p>0.000191973400166</text:p>
          </table:table-cell>
          <table:table-cell office:value-type="float" office:value="0.00022855627855525" calcext:value-type="float">
            <text:p>0.000228556278555</text:p>
          </table:table-cell>
          <table:table-cell office:value-type="float" office:value="0.000267007249246817" calcext:value-type="float">
            <text:p>0.000267007249247</text:p>
          </table:table-cell>
          <table:table-cell office:value-type="float" office:value="0.000170783108867401" calcext:value-type="float">
            <text:p>0.000170783108867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.000143680431730961" calcext:value-type="float">
            <text:p>0.000143680431731</text:p>
          </table:table-cell>
          <table:table-cell office:value-type="float" office:value="0.000747564807639116" calcext:value-type="float">
            <text:p>0.000747564807639</text:p>
          </table:table-cell>
          <table:table-cell office:value-type="float" office:value="0.000683756008505925" calcext:value-type="float">
            <text:p>0.000683756008506</text:p>
          </table:table-cell>
          <table:table-cell office:value-type="float" office:value="0.0001999992000032" calcext:value-type="float">
            <text:p>0.000199999200003</text:p>
          </table:table-cell>
          <table:table-cell office:value-type="float" office:value="0.00025840928412876" calcext:value-type="float">
            <text:p>0.000258409284129</text:p>
          </table:table-cell>
          <table:table-cell office:value-type="float" office:value="0.000410955244919052" calcext:value-type="float">
            <text:p>0.000410955244919</text:p>
          </table:table-cell>
          <table:table-cell office:value-type="float" office:value="0.000475812092288513" calcext:value-type="float">
            <text:p>0.000475812092289</text:p>
          </table:table-cell>
          <table:table-cell office:value-type="float" office:value="0.000213470409799146" calcext:value-type="float">
            <text:p>0.000213470409799</text:p>
          </table:table-cell>
          <table:table-cell office:value-type="float" office:value="0" calcext:value-type="float">
            <text:p>0</text:p>
          </table:table-cell>
          <table:table-cell office:value-type="float" office:value="0.000351610022292075" calcext:value-type="float">
            <text:p>0.000351610022292</text:p>
          </table:table-cell>
          <table:table-cell office:value-type="float" office:value="0.000740345889599621" calcext:value-type="float">
            <text:p>0.0007403458896</text:p>
          </table:table-cell>
          <table:table-cell office:value-type="float" office:value="0.000458926112895824" calcext:value-type="float">
            <text:p>0.000458926112896</text:p>
          </table:table-cell>
          <table:table-cell office:value-type="float" office:value="0.000715769231228057" calcext:value-type="float">
            <text:p>0.000715769231228</text:p>
          </table:table-cell>
          <table:table-cell office:value-type="float" office:value="0.000585203424025234" calcext:value-type="float">
            <text:p>0.000585203424025</text:p>
          </table:table-cell>
          <table:table-cell office:value-type="float" office:value="0" calcext:value-type="float">
            <text:p>0</text:p>
          </table:table-cell>
          <table:table-cell office:value-type="float" office:value="0.000632224481839352" calcext:value-type="float">
            <text:p>0.000632224481839</text:p>
          </table:table-cell>
          <table:table-cell office:value-type="float" office:value="0.000555208550211673" calcext:value-type="float">
            <text:p>0.000555208550212</text:p>
          </table:table-cell>
          <table:table-cell office:value-type="float" office:value="0.000526390592347334" calcext:value-type="float">
            <text:p>0.000526390592347</text:p>
          </table:table-cell>
          <table:table-cell office:value-type="float" office:value="0.000602011923849505" calcext:value-type="float">
            <text:p>0.00060201192385</text:p>
          </table:table-cell>
          <table:table-cell office:value-type="float" office:value="0.000946266909451719" calcext:value-type="float">
            <text:p>0.000946266909452</text:p>
          </table:table-cell>
          <table:table-cell office:value-type="float" office:value="0.000737111344880709" calcext:value-type="float">
            <text:p>0.000737111344881</text:p>
          </table:table-cell>
          <table:table-cell office:value-type="float" office:value="0.000719286812739433" calcext:value-type="float">
            <text:p>0.000719286812739</text:p>
          </table:table-cell>
          <table:table-cell office:value-type="float" office:value="0.000310405731331423" calcext:value-type="float">
            <text:p>0.000310405731331</text:p>
          </table:table-cell>
          <table:table-cell office:value-type="float" office:value="0.000229602145402447" calcext:value-type="float">
            <text:p>0.000229602145402</text:p>
          </table:table-cell>
          <table:table-cell office:value-type="float" office:value="0.000343060234515976" calcext:value-type="float">
            <text:p>0.000343060234516</text:p>
          </table:table-cell>
          <table:table-cell office:value-type="float" office:value="0.0004455533772946" calcext:value-type="float">
            <text:p>0.000445553377295</text:p>
          </table:table-cell>
          <table:table-cell office:value-type="float" office:value="0" calcext:value-type="float">
            <text:p>0</text:p>
          </table:table-cell>
          <table:table-cell office:value-type="float" office:value="0.000604092728233784" calcext:value-type="float">
            <text:p>0.000604092728234</text:p>
          </table:table-cell>
          <table:table-cell office:value-type="float" office:value="0" calcext:value-type="float">
            <text:p>0</text:p>
          </table:table-cell>
          <table:table-cell office:value-type="float" office:value="0.000466392894037866" calcext:value-type="float">
            <text:p>0.000466392894038</text:p>
          </table:table-cell>
          <table:table-cell office:value-type="float" office:value="0.00106253364689882" calcext:value-type="float">
            <text:p>0.001062533646899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" calcext:value-type="float">
            <text:p>0</text:p>
          </table:table-cell>
          <table:table-cell office:value-type="float" office:value="0.000545333580551223" calcext:value-type="float">
            <text:p>0.0005453335805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635295761941972" calcext:value-type="float">
            <text:p>0.000635295761942</text:p>
          </table:table-cell>
          <table:table-cell office:value-type="float" office:value="0.000137090715668372" calcext:value-type="float">
            <text:p>0.000137090715668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124066229310233" calcext:value-type="float">
            <text:p>0.001240662293102</text:p>
          </table:table-cell>
          <table:table-cell office:value-type="float" office:value="0.000377803776274678" calcext:value-type="float">
            <text:p>0.000377803776275</text:p>
          </table:table-cell>
          <table:table-cell office:value-type="float" office:value="0" calcext:value-type="float">
            <text:p>0</text:p>
          </table:table-cell>
          <table:table-cell office:value-type="float" office:value="0.00111538520525179" calcext:value-type="float">
            <text:p>0.001115385205252</text:p>
          </table:table-cell>
          <table:table-cell office:value-type="float" office:value="0.000197051129841916" calcext:value-type="float">
            <text:p>0.000197051129842</text:p>
          </table:table-cell>
          <table:table-cell office:value-type="float" office:value="0.000287379444323106" calcext:value-type="float">
            <text:p>0.000287379444323</text:p>
          </table:table-cell>
          <table:table-cell office:value-type="float" office:value="0" calcext:value-type="float">
            <text:p>0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025674144434862" calcext:value-type="float">
            <text:p>0.0002567414443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24066229310233" calcext:value-type="float">
            <text:p>0.001240662293102</text:p>
          </table:table-cell>
        </table:table-row>
        <table:table-row table:style-name="ro1">
          <table:table-cell office:value-type="string" calcext:value-type="string">
            <text:p>misc_RNA_81</text:p>
          </table:table-cell>
          <table:table-cell office:value-type="string" calcext:value-type="string">
            <text:p>FMN</text:p>
          </table:table-cell>
          <table:table-cell office:value-type="float" office:value="0.000615207624883303" calcext:value-type="float">
            <text:p>0.000615207624883</text:p>
          </table:table-cell>
          <table:table-cell office:value-type="float" office:value="0.000282309472160334" calcext:value-type="float">
            <text:p>0.00028230947216</text:p>
          </table:table-cell>
          <table:table-cell office:value-type="float" office:value="0.000539030163454159" calcext:value-type="float">
            <text:p>0.000539030163454</text:p>
          </table:table-cell>
          <table:table-cell office:value-type="float" office:value="0.000901443855501126" calcext:value-type="float">
            <text:p>0.000901443855501</text:p>
          </table:table-cell>
          <table:table-cell office:value-type="float" office:value="0.000992493910340936" calcext:value-type="float">
            <text:p>0.000992493910341</text:p>
          </table:table-cell>
          <table:table-cell office:value-type="float" office:value="0.00140133419200594" calcext:value-type="float">
            <text:p>0.001401334192006</text:p>
          </table:table-cell>
          <table:table-cell office:value-type="float" office:value="0.000713908872388075" calcext:value-type="float">
            <text:p>0.000713908872388</text:p>
          </table:table-cell>
          <table:table-cell office:value-type="float" office:value="0.000294919630187636" calcext:value-type="float">
            <text:p>0.000294919630188</text:p>
          </table:table-cell>
          <table:table-cell office:value-type="float" office:value="0.000576458999713932" calcext:value-type="float">
            <text:p>0.000576458999714</text:p>
          </table:table-cell>
          <table:table-cell office:value-type="float" office:value="0.000494121437260907" calcext:value-type="float">
            <text:p>0.000494121437261</text:p>
          </table:table-cell>
          <table:table-cell office:value-type="float" office:value="0.00023133261466001" calcext:value-type="float">
            <text:p>0.00023133261466</text:p>
          </table:table-cell>
          <table:table-cell office:value-type="float" office:value="0.000339210609422389" calcext:value-type="float">
            <text:p>0.000339210609422</text:p>
          </table:table-cell>
          <table:table-cell office:value-type="float" office:value="0.000693377894419348" calcext:value-type="float">
            <text:p>0.000693377894419</text:p>
          </table:table-cell>
          <table:table-cell office:value-type="float" office:value="0.000793411510814199" calcext:value-type="float">
            <text:p>0.000793411510814</text:p>
          </table:table-cell>
          <table:table-cell office:value-type="float" office:value="0.000625775374800339" calcext:value-type="float">
            <text:p>0.0006257753748</text:p>
          </table:table-cell>
          <table:table-cell office:value-type="float" office:value="0.000549394201327336" calcext:value-type="float">
            <text:p>0.000549394201327</text:p>
          </table:table-cell>
          <table:table-cell office:value-type="float" office:value="0.000396987657653723" calcext:value-type="float">
            <text:p>0.000396987657654</text:p>
          </table:table-cell>
          <table:table-cell office:value-type="float" office:value="0.000832671821830435" calcext:value-type="float">
            <text:p>0.00083267182183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0145052512635887" calcext:value-type="float">
            <text:p>0.000145052512636</text:p>
          </table:table-cell>
          <table:table-cell office:value-type="float" office:value="0.000220984219516884" calcext:value-type="float">
            <text:p>0.000220984219517</text:p>
          </table:table-cell>
          <table:table-cell office:value-type="float" office:value="0.000298799126311355" calcext:value-type="float">
            <text:p>0.000298799126311</text:p>
          </table:table-cell>
          <table:table-cell office:value-type="float" office:value="0" calcext:value-type="float">
            <text:p>0</text:p>
          </table:table-cell>
          <table:table-cell office:value-type="float" office:value="0.00036258136174682" calcext:value-type="float">
            <text:p>0.000362581361747</text:p>
          </table:table-cell>
          <table:table-cell office:value-type="float" office:value="0.000231399125889802" calcext:value-type="float">
            <text:p>0.000231399125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2664647486356" calcext:value-type="float">
            <text:p>0.000142664647486</text:p>
          </table:table-cell>
          <table:table-cell office:value-type="float" office:value="0.000197512917344794" calcext:value-type="float">
            <text:p>0.000197512917345</text:p>
          </table:table-cell>
          <table:table-cell office:value-type="float" office:value="0.000484888451411753" calcext:value-type="float">
            <text:p>0.000484888451412</text:p>
          </table:table-cell>
          <table:table-cell office:value-type="float" office:value="0.000255428929029072" calcext:value-type="float">
            <text:p>0.000255428929029</text:p>
          </table:table-cell>
          <table:table-cell office:value-type="float" office:value="0.00126479522965232" calcext:value-type="float">
            <text:p>0.001264795229652</text:p>
          </table:table-cell>
          <table:table-cell office:value-type="float" office:value="0.000190407402024285" calcext:value-type="float">
            <text:p>0.000190407402024</text:p>
          </table:table-cell>
          <table:table-cell office:value-type="float" office:value="0" calcext:value-type="float">
            <text:p>0</text:p>
          </table:table-cell>
          <table:table-cell office:value-type="float" office:value="0.000172036203298622" calcext:value-type="float">
            <text:p>0.000172036203299</text:p>
          </table:table-cell>
          <table:table-cell office:value-type="float" office:value="0.00045171759970819" calcext:value-type="float">
            <text:p>0.000451717599708</text:p>
          </table:table-cell>
          <table:table-cell office:value-type="float" office:value="0.000306501823175011" calcext:value-type="float">
            <text:p>0.000306501823175</text:p>
          </table:table-cell>
          <table:table-cell office:value-type="float" office:value="0.000583954393161894" calcext:value-type="float">
            <text:p>0.000583954393162</text:p>
          </table:table-cell>
          <table:table-cell office:value-type="float" office:value="0.000127830976769277" calcext:value-type="float">
            <text:p>0.000127830976769</text:p>
          </table:table-cell>
          <table:table-cell office:value-type="float" office:value="0.000638044012275967" calcext:value-type="float">
            <text:p>0.000638044012276</text:p>
          </table:table-cell>
          <table:table-cell office:value-type="float" office:value="0.000144732252569359" calcext:value-type="float">
            <text:p>0.000144732252569</text:p>
          </table:table-cell>
          <table:table-cell office:value-type="float" office:value="0.000156564596987071" calcext:value-type="float">
            <text:p>0.000156564596987</text:p>
          </table:table-cell>
          <table:table-cell office:value-type="float" office:value="0.00063202236095113" calcext:value-type="float">
            <text:p>0.000632022360951</text:p>
          </table:table-cell>
          <table:table-cell office:value-type="float" office:value="0.000273559265931066" calcext:value-type="float">
            <text:p>0.000273559265931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.00144329301734838" calcext:value-type="float">
            <text:p>0.001443293017348</text:p>
          </table:table-cell>
          <table:table-cell office:value-type="float" office:value="0.000542516081080837" calcext:value-type="float">
            <text:p>0.000542516081081</text:p>
          </table:table-cell>
          <table:table-cell office:value-type="float" office:value="0.0010542734419087" calcext:value-type="float">
            <text:p>0.001054273441909</text:p>
          </table:table-cell>
          <table:table-cell office:value-type="float" office:value="0.000387062063466567" calcext:value-type="float">
            <text:p>0.000387062063467</text:p>
          </table:table-cell>
          <table:table-cell office:value-type="float" office:value="0.000594124112527107" calcext:value-type="float">
            <text:p>0.000594124112527</text:p>
          </table:table-cell>
          <table:table-cell office:value-type="float" office:value="0.000382287109087538" calcext:value-type="float">
            <text:p>0.000382287109088</text:p>
          </table:table-cell>
          <table:table-cell office:value-type="float" office:value="0.000442162232270768" calcext:value-type="float">
            <text:p>0.000442162232271</text:p>
          </table:table-cell>
          <table:table-cell office:value-type="float" office:value="0.000505690706079076" calcext:value-type="float">
            <text:p>0.000505690706079</text:p>
          </table:table-cell>
          <table:table-cell office:value-type="float" office:value="0.000697045225289996" calcext:value-type="float">
            <text:p>0.00069704522529</text:p>
          </table:table-cell>
          <table:table-cell office:value-type="float" office:value="0.00163177390140822" calcext:value-type="float">
            <text:p>0.001631773901408</text:p>
          </table:table-cell>
          <table:table-cell office:value-type="float" office:value="0.00129515224514642" calcext:value-type="float">
            <text:p>0.001295152245146</text:p>
          </table:table-cell>
          <table:table-cell office:value-type="float" office:value="0.00186905074472772" calcext:value-type="float">
            <text:p>0.001869050744728</text:p>
          </table:table-cell>
          <table:table-cell office:value-type="float" office:value="0.00341566217734801" calcext:value-type="float">
            <text:p>0.003415662177348</text:p>
          </table:table-cell>
          <table:table-cell office:value-type="float" office:value="0.00174202118007418" calcext:value-type="float">
            <text:p>0.001742021180074</text:p>
          </table:table-cell>
          <table:table-cell office:value-type="float" office:value="0.00229888690769538" calcext:value-type="float">
            <text:p>0.002298886907695</text:p>
          </table:table-cell>
          <table:table-cell office:value-type="float" office:value="0.00199350615370431" calcext:value-type="float">
            <text:p>0.001993506153704</text:p>
          </table:table-cell>
          <table:table-cell office:value-type="float" office:value="0.00256408503189722" calcext:value-type="float">
            <text:p>0.002564085031897</text:p>
          </table:table-cell>
          <table:table-cell office:value-type="float" office:value="0.002999988000048" calcext:value-type="float">
            <text:p>0.002999988000048</text:p>
          </table:table-cell>
          <table:table-cell office:value-type="float" office:value="0.00051681856825752" calcext:value-type="float">
            <text:p>0.000516818568258</text:p>
          </table:table-cell>
          <table:table-cell office:value-type="float" office:value="0.00184929860213573" calcext:value-type="float">
            <text:p>0.001849298602136</text:p>
          </table:table-cell>
          <table:table-cell office:value-type="float" office:value="0" calcext:value-type="float">
            <text:p>0</text:p>
          </table:table-cell>
          <table:table-cell office:value-type="float" office:value="0.00149429286859402" calcext:value-type="float">
            <text:p>0.001494292868594</text:p>
          </table:table-cell>
          <table:table-cell office:value-type="float" office:value="0.000516905390806321" calcext:value-type="float">
            <text:p>0.000516905390806</text:p>
          </table:table-cell>
          <table:table-cell office:value-type="float" office:value="0.00105483006687623" calcext:value-type="float">
            <text:p>0.001054830066876</text:p>
          </table:table-cell>
          <table:table-cell office:value-type="float" office:value="0.000246781963199874" calcext:value-type="float">
            <text:p>0.0002467819632</text:p>
          </table:table-cell>
          <table:table-cell office:value-type="float" office:value="0.000458926112895824" calcext:value-type="float">
            <text:p>0.000458926112896</text:p>
          </table:table-cell>
          <table:table-cell office:value-type="float" office:value="0.000954358974970743" calcext:value-type="float">
            <text:p>0.000954358974971</text:p>
          </table:table-cell>
          <table:table-cell office:value-type="float" office:value="0.00219451284009463" calcext:value-type="float">
            <text:p>0.002194512840095</text:p>
          </table:table-cell>
          <table:table-cell office:value-type="float" office:value="0.00105334674594857" calcext:value-type="float">
            <text:p>0.001053346745949</text:p>
          </table:table-cell>
          <table:table-cell office:value-type="float" office:value="0.00210741493946451" calcext:value-type="float">
            <text:p>0.002107414939465</text:p>
          </table:table-cell>
          <table:table-cell office:value-type="float" office:value="0.00249843847595253" calcext:value-type="float">
            <text:p>0.002498438475953</text:p>
          </table:table-cell>
          <table:table-cell office:value-type="float" office:value="0.001579171777042" calcext:value-type="float">
            <text:p>0.001579171777042</text:p>
          </table:table-cell>
          <table:table-cell office:value-type="float" office:value="0.00341140090181386" calcext:value-type="float">
            <text:p>0.003411400901814</text:p>
          </table:table-cell>
          <table:table-cell office:value-type="float" office:value="0.00148699085770984" calcext:value-type="float">
            <text:p>0.00148699085771</text:p>
          </table:table-cell>
          <table:table-cell office:value-type="float" office:value="0.00210603241394488" calcext:value-type="float">
            <text:p>0.002106032413945</text:p>
          </table:table-cell>
          <table:table-cell office:value-type="float" office:value="0.00374029142624505" calcext:value-type="float">
            <text:p>0.003740291426245</text:p>
          </table:table-cell>
          <table:table-cell office:value-type="float" office:value="0.00217284011931996" calcext:value-type="float">
            <text:p>0.00217284011932</text:p>
          </table:table-cell>
          <table:table-cell office:value-type="float" office:value="0.00114801072701223" calcext:value-type="float">
            <text:p>0.001148010727012</text:p>
          </table:table-cell>
          <table:table-cell office:value-type="float" office:value="0.00137224093806391" calcext:value-type="float">
            <text:p>0.001372240938064</text:p>
          </table:table-cell>
          <table:table-cell office:value-type="float" office:value="0.0035644270183568" calcext:value-type="float">
            <text:p>0.003564427018357</text:p>
          </table:table-cell>
          <table:table-cell office:value-type="float" office:value="0.0011107737650047" calcext:value-type="float">
            <text:p>0.001110773765005</text:p>
          </table:table-cell>
          <table:table-cell office:value-type="float" office:value="0.00166125500264291" calcext:value-type="float">
            <text:p>0.001661255002643</text:p>
          </table:table-cell>
          <table:table-cell office:value-type="float" office:value="0.00152560887050022" calcext:value-type="float">
            <text:p>0.0015256088705</text:p>
          </table:table-cell>
          <table:table-cell office:value-type="float" office:value="0.0027983573642272" calcext:value-type="float">
            <text:p>0.002798357364227</text:p>
          </table:table-cell>
          <table:table-cell office:value-type="float" office:value="0.00194797835264783" calcext:value-type="float">
            <text:p>0.001947978352648</text:p>
          </table:table-cell>
          <table:table-cell office:value-type="float" office:value="0.00255098244711494" calcext:value-type="float">
            <text:p>0.002550982447115</text:p>
          </table:table-cell>
          <table:table-cell office:value-type="float" office:value="0.00268628249842181" calcext:value-type="float">
            <text:p>0.002686282498422</text:p>
          </table:table-cell>
          <table:table-cell office:value-type="float" office:value="0.00290844576293986" calcext:value-type="float">
            <text:p>0.00290844576294</text:p>
          </table:table-cell>
          <table:table-cell office:value-type="float" office:value="0.00258714043367865" calcext:value-type="float">
            <text:p>0.002587140433679</text:p>
          </table:table-cell>
          <table:table-cell office:value-type="float" office:value="0.00158890057613535" calcext:value-type="float">
            <text:p>0.001588900576135</text:p>
          </table:table-cell>
          <table:table-cell office:value-type="float" office:value="0.00238795990615318" calcext:value-type="float">
            <text:p>0.002387959906153</text:p>
          </table:table-cell>
          <table:table-cell office:value-type="float" office:value="0.0033745655246887" calcext:value-type="float">
            <text:p>0.003374565524689</text:p>
          </table:table-cell>
          <table:table-cell office:value-type="float" office:value="0.00206471122631141" calcext:value-type="float">
            <text:p>0.002064711226311</text:p>
          </table:table-cell>
          <table:table-cell office:value-type="float" office:value="0.00205636073502558" calcext:value-type="float">
            <text:p>0.002056360735026</text:p>
          </table:table-cell>
          <table:table-cell office:value-type="float" office:value="0.00213756514229771" calcext:value-type="float">
            <text:p>0.002137565142298</text:p>
          </table:table-cell>
          <table:table-cell office:value-type="float" office:value="0.00220562185440414" calcext:value-type="float">
            <text:p>0.002205621854404</text:p>
          </table:table-cell>
          <table:table-cell office:value-type="float" office:value="0.00264462643392275" calcext:value-type="float">
            <text:p>0.002644626433923</text:p>
          </table:table-cell>
          <table:table-cell office:value-type="float" office:value="0.000678933870143713" calcext:value-type="float">
            <text:p>0.000678933870144</text:p>
          </table:table-cell>
          <table:table-cell office:value-type="float" office:value="0.000975962054595317" calcext:value-type="float">
            <text:p>0.000975962054595</text:p>
          </table:table-cell>
          <table:table-cell office:value-type="float" office:value="0.000886730084288621" calcext:value-type="float">
            <text:p>0.000886730084289</text:p>
          </table:table-cell>
          <table:table-cell office:value-type="float" office:value="0.00100582805513087" calcext:value-type="float">
            <text:p>0.001005828055131</text:p>
          </table:table-cell>
          <table:table-cell office:value-type="float" office:value="0.00140028565827429" calcext:value-type="float">
            <text:p>0.001400285658274</text:p>
          </table:table-cell>
          <table:table-cell office:value-type="float" office:value="0.00189627781734209" calcext:value-type="float">
            <text:p>0.001896277817342</text:p>
          </table:table-cell>
          <table:table-cell/>
          <table:table-cell office:value-type="float" office:value="0.00116546716414889" calcext:value-type="float">
            <text:p>0.0011654671641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74029142624505" calcext:value-type="float">
            <text:p>0.003740291426245</text:p>
          </table:table-cell>
        </table:table-row>
        <table:table-row table:style-name="ro1">
          <table:table-cell office:value-type="string" calcext:value-type="string">
            <text:p>misc_RNA_82</text:p>
          </table:table-cell>
          <table:table-cell office:value-type="string" calcext:value-type="string">
            <text:p>rli28</text:p>
          </table:table-cell>
          <table:table-cell office:value-type="float" office:value="0.00194815747879713" calcext:value-type="float">
            <text:p>0.001948157478797</text:p>
          </table:table-cell>
          <table:table-cell office:value-type="float" office:value="0.00361356124365227" calcext:value-type="float">
            <text:p>0.003613561243652</text:p>
          </table:table-cell>
          <table:table-cell office:value-type="float" office:value="0.00363845360331557" calcext:value-type="float">
            <text:p>0.003638453603316</text:p>
          </table:table-cell>
          <table:table-cell office:value-type="float" office:value="0.00154533232371622" calcext:value-type="float">
            <text:p>0.001545332323716</text:p>
          </table:table-cell>
          <table:table-cell office:value-type="float" office:value="0.00170141813201303" calcext:value-type="float">
            <text:p>0.001701418132013</text:p>
          </table:table-cell>
          <table:table-cell office:value-type="float" office:value="0.0193140408202557" calcext:value-type="float">
            <text:p>0.019314040820256</text:p>
          </table:table-cell>
          <table:table-cell office:value-type="float" office:value="0.00785299759626883" calcext:value-type="float">
            <text:p>0.007852997596269</text:p>
          </table:table-cell>
          <table:table-cell office:value-type="float" office:value="0.00876332615414691" calcext:value-type="float">
            <text:p>0.008763326154147</text:p>
          </table:table-cell>
          <table:table-cell office:value-type="float" office:value="0.0126100406187423" calcext:value-type="float">
            <text:p>0.012610040618742</text:p>
          </table:table-cell>
          <table:table-cell office:value-type="float" office:value="0.0251013690128541" calcext:value-type="float">
            <text:p>0.025101369012854</text:p>
          </table:table-cell>
          <table:table-cell office:value-type="float" office:value="0.00886775022863373" calcext:value-type="float">
            <text:p>0.008867750228634</text:p>
          </table:table-cell>
          <table:table-cell office:value-type="float" office:value="0.00892123902780883" calcext:value-type="float">
            <text:p>0.008921239027809</text:p>
          </table:table-cell>
          <table:table-cell office:value-type="float" office:value="0.0223961059897449" calcext:value-type="float">
            <text:p>0.022396105989745</text:p>
          </table:table-cell>
          <table:table-cell office:value-type="float" office:value="0" calcext:value-type="float">
            <text:p>0</text:p>
          </table:table-cell>
          <table:table-cell office:value-type="float" office:value="0.0215892504306117" calcext:value-type="float">
            <text:p>0.021589250430612</text:p>
          </table:table-cell>
          <table:table-cell office:value-type="float" office:value="0.0126360666305287" calcext:value-type="float">
            <text:p>0.012636066630529</text:p>
          </table:table-cell>
          <table:table-cell office:value-type="float" office:value="0.0119096297296117" calcext:value-type="float">
            <text:p>0.011909629729612</text:p>
          </table:table-cell>
          <table:table-cell office:value-type="float" office:value="0" calcext:value-type="float">
            <text:p>0</text:p>
          </table:table-cell>
          <table:table-cell office:value-type="float" office:value="0.0111488934723229" calcext:value-type="float">
            <text:p>0.011148893472323</text:p>
          </table:table-cell>
          <table:table-cell office:value-type="float" office:value="0.00877567701447117" calcext:value-type="float">
            <text:p>0.008775677014471</text:p>
          </table:table-cell>
          <table:table-cell office:value-type="float" office:value="0.0140324979393222" calcext:value-type="float">
            <text:p>0.014032497939322</text:p>
          </table:table-cell>
          <table:table-cell office:value-type="float" office:value="0.00956157204196335" calcext:value-type="float">
            <text:p>0.009561572041963</text:p>
          </table:table-cell>
          <table:table-cell office:value-type="float" office:value="0.00390479248197287" calcext:value-type="float">
            <text:p>0.003904792481973</text:p>
          </table:table-cell>
          <table:table-cell office:value-type="float" office:value="0.00465312747575086" calcext:value-type="float">
            <text:p>0.004653127475751</text:p>
          </table:table-cell>
          <table:table-cell office:value-type="float" office:value="0.00601637727313485" calcext:value-type="float">
            <text:p>0.006016377273135</text:p>
          </table:table-cell>
          <table:table-cell office:value-type="float" office:value="0.00468512005869359" calcext:value-type="float">
            <text:p>0.004685120058694</text:p>
          </table:table-cell>
          <table:table-cell office:value-type="float" office:value="0.00833137123503523" calcext:value-type="float">
            <text:p>0.008331371235035</text:p>
          </table:table-cell>
          <table:table-cell office:value-type="float" office:value="0.00520725963325199" calcext:value-type="float">
            <text:p>0.005207259633252</text:p>
          </table:table-cell>
          <table:table-cell office:value-type="float" office:value="0.00296269376017191" calcext:value-type="float">
            <text:p>0.002962693760172</text:p>
          </table:table-cell>
          <table:table-cell office:value-type="float" office:value="0.00711169728737237" calcext:value-type="float">
            <text:p>0.007111697287372</text:p>
          </table:table-cell>
          <table:table-cell office:value-type="float" office:value="0.00442743476983725" calcext:value-type="float">
            <text:p>0.004427434769837</text:p>
          </table:table-cell>
          <table:table-cell office:value-type="float" office:value="0.00505918091860928" calcext:value-type="float">
            <text:p>0.005059180918609</text:p>
          </table:table-cell>
          <table:table-cell office:value-type="float" office:value="0.0112975058534409" calcext:value-type="float">
            <text:p>0.011297505853441</text:p>
          </table:table-cell>
          <table:table-cell office:value-type="float" office:value="0.0071055381400209" calcext:value-type="float">
            <text:p>0.007105538140021</text:p>
          </table:table-cell>
          <table:table-cell office:value-type="float" office:value="0.00602126711545178" calcext:value-type="float">
            <text:p>0.006021267115452</text:p>
          </table:table-cell>
          <table:table-cell office:value-type="float" office:value="0.00530768179657124" calcext:value-type="float">
            <text:p>0.005307681796571</text:p>
          </table:table-cell>
          <table:table-cell office:value-type="float" office:value="0.0044953600732335" calcext:value-type="float">
            <text:p>0.004495360073234</text:p>
          </table:table-cell>
          <table:table-cell office:value-type="float" office:value="0.00613152112819989" calcext:value-type="float">
            <text:p>0.0061315211282</text:p>
          </table:table-cell>
          <table:table-cell office:value-type="float" office:value="0.00677504176877166" calcext:value-type="float">
            <text:p>0.006775041768772</text:p>
          </table:table-cell>
          <table:table-cell office:value-type="float" office:value="0.00946431951542684" calcext:value-type="float">
            <text:p>0.009464319515427</text:p>
          </table:table-cell>
          <table:table-cell office:value-type="float" office:value="0.00376303856680334" calcext:value-type="float">
            <text:p>0.003763038566803</text:p>
          </table:table-cell>
          <table:table-cell office:value-type="float" office:value="0.00516663170057334" calcext:value-type="float">
            <text:p>0.005166631700573</text:p>
          </table:table-cell>
          <table:table-cell office:value-type="float" office:value="0.00521418447784683" calcext:value-type="float">
            <text:p>0.005214184477847</text:p>
          </table:table-cell>
          <table:table-cell office:value-type="float" office:value="0.00724932054717324" calcext:value-type="float">
            <text:p>0.007249320547173</text:p>
          </table:table-cell>
          <table:table-cell office:value-type="float" office:value="0.00394459363099844" calcext:value-type="float">
            <text:p>0.003944593630998</text:p>
          </table:table-cell>
          <table:table-cell office:value-type="float" office:value="0.0109277899884949" calcext:value-type="float">
            <text:p>0.010927789988495</text:p>
          </table:table-cell>
          <table:table-cell office:value-type="float" office:value="0.00343593518017863" calcext:value-type="float">
            <text:p>0.003435935180179</text:p>
          </table:table-cell>
          <table:table-cell office:value-type="float" office:value="0.0120409124681152" calcext:value-type="float">
            <text:p>0.012040912468115</text:p>
          </table:table-cell>
          <table:table-cell office:value-type="float" office:value="0.0108377377770639" calcext:value-type="float">
            <text:p>0.010837737777064</text:p>
          </table:table-cell>
          <table:table-cell office:value-type="float" office:value="0.0083177375753795" calcext:value-type="float">
            <text:p>0.00831773757538</text:p>
          </table:table-cell>
          <table:table-cell office:value-type="float" office:value="0.00879260350901337" calcext:value-type="float">
            <text:p>0.008792603509013</text:p>
          </table:table-cell>
          <table:table-cell office:value-type="float" office:value="0.0131174795573661" calcext:value-type="float">
            <text:p>0.013117479557366</text:p>
          </table:table-cell>
          <table:table-cell office:value-type="float" office:value="0.00825961486595825" calcext:value-type="float">
            <text:p>0.008259614865958</text:p>
          </table:table-cell>
          <table:table-cell office:value-type="float" office:value="0.00786665325684424" calcext:value-type="float">
            <text:p>0.007866653256844</text:p>
          </table:table-cell>
          <table:table-cell office:value-type="float" office:value="0.00595117540513586" calcext:value-type="float">
            <text:p>0.005951175405136</text:p>
          </table:table-cell>
          <table:table-cell office:value-type="float" office:value="0.0077709134708785" calcext:value-type="float">
            <text:p>0.007770913470879</text:p>
          </table:table-cell>
          <table:table-cell office:value-type="float" office:value="0.0093452537236386" calcext:value-type="float">
            <text:p>0.009345253723639</text:p>
          </table:table-cell>
          <table:table-cell office:value-type="float" office:value="0.0141749980359942" calcext:value-type="float">
            <text:p>0.014174998035994</text:p>
          </table:table-cell>
          <table:table-cell office:value-type="float" office:value="0.0092907796270623" calcext:value-type="float">
            <text:p>0.009290779627062</text:p>
          </table:table-cell>
          <table:table-cell office:value-type="float" office:value="0.00804610417693383" calcext:value-type="float">
            <text:p>0.008046104176934</text:p>
          </table:table-cell>
          <table:table-cell office:value-type="float" office:value="0.0124594134606519" calcext:value-type="float">
            <text:p>0.012459413460652</text:p>
          </table:table-cell>
          <table:table-cell office:value-type="float" office:value="0.00666662108293277" calcext:value-type="float">
            <text:p>0.006666621082933</text:p>
          </table:table-cell>
          <table:table-cell office:value-type="float" office:value="0.0065999736001056" calcext:value-type="float">
            <text:p>0.006599973600106</text:p>
          </table:table-cell>
          <table:table-cell office:value-type="float" office:value="0.0100779620810216" calcext:value-type="float">
            <text:p>0.010077962081022</text:p>
          </table:table-cell>
          <table:table-cell office:value-type="float" office:value="0.012123179725112" calcext:value-type="float">
            <text:p>0.012123179725112</text:p>
          </table:table-cell>
          <table:table-cell office:value-type="float" office:value="0.0109436781226358" calcext:value-type="float">
            <text:p>0.010943678122636</text:p>
          </table:table-cell>
          <table:table-cell office:value-type="float" office:value="0.0108869908997564" calcext:value-type="float">
            <text:p>0.010886990899756</text:p>
          </table:table-cell>
          <table:table-cell office:value-type="float" office:value="0.0183501413736244" calcext:value-type="float">
            <text:p>0.018350141373624</text:p>
          </table:table-cell>
          <table:table-cell office:value-type="float" office:value="0.0101966906464702" calcext:value-type="float">
            <text:p>0.01019669064647</text:p>
          </table:table-cell>
          <table:table-cell office:value-type="float" office:value="0.0133262260127932" calcext:value-type="float">
            <text:p>0.013326226012793</text:p>
          </table:table-cell>
          <table:table-cell office:value-type="float" office:value="0.00917852225791648" calcext:value-type="float">
            <text:p>0.009178522257916</text:p>
          </table:table-cell>
          <table:table-cell office:value-type="float" office:value="0.00775416667163729" calcext:value-type="float">
            <text:p>0.007754166671637</text:p>
          </table:table-cell>
          <table:table-cell office:value-type="float" office:value="0.0100947590644353" calcext:value-type="float">
            <text:p>0.010094759064435</text:p>
          </table:table-cell>
          <table:table-cell office:value-type="float" office:value="0.00974345740002423" calcext:value-type="float">
            <text:p>0.009743457400024</text:p>
          </table:table-cell>
          <table:table-cell office:value-type="float" office:value="0.00990485021548318" calcext:value-type="float">
            <text:p>0.009904850215483</text:p>
          </table:table-cell>
          <table:table-cell office:value-type="float" office:value="0.0105489624540218" calcext:value-type="float">
            <text:p>0.010548962454022</text:p>
          </table:table-cell>
          <table:table-cell office:value-type="float" office:value="0.0231611860632827" calcext:value-type="float">
            <text:p>0.023161186063283</text:p>
          </table:table-cell>
          <table:table-cell office:value-type="float" office:value="0.0106355439880079" calcext:value-type="float">
            <text:p>0.010635543988008</text:p>
          </table:table-cell>
          <table:table-cell office:value-type="float" office:value="0.0104089360039689" calcext:value-type="float">
            <text:p>0.010408936003969</text:p>
          </table:table-cell>
          <table:table-cell office:value-type="float" office:value="0.012952099345761" calcext:value-type="float">
            <text:p>0.012952099345761</text:p>
          </table:table-cell>
          <table:table-cell office:value-type="float" office:value="0.0096384432907084" calcext:value-type="float">
            <text:p>0.009638443290708</text:p>
          </table:table-cell>
          <table:table-cell office:value-type="float" office:value="0.0112780749050417" calcext:value-type="float">
            <text:p>0.011278074905042</text:p>
          </table:table-cell>
          <table:table-cell office:value-type="float" office:value="0.0105616986885125" calcext:value-type="float">
            <text:p>0.010561698688513</text:p>
          </table:table-cell>
          <table:table-cell office:value-type="float" office:value="0.00600355410402959" calcext:value-type="float">
            <text:p>0.00600355410403</text:p>
          </table:table-cell>
          <table:table-cell office:value-type="float" office:value="0.0069060773480663" calcext:value-type="float">
            <text:p>0.006906077348066</text:p>
          </table:table-cell>
          <table:table-cell office:value-type="float" office:value="0.00592412674669175" calcext:value-type="float">
            <text:p>0.005924126746692</text:p>
          </table:table-cell>
          <table:table-cell office:value-type="float" office:value="0.0126859472929095" calcext:value-type="float">
            <text:p>0.01268594729291</text:p>
          </table:table-cell>
          <table:table-cell office:value-type="float" office:value="0.0103741403194015" calcext:value-type="float">
            <text:p>0.010374140319402</text:p>
          </table:table-cell>
          <table:table-cell office:value-type="float" office:value="0.0135253939270981" calcext:value-type="float">
            <text:p>0.013525393927098</text:p>
          </table:table-cell>
          <table:table-cell office:value-type="float" office:value="0.0180630719972799" calcext:value-type="float">
            <text:p>0.01806307199728</text:p>
          </table:table-cell>
          <table:table-cell office:value-type="float" office:value="0.0138178215885393" calcext:value-type="float">
            <text:p>0.013817821588539</text:p>
          </table:table-cell>
          <table:table-cell office:value-type="float" office:value="0.0125359849926351" calcext:value-type="float">
            <text:p>0.012535984992635</text:p>
          </table:table-cell>
          <table:table-cell office:value-type="float" office:value="0.0167235631369042" calcext:value-type="float">
            <text:p>0.016723563136904</text:p>
          </table:table-cell>
          <table:table-cell office:value-type="float" office:value="0.00813101279156149" calcext:value-type="float">
            <text:p>0.008131012791561</text:p>
          </table:table-cell>
          <table:table-cell office:value-type="float" office:value="0.00444892161317898" calcext:value-type="float">
            <text:p>0.004448921613179</text:p>
          </table:table-cell>
          <table:table-cell office:value-type="float" office:value="0.00656688974192123" calcext:value-type="float">
            <text:p>0.006566889741921</text:p>
          </table:table-cell>
          <table:table-cell office:value-type="float" office:value="0.00599922759944657" calcext:value-type="float">
            <text:p>0.005999227599447</text:p>
          </table:table-cell>
          <table:table-cell office:value-type="float" office:value="0.00762354914330366" calcext:value-type="float">
            <text:p>0.007623549143304</text:p>
          </table:table-cell>
          <table:table-cell office:value-type="float" office:value="0.00383854003871442" calcext:value-type="float">
            <text:p>0.003838540038714</text:p>
          </table:table-cell>
          <table:table-cell office:value-type="float" office:value="0.00755273016945192" calcext:value-type="float">
            <text:p>0.007552730169452</text:p>
          </table:table-cell>
          <table:table-cell office:value-type="float" office:value="0.0135094338582254" calcext:value-type="float">
            <text:p>0.013509433858225</text:p>
          </table:table-cell>
          <table:table-cell office:value-type="float" office:value="0.0172530391165437" calcext:value-type="float">
            <text:p>0.017253039116544</text:p>
          </table:table-cell>
          <table:table-cell office:value-type="float" office:value="0.00695907216897306" calcext:value-type="float">
            <text:p>0.006959072168973</text:p>
          </table:table-cell>
          <table:table-cell office:value-type="float" office:value="0.00822596588873196" calcext:value-type="float">
            <text:p>0.008225965888732</text:p>
          </table:table-cell>
          <table:table-cell office:value-type="float" office:value="0.00512332937588981" calcext:value-type="float">
            <text:p>0.00512332937589</text:p>
          </table:table-cell>
          <table:table-cell office:value-type="float" office:value="0.0153748002712862" calcext:value-type="float">
            <text:p>0.015374800271286</text:p>
          </table:table-cell>
          <table:table-cell office:value-type="float" office:value="0.0120933761396416" calcext:value-type="float">
            <text:p>0.012093376139642</text:p>
          </table:table-cell>
          <table:table-cell office:value-type="float" office:value="0.0168558028208186" calcext:value-type="float">
            <text:p>0.016855802820819</text:p>
          </table:table-cell>
          <table:table-cell/>
          <table:table-cell office:value-type="float" office:value="0.00927782478574379" calcext:value-type="float">
            <text:p>0.0092778247857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251013690128541" calcext:value-type="float">
            <text:p>0.025101369012854</text:p>
          </table:table-cell>
        </table:table-row>
        <table:table-row table:style-name="ro1">
          <table:table-cell office:value-type="string" calcext:value-type="string">
            <text:p>misc_RNA_83</text:p>
          </table:table-cell>
          <table:table-cell office:value-type="string" calcext:value-type="string">
            <text:p>RatA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.0001693856832962" calcext:value-type="float">
            <text:p>0.000169385683296</text:p>
          </table:table-cell>
          <table:table-cell office:value-type="float" office:value="0" calcext:value-type="float">
            <text:p>0</text:p>
          </table:table-cell>
          <table:table-cell office:value-type="float" office:value="0.000257555387286036" calcext:value-type="float">
            <text:p>0.000257555387286</text:p>
          </table:table-cell>
          <table:table-cell office:value-type="float" office:value="0" calcext:value-type="float">
            <text:p>0</text:p>
          </table:table-cell>
          <table:table-cell office:value-type="float" office:value="0.000487420588523804" calcext:value-type="float">
            <text:p>0.000487420588524</text:p>
          </table:table-cell>
          <table:table-cell office:value-type="float" office:value="0" calcext:value-type="float">
            <text:p>0</text:p>
          </table:table-cell>
          <table:table-cell office:value-type="float" office:value="0.000252788254446545" calcext:value-type="float">
            <text:p>0.000252788254447</text:p>
          </table:table-cell>
          <table:table-cell office:value-type="float" office:value="0.0000720573749642415" calcext:value-type="float">
            <text:p>7.20573749642415E-05</text:p>
          </table:table-cell>
          <table:table-cell office:value-type="float" office:value="0.000197648574904363" calcext:value-type="float">
            <text:p>0.000197648574904</text:p>
          </table:table-cell>
          <table:table-cell office:value-type="float" office:value="0.000308443486213347" calcext:value-type="float">
            <text:p>0.000308443486213</text:p>
          </table:table-cell>
          <table:table-cell office:value-type="float" office:value="0.000169605304711194" calcext:value-type="float">
            <text:p>0.000169605304711</text:p>
          </table:table-cell>
          <table:table-cell office:value-type="float" office:value="0.000277351157767739" calcext:value-type="float">
            <text:p>0.000277351157768</text:p>
          </table:table-cell>
          <table:table-cell office:value-type="float" office:value="0" calcext:value-type="float">
            <text:p>0</text:p>
          </table:table-cell>
          <table:table-cell office:value-type="float" office:value="0.000312887687400169" calcext:value-type="float">
            <text:p>0.0003128876874</text:p>
          </table:table-cell>
          <table:table-cell office:value-type="float" office:value="0.000274697100663668" calcext:value-type="float">
            <text:p>0.000274697100664</text:p>
          </table:table-cell>
          <table:table-cell office:value-type="float" office:value="0.000264658438435816" calcext:value-type="float">
            <text:p>0.000264658438436</text:p>
          </table:table-cell>
          <table:table-cell office:value-type="float" office:value="0" calcext:value-type="float">
            <text:p>0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021757876895383" calcext:value-type="float">
            <text:p>0.000217578768954</text:p>
          </table:table-cell>
          <table:table-cell office:value-type="float" office:value="0.000662952658550653" calcext:value-type="float">
            <text:p>0.000662952658551</text:p>
          </table:table-cell>
          <table:table-cell office:value-type="float" office:value="0.000298799126311355" calcext:value-type="float">
            <text:p>0.000298799126311</text:p>
          </table:table-cell>
          <table:table-cell office:value-type="float" office:value="0.000289243887553546" calcext:value-type="float">
            <text:p>0.000289243887554</text:p>
          </table:table-cell>
          <table:table-cell office:value-type="float" office:value="0.00018129068087341" calcext:value-type="float">
            <text:p>0.000181290680873</text:p>
          </table:table-cell>
          <table:table-cell office:value-type="float" office:value="0.000173549344417351" calcext:value-type="float">
            <text:p>0.000173549344417</text:p>
          </table:table-cell>
          <table:table-cell office:value-type="float" office:value="0.0000996834055041189" calcext:value-type="float">
            <text:p>9.96834055041189E-05</text:p>
          </table:table-cell>
          <table:table-cell office:value-type="float" office:value="0.000482978042610738" calcext:value-type="float">
            <text:p>0.000482978042611</text:p>
          </table:table-cell>
          <table:table-cell office:value-type="float" office:value="0.0000713323237431779" calcext:value-type="float">
            <text:p>7.13323237431779E-05</text:p>
          </table:table-cell>
          <table:table-cell office:value-type="float" office:value="0.000395025834689589" calcext:value-type="float">
            <text:p>0.00039502583469</text:p>
          </table:table-cell>
          <table:table-cell office:value-type="float" office:value="0" calcext:value-type="float">
            <text:p>0</text:p>
          </table:table-cell>
          <table:table-cell office:value-type="float" office:value="0.000170285952686048" calcext:value-type="float">
            <text:p>0.000170285952686</text:p>
          </table:table-cell>
          <table:table-cell office:value-type="float" office:value="0.000229962769027694" calcext:value-type="float">
            <text:p>0.000229962769028</text:p>
          </table:table-cell>
          <table:table-cell office:value-type="float" office:value="0.0000634691340080949" calcext:value-type="float">
            <text:p>6.34691340080949E-05</text:p>
          </table:table-cell>
          <table:table-cell office:value-type="float" office:value="0.000208986415882968" calcext:value-type="float">
            <text:p>0.000208986415883</text:p>
          </table:table-cell>
          <table:table-cell office:value-type="float" office:value="0.000172036203298622" calcext:value-type="float">
            <text:p>0.000172036203299</text:p>
          </table:table-cell>
          <table:table-cell office:value-type="float" office:value="0" calcext:value-type="float">
            <text:p>0</text:p>
          </table:table-cell>
          <table:table-cell office:value-type="float" office:value="0.000510836371958352" calcext:value-type="float">
            <text:p>0.000510836371958</text:p>
          </table:table-cell>
          <table:table-cell office:value-type="float" office:value="0.000291977196580947" calcext:value-type="float">
            <text:p>0.000291977196581</text:p>
          </table:table-cell>
          <table:table-cell office:value-type="float" office:value="0" calcext:value-type="float">
            <text:p>0</text:p>
          </table:table-cell>
          <table:table-cell office:value-type="float" office:value="0.000425362674850645" calcext:value-type="float">
            <text:p>0.000425362674851</text:p>
          </table:table-cell>
          <table:table-cell office:value-type="float" office:value="0" calcext:value-type="float">
            <text:p>0</text:p>
          </table:table-cell>
          <table:table-cell office:value-type="float" office:value="0.000313129193974142" calcext:value-type="float">
            <text:p>0.000313129193974</text:p>
          </table:table-cell>
          <table:table-cell office:value-type="float" office:value="0.000158005590237783" calcext:value-type="float">
            <text:p>0.000158005590238</text:p>
          </table:table-cell>
          <table:table-cell office:value-type="float" office:value="0.000136779632965533" calcext:value-type="float">
            <text:p>0.000136779632966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.000824738867056218" calcext:value-type="float">
            <text:p>0.000824738867056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388416531229521" calcext:value-type="float">
            <text:p>0.00038841653123</text:p>
          </table:table-cell>
          <table:table-cell office:value-type="float" office:value="0.000774124126933133" calcext:value-type="float">
            <text:p>0.000774124126933</text:p>
          </table:table-cell>
          <table:table-cell office:value-type="float" office:value="0.000297062056263553" calcext:value-type="float">
            <text:p>0.000297062056264</text:p>
          </table:table-cell>
          <table:table-cell office:value-type="float" office:value="0.000573430663631307" calcext:value-type="float">
            <text:p>0.000573430663631</text:p>
          </table:table-cell>
          <table:table-cell office:value-type="float" office:value="0.000589549643027691" calcext:value-type="float">
            <text:p>0.000589549643028</text:p>
          </table:table-cell>
          <table:table-cell office:value-type="float" office:value="0.000168563568693025" calcext:value-type="float">
            <text:p>0.000168563568693</text:p>
          </table:table-cell>
          <table:table-cell office:value-type="float" office:value="0.000597467335962854" calcext:value-type="float">
            <text:p>0.000597467335963</text:p>
          </table:table-cell>
          <table:table-cell office:value-type="float" office:value="0.00028796010024851" calcext:value-type="float">
            <text:p>0.000287960100249</text:p>
          </table:table-cell>
          <table:table-cell office:value-type="float" office:value="0.000304741704740333" calcext:value-type="float">
            <text:p>0.00030474170474</text:p>
          </table:table-cell>
          <table:table-cell office:value-type="float" office:value="0.000890024164156057" calcext:value-type="float">
            <text:p>0.000890024164156</text:p>
          </table:table-cell>
          <table:table-cell office:value-type="float" office:value="0.000512349326602202" calcext:value-type="float">
            <text:p>0.000512349326602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.000574721726923845" calcext:value-type="float">
            <text:p>0.000574721726924</text:p>
          </table:table-cell>
          <table:table-cell office:value-type="float" office:value="0.000747564807639116" calcext:value-type="float">
            <text:p>0.000747564807639</text:p>
          </table:table-cell>
          <table:table-cell office:value-type="float" office:value="0.000683756008505925" calcext:value-type="float">
            <text:p>0.000683756008506</text:p>
          </table:table-cell>
          <table:table-cell office:value-type="float" office:value="0" calcext:value-type="float">
            <text:p>0</text:p>
          </table:table-cell>
          <table:table-cell office:value-type="float" office:value="0.000775227852386281" calcext:value-type="float">
            <text:p>0.000775227852386</text:p>
          </table:table-cell>
          <table:table-cell office:value-type="float" office:value="0.000205477622459526" calcext:value-type="float">
            <text:p>0.00020547762246</text:p>
          </table:table-cell>
          <table:table-cell office:value-type="float" office:value="0.000237906046144257" calcext:value-type="float">
            <text:p>0.000237906046144</text:p>
          </table:table-cell>
          <table:table-cell office:value-type="float" office:value="0.000426940819598291" calcext:value-type="float">
            <text:p>0.000426940819598</text:p>
          </table:table-cell>
          <table:table-cell office:value-type="float" office:value="0.000516905390806321" calcext:value-type="float">
            <text:p>0.000516905390806</text:p>
          </table:table-cell>
          <table:table-cell office:value-type="float" office:value="0.000351610022292075" calcext:value-type="float">
            <text:p>0.000351610022292</text:p>
          </table:table-cell>
          <table:table-cell office:value-type="float" office:value="0" calcext:value-type="float">
            <text:p>0</text:p>
          </table:table-cell>
          <table:table-cell office:value-type="float" office:value="0.000458926112895824" calcext:value-type="float">
            <text:p>0.000458926112896</text:p>
          </table:table-cell>
          <table:table-cell office:value-type="float" office:value="0.000238589743742686" calcext:value-type="float">
            <text:p>0.000238589743743</text:p>
          </table:table-cell>
          <table:table-cell office:value-type="float" office:value="0" calcext:value-type="float">
            <text:p>0</text:p>
          </table:table-cell>
          <table:table-cell office:value-type="float" office:value="0.000263336686487141" calcext:value-type="float">
            <text:p>0.000263336686487</text:p>
          </table:table-cell>
          <table:table-cell office:value-type="float" office:value="0.000210741493946451" calcext:value-type="float">
            <text:p>0.000210741493946</text:p>
          </table:table-cell>
          <table:table-cell office:value-type="float" office:value="0" calcext:value-type="float">
            <text:p>0</text:p>
          </table:table-cell>
          <table:table-cell office:value-type="float" office:value="0.000526390592347334" calcext:value-type="float">
            <text:p>0.000526390592347</text:p>
          </table:table-cell>
          <table:table-cell office:value-type="float" office:value="0.000401341282566337" calcext:value-type="float">
            <text:p>0.000401341282566</text:p>
          </table:table-cell>
          <table:table-cell office:value-type="float" office:value="0" calcext:value-type="float">
            <text:p>0</text:p>
          </table:table-cell>
          <table:table-cell office:value-type="float" office:value="0.000105301620697244" calcext:value-type="float">
            <text:p>0.000105301620697</text:p>
          </table:table-cell>
          <table:table-cell office:value-type="float" office:value="0.00043157208764366" calcext:value-type="float">
            <text:p>0.000431572087644</text:p>
          </table:table-cell>
          <table:table-cell office:value-type="float" office:value="0.000206937154220949" calcext:value-type="float">
            <text:p>0.000206937154221</text:p>
          </table:table-cell>
          <table:table-cell office:value-type="float" office:value="0" calcext:value-type="float">
            <text:p>0</text:p>
          </table:table-cell>
          <table:table-cell office:value-type="float" office:value="0.000686120469031953" calcext:value-type="float">
            <text:p>0.000686120469032</text:p>
          </table:table-cell>
          <table:table-cell office:value-type="float" office:value="0.0002227766886473" calcext:value-type="float">
            <text:p>0.000222776688647</text:p>
          </table:table-cell>
          <table:table-cell office:value-type="float" office:value="0" calcext:value-type="float">
            <text:p>0</text:p>
          </table:table-cell>
          <table:table-cell office:value-type="float" office:value="0.000151023182058446" calcext:value-type="float">
            <text:p>0.000151023182058</text:p>
          </table:table-cell>
          <table:table-cell office:value-type="float" office:value="0" calcext:value-type="float">
            <text:p>0</text:p>
          </table:table-cell>
          <table:table-cell office:value-type="float" office:value="0.0006995893410568" calcext:value-type="float">
            <text:p>0.000699589341057</text:p>
          </table:table-cell>
          <table:table-cell office:value-type="float" office:value="0.000354177882299606" calcext:value-type="float">
            <text:p>0.0003541778823</text:p>
          </table:table-cell>
          <table:table-cell office:value-type="float" office:value="0.000212581870592912" calcext:value-type="float">
            <text:p>0.000212581870593</text:p>
          </table:table-cell>
          <table:table-cell office:value-type="float" office:value="0" calcext:value-type="float">
            <text:p>0</text:p>
          </table:table-cell>
          <table:table-cell office:value-type="float" office:value="0.000181777860183741" calcext:value-type="float">
            <text:p>0.000181777860184</text:p>
          </table:table-cell>
          <table:table-cell office:value-type="float" office:value="0.000369591490525522" calcext:value-type="float">
            <text:p>0.000369591490526</text:p>
          </table:table-cell>
          <table:table-cell office:value-type="float" office:value="0.00031778011522707" calcext:value-type="float">
            <text:p>0.000317780115227</text:p>
          </table:table-cell>
          <table:table-cell office:value-type="float" office:value="0" calcext:value-type="float">
            <text:p>0</text:p>
          </table:table-cell>
          <table:table-cell office:value-type="float" office:value="0.000749903449930821" calcext:value-type="float">
            <text:p>0.000749903449931</text:p>
          </table:table-cell>
          <table:table-cell office:value-type="float" office:value="0.000635295761941972" calcext:value-type="float">
            <text:p>0.000635295761942</text:p>
          </table:table-cell>
          <table:table-cell office:value-type="float" office:value="0.000137090715668372" calcext:value-type="float">
            <text:p>0.000137090715668</text:p>
          </table:table-cell>
          <table:table-cell office:value-type="float" office:value="0.00057001737127939" calcext:value-type="float">
            <text:p>0.000570017371279</text:p>
          </table:table-cell>
          <table:table-cell office:value-type="float" office:value="0.000413554097700777" calcext:value-type="float">
            <text:p>0.000413554097701</text:p>
          </table:table-cell>
          <table:table-cell office:value-type="float" office:value="0.000629672960457797" calcext:value-type="float">
            <text:p>0.000629672960458</text:p>
          </table:table-cell>
          <table:table-cell office:value-type="float" office:value="0.000339466935071857" calcext:value-type="float">
            <text:p>0.000339466935072</text:p>
          </table:table-cell>
          <table:table-cell office:value-type="float" office:value="0.000139423150656474" calcext:value-type="float">
            <text:p>0.000139423150656</text:p>
          </table:table-cell>
          <table:table-cell office:value-type="float" office:value="0" calcext:value-type="float">
            <text:p>0</text:p>
          </table:table-cell>
          <table:table-cell office:value-type="float" office:value="0.000574758888646213" calcext:value-type="float">
            <text:p>0.000574758888646</text:p>
          </table:table-cell>
          <table:table-cell office:value-type="float" office:value="0.000509194784827014" calcext:value-type="float">
            <text:p>0.000509194784827</text:p>
          </table:table-cell>
          <table:table-cell office:value-type="float" office:value="0.000421395070520465" calcext:value-type="float">
            <text:p>0.00042139507052</text:p>
          </table:table-cell>
          <table:table-cell/>
          <table:table-cell office:value-type="float" office:value="0.000293615063912759" calcext:value-type="float">
            <text:p>0.0002936150639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890024164156057" calcext:value-type="float">
            <text:p>0.000890024164156</text:p>
          </table:table-cell>
        </table:table-row>
        <table:table-row table:style-name="ro1">
          <table:table-cell office:value-type="string" calcext:value-type="string">
            <text:p>misc_RNA_84</text:p>
          </table:table-cell>
          <table:table-cell office:value-type="string" calcext:value-type="string">
            <text:p>rli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0988242874521814" calcext:value-type="float">
            <text:p>9.88242874521814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693377894419348" calcext:value-type="float">
            <text:p>6.93377894419348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915657002212227" calcext:value-type="float">
            <text:p>9.15657002212227E-05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0.000158005590237783" calcext:value-type="float">
            <text:p>0.0001580055902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.000143680431730961" calcext:value-type="float">
            <text:p>0.00014368043173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0.000229602145402447" calcext:value-type="float">
            <text:p>0.000229602145402</text:p>
          </table:table-cell>
          <table:table-cell office:value-type="float" office:value="0" calcext:value-type="float">
            <text:p>0</text:p>
          </table:table-cell>
          <table:table-cell office:value-type="float" office:value="0.0004455533772946" calcext:value-type="float">
            <text:p>0.000445553377295</text:p>
          </table:table-cell>
          <table:table-cell table:number-columns-repeated="23" office:value-type="float" office:value="0" calcext:value-type="float">
            <text:p>0</text:p>
          </table:table-cell>
          <table:table-cell/>
          <table:table-cell office:value-type="float" office:value="0.0000127938680875368" calcext:value-type="float">
            <text:p>1.27938680875368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4455533772946" calcext:value-type="float">
            <text:p>0.000445553377295</text:p>
          </table:table-cell>
        </table:table-row>
        <table:table-row table:style-name="ro1">
          <table:table-cell office:value-type="string" calcext:value-type="string">
            <text:p>misc_RNA_85</text:p>
          </table:table-cell>
          <table:table-cell office:value-type="string" calcext:value-type="string">
            <text:p>T-box</text:p>
          </table:table-cell>
          <table:table-cell office:value-type="float" office:value="0.000410138416588868" calcext:value-type="float">
            <text:p>0.000410138416589</text:p>
          </table:table-cell>
          <table:table-cell office:value-type="float" office:value="0.000451695155456534" calcext:value-type="float">
            <text:p>0.000451695155457</text:p>
          </table:table-cell>
          <table:table-cell office:value-type="float" office:value="0.000404272622590619" calcext:value-type="float">
            <text:p>0.000404272622591</text:p>
          </table:table-cell>
          <table:table-cell office:value-type="float" office:value="0.000515110774572072" calcext:value-type="float">
            <text:p>0.000515110774572</text:p>
          </table:table-cell>
          <table:table-cell office:value-type="float" office:value="0.000708924221672097" calcext:value-type="float">
            <text:p>0.000708924221672</text:p>
          </table:table-cell>
          <table:table-cell office:value-type="float" office:value="0.000852986029916657" calcext:value-type="float">
            <text:p>0.000852986029917</text:p>
          </table:table-cell>
          <table:table-cell office:value-type="float" office:value="0.000785299759626883" calcext:value-type="float">
            <text:p>0.000785299759627</text:p>
          </table:table-cell>
          <table:table-cell office:value-type="float" office:value="0.00101115301778618" calcext:value-type="float">
            <text:p>0.001011153017786</text:p>
          </table:table-cell>
          <table:table-cell office:value-type="float" office:value="0.00158526224921331" calcext:value-type="float">
            <text:p>0.001585262249213</text:p>
          </table:table-cell>
          <table:table-cell office:value-type="float" office:value="0.00256943147375672" calcext:value-type="float">
            <text:p>0.002569431473757</text:p>
          </table:table-cell>
          <table:table-cell office:value-type="float" office:value="0.00177355004572675" calcext:value-type="float">
            <text:p>0.001773550045727</text:p>
          </table:table-cell>
          <table:table-cell office:value-type="float" office:value="0.00118723713297836" calcext:value-type="float">
            <text:p>0.001187237132978</text:p>
          </table:table-cell>
          <table:table-cell office:value-type="float" office:value="0.00395225399819028" calcext:value-type="float">
            <text:p>0.00395225399819</text:p>
          </table:table-cell>
          <table:table-cell office:value-type="float" office:value="0.000264470503604733" calcext:value-type="float">
            <text:p>0.000264470503605</text:p>
          </table:table-cell>
          <table:table-cell office:value-type="float" office:value="0.00297243303030161" calcext:value-type="float">
            <text:p>0.002972433030302</text:p>
          </table:table-cell>
          <table:table-cell office:value-type="float" office:value="0.00302166810730035" calcext:value-type="float">
            <text:p>0.0030216681073</text:p>
          </table:table-cell>
          <table:table-cell office:value-type="float" office:value="0.00238192594592234" calcext:value-type="float">
            <text:p>0.002381925945922</text:p>
          </table:table-cell>
          <table:table-cell office:value-type="float" office:value="0.000277557273943478" calcext:value-type="float">
            <text:p>0.000277557273943</text:p>
          </table:table-cell>
          <table:table-cell office:value-type="float" office:value="0.00418083505212108" calcext:value-type="float">
            <text:p>0.004180835052121</text:p>
          </table:table-cell>
          <table:table-cell office:value-type="float" office:value="0.00297357650903568" calcext:value-type="float">
            <text:p>0.002973576509036</text:p>
          </table:table-cell>
          <table:table-cell office:value-type="float" office:value="0.00132590531710131" calcext:value-type="float">
            <text:p>0.001325905317101</text:p>
          </table:table-cell>
          <table:table-cell office:value-type="float" office:value="0.003087590971884" calcext:value-type="float">
            <text:p>0.003087590971884</text:p>
          </table:table-cell>
          <table:table-cell office:value-type="float" office:value="0.00332630470686578" calcext:value-type="float">
            <text:p>0.003326304706866</text:p>
          </table:table-cell>
          <table:table-cell office:value-type="float" office:value="0.00217548817048092" calcext:value-type="float">
            <text:p>0.002175488170481</text:p>
          </table:table-cell>
          <table:table-cell office:value-type="float" office:value="0.00254539038478782" calcext:value-type="float">
            <text:p>0.002545390384788</text:p>
          </table:table-cell>
          <table:table-cell office:value-type="float" office:value="0.00169461789357002" calcext:value-type="float">
            <text:p>0.00169461789357</text:p>
          </table:table-cell>
          <table:table-cell office:value-type="float" office:value="0.00326010178762248" calcext:value-type="float">
            <text:p>0.003260101787622</text:p>
          </table:table-cell>
          <table:table-cell office:value-type="float" office:value="0.000855987884918135" calcext:value-type="float">
            <text:p>0.000855987884918</text:p>
          </table:table-cell>
          <table:table-cell office:value-type="float" office:value="0.00167885979743075" calcext:value-type="float">
            <text:p>0.001678859797431</text:p>
          </table:table-cell>
          <table:table-cell office:value-type="float" office:value="0.0027477012246666" calcext:value-type="float">
            <text:p>0.002747701224667</text:p>
          </table:table-cell>
          <table:table-cell office:value-type="float" office:value="0.000681143810744192" calcext:value-type="float">
            <text:p>0.000681143810744</text:p>
          </table:table-cell>
          <table:table-cell office:value-type="float" office:value="0.000919851076110778" calcext:value-type="float">
            <text:p>0.000919851076111</text:p>
          </table:table-cell>
          <table:table-cell office:value-type="float" office:value="0.00177713575222666" calcext:value-type="float">
            <text:p>0.001777135752227</text:p>
          </table:table-cell>
          <table:table-cell office:value-type="float" office:value="0.00104493207941484" calcext:value-type="float">
            <text:p>0.001044932079415</text:p>
          </table:table-cell>
          <table:table-cell office:value-type="float" office:value="0.00137628962638898" calcext:value-type="float">
            <text:p>0.001376289626389</text:p>
          </table:table-cell>
          <table:table-cell office:value-type="float" office:value="0.00158101159897867" calcext:value-type="float">
            <text:p>0.001581011598979</text:p>
          </table:table-cell>
          <table:table-cell office:value-type="float" office:value="0.00224768003661675" calcext:value-type="float">
            <text:p>0.002247680036617</text:p>
          </table:table-cell>
          <table:table-cell office:value-type="float" office:value="0.00189785177777616" calcext:value-type="float">
            <text:p>0.001897851777776</text:p>
          </table:table-cell>
          <table:table-cell office:value-type="float" office:value="0.00255661953538553" calcext:value-type="float">
            <text:p>0.002556619535386</text:p>
          </table:table-cell>
          <table:table-cell office:value-type="float" office:value="0.00233949471167855" calcext:value-type="float">
            <text:p>0.002339494711679</text:p>
          </table:table-cell>
          <table:table-cell office:value-type="float" office:value="0.00303937730395654" calcext:value-type="float">
            <text:p>0.003039377303957</text:p>
          </table:table-cell>
          <table:table-cell office:value-type="float" office:value="0.00391411492467677" calcext:value-type="float">
            <text:p>0.003914114924677</text:p>
          </table:table-cell>
          <table:table-cell office:value-type="float" office:value="0.00173806149261561" calcext:value-type="float">
            <text:p>0.001738061492616</text:p>
          </table:table-cell>
          <table:table-cell office:value-type="float" office:value="0.00382982972303492" calcext:value-type="float">
            <text:p>0.003829829723035</text:p>
          </table:table-cell>
          <table:table-cell office:value-type="float" office:value="0.0043997390499598" calcext:value-type="float">
            <text:p>0.00439973904996</text:p>
          </table:table-cell>
          <table:table-cell office:value-type="float" office:value="0.00268040131793271" calcext:value-type="float">
            <text:p>0.002680401317933</text:p>
          </table:table-cell>
          <table:table-cell office:value-type="float" office:value="0.00361677387387224" calcext:value-type="float">
            <text:p>0.003616773873872</text:p>
          </table:table-cell>
          <table:table-cell office:value-type="float" office:value="0.00282989187038651" calcext:value-type="float">
            <text:p>0.002829891870387</text:p>
          </table:table-cell>
          <table:table-cell office:value-type="float" office:value="0.00270943444426597" calcext:value-type="float">
            <text:p>0.002709434444266</text:p>
          </table:table-cell>
          <table:table-cell office:value-type="float" office:value="0.00505005495648041" calcext:value-type="float">
            <text:p>0.00505005495648</text:p>
          </table:table-cell>
          <table:table-cell office:value-type="float" office:value="0.00401401464541915" calcext:value-type="float">
            <text:p>0.004014014645419</text:p>
          </table:table-cell>
          <table:table-cell office:value-type="float" office:value="0.00545333419800614" calcext:value-type="float">
            <text:p>0.005453334198006</text:p>
          </table:table-cell>
          <table:table-cell office:value-type="float" office:value="0.00539403419817682" calcext:value-type="float">
            <text:p>0.005394034198177</text:p>
          </table:table-cell>
          <table:table-cell office:value-type="float" office:value="0.00567593969164711" calcext:value-type="float">
            <text:p>0.005675939691647</text:p>
          </table:table-cell>
          <table:table-cell office:value-type="float" office:value="0.00940669660811798" calcext:value-type="float">
            <text:p>0.009406696608118</text:p>
          </table:table-cell>
          <table:table-cell office:value-type="float" office:value="0.00967554912550559" calcext:value-type="float">
            <text:p>0.009675549125506</text:p>
          </table:table-cell>
          <table:table-cell office:value-type="float" office:value="0.0108582948027039" calcext:value-type="float">
            <text:p>0.010858294802704</text:p>
          </table:table-cell>
          <table:table-cell office:value-type="float" office:value="0.00888072166110483" calcext:value-type="float">
            <text:p>0.008880721661105</text:p>
          </table:table-cell>
          <table:table-cell office:value-type="float" office:value="0.00667774785695103" calcext:value-type="float">
            <text:p>0.006677747856951</text:p>
          </table:table-cell>
          <table:table-cell office:value-type="float" office:value="0.00761506288174095" calcext:value-type="float">
            <text:p>0.007615062881741</text:p>
          </table:table-cell>
          <table:table-cell office:value-type="float" office:value="0.0112134721145867" calcext:value-type="float">
            <text:p>0.011213472114587</text:p>
          </table:table-cell>
          <table:table-cell office:value-type="float" office:value="0.00974352312120943" calcext:value-type="float">
            <text:p>0.009743523121209</text:p>
          </table:table-cell>
          <table:table-cell office:value-type="float" office:value="0.0103999584001664" calcext:value-type="float">
            <text:p>0.010399958400166</text:p>
          </table:table-cell>
          <table:table-cell office:value-type="float" office:value="0.0111115992175367" calcext:value-type="float">
            <text:p>0.011111599217537</text:p>
          </table:table-cell>
          <table:table-cell office:value-type="float" office:value="0.00760267203100246" calcext:value-type="float">
            <text:p>0.007602672031002</text:p>
          </table:table-cell>
          <table:table-cell office:value-type="float" office:value="0.0114194902149243" calcext:value-type="float">
            <text:p>0.011419490214924</text:p>
          </table:table-cell>
          <table:table-cell office:value-type="float" office:value="0.00811187557236754" calcext:value-type="float">
            <text:p>0.008111875572368</text:p>
          </table:table-cell>
          <table:table-cell office:value-type="float" office:value="0.00671977008048217" calcext:value-type="float">
            <text:p>0.006719770080482</text:p>
          </table:table-cell>
          <table:table-cell office:value-type="float" office:value="0.00949347060188604" calcext:value-type="float">
            <text:p>0.009493470601886</text:p>
          </table:table-cell>
          <table:table-cell office:value-type="float" office:value="0.00666311300639659" calcext:value-type="float">
            <text:p>0.006663113006397</text:p>
          </table:table-cell>
          <table:table-cell office:value-type="float" office:value="0.00917852225791648" calcext:value-type="float">
            <text:p>0.009178522257916</text:p>
          </table:table-cell>
          <table:table-cell office:value-type="float" office:value="0.0112137179559062" calcext:value-type="float">
            <text:p>0.011213717955906</text:p>
          </table:table-cell>
          <table:table-cell office:value-type="float" office:value="0.00555943252823972" calcext:value-type="float">
            <text:p>0.00555943252824</text:p>
          </table:table-cell>
          <table:table-cell office:value-type="float" office:value="0.00342337692433284" calcext:value-type="float">
            <text:p>0.003423376924333</text:p>
          </table:table-cell>
          <table:table-cell office:value-type="float" office:value="0.00716521079417932" calcext:value-type="float">
            <text:p>0.007165210794179</text:p>
          </table:table-cell>
          <table:table-cell office:value-type="float" office:value="0.00444166840169339" calcext:value-type="float">
            <text:p>0.004441668401693</text:p>
          </table:table-cell>
          <table:table-cell office:value-type="float" office:value="0.00210556236938933" calcext:value-type="float">
            <text:p>0.002105562369389</text:p>
          </table:table-cell>
          <table:table-cell office:value-type="float" office:value="0.00240804769539802" calcext:value-type="float">
            <text:p>0.002408047695398</text:p>
          </table:table-cell>
          <table:table-cell office:value-type="float" office:value="0.0021628957930325" calcext:value-type="float">
            <text:p>0.002162895793033</text:p>
          </table:table-cell>
          <table:table-cell office:value-type="float" office:value="0.000947714586275197" calcext:value-type="float">
            <text:p>0.000947714586275</text:p>
          </table:table-cell>
          <table:table-cell office:value-type="float" office:value="0.00302100461350562" calcext:value-type="float">
            <text:p>0.003021004613506</text:p>
          </table:table-cell>
          <table:table-cell office:value-type="float" office:value="0.0101399205568265" calcext:value-type="float">
            <text:p>0.010139920556827</text:p>
          </table:table-cell>
          <table:table-cell office:value-type="float" office:value="0.0110209029793174" calcext:value-type="float">
            <text:p>0.011020902979317</text:p>
          </table:table-cell>
          <table:table-cell office:value-type="float" office:value="0.00754732515935148" calcext:value-type="float">
            <text:p>0.007547325159351</text:p>
          </table:table-cell>
          <table:table-cell office:value-type="float" office:value="0.0077971841026555" calcext:value-type="float">
            <text:p>0.007797184102656</text:p>
          </table:table-cell>
          <table:table-cell office:value-type="float" office:value="0.00629438466835998" calcext:value-type="float">
            <text:p>0.00629438466836</text:p>
          </table:table-cell>
          <table:table-cell office:value-type="float" office:value="0.0095144604696821" calcext:value-type="float">
            <text:p>0.009514460469682</text:p>
          </table:table-cell>
          <table:table-cell office:value-type="float" office:value="0.00854340967480121" calcext:value-type="float">
            <text:p>0.008543409674801</text:p>
          </table:table-cell>
          <table:table-cell office:value-type="float" office:value="0.010493840115852" calcext:value-type="float">
            <text:p>0.010493840115852</text:p>
          </table:table-cell>
          <table:table-cell office:value-type="float" office:value="0.00867735811634035" calcext:value-type="float">
            <text:p>0.00867735811634</text:p>
          </table:table-cell>
          <table:table-cell office:value-type="float" office:value="0.0119045847532031" calcext:value-type="float">
            <text:p>0.011904584753203</text:p>
          </table:table-cell>
          <table:table-cell office:value-type="float" office:value="0.0125359849926351" calcext:value-type="float">
            <text:p>0.012535984992635</text:p>
          </table:table-cell>
          <table:table-cell office:value-type="float" office:value="0.0101795601702895" calcext:value-type="float">
            <text:p>0.01017956017029</text:p>
          </table:table-cell>
          <table:table-cell office:value-type="float" office:value="0.0177403915452251" calcext:value-type="float">
            <text:p>0.017740391545225</text:p>
          </table:table-cell>
          <table:table-cell office:value-type="float" office:value="0.0260579694486197" calcext:value-type="float">
            <text:p>0.02605796944862</text:p>
          </table:table-cell>
          <table:table-cell office:value-type="float" office:value="0.0191036792492254" calcext:value-type="float">
            <text:p>0.019103679249225</text:p>
          </table:table-cell>
          <table:table-cell office:value-type="float" office:value="0.029246234547302" calcext:value-type="float">
            <text:p>0.029246234547302</text:p>
          </table:table-cell>
          <table:table-cell office:value-type="float" office:value="0.021917703786998" calcext:value-type="float">
            <text:p>0.021917703786998</text:p>
          </table:table-cell>
          <table:table-cell office:value-type="float" office:value="0.0148057972921842" calcext:value-type="float">
            <text:p>0.014805797292184</text:p>
          </table:table-cell>
          <table:table-cell office:value-type="float" office:value="0.00612768674125344" calcext:value-type="float">
            <text:p>0.006127686741253</text:p>
          </table:table-cell>
          <table:table-cell office:value-type="float" office:value="0.00427339234290803" calcext:value-type="float">
            <text:p>0.004273392342908</text:p>
          </table:table-cell>
          <table:table-cell office:value-type="float" office:value="0.00604486042039486" calcext:value-type="float">
            <text:p>0.006044860420395</text:p>
          </table:table-cell>
          <table:table-cell office:value-type="float" office:value="0.00305520241564671" calcext:value-type="float">
            <text:p>0.003055202415647</text:p>
          </table:table-cell>
          <table:table-cell office:value-type="float" office:value="0.0037644250677248" calcext:value-type="float">
            <text:p>0.003764425067725</text:p>
          </table:table-cell>
          <table:table-cell office:value-type="float" office:value="0.000985255649209579" calcext:value-type="float">
            <text:p>0.00098525564921</text:p>
          </table:table-cell>
          <table:table-cell office:value-type="float" office:value="0.00100582805513087" calcext:value-type="float">
            <text:p>0.001005828055131</text:p>
          </table:table-cell>
          <table:table-cell office:value-type="float" office:value="0.000763792177240521" calcext:value-type="float">
            <text:p>0.000763792177241</text:p>
          </table:table-cell>
          <table:table-cell office:value-type="float" office:value="0.00337116056416372" calcext:value-type="float">
            <text:p>0.003371160564164</text:p>
          </table:table-cell>
          <table:table-cell/>
          <table:table-cell office:value-type="float" office:value="0.00551738155031923" calcext:value-type="float">
            <text:p>0.005517381550319</text:p>
          </table:table-cell>
          <table:table-cell/>
          <table:table-cell office:value-type="float" office:value="0.000264470503604733" calcext:value-type="float">
            <text:p>0.000264470503605</text:p>
          </table:table-cell>
          <table:table-cell office:value-type="float" office:value="0.029246234547302" calcext:value-type="float">
            <text:p>0.029246234547302</text:p>
          </table:table-cell>
        </table:table-row>
        <table:table-row table:style-name="ro1">
          <table:table-cell office:value-type="string" calcext:value-type="string">
            <text:p>misc_RNA_86</text:p>
          </table:table-cell>
          <table:table-cell office:value-type="string" calcext:value-type="string">
            <text:p>rliF</text:p>
          </table:table-cell>
          <table:table-cell office:value-type="float" office:value="0.0000512673020736086" calcext:value-type="float">
            <text:p>5.12673020736086E-0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13867557888387" calcext:value-type="float">
            <text:p>0.000138675578884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0.000106340668712661" calcext:value-type="float">
            <text:p>0.000106340668713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0.000213470409799146" calcext:value-type="float">
            <text:p>0.00021347040979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105301620697244" calcext:value-type="float">
            <text:p>0.000105301620697</text:p>
          </table:table-cell>
          <table:table-cell table:number-columns-repeated="28" office:value-type="float" office:value="0" calcext:value-type="float">
            <text:p>0</text:p>
          </table:table-cell>
          <table:table-cell/>
          <table:table-cell office:value-type="float" office:value="0.00000569495907561601" calcext:value-type="float">
            <text:p>5.69495907561601E-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13470409799146" calcext:value-type="float">
            <text:p>0.000213470409799</text:p>
          </table:table-cell>
        </table:table-row>
        <table:table-row table:style-name="ro1">
          <table:table-cell office:value-type="string" calcext:value-type="string">
            <text:p>misc_RNA_87</text:p>
          </table:table-cell>
          <table:table-cell office:value-type="string" calcext:value-type="string">
            <text:p>rli45</text:p>
          </table:table-cell>
          <table:table-cell office:value-type="float" office:value="0.000205069208294434" calcext:value-type="float">
            <text:p>0.000205069208294</text:p>
          </table:table-cell>
          <table:table-cell office:value-type="float" office:value="0.000282309472160334" calcext:value-type="float">
            <text:p>0.00028230947216</text:p>
          </table:table-cell>
          <table:table-cell office:value-type="float" office:value="0.00013475754086354" calcext:value-type="float">
            <text:p>0.000134757540864</text:p>
          </table:table-cell>
          <table:table-cell office:value-type="float" office:value="0.000257555387286036" calcext:value-type="float">
            <text:p>0.000257555387286</text:p>
          </table:table-cell>
          <table:table-cell office:value-type="float" office:value="0.000141784844334419" calcext:value-type="float">
            <text:p>0.000141784844334</text:p>
          </table:table-cell>
          <table:table-cell office:value-type="float" office:value="0.000365565441392853" calcext:value-type="float">
            <text:p>0.000365565441393</text:p>
          </table:table-cell>
          <table:table-cell office:value-type="float" office:value="0.000142781774477615" calcext:value-type="float">
            <text:p>0.000142781774478</text:p>
          </table:table-cell>
          <table:table-cell office:value-type="float" office:value="0.000168525502964364" calcext:value-type="float">
            <text:p>0.000168525502964</text:p>
          </table:table-cell>
          <table:table-cell office:value-type="float" office:value="0.0000720573749642415" calcext:value-type="float">
            <text:p>7.20573749642415E-05</text:p>
          </table:table-cell>
          <table:table-cell office:value-type="float" office:value="0.000296472862356544" calcext:value-type="float">
            <text:p>0.000296472862357</text:p>
          </table:table-cell>
          <table:table-cell office:value-type="float" office:value="0.000308443486213347" calcext:value-type="float">
            <text:p>0.000308443486213</text:p>
          </table:table-cell>
          <table:table-cell office:value-type="float" office:value="0.000203526365653433" calcext:value-type="float">
            <text:p>0.000203526365653</text:p>
          </table:table-cell>
          <table:table-cell office:value-type="float" office:value="0.000416026736651609" calcext:value-type="float">
            <text:p>0.000416026736652</text:p>
          </table:table-cell>
          <table:table-cell office:value-type="float" office:value="0.00105788201441893" calcext:value-type="float">
            <text:p>0.001057882014419</text:p>
          </table:table-cell>
          <table:table-cell office:value-type="float" office:value="0.000469331531100254" calcext:value-type="float">
            <text:p>0.0004693315311</text:p>
          </table:table-cell>
          <table:table-cell office:value-type="float" office:value="0.00155661690376079" calcext:value-type="float">
            <text:p>0.001556616903761</text:p>
          </table:table-cell>
          <table:table-cell office:value-type="float" office:value="0.000793975315307447" calcext:value-type="float">
            <text:p>0.000793975315307</text:p>
          </table:table-cell>
          <table:table-cell office:value-type="float" office:value="0.000277557273943478" calcext:value-type="float">
            <text:p>0.000277557273943</text:p>
          </table:table-cell>
          <table:table-cell office:value-type="float" office:value="0" calcext:value-type="float">
            <text:p>0</text:p>
          </table:table-cell>
          <table:table-cell office:value-type="float" office:value="0.00108789384476915" calcext:value-type="float">
            <text:p>0.001087893844769</text:p>
          </table:table-cell>
          <table:table-cell office:value-type="float" office:value="0.000552460548792211" calcext:value-type="float">
            <text:p>0.000552460548792</text:p>
          </table:table-cell>
          <table:table-cell office:value-type="float" office:value="0.000497998543852258" calcext:value-type="float">
            <text:p>0.000497998543852</text:p>
          </table:table-cell>
          <table:table-cell office:value-type="float" office:value="0.00144621943776773" calcext:value-type="float">
            <text:p>0.001446219437768</text:p>
          </table:table-cell>
          <table:table-cell office:value-type="float" office:value="0.00108774408524046" calcext:value-type="float">
            <text:p>0.00108774408524</text:p>
          </table:table-cell>
          <table:table-cell office:value-type="float" office:value="0.000347098688834703" calcext:value-type="float">
            <text:p>0.000347098688835</text:p>
          </table:table-cell>
          <table:table-cell office:value-type="float" office:value="0.000996834055041189" calcext:value-type="float">
            <text:p>0.000996834055041</text:p>
          </table:table-cell>
          <table:table-cell office:value-type="float" office:value="0.00132818961717953" calcext:value-type="float">
            <text:p>0.00132818961718</text:p>
          </table:table-cell>
          <table:table-cell office:value-type="float" office:value="0.000427993942459068" calcext:value-type="float">
            <text:p>0.000427993942459</text:p>
          </table:table-cell>
          <table:table-cell office:value-type="float" office:value="0.00069129521070678" calcext:value-type="float">
            <text:p>0.000691295210707</text:p>
          </table:table-cell>
          <table:table-cell office:value-type="float" office:value="0.000484888451411753" calcext:value-type="float">
            <text:p>0.000484888451412</text:p>
          </table:table-cell>
          <table:table-cell office:value-type="float" office:value="0.00042571488171512" calcext:value-type="float">
            <text:p>0.000425714881715</text:p>
          </table:table-cell>
          <table:table-cell office:value-type="float" office:value="0.000229962769027694" calcext:value-type="float">
            <text:p>0.000229962769028</text:p>
          </table:table-cell>
          <table:table-cell office:value-type="float" office:value="0.0000634691340080949" calcext:value-type="float">
            <text:p>6.34691340080949E-05</text:p>
          </table:table-cell>
          <table:table-cell office:value-type="float" office:value="0.000417972831765935" calcext:value-type="float">
            <text:p>0.000417972831766</text:p>
          </table:table-cell>
          <table:table-cell office:value-type="float" office:value="0.00137628962638898" calcext:value-type="float">
            <text:p>0.001376289626389</text:p>
          </table:table-cell>
          <table:table-cell office:value-type="float" office:value="0.00101636459934343" calcext:value-type="float">
            <text:p>0.001016364599343</text:p>
          </table:table-cell>
          <table:table-cell office:value-type="float" office:value="0.000204334548783341" calcext:value-type="float">
            <text:p>0.000204334548783</text:p>
          </table:table-cell>
          <table:table-cell office:value-type="float" office:value="0.000875931589742841" calcext:value-type="float">
            <text:p>0.000875931589743</text:p>
          </table:table-cell>
          <table:table-cell office:value-type="float" office:value="0.00102264781415421" calcext:value-type="float">
            <text:p>0.001022647814154</text:p>
          </table:table-cell>
          <table:table-cell office:value-type="float" office:value="0.000425362674850645" calcext:value-type="float">
            <text:p>0.000425362674851</text:p>
          </table:table-cell>
          <table:table-cell office:value-type="float" office:value="0.000868393515416156" calcext:value-type="float">
            <text:p>0.000868393515416</text:p>
          </table:table-cell>
          <table:table-cell office:value-type="float" office:value="0.0010959521789095" calcext:value-type="float">
            <text:p>0.00109595217891</text:p>
          </table:table-cell>
          <table:table-cell office:value-type="float" office:value="0.00063202236095113" calcext:value-type="float">
            <text:p>0.000632022360951</text:p>
          </table:table-cell>
          <table:table-cell office:value-type="float" office:value="0.000683898164827664" calcext:value-type="float">
            <text:p>0.000683898164828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.000618554150292164" calcext:value-type="float">
            <text:p>0.000618554150292</text:p>
          </table:table-cell>
          <table:table-cell office:value-type="float" office:value="0.00217006432432335" calcext:value-type="float">
            <text:p>0.002170064324323</text:p>
          </table:table-cell>
          <table:table-cell office:value-type="float" office:value="0.000166464227669795" calcext:value-type="float">
            <text:p>0.00016646422767</text:p>
          </table:table-cell>
          <table:table-cell office:value-type="float" office:value="0.000774124126933133" calcext:value-type="float">
            <text:p>0.000774124126933</text:p>
          </table:table-cell>
          <table:table-cell office:value-type="float" office:value="0.00044559308439533" calcext:value-type="float">
            <text:p>0.000445593084395</text:p>
          </table:table-cell>
          <table:table-cell office:value-type="float" office:value="0.000764574218175076" calcext:value-type="float">
            <text:p>0.000764574218175</text:p>
          </table:table-cell>
          <table:table-cell office:value-type="float" office:value="0.00117909928605538" calcext:value-type="float">
            <text:p>0.001179099286055</text:p>
          </table:table-cell>
          <table:table-cell office:value-type="float" office:value="0.0013485085495442" calcext:value-type="float">
            <text:p>0.001348508549544</text:p>
          </table:table-cell>
          <table:table-cell office:value-type="float" office:value="0.000597467335962854" calcext:value-type="float">
            <text:p>0.000597467335963</text:p>
          </table:table-cell>
          <table:table-cell office:value-type="float" office:value="0.00163177390140822" calcext:value-type="float">
            <text:p>0.001631773901408</text:p>
          </table:table-cell>
          <table:table-cell office:value-type="float" office:value="0.000914225114221" calcext:value-type="float">
            <text:p>0.000914225114221</text:p>
          </table:table-cell>
          <table:table-cell office:value-type="float" office:value="0.00258107007605256" calcext:value-type="float">
            <text:p>0.002581070076053</text:p>
          </table:table-cell>
          <table:table-cell office:value-type="float" office:value="0.00239096352414361" calcext:value-type="float">
            <text:p>0.002390963524144</text:p>
          </table:table-cell>
          <table:table-cell office:value-type="float" office:value="0.00232269490676557" calcext:value-type="float">
            <text:p>0.002322694906766</text:p>
          </table:table-cell>
          <table:table-cell office:value-type="float" office:value="0.00172416518077154" calcext:value-type="float">
            <text:p>0.001724165180772</text:p>
          </table:table-cell>
          <table:table-cell office:value-type="float" office:value="0.00149512961527823" calcext:value-type="float">
            <text:p>0.001495129615278</text:p>
          </table:table-cell>
          <table:table-cell office:value-type="float" office:value="0.00290596303615018" calcext:value-type="float">
            <text:p>0.00290596303615</text:p>
          </table:table-cell>
          <table:table-cell office:value-type="float" office:value="0.0025999896000416" calcext:value-type="float">
            <text:p>0.002599989600042</text:p>
          </table:table-cell>
          <table:table-cell office:value-type="float" office:value="0.000775227852386281" calcext:value-type="float">
            <text:p>0.000775227852386</text:p>
          </table:table-cell>
          <table:table-cell office:value-type="float" office:value="0.00164382097967621" calcext:value-type="float">
            <text:p>0.001643820979676</text:p>
          </table:table-cell>
          <table:table-cell office:value-type="float" office:value="0.0016653423230098" calcext:value-type="float">
            <text:p>0.00166534232301</text:p>
          </table:table-cell>
          <table:table-cell office:value-type="float" office:value="0.00149429286859402" calcext:value-type="float">
            <text:p>0.001494292868594</text:p>
          </table:table-cell>
          <table:table-cell office:value-type="float" office:value="0.00155071617241896" calcext:value-type="float">
            <text:p>0.001550716172419</text:p>
          </table:table-cell>
          <table:table-cell office:value-type="float" office:value="0.00175805011146038" calcext:value-type="float">
            <text:p>0.00175805011146</text:p>
          </table:table-cell>
          <table:table-cell office:value-type="float" office:value="0.000987127852799495" calcext:value-type="float">
            <text:p>0.000987127852799</text:p>
          </table:table-cell>
          <table:table-cell office:value-type="float" office:value="0.00252409362092703" calcext:value-type="float">
            <text:p>0.002524093620927</text:p>
          </table:table-cell>
          <table:table-cell office:value-type="float" office:value="0.00155083333432746" calcext:value-type="float">
            <text:p>0.001550833334327</text:p>
          </table:table-cell>
          <table:table-cell office:value-type="float" office:value="0.000877805136037851" calcext:value-type="float">
            <text:p>0.000877805136038</text:p>
          </table:table-cell>
          <table:table-cell office:value-type="float" office:value="0.00237003017838427" calcext:value-type="float">
            <text:p>0.002370030178384</text:p>
          </table:table-cell>
          <table:table-cell office:value-type="float" office:value="0.00295038091525031" calcext:value-type="float">
            <text:p>0.00295038091525</text:p>
          </table:table-cell>
          <table:table-cell office:value-type="float" office:value="0.00166562565063502" calcext:value-type="float">
            <text:p>0.001665625650635</text:p>
          </table:table-cell>
          <table:table-cell office:value-type="float" office:value="0" calcext:value-type="float">
            <text:p>0</text:p>
          </table:table-cell>
          <table:table-cell office:value-type="float" office:value="0.000602011923849505" calcext:value-type="float">
            <text:p>0.00060201192385</text:p>
          </table:table-cell>
          <table:table-cell office:value-type="float" office:value="0.000675904935322657" calcext:value-type="float">
            <text:p>0.000675904935323</text:p>
          </table:table-cell>
          <table:table-cell office:value-type="float" office:value="0.000526508103486221" calcext:value-type="float">
            <text:p>0.000526508103486</text:p>
          </table:table-cell>
          <table:table-cell office:value-type="float" office:value="0.000287714725095773" calcext:value-type="float">
            <text:p>0.000287714725096</text:p>
          </table:table-cell>
          <table:table-cell office:value-type="float" office:value="0.00093121719399427" calcext:value-type="float">
            <text:p>0.000931217193994</text:p>
          </table:table-cell>
          <table:table-cell office:value-type="float" office:value="0.00183681716321957" calcext:value-type="float">
            <text:p>0.00183681716322</text:p>
          </table:table-cell>
          <table:table-cell office:value-type="float" office:value="0.000514590351773964" calcext:value-type="float">
            <text:p>0.000514590351774</text:p>
          </table:table-cell>
          <table:table-cell office:value-type="float" office:value="0.0011138834432365" calcext:value-type="float">
            <text:p>0.001113883443237</text:p>
          </table:table-cell>
          <table:table-cell office:value-type="float" office:value="0.0011107737650047" calcext:value-type="float">
            <text:p>0.001110773765005</text:p>
          </table:table-cell>
          <table:table-cell office:value-type="float" office:value="0.00120818545646757" calcext:value-type="float">
            <text:p>0.001208185456468</text:p>
          </table:table-cell>
          <table:table-cell office:value-type="float" office:value="0.00152560887050022" calcext:value-type="float">
            <text:p>0.0015256088705</text:p>
          </table:table-cell>
          <table:table-cell office:value-type="float" office:value="0.000932785788075733" calcext:value-type="float">
            <text:p>0.000932785788076</text:p>
          </table:table-cell>
          <table:table-cell office:value-type="float" office:value="0.00212506729379764" calcext:value-type="float">
            <text:p>0.002125067293798</text:p>
          </table:table-cell>
          <table:table-cell office:value-type="float" office:value="0.0017006549647433" calcext:value-type="float">
            <text:p>0.001700654964743</text:p>
          </table:table-cell>
          <table:table-cell office:value-type="float" office:value="0.00179085499894787" calcext:value-type="float">
            <text:p>0.001790854998948</text:p>
          </table:table-cell>
          <table:table-cell office:value-type="float" office:value="0.00163600074165367" calcext:value-type="float">
            <text:p>0.001636000741654</text:p>
          </table:table-cell>
          <table:table-cell office:value-type="float" office:value="0" calcext:value-type="float">
            <text:p>0</text:p>
          </table:table-cell>
          <table:table-cell office:value-type="float" office:value="0.000953340345681209" calcext:value-type="float">
            <text:p>0.000953340345681</text:p>
          </table:table-cell>
          <table:table-cell office:value-type="float" office:value="0.000596989976538294" calcext:value-type="float">
            <text:p>0.000596989976538</text:p>
          </table:table-cell>
          <table:table-cell office:value-type="float" office:value="0.000374951724965411" calcext:value-type="float">
            <text:p>0.000374951724965</text:p>
          </table:table-cell>
          <table:table-cell office:value-type="float" office:value="0.00174706334534042" calcext:value-type="float">
            <text:p>0.00174706334534</text:p>
          </table:table-cell>
          <table:table-cell office:value-type="float" office:value="0.000822544294010232" calcext:value-type="float">
            <text:p>0.00082254429401</text:p>
          </table:table-cell>
          <table:table-cell office:value-type="float" office:value="0.00128253908537863" calcext:value-type="float">
            <text:p>0.001282539085379</text:p>
          </table:table-cell>
          <table:table-cell office:value-type="float" office:value="0.00124066229310233" calcext:value-type="float">
            <text:p>0.001240662293102</text:p>
          </table:table-cell>
          <table:table-cell office:value-type="float" office:value="0.000755607552549357" calcext:value-type="float">
            <text:p>0.000755607552549</text:p>
          </table:table-cell>
          <table:table-cell office:value-type="float" office:value="0.000509200402607785" calcext:value-type="float">
            <text:p>0.000509200402608</text:p>
          </table:table-cell>
          <table:table-cell office:value-type="float" office:value="0.00069711575328237" calcext:value-type="float">
            <text:p>0.000697115753282</text:p>
          </table:table-cell>
          <table:table-cell office:value-type="float" office:value="0.0000985255649209579" calcext:value-type="float">
            <text:p>9.85255649209579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632092605780698" calcext:value-type="float">
            <text:p>0.000632092605781</text:p>
          </table:table-cell>
          <table:table-cell/>
          <table:table-cell office:value-type="float" office:value="0.000946869177862544" calcext:value-type="float">
            <text:p>0.00094686917786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95038091525031" calcext:value-type="float">
            <text:p>0.00295038091525</text:p>
          </table:table-cell>
        </table:table-row>
        <table:table-row table:style-name="ro1">
          <table:table-cell office:value-type="string" calcext:value-type="string">
            <text:p>misc_RNA_88</text:p>
          </table:table-cell>
          <table:table-cell office:value-type="string" calcext:value-type="string">
            <text:p>RatA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" calcext:value-type="float">
            <text:p>0</text:p>
          </table:table-cell>
          <table:table-cell office:value-type="float" office:value="0.00013475754086354" calcext:value-type="float">
            <text:p>0.000134757540864</text:p>
          </table:table-cell>
          <table:table-cell office:value-type="float" office:value="0" calcext:value-type="float">
            <text:p>0</text:p>
          </table:table-cell>
          <table:table-cell office:value-type="float" office:value="0.000283569688668839" calcext:value-type="float">
            <text:p>0.0002835696886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842627514821818" calcext:value-type="float">
            <text:p>8.42627514821818E-05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.000197648574904363" calcext:value-type="float">
            <text:p>0.000197648574904</text:p>
          </table:table-cell>
          <table:table-cell office:value-type="float" office:value="0.000154221743106674" calcext:value-type="float">
            <text:p>0.000154221743107</text:p>
          </table:table-cell>
          <table:table-cell office:value-type="float" office:value="0.000101763182826717" calcext:value-type="float">
            <text:p>0.000101763182827</text:p>
          </table:table-cell>
          <table:table-cell office:value-type="float" office:value="0.00013867557888387" calcext:value-type="float">
            <text:p>0.000138675578884</text:p>
          </table:table-cell>
          <table:table-cell office:value-type="float" office:value="0" calcext:value-type="float">
            <text:p>0</text:p>
          </table:table-cell>
          <table:table-cell office:value-type="float" office:value="0.000469331531100254" calcext:value-type="float">
            <text:p>0.0004693315311</text:p>
          </table:table-cell>
          <table:table-cell office:value-type="float" office:value="0.000274697100663668" calcext:value-type="float">
            <text:p>0.000274697100664</text:p>
          </table:table-cell>
          <table:table-cell office:value-type="float" office:value="0.000264658438435816" calcext:value-type="float">
            <text:p>0.0002646584384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725262563179435" calcext:value-type="float">
            <text:p>7.25262563179435E-05</text:p>
          </table:table-cell>
          <table:table-cell office:value-type="float" office:value="0" calcext:value-type="float">
            <text:p>0</text:p>
          </table:table-cell>
          <table:table-cell office:value-type="float" office:value="0.0000995997087704516" calcext:value-type="float">
            <text:p>9.95997087704516E-05</text:p>
          </table:table-cell>
          <table:table-cell office:value-type="float" office:value="0.000289243887553546" calcext:value-type="float">
            <text:p>0.000289243887554</text:p>
          </table:table-cell>
          <table:table-cell office:value-type="float" office:value="0.0000604302269578034" calcext:value-type="float">
            <text:p>6.04302269578034E-05</text:p>
          </table:table-cell>
          <table:table-cell office:value-type="float" office:value="0.0000578497814724505" calcext:value-type="float">
            <text:p>5.78497814724505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713323237431779" calcext:value-type="float">
            <text:p>7.13323237431779E-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204334548783341" calcext:value-type="float">
            <text:p>0.0002043345487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06340668712661" calcext:value-type="float">
            <text:p>0.0001063406687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58005590237783" calcext:value-type="float">
            <text:p>0.000158005590238</text:p>
          </table:table-cell>
          <table:table-cell office:value-type="float" office:value="0.000410338898896599" calcext:value-type="float">
            <text:p>0.000410338898897</text:p>
          </table:table-cell>
          <table:table-cell office:value-type="float" office:value="0.000455145418961358" calcext:value-type="float">
            <text:p>0.000455145418961</text:p>
          </table:table-cell>
          <table:table-cell office:value-type="float" office:value="0.000412369433528109" calcext:value-type="float">
            <text:p>0.000412369433528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110976151779863" calcext:value-type="float">
            <text:p>0.000110976151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7387410756923" calcext:value-type="float">
            <text:p>0.000147387410757</text:p>
          </table:table-cell>
          <table:table-cell office:value-type="float" office:value="0.000337127137386051" calcext:value-type="float">
            <text:p>0.000337127137386</text:p>
          </table:table-cell>
          <table:table-cell office:value-type="float" office:value="0.000199155778654284" calcext:value-type="float">
            <text:p>0.000199155778654</text:p>
          </table:table-cell>
          <table:table-cell office:value-type="float" office:value="0" calcext:value-type="float">
            <text:p>0</text:p>
          </table:table-cell>
          <table:table-cell office:value-type="float" office:value="0.0000761854261850834" calcext:value-type="float">
            <text:p>7.61854261850834E-05</text:p>
          </table:table-cell>
          <table:table-cell office:value-type="float" office:value="0.000178004832831211" calcext:value-type="float">
            <text:p>0.000178004832831</text:p>
          </table:table-cell>
          <table:table-cell office:value-type="float" office:value="0" calcext:value-type="float">
            <text:p>0</text:p>
          </table:table-cell>
          <table:table-cell office:value-type="float" office:value="0.000290336863345697" calcext:value-type="float">
            <text:p>0.000290336863346</text:p>
          </table:table-cell>
          <table:table-cell office:value-type="float" office:value="0.000143680431730961" calcext:value-type="float">
            <text:p>0.000143680431731</text:p>
          </table:table-cell>
          <table:table-cell office:value-type="float" office:value="0.000249188269213038" calcext:value-type="float">
            <text:p>0.000249188269213</text:p>
          </table:table-cell>
          <table:table-cell office:value-type="float" office:value="0.000170939002126481" calcext:value-type="float">
            <text:p>0.0001709390021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640411229397437" calcext:value-type="float">
            <text:p>0.000640411229397</text:p>
          </table:table-cell>
          <table:table-cell office:value-type="float" office:value="0.00025845269540316" calcext:value-type="float">
            <text:p>0.0002584526954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46300856006308" calcext:value-type="float">
            <text:p>0.000146300856006</text:p>
          </table:table-cell>
          <table:table-cell office:value-type="float" office:value="0.000526673372974283" calcext:value-type="float">
            <text:p>0.000526673372974</text:p>
          </table:table-cell>
          <table:table-cell office:value-type="float" office:value="0.000421482987892901" calcext:value-type="float">
            <text:p>0.0004214829878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.000135180987064531" calcext:value-type="float">
            <text:p>0.000135180987065</text:p>
          </table:table-cell>
          <table:table-cell office:value-type="float" office:value="0" calcext:value-type="float">
            <text:p>0</text:p>
          </table:table-cell>
          <table:table-cell office:value-type="float" office:value="0.000143857362547887" calcext:value-type="float">
            <text:p>0.000143857362548</text:p>
          </table:table-cell>
          <table:table-cell office:value-type="float" office:value="0.000103468577110474" calcext:value-type="float">
            <text:p>0.00010346857711</text:p>
          </table:table-cell>
          <table:table-cell office:value-type="float" office:value="0.000459204290804893" calcext:value-type="float">
            <text:p>0.000459204290805</text:p>
          </table:table-cell>
          <table:table-cell office:value-type="float" office:value="0.000343060234515976" calcext:value-type="float">
            <text:p>0.000343060234516</text:p>
          </table:table-cell>
          <table:table-cell office:value-type="float" office:value="0.0004455533772946" calcext:value-type="float">
            <text:p>0.000445553377295</text:p>
          </table:table-cell>
          <table:table-cell office:value-type="float" office:value="0" calcext:value-type="float">
            <text:p>0</text:p>
          </table:table-cell>
          <table:table-cell office:value-type="float" office:value="0.000151023182058446" calcext:value-type="float">
            <text:p>0.000151023182058</text:p>
          </table:table-cell>
          <table:table-cell office:value-type="float" office:value="0" calcext:value-type="float">
            <text:p>0</text:p>
          </table:table-cell>
          <table:table-cell office:value-type="float" office:value="0.000233196447018933" calcext:value-type="float">
            <text:p>0.000233196447019</text:p>
          </table:table-cell>
          <table:table-cell office:value-type="float" office:value="0" calcext:value-type="float">
            <text:p>0</text:p>
          </table:table-cell>
          <table:table-cell office:value-type="float" office:value="0.000212581870592912" calcext:value-type="float">
            <text:p>0.000212581870593</text:p>
          </table:table-cell>
          <table:table-cell office:value-type="float" office:value="0" calcext:value-type="float">
            <text:p>0</text:p>
          </table:table-cell>
          <table:table-cell office:value-type="float" office:value="0.000363555720367482" calcext:value-type="float">
            <text:p>0.000363555720367</text:p>
          </table:table-cell>
          <table:table-cell office:value-type="float" office:value="0.000369591490525522" calcext:value-type="float">
            <text:p>0.0003695914905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74951724965411" calcext:value-type="float">
            <text:p>0.0003749517249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0551405463601036" calcext:value-type="float">
            <text:p>0.000551405463601</text:p>
          </table:table-cell>
          <table:table-cell office:value-type="float" office:value="0.000251869184183119" calcext:value-type="float">
            <text:p>0.000251869184183</text:p>
          </table:table-cell>
          <table:table-cell office:value-type="float" office:value="0" calcext:value-type="float">
            <text:p>0</text:p>
          </table:table-cell>
          <table:table-cell office:value-type="float" office:value="0.000139423150656474" calcext:value-type="float">
            <text:p>0.000139423150656</text:p>
          </table:table-cell>
          <table:table-cell office:value-type="float" office:value="0" calcext:value-type="float">
            <text:p>0</text:p>
          </table:table-cell>
          <table:table-cell office:value-type="float" office:value="0.000287379444323106" calcext:value-type="float">
            <text:p>0.000287379444323</text:p>
          </table:table-cell>
          <table:table-cell office:value-type="float" office:value="0.000254597392413507" calcext:value-type="float">
            <text:p>0.0002545973924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129043527318499" calcext:value-type="float">
            <text:p>0.0001290435273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640411229397437" calcext:value-type="float">
            <text:p>0.000640411229397</text:p>
          </table:table-cell>
        </table:table-row>
        <table:table-row table:style-name="ro1">
          <table:table-cell office:value-type="string" calcext:value-type="string">
            <text:p>misc_RNA_89</text:p>
          </table:table-cell>
          <table:table-cell office:value-type="string" calcext:value-type="string">
            <text:p>rli28</text:p>
          </table:table-cell>
          <table:table-cell office:value-type="float" office:value="0.000205069208294434" calcext:value-type="float">
            <text:p>0.000205069208294</text:p>
          </table:table-cell>
          <table:table-cell office:value-type="float" office:value="0.0000564618944320667" calcext:value-type="float">
            <text:p>5.64618944320667E-05</text:p>
          </table:table-cell>
          <table:table-cell office:value-type="float" office:value="0.000404272622590619" calcext:value-type="float">
            <text:p>0.000404272622591</text:p>
          </table:table-cell>
          <table:table-cell office:value-type="float" office:value="0.000128777693643018" calcext:value-type="float">
            <text:p>0.000128777693643</text:p>
          </table:table-cell>
          <table:table-cell office:value-type="float" office:value="0.000141784844334419" calcext:value-type="float">
            <text:p>0.000141784844334</text:p>
          </table:table-cell>
          <table:table-cell office:value-type="float" office:value="0.000974841177047608" calcext:value-type="float">
            <text:p>0.000974841177048</text:p>
          </table:table-cell>
          <table:table-cell office:value-type="float" office:value="0.000713908872388075" calcext:value-type="float">
            <text:p>0.000713908872388</text:p>
          </table:table-cell>
          <table:table-cell office:value-type="float" office:value="0.000674102011857454" calcext:value-type="float">
            <text:p>0.000674102011857</text:p>
          </table:table-cell>
          <table:table-cell office:value-type="float" office:value="0.000576458999713932" calcext:value-type="float">
            <text:p>0.000576458999714</text:p>
          </table:table-cell>
          <table:table-cell office:value-type="float" office:value="0.00138354002433054" calcext:value-type="float">
            <text:p>0.001383540024331</text:p>
          </table:table-cell>
          <table:table-cell office:value-type="float" office:value="0.000385554357766684" calcext:value-type="float">
            <text:p>0.000385554357767</text:p>
          </table:table-cell>
          <table:table-cell office:value-type="float" office:value="0.000373131670364628" calcext:value-type="float">
            <text:p>0.000373131670365</text:p>
          </table:table-cell>
          <table:table-cell office:value-type="float" office:value="0.000970729052187087" calcext:value-type="float">
            <text:p>0.000970729052187</text:p>
          </table:table-cell>
          <table:table-cell office:value-type="float" office:value="0.000264470503604733" calcext:value-type="float">
            <text:p>0.000264470503605</text:p>
          </table:table-cell>
          <table:table-cell office:value-type="float" office:value="0.000938663062200508" calcext:value-type="float">
            <text:p>0.000938663062201</text:p>
          </table:table-cell>
          <table:table-cell office:value-type="float" office:value="0.000183131400442445" calcext:value-type="float">
            <text:p>0.000183131400442</text:p>
          </table:table-cell>
          <table:table-cell office:value-type="float" office:value="0.000264658438435816" calcext:value-type="float">
            <text:p>0.000264658438436</text:p>
          </table:table-cell>
          <table:table-cell office:value-type="float" office:value="0" calcext:value-type="float">
            <text:p>0</text:p>
          </table:table-cell>
          <table:table-cell office:value-type="float" office:value="0.0034840292101009" calcext:value-type="float">
            <text:p>0.003484029210101</text:p>
          </table:table-cell>
          <table:table-cell office:value-type="float" office:value="0.000362631281589717" calcext:value-type="float">
            <text:p>0.00036263128159</text:p>
          </table:table-cell>
          <table:table-cell office:value-type="float" office:value="0.000773444768309095" calcext:value-type="float">
            <text:p>0.000773444768309</text:p>
          </table:table-cell>
          <table:table-cell office:value-type="float" office:value="0.000497998543852258" calcext:value-type="float">
            <text:p>0.000497998543852</text:p>
          </table:table-cell>
          <table:table-cell office:value-type="float" office:value="0.000289243887553546" calcext:value-type="float">
            <text:p>0.000289243887554</text:p>
          </table:table-cell>
          <table:table-cell office:value-type="float" office:value="0.0000604302269578034" calcext:value-type="float">
            <text:p>6.04302269578034E-05</text:p>
          </table:table-cell>
          <table:table-cell office:value-type="float" office:value="0.000289248907362252" calcext:value-type="float">
            <text:p>0.000289248907362</text:p>
          </table:table-cell>
          <table:table-cell office:value-type="float" office:value="0.000199366811008238" calcext:value-type="float">
            <text:p>0.000199366811008</text:p>
          </table:table-cell>
          <table:table-cell office:value-type="float" office:value="0.000845211574568791" calcext:value-type="float">
            <text:p>0.000845211574569</text:p>
          </table:table-cell>
          <table:table-cell office:value-type="float" office:value="0.000641990913688602" calcext:value-type="float">
            <text:p>0.000641990913689</text:p>
          </table:table-cell>
          <table:table-cell office:value-type="float" office:value="0.000296269376017192" calcext:value-type="float">
            <text:p>0.000296269376017</text:p>
          </table:table-cell>
          <table:table-cell office:value-type="float" office:value="0.00064651793521567" calcext:value-type="float">
            <text:p>0.000646517935216</text:p>
          </table:table-cell>
          <table:table-cell office:value-type="float" office:value="0.000510857858058144" calcext:value-type="float">
            <text:p>0.000510857858058</text:p>
          </table:table-cell>
          <table:table-cell office:value-type="float" office:value="0" calcext:value-type="float">
            <text:p>0</text:p>
          </table:table-cell>
          <table:table-cell office:value-type="float" office:value="0.000507753072064759" calcext:value-type="float">
            <text:p>0.000507753072065</text:p>
          </table:table-cell>
          <table:table-cell office:value-type="float" office:value="0.000208986415882968" calcext:value-type="float">
            <text:p>0.000208986415883</text:p>
          </table:table-cell>
          <table:table-cell office:value-type="float" office:value="0.000516108609895866" calcext:value-type="float">
            <text:p>0.000516108609896</text:p>
          </table:table-cell>
          <table:table-cell office:value-type="float" office:value="0.000225858799854095" calcext:value-type="float">
            <text:p>0.000225858799854</text:p>
          </table:table-cell>
          <table:table-cell office:value-type="float" office:value="0.000306501823175011" calcext:value-type="float">
            <text:p>0.000306501823175</text:p>
          </table:table-cell>
          <table:table-cell office:value-type="float" office:value="0.000729942991452367" calcext:value-type="float">
            <text:p>0.000729942991452</text:p>
          </table:table-cell>
          <table:table-cell office:value-type="float" office:value="0.000127830976769277" calcext:value-type="float">
            <text:p>0.000127830976769</text:p>
          </table:table-cell>
          <table:table-cell office:value-type="float" office:value="0.000638044012275967" calcext:value-type="float">
            <text:p>0.000638044012276</text:p>
          </table:table-cell>
          <table:table-cell office:value-type="float" office:value="0" calcext:value-type="float">
            <text:p>0</text:p>
          </table:table-cell>
          <table:table-cell office:value-type="float" office:value="0.000313129193974142" calcext:value-type="float">
            <text:p>0.000313129193974</text:p>
          </table:table-cell>
          <table:table-cell office:value-type="float" office:value="0" calcext:value-type="float">
            <text:p>0</text:p>
          </table:table-cell>
          <table:table-cell office:value-type="float" office:value="0.000547118531862132" calcext:value-type="float">
            <text:p>0.000547118531862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.00123710830058433" calcext:value-type="float">
            <text:p>0.001237108300584</text:p>
          </table:table-cell>
          <table:table-cell office:value-type="float" office:value="0.000361677387387224" calcext:value-type="float">
            <text:p>0.000361677387387</text:p>
          </table:table-cell>
          <table:table-cell office:value-type="float" office:value="0.000998785366018769" calcext:value-type="float">
            <text:p>0.000998785366019</text:p>
          </table:table-cell>
          <table:table-cell office:value-type="float" office:value="0.000193531031733283" calcext:value-type="float">
            <text:p>0.000193531031733</text:p>
          </table:table-cell>
          <table:table-cell office:value-type="float" office:value="0.00044559308439533" calcext:value-type="float">
            <text:p>0.000445593084395</text:p>
          </table:table-cell>
          <table:table-cell office:value-type="float" office:value="0.000955717772718845" calcext:value-type="float">
            <text:p>0.000955717772719</text:p>
          </table:table-cell>
          <table:table-cell office:value-type="float" office:value="0.00103171187529846" calcext:value-type="float">
            <text:p>0.001031711875298</text:p>
          </table:table-cell>
          <table:table-cell office:value-type="float" office:value="0.000337127137386051" calcext:value-type="float">
            <text:p>0.000337127137386</text:p>
          </table:table-cell>
          <table:table-cell office:value-type="float" office:value="0.00109535678259856" calcext:value-type="float">
            <text:p>0.001095356782599</text:p>
          </table:table-cell>
          <table:table-cell office:value-type="float" office:value="0.000959867000828365" calcext:value-type="float">
            <text:p>0.000959867000828</text:p>
          </table:table-cell>
          <table:table-cell office:value-type="float" office:value="0.000761854261850834" calcext:value-type="float">
            <text:p>0.000761854261851</text:p>
          </table:table-cell>
          <table:table-cell office:value-type="float" office:value="0.000979026580571663" calcext:value-type="float">
            <text:p>0.000979026580572</text:p>
          </table:table-cell>
          <table:table-cell office:value-type="float" office:value="0.000853915544337003" calcext:value-type="float">
            <text:p>0.000853915544337</text:p>
          </table:table-cell>
          <table:table-cell office:value-type="float" office:value="0.000290336863345697" calcext:value-type="float">
            <text:p>0.000290336863346</text:p>
          </table:table-cell>
          <table:table-cell office:value-type="float" office:value="0.000862082590385768" calcext:value-type="float">
            <text:p>0.000862082590386</text:p>
          </table:table-cell>
          <table:table-cell office:value-type="float" office:value="0.000996753076852154" calcext:value-type="float">
            <text:p>0.000996753076852</text:p>
          </table:table-cell>
          <table:table-cell office:value-type="float" office:value="0.000170939002126481" calcext:value-type="float">
            <text:p>0.000170939002126</text:p>
          </table:table-cell>
          <table:table-cell office:value-type="float" office:value="0" calcext:value-type="float">
            <text:p>0</text:p>
          </table:table-cell>
          <table:table-cell office:value-type="float" office:value="0.00051681856825752" calcext:value-type="float">
            <text:p>0.000516818568258</text:p>
          </table:table-cell>
          <table:table-cell office:value-type="float" office:value="0.000410955244919052" calcext:value-type="float">
            <text:p>0.000410955244919</text:p>
          </table:table-cell>
          <table:table-cell office:value-type="float" office:value="0.000237906046144257" calcext:value-type="float">
            <text:p>0.000237906046144</text:p>
          </table:table-cell>
          <table:table-cell office:value-type="float" office:value="0.00106735204899573" calcext:value-type="float">
            <text:p>0.0010673520489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40345889599621" calcext:value-type="float">
            <text:p>0.0007403458896</text:p>
          </table:table-cell>
          <table:table-cell office:value-type="float" office:value="0.000688389169343736" calcext:value-type="float">
            <text:p>0.000688389169344</text:p>
          </table:table-cell>
          <table:table-cell office:value-type="float" office:value="0.000596474359356714" calcext:value-type="float">
            <text:p>0.000596474359357</text:p>
          </table:table-cell>
          <table:table-cell office:value-type="float" office:value="0.000146300856006308" calcext:value-type="float">
            <text:p>0.000146300856006</text:p>
          </table:table-cell>
          <table:table-cell office:value-type="float" office:value="0.000790010059461424" calcext:value-type="float">
            <text:p>0.000790010059461</text:p>
          </table:table-cell>
          <table:table-cell office:value-type="float" office:value="0.000421482987892901" calcext:value-type="float">
            <text:p>0.000421482987893</text:p>
          </table:table-cell>
          <table:table-cell office:value-type="float" office:value="0.000277604275105837" calcext:value-type="float">
            <text:p>0.000277604275106</text:p>
          </table:table-cell>
          <table:table-cell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.000540723948258125" calcext:value-type="float">
            <text:p>0.000540723948258</text:p>
          </table:table-cell>
          <table:table-cell office:value-type="float" office:value="0.000421206482788977" calcext:value-type="float">
            <text:p>0.000421206482789</text:p>
          </table:table-cell>
          <table:table-cell office:value-type="float" office:value="0.000287714725095773" calcext:value-type="float">
            <text:p>0.000287714725096</text:p>
          </table:table-cell>
          <table:table-cell office:value-type="float" office:value="0.00134509150243617" calcext:value-type="float">
            <text:p>0.001345091502436</text:p>
          </table:table-cell>
          <table:table-cell office:value-type="float" office:value="0.000918408581609786" calcext:value-type="float">
            <text:p>0.00091840858161</text:p>
          </table:table-cell>
          <table:table-cell office:value-type="float" office:value="0.000171530117257988" calcext:value-type="float">
            <text:p>0.000171530117258</text:p>
          </table:table-cell>
          <table:table-cell office:value-type="float" office:value="0.0004455533772946" calcext:value-type="float">
            <text:p>0.000445553377295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604092728233784" calcext:value-type="float">
            <text:p>0.000604092728234</text:p>
          </table:table-cell>
          <table:table-cell office:value-type="float" office:value="0.000305121774100043" calcext:value-type="float">
            <text:p>0.0003051217741</text:p>
          </table:table-cell>
          <table:table-cell office:value-type="float" office:value="0.000932785788075733" calcext:value-type="float">
            <text:p>0.000932785788076</text:p>
          </table:table-cell>
          <table:table-cell office:value-type="float" office:value="0.00194797835264783" calcext:value-type="float">
            <text:p>0.001947978352648</text:p>
          </table:table-cell>
          <table:table-cell office:value-type="float" office:value="0.00106290935296456" calcext:value-type="float">
            <text:p>0.001062909352965</text:p>
          </table:table-cell>
          <table:table-cell office:value-type="float" office:value="0.0013431412492109" calcext:value-type="float">
            <text:p>0.001343141249211</text:p>
          </table:table-cell>
          <table:table-cell office:value-type="float" office:value="0.000908889300918705" calcext:value-type="float">
            <text:p>0.000908889300919</text:p>
          </table:table-cell>
          <table:table-cell office:value-type="float" office:value="0.00110877447157657" calcext:value-type="float">
            <text:p>0.001108774471577</text:p>
          </table:table-cell>
          <table:table-cell office:value-type="float" office:value="0.00127112046090828" calcext:value-type="float">
            <text:p>0.001271120460908</text:p>
          </table:table-cell>
          <table:table-cell office:value-type="float" office:value="0" calcext:value-type="float">
            <text:p>0</text:p>
          </table:table-cell>
          <table:table-cell office:value-type="float" office:value="0.000374951724965411" calcext:value-type="float">
            <text:p>0.000374951724965</text:p>
          </table:table-cell>
          <table:table-cell office:value-type="float" office:value="0.000476471821456479" calcext:value-type="float">
            <text:p>0.000476471821456</text:p>
          </table:table-cell>
          <table:table-cell office:value-type="float" office:value="0.000548362862673488" calcext:value-type="float">
            <text:p>0.000548362862673</text:p>
          </table:table-cell>
          <table:table-cell office:value-type="float" office:value="0.000997530399738932" calcext:value-type="float">
            <text:p>0.000997530399739</text:p>
          </table:table-cell>
          <table:table-cell office:value-type="float" office:value="0.000964959561301813" calcext:value-type="float">
            <text:p>0.000964959561302</text:p>
          </table:table-cell>
          <table:table-cell office:value-type="float" office:value="0.00239275724973963" calcext:value-type="float">
            <text:p>0.00239275724974</text:p>
          </table:table-cell>
          <table:table-cell office:value-type="float" office:value="0.000509200402607785" calcext:value-type="float">
            <text:p>0.000509200402608</text:p>
          </table:table-cell>
          <table:table-cell office:value-type="float" office:value="0.000418269451969422" calcext:value-type="float">
            <text:p>0.000418269451969</text:p>
          </table:table-cell>
          <table:table-cell office:value-type="float" office:value="0.000492627824604789" calcext:value-type="float">
            <text:p>0.000492627824605</text:p>
          </table:table-cell>
          <table:table-cell office:value-type="float" office:value="0.000862138332969319" calcext:value-type="float">
            <text:p>0.000862138332969</text:p>
          </table:table-cell>
          <table:table-cell office:value-type="float" office:value="0.000509194784827014" calcext:value-type="float">
            <text:p>0.000509194784827</text:p>
          </table:table-cell>
          <table:table-cell office:value-type="float" office:value="0.00168558028208186" calcext:value-type="float">
            <text:p>0.001685580282082</text:p>
          </table:table-cell>
          <table:table-cell/>
          <table:table-cell office:value-type="float" office:value="0.000598637271606887" calcext:value-type="float">
            <text:p>0.0005986372716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4840292101009" calcext:value-type="float">
            <text:p>0.003484029210101</text:p>
          </table:table-cell>
        </table:table-row>
        <table:table-row table:style-name="ro1">
          <table:table-cell office:value-type="string" calcext:value-type="string">
            <text:p>misc_RNA_90</text:p>
          </table:table-cell>
          <table:table-cell office:value-type="string" calcext:value-type="string">
            <text:p>rli48</text:p>
          </table:table-cell>
          <table:table-cell office:value-type="float" office:value="0.00102534604147217" calcext:value-type="float">
            <text:p>0.001025346041472</text:p>
          </table:table-cell>
          <table:table-cell office:value-type="float" office:value="0.000959852205345135" calcext:value-type="float">
            <text:p>0.000959852205345</text:p>
          </table:table-cell>
          <table:table-cell office:value-type="float" office:value="0.000875924015613009" calcext:value-type="float">
            <text:p>0.000875924015613</text:p>
          </table:table-cell>
          <table:table-cell office:value-type="float" office:value="0.00103022154914414" calcext:value-type="float">
            <text:p>0.001030221549144</text:p>
          </table:table-cell>
          <table:table-cell office:value-type="float" office:value="0.00170141813201303" calcext:value-type="float">
            <text:p>0.001701418132013</text:p>
          </table:table-cell>
          <table:table-cell office:value-type="float" office:value="0.00152318933913689" calcext:value-type="float">
            <text:p>0.001523189339137</text:p>
          </table:table-cell>
          <table:table-cell office:value-type="float" office:value="0.000356954436194038" calcext:value-type="float">
            <text:p>0.000356954436194</text:p>
          </table:table-cell>
          <table:table-cell office:value-type="float" office:value="0.000716233387598545" calcext:value-type="float">
            <text:p>0.000716233387599</text:p>
          </table:table-cell>
          <table:table-cell office:value-type="float" office:value="0.00093674587453514" calcext:value-type="float">
            <text:p>0.000936745874535</text:p>
          </table:table-cell>
          <table:table-cell office:value-type="float" office:value="0.000790594299617451" calcext:value-type="float">
            <text:p>0.000790594299617</text:p>
          </table:table-cell>
          <table:table-cell office:value-type="float" office:value="0.00115666307330005" calcext:value-type="float">
            <text:p>0.0011566630733</text:p>
          </table:table-cell>
          <table:table-cell office:value-type="float" office:value="0.000712342279787016" calcext:value-type="float">
            <text:p>0.000712342279787</text:p>
          </table:table-cell>
          <table:table-cell office:value-type="float" office:value="0.00173344473604837" calcext:value-type="float">
            <text:p>0.001733444736048</text:p>
          </table:table-cell>
          <table:table-cell office:value-type="float" office:value="0" calcext:value-type="float">
            <text:p>0</text:p>
          </table:table-cell>
          <table:table-cell office:value-type="float" office:value="0.00312887687400169" calcext:value-type="float">
            <text:p>0.003128876874002</text:p>
          </table:table-cell>
          <table:table-cell office:value-type="float" office:value="0.00173974830420323" calcext:value-type="float">
            <text:p>0.001739748304203</text:p>
          </table:table-cell>
          <table:table-cell office:value-type="float" office:value="0.00304357204201188" calcext:value-type="float">
            <text:p>0.003043572042012</text:p>
          </table:table-cell>
          <table:table-cell office:value-type="float" office:value="0" calcext:value-type="float">
            <text:p>0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0797788819497379" calcext:value-type="float">
            <text:p>0.000797788819497</text:p>
          </table:table-cell>
          <table:table-cell office:value-type="float" office:value="0.00187836586589352" calcext:value-type="float">
            <text:p>0.001878365865894</text:p>
          </table:table-cell>
          <table:table-cell office:value-type="float" office:value="0.00109559679647497" calcext:value-type="float">
            <text:p>0.001095596796475</text:p>
          </table:table-cell>
          <table:table-cell office:value-type="float" office:value="0.00188008526909805" calcext:value-type="float">
            <text:p>0.001880085269098</text:p>
          </table:table-cell>
          <table:table-cell office:value-type="float" office:value="0.00217548817048092" calcext:value-type="float">
            <text:p>0.002175488170481</text:p>
          </table:table-cell>
          <table:table-cell office:value-type="float" office:value="0.00127269519239391" calcext:value-type="float">
            <text:p>0.001272695192394</text:p>
          </table:table-cell>
          <table:table-cell office:value-type="float" office:value="0.00169461789357002" calcext:value-type="float">
            <text:p>0.00169461789357</text:p>
          </table:table-cell>
          <table:table-cell office:value-type="float" office:value="0.00241489021305369" calcext:value-type="float">
            <text:p>0.002414890213054</text:p>
          </table:table-cell>
          <table:table-cell office:value-type="float" office:value="0.00213996971229534" calcext:value-type="float">
            <text:p>0.002139969712295</text:p>
          </table:table-cell>
          <table:table-cell office:value-type="float" office:value="0.00296269376017191" calcext:value-type="float">
            <text:p>0.002962693760172</text:p>
          </table:table-cell>
          <table:table-cell office:value-type="float" office:value="0.0027477012246666" calcext:value-type="float">
            <text:p>0.002747701224667</text:p>
          </table:table-cell>
          <table:table-cell office:value-type="float" office:value="0.00255428929029072" calcext:value-type="float">
            <text:p>0.002554289290291</text:p>
          </table:table-cell>
          <table:table-cell office:value-type="float" office:value="0.00241460907479079" calcext:value-type="float">
            <text:p>0.002414609074791</text:p>
          </table:table-cell>
          <table:table-cell office:value-type="float" office:value="0.00215795055627522" calcext:value-type="float">
            <text:p>0.002157950556275</text:p>
          </table:table-cell>
          <table:table-cell office:value-type="float" office:value="0.00292580982236155" calcext:value-type="float">
            <text:p>0.002925809822362</text:p>
          </table:table-cell>
          <table:table-cell office:value-type="float" office:value="0.00258054304947933" calcext:value-type="float">
            <text:p>0.002580543049479</text:p>
          </table:table-cell>
          <table:table-cell office:value-type="float" office:value="0.0045171759970819" calcext:value-type="float">
            <text:p>0.004517175997082</text:p>
          </table:table-cell>
          <table:table-cell office:value-type="float" office:value="0.00255418185979176" calcext:value-type="float">
            <text:p>0.002554181859792</text:p>
          </table:table-cell>
          <table:table-cell office:value-type="float" office:value="0.00364971495726184" calcext:value-type="float">
            <text:p>0.003649714957262</text:p>
          </table:table-cell>
          <table:table-cell office:value-type="float" office:value="0.00178963367476987" calcext:value-type="float">
            <text:p>0.00178963367477</text:p>
          </table:table-cell>
          <table:table-cell office:value-type="float" office:value="0.00329656073009249" calcext:value-type="float">
            <text:p>0.003296560730092</text:p>
          </table:table-cell>
          <table:table-cell office:value-type="float" office:value="0.00289464505138719" calcext:value-type="float">
            <text:p>0.002894645051387</text:p>
          </table:table-cell>
          <table:table-cell office:value-type="float" office:value="0.00438380871563798" calcext:value-type="float">
            <text:p>0.004383808715638</text:p>
          </table:table-cell>
          <table:table-cell office:value-type="float" office:value="0.00474016770713348" calcext:value-type="float">
            <text:p>0.004740167707133</text:p>
          </table:table-cell>
          <table:table-cell office:value-type="float" office:value="0.00300915192524172" calcext:value-type="float">
            <text:p>0.003009151925242</text:p>
          </table:table-cell>
          <table:table-cell office:value-type="float" office:value="0.00303430279307572" calcext:value-type="float">
            <text:p>0.003034302793076</text:p>
          </table:table-cell>
          <table:table-cell office:value-type="float" office:value="0.00247421660116865" calcext:value-type="float">
            <text:p>0.002474216601169</text:p>
          </table:table-cell>
          <table:table-cell office:value-type="float" office:value="0.00379761256756586" calcext:value-type="float">
            <text:p>0.003797612567566</text:p>
          </table:table-cell>
          <table:table-cell office:value-type="float" office:value="0.0043835579953046" calcext:value-type="float">
            <text:p>0.004383557995305</text:p>
          </table:table-cell>
          <table:table-cell office:value-type="float" office:value="0.00270943444426597" calcext:value-type="float">
            <text:p>0.002709434444266</text:p>
          </table:table-cell>
          <table:table-cell office:value-type="float" office:value="0.00401033775955797" calcext:value-type="float">
            <text:p>0.004010337759558</text:p>
          </table:table-cell>
          <table:table-cell office:value-type="float" office:value="0.00401401464541915" calcext:value-type="float">
            <text:p>0.004014014645419</text:p>
          </table:table-cell>
          <table:table-cell office:value-type="float" office:value="0.00412684750119384" calcext:value-type="float">
            <text:p>0.004126847501194</text:p>
          </table:table-cell>
          <table:table-cell office:value-type="float" office:value="0.00455121635471169" calcext:value-type="float">
            <text:p>0.004551216354712</text:p>
          </table:table-cell>
          <table:table-cell office:value-type="float" office:value="0.00418227135173997" calcext:value-type="float">
            <text:p>0.00418227135174</text:p>
          </table:table-cell>
          <table:table-cell office:value-type="float" office:value="0.00479933500414183" calcext:value-type="float">
            <text:p>0.004799335004142</text:p>
          </table:table-cell>
          <table:table-cell office:value-type="float" office:value="0.00540916525914092" calcext:value-type="float">
            <text:p>0.005409165259141</text:p>
          </table:table-cell>
          <table:table-cell office:value-type="float" office:value="0.00373810148945544" calcext:value-type="float">
            <text:p>0.003738101489455</text:p>
          </table:table-cell>
          <table:table-cell office:value-type="float" office:value="0.00495271015715462" calcext:value-type="float">
            <text:p>0.004952710157155</text:p>
          </table:table-cell>
          <table:table-cell office:value-type="float" office:value="0.00362921079182121" calcext:value-type="float">
            <text:p>0.003629210791821</text:p>
          </table:table-cell>
          <table:table-cell office:value-type="float" office:value="0.00416673252019788" calcext:value-type="float">
            <text:p>0.004166732520198</text:p>
          </table:table-cell>
          <table:table-cell office:value-type="float" office:value="0.00224269442291735" calcext:value-type="float">
            <text:p>0.002242694422917</text:p>
          </table:table-cell>
          <table:table-cell office:value-type="float" office:value="0.00222220702764426" calcext:value-type="float">
            <text:p>0.002222207027644</text:p>
          </table:table-cell>
          <table:table-cell office:value-type="float" office:value="0.0027999888000448" calcext:value-type="float">
            <text:p>0.002799988800045</text:p>
          </table:table-cell>
          <table:table-cell office:value-type="float" office:value="0.00155045570477256" calcext:value-type="float">
            <text:p>0.001550455704773</text:p>
          </table:table-cell>
          <table:table-cell office:value-type="float" office:value="0.00328764195935242" calcext:value-type="float">
            <text:p>0.003287641959352</text:p>
          </table:table-cell>
          <table:table-cell office:value-type="float" office:value="0.00499602696902939" calcext:value-type="float">
            <text:p>0.004996026969029</text:p>
          </table:table-cell>
          <table:table-cell office:value-type="float" office:value="0.0023481745077906" calcext:value-type="float">
            <text:p>0.002348174507791</text:p>
          </table:table-cell>
          <table:table-cell office:value-type="float" office:value="0.0012922634770158" calcext:value-type="float">
            <text:p>0.001292263477016</text:p>
          </table:table-cell>
          <table:table-cell office:value-type="float" office:value="0.00246127015604453" calcext:value-type="float">
            <text:p>0.002461270156045</text:p>
          </table:table-cell>
          <table:table-cell office:value-type="float" office:value="0.00172747374239912" calcext:value-type="float">
            <text:p>0.001727473742399</text:p>
          </table:table-cell>
          <table:table-cell office:value-type="float" office:value="0.00298301973382285" calcext:value-type="float">
            <text:p>0.002983019733823</text:p>
          </table:table-cell>
          <table:table-cell office:value-type="float" office:value="0.00441391025923969" calcext:value-type="float">
            <text:p>0.00441391025924</text:p>
          </table:table-cell>
          <table:table-cell office:value-type="float" office:value="0.00248711455210724" calcext:value-type="float">
            <text:p>0.002487114552107</text:p>
          </table:table-cell>
          <table:table-cell office:value-type="float" office:value="0.000790010059461424" calcext:value-type="float">
            <text:p>0.000790010059461</text:p>
          </table:table-cell>
          <table:table-cell office:value-type="float" office:value="0.00210741493946451" calcext:value-type="float">
            <text:p>0.002107414939465</text:p>
          </table:table-cell>
          <table:table-cell office:value-type="float" office:value="0.00249843847595253" calcext:value-type="float">
            <text:p>0.002498438475953</text:p>
          </table:table-cell>
          <table:table-cell office:value-type="float" office:value="0.001579171777042" calcext:value-type="float">
            <text:p>0.001579171777042</text:p>
          </table:table-cell>
          <table:table-cell office:value-type="float" office:value="0.00280938897796436" calcext:value-type="float">
            <text:p>0.002809388977964</text:p>
          </table:table-cell>
          <table:table-cell office:value-type="float" office:value="0.00364988665074235" calcext:value-type="float">
            <text:p>0.003649886650742</text:p>
          </table:table-cell>
          <table:table-cell office:value-type="float" office:value="0.00157952431045866" calcext:value-type="float">
            <text:p>0.001579524310459</text:p>
          </table:table-cell>
          <table:table-cell office:value-type="float" office:value="0.0031648619760535" calcext:value-type="float">
            <text:p>0.003164861976054</text:p>
          </table:table-cell>
          <table:table-cell office:value-type="float" office:value="0.00320752589042471" calcext:value-type="float">
            <text:p>0.003207525890425</text:p>
          </table:table-cell>
          <table:table-cell office:value-type="float" office:value="0.00114801072701223" calcext:value-type="float">
            <text:p>0.001148010727012</text:p>
          </table:table-cell>
          <table:table-cell office:value-type="float" office:value="0.00222989152435385" calcext:value-type="float">
            <text:p>0.002229891524354</text:p>
          </table:table-cell>
          <table:table-cell office:value-type="float" office:value="0.0028960969524149" calcext:value-type="float">
            <text:p>0.002896096952415</text:p>
          </table:table-cell>
          <table:table-cell office:value-type="float" office:value="0.0022215475300094" calcext:value-type="float">
            <text:p>0.002221547530009</text:p>
          </table:table-cell>
          <table:table-cell office:value-type="float" office:value="0.00332251000528581" calcext:value-type="float">
            <text:p>0.003322510005286</text:p>
          </table:table-cell>
          <table:table-cell office:value-type="float" office:value="0.00366146128920052" calcext:value-type="float">
            <text:p>0.003661461289201</text:p>
          </table:table-cell>
          <table:table-cell office:value-type="float" office:value="0.0020987680231704" calcext:value-type="float">
            <text:p>0.00209876802317</text:p>
          </table:table-cell>
          <table:table-cell office:value-type="float" office:value="0.00301051199954665" calcext:value-type="float">
            <text:p>0.003010511999547</text:p>
          </table:table-cell>
          <table:table-cell office:value-type="float" office:value="0.00340130992948659" calcext:value-type="float">
            <text:p>0.003401309929487</text:p>
          </table:table-cell>
          <table:table-cell office:value-type="float" office:value="0.00537256499684362" calcext:value-type="float">
            <text:p>0.005372564996844</text:p>
          </table:table-cell>
          <table:table-cell office:value-type="float" office:value="0.0030902236231236" calcext:value-type="float">
            <text:p>0.003090223623124</text:p>
          </table:table-cell>
          <table:table-cell office:value-type="float" office:value="0.00369591490525522" calcext:value-type="float">
            <text:p>0.003695914905255</text:p>
          </table:table-cell>
          <table:table-cell office:value-type="float" office:value="0.00381336138272484" calcext:value-type="float">
            <text:p>0.003813361382725</text:p>
          </table:table-cell>
          <table:table-cell office:value-type="float" office:value="0.00298494988269147" calcext:value-type="float">
            <text:p>0.002984949882691</text:p>
          </table:table-cell>
          <table:table-cell office:value-type="float" office:value="0.00637417932441198" calcext:value-type="float">
            <text:p>0.006374179324412</text:p>
          </table:table-cell>
          <table:table-cell office:value-type="float" office:value="0.00285883092873887" calcext:value-type="float">
            <text:p>0.002858830928739</text:p>
          </table:table-cell>
          <table:table-cell office:value-type="float" office:value="0.00383854003871442" calcext:value-type="float">
            <text:p>0.003838540038714</text:p>
          </table:table-cell>
          <table:table-cell office:value-type="float" office:value="0.00142504342819847" calcext:value-type="float">
            <text:p>0.001425043428198</text:p>
          </table:table-cell>
          <table:table-cell office:value-type="float" office:value="0.00179206775670337" calcext:value-type="float">
            <text:p>0.001792067756703</text:p>
          </table:table-cell>
          <table:table-cell office:value-type="float" office:value="0.00365210317065522" calcext:value-type="float">
            <text:p>0.003652103170655</text:p>
          </table:table-cell>
          <table:table-cell office:value-type="float" office:value="0.00220653507796707" calcext:value-type="float">
            <text:p>0.002206535077967</text:p>
          </table:table-cell>
          <table:table-cell office:value-type="float" office:value="0.00278846301312948" calcext:value-type="float">
            <text:p>0.002788463013129</text:p>
          </table:table-cell>
          <table:table-cell office:value-type="float" office:value="0.00295576694762874" calcext:value-type="float">
            <text:p>0.002955766947629</text:p>
          </table:table-cell>
          <table:table-cell office:value-type="float" office:value="0.00531651971997747" calcext:value-type="float">
            <text:p>0.005316519719977</text:p>
          </table:table-cell>
          <table:table-cell office:value-type="float" office:value="0.00127298696206753" calcext:value-type="float">
            <text:p>0.001272986962068</text:p>
          </table:table-cell>
          <table:table-cell office:value-type="float" office:value="0.00611022852254674" calcext:value-type="float">
            <text:p>0.006110228522547</text:p>
          </table:table-cell>
          <table:table-cell/>
          <table:table-cell office:value-type="float" office:value="0.00268862950952549" calcext:value-type="float">
            <text:p>0.0026886295095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637417932441198" calcext:value-type="float">
            <text:p>0.006374179324412</text:p>
          </table:table-cell>
        </table:table-row>
        <table:table-row table:style-name="ro1">
          <table:table-cell office:value-type="string" calcext:value-type="string">
            <text:p>misc_RNA_91</text:p>
          </table:table-cell>
          <table:table-cell office:value-type="string" calcext:value-type="string">
            <text:p>mcrA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.0001693856832962" calcext:value-type="float">
            <text:p>0.0001693856832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" calcext:value-type="float">
            <text:p>0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277351157767739" calcext:value-type="float">
            <text:p>0.000277351157768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.0000915657002212227" calcext:value-type="float">
            <text:p>9.15657002212227E-05</text:p>
          </table:table-cell>
          <table:table-cell office:value-type="float" office:value="0.000396987657653723" calcext:value-type="float">
            <text:p>0.000396987657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5052512635887" calcext:value-type="float">
            <text:p>0.000145052512636</text:p>
          </table:table-cell>
          <table:table-cell office:value-type="float" office:value="0" calcext:value-type="float">
            <text:p>0</text:p>
          </table:table-cell>
          <table:table-cell office:value-type="float" office:value="0.0000995997087704516" calcext:value-type="float">
            <text:p>9.95997087704516E-05</text:p>
          </table:table-cell>
          <table:table-cell office:value-type="float" office:value="0.000144621943776773" calcext:value-type="float">
            <text:p>0.0001446219437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0713323237431779" calcext:value-type="float">
            <text:p>7.13323237431779E-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2693826801619" calcext:value-type="float">
            <text:p>0.000126938268016</text:p>
          </table:table-cell>
          <table:table-cell office:value-type="float" office:value="0.000208986415882968" calcext:value-type="float">
            <text:p>0.000208986415883</text:p>
          </table:table-cell>
          <table:table-cell office:value-type="float" office:value="0" calcext:value-type="float">
            <text:p>0</text:p>
          </table:table-cell>
          <table:table-cell office:value-type="float" office:value="0.000225858799854095" calcext:value-type="float">
            <text:p>0.000225858799854</text:p>
          </table:table-cell>
          <table:table-cell office:value-type="float" office:value="0" calcext:value-type="float">
            <text:p>0</text:p>
          </table:table-cell>
          <table:table-cell office:value-type="float" office:value="0.000145988598290474" calcext:value-type="float">
            <text:p>0.000145988598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4732252569359" calcext:value-type="float">
            <text:p>0.000144732252569</text:p>
          </table:table-cell>
          <table:table-cell office:value-type="float" office:value="0.000156564596987071" calcext:value-type="float">
            <text:p>0.000156564596987</text:p>
          </table:table-cell>
          <table:table-cell office:value-type="float" office:value="0.000158005590237783" calcext:value-type="float">
            <text:p>0.000158005590238</text:p>
          </table:table-cell>
          <table:table-cell office:value-type="float" office:value="0.000273559265931066" calcext:value-type="float">
            <text:p>0.0002735592659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80838693693612" calcext:value-type="float">
            <text:p>0.0001808386936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97062056263553" calcext:value-type="float">
            <text:p>0.000297062056264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.000147387410756923" calcext:value-type="float">
            <text:p>0.000147387410757</text:p>
          </table:table-cell>
          <table:table-cell office:value-type="float" office:value="0.000168563568693025" calcext:value-type="float">
            <text:p>0.000168563568693</text:p>
          </table:table-cell>
          <table:table-cell office:value-type="float" office:value="0.0000995778893271423" calcext:value-type="float">
            <text:p>9.95778893271423E-05</text:p>
          </table:table-cell>
          <table:table-cell office:value-type="float" office:value="0" calcext:value-type="float">
            <text:p>0</text:p>
          </table:table-cell>
          <table:table-cell office:value-type="float" office:value="0.000380927130925417" calcext:value-type="float">
            <text:p>0.000380927130925</text:p>
          </table:table-cell>
          <table:table-cell office:value-type="float" office:value="0.0000890024164156057" calcext:value-type="float">
            <text:p>8.90024164156057E-05</text:p>
          </table:table-cell>
          <table:table-cell office:value-type="float" office:value="0.000341566217734801" calcext:value-type="float">
            <text:p>0.000341566217735</text:p>
          </table:table-cell>
          <table:table-cell office:value-type="float" office:value="0.000290336863345697" calcext:value-type="float">
            <text:p>0.000290336863346</text:p>
          </table:table-cell>
          <table:table-cell office:value-type="float" office:value="0.000143680431730961" calcext:value-type="float">
            <text:p>0.000143680431731</text:p>
          </table:table-cell>
          <table:table-cell office:value-type="float" office:value="0" calcext:value-type="float">
            <text:p>0</text:p>
          </table:table-cell>
          <table:table-cell office:value-type="float" office:value="0.000170939002126481" calcext:value-type="float">
            <text:p>0.0001709390021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426940819598291" calcext:value-type="float">
            <text:p>0.0004269408195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19294871871343" calcext:value-type="float">
            <text:p>0.0001192948718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.000135180987064531" calcext:value-type="float">
            <text:p>0.0001351809870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03468577110474" calcext:value-type="float">
            <text:p>0.00010346857711</text:p>
          </table:table-cell>
          <table:table-cell office:value-type="float" office:value="0.000229602145402447" calcext:value-type="float">
            <text:p>0.000229602145402</text:p>
          </table:table-cell>
          <table:table-cell office:value-type="float" office:value="0.000514590351773964" calcext:value-type="float">
            <text:p>0.0005145903517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33196447018933" calcext:value-type="float">
            <text:p>0.0002331964470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81777860183741" calcext:value-type="float">
            <text:p>0.000181777860184</text:p>
          </table:table-cell>
          <table:table-cell office:value-type="float" office:value="0" calcext:value-type="float">
            <text:p>0</text:p>
          </table:table-cell>
          <table:table-cell office:value-type="float" office:value="0.00031778011522707" calcext:value-type="float">
            <text:p>0.0003177801152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503738368366238" calcext:value-type="float">
            <text:p>0.0005037383683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985255649209579" calcext:value-type="float">
            <text:p>9.85255649209579E-0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0822860528250826" calcext:value-type="float">
            <text:p>8.22860528250826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514590351773964" calcext:value-type="float">
            <text:p>0.000514590351774</text:p>
          </table:table-cell>
        </table:table-row>
        <table:table-row table:style-name="ro1">
          <table:table-cell office:value-type="string" calcext:value-type="string">
            <text:p>misc_RNA_92</text:p>
          </table:table-cell>
          <table:table-cell office:value-type="string" calcext:value-type="string">
            <text:p>rli47</text:p>
          </table:table-cell>
          <table:table-cell office:value-type="float" office:value="84.0111639676996" calcext:value-type="float">
            <text:p>84.0111639676996</text:p>
          </table:table-cell>
          <table:table-cell office:value-type="float" office:value="82.7825099118856" calcext:value-type="float">
            <text:p>82.7825099118856</text:p>
          </table:table-cell>
          <table:table-cell office:value-type="float" office:value="85.6124090133929" calcext:value-type="float">
            <text:p>85.6124090133929</text:p>
          </table:table-cell>
          <table:table-cell office:value-type="float" office:value="82.3723941833691" calcext:value-type="float">
            <text:p>82.3723941833691</text:p>
          </table:table-cell>
          <table:table-cell office:value-type="float" office:value="77.7852923745275" calcext:value-type="float">
            <text:p>77.7852923745275</text:p>
          </table:table-cell>
          <table:table-cell office:value-type="float" office:value="78.1001929576255" calcext:value-type="float">
            <text:p>78.1001929576255</text:p>
          </table:table-cell>
          <table:table-cell office:value-type="float" office:value="83.2876788609441" calcext:value-type="float">
            <text:p>83.2876788609441</text:p>
          </table:table-cell>
          <table:table-cell office:value-type="float" office:value="86.0888938323037" calcext:value-type="float">
            <text:p>86.0888938323037</text:p>
          </table:table-cell>
          <table:table-cell office:value-type="float" office:value="76.9948183541663" calcext:value-type="float">
            <text:p>76.9948183541663</text:p>
          </table:table-cell>
          <table:table-cell office:value-type="float" office:value="73.13362921325" calcext:value-type="float">
            <text:p>73.13362921325</text:p>
          </table:table-cell>
          <table:table-cell office:value-type="float" office:value="80.6150208893351" calcext:value-type="float">
            <text:p>80.6150208893351</text:p>
          </table:table-cell>
          <table:table-cell office:value-type="float" office:value="84.1648007256393" calcext:value-type="float">
            <text:p>84.1648007256393</text:p>
          </table:table-cell>
          <table:table-cell office:value-type="float" office:value="62.6383028882656" calcext:value-type="float">
            <text:p>62.6383028882656</text:p>
          </table:table-cell>
          <table:table-cell office:value-type="float" office:value="44.0816790703333" calcext:value-type="float">
            <text:p>44.0816790703333</text:p>
          </table:table-cell>
          <table:table-cell office:value-type="float" office:value="57.4694895393824" calcext:value-type="float">
            <text:p>57.4694895393824</text:p>
          </table:table-cell>
          <table:table-cell office:value-type="float" office:value="59.85512474911" calcext:value-type="float">
            <text:p>59.85512474911</text:p>
          </table:table-cell>
          <table:table-cell office:value-type="float" office:value="58.018687532338" calcext:value-type="float">
            <text:p>58.018687532338</text:p>
          </table:table-cell>
          <table:table-cell office:value-type="float" office:value="53.9349294726967" calcext:value-type="float">
            <text:p>53.9349294726967</text:p>
          </table:table-cell>
          <table:table-cell office:value-type="float" office:value="55.8468978203913" calcext:value-type="float">
            <text:p>55.8468978203913</text:p>
          </table:table-cell>
          <table:table-cell office:value-type="float" office:value="74.8090202355508" calcext:value-type="float">
            <text:p>74.8090202355508</text:p>
          </table:table-cell>
          <table:table-cell office:value-type="float" office:value="77.5257943830231" calcext:value-type="float">
            <text:p>77.5257943830231</text:p>
          </table:table-cell>
          <table:table-cell office:value-type="float" office:value="72.3186513402635" calcext:value-type="float">
            <text:p>72.3186513402635</text:p>
          </table:table-cell>
          <table:table-cell office:value-type="float" office:value="65.819037454191" calcext:value-type="float">
            <text:p>65.819037454191</text:p>
          </table:table-cell>
          <table:table-cell office:value-type="float" office:value="72.1322986872742" calcext:value-type="float">
            <text:p>72.1322986872742</text:p>
          </table:table-cell>
          <table:table-cell office:value-type="float" office:value="76.129965319056" calcext:value-type="float">
            <text:p>76.129965319056</text:p>
          </table:table-cell>
          <table:table-cell office:value-type="float" office:value="74.2989266090895" calcext:value-type="float">
            <text:p>74.2989266090895</text:p>
          </table:table-cell>
          <table:table-cell office:value-type="float" office:value="57.262238965461" calcext:value-type="float">
            <text:p>57.262238965461</text:p>
          </table:table-cell>
          <table:table-cell office:value-type="float" office:value="71.5840555136676" calcext:value-type="float">
            <text:p>71.5840555136676</text:p>
          </table:table-cell>
          <table:table-cell office:value-type="float" office:value="63.310000474031" calcext:value-type="float">
            <text:p>63.310000474031</text:p>
          </table:table-cell>
          <table:table-cell office:value-type="float" office:value="63.6666618177822" calcext:value-type="float">
            <text:p>63.6666618177822</text:p>
          </table:table-cell>
          <table:table-cell office:value-type="float" office:value="79.5267753374855" calcext:value-type="float">
            <text:p>79.5267753374855</text:p>
          </table:table-cell>
          <table:table-cell office:value-type="float" office:value="59.7659438936836" calcext:value-type="float">
            <text:p>59.7659438936836</text:p>
          </table:table-cell>
          <table:table-cell office:value-type="float" office:value="67.2329171239089" calcext:value-type="float">
            <text:p>67.2329171239089</text:p>
          </table:table-cell>
          <table:table-cell office:value-type="float" office:value="59.4994775339603" calcext:value-type="float">
            <text:p>59.4994775339603</text:p>
          </table:table-cell>
          <table:table-cell office:value-type="float" office:value="55.3557450629911" calcext:value-type="float">
            <text:p>55.3557450629911</text:p>
          </table:table-cell>
          <table:table-cell office:value-type="float" office:value="65.7954916324961" calcext:value-type="float">
            <text:p>65.7954916324961</text:p>
          </table:table-cell>
          <table:table-cell office:value-type="float" office:value="63.0632609546306" calcext:value-type="float">
            <text:p>63.0632609546306</text:p>
          </table:table-cell>
          <table:table-cell office:value-type="float" office:value="51.4676963729133" calcext:value-type="float">
            <text:p>51.4676963729133</text:p>
          </table:table-cell>
          <table:table-cell office:value-type="float" office:value="62.4118126049013" calcext:value-type="float">
            <text:p>62.4118126049013</text:p>
          </table:table-cell>
          <table:table-cell office:value-type="float" office:value="62.5818025594072" calcext:value-type="float">
            <text:p>62.5818025594072</text:p>
          </table:table-cell>
          <table:table-cell office:value-type="float" office:value="48.4547661054432" calcext:value-type="float">
            <text:p>48.4547661054432</text:p>
          </table:table-cell>
          <table:table-cell office:value-type="float" office:value="43.9061927560692" calcext:value-type="float">
            <text:p>43.9061927560692</text:p>
          </table:table-cell>
          <table:table-cell office:value-type="float" office:value="41.4270116876735" calcext:value-type="float">
            <text:p>41.4270116876735</text:p>
          </table:table-cell>
          <table:table-cell office:value-type="float" office:value="45.1546498920125" calcext:value-type="float">
            <text:p>45.1546498920125</text:p>
          </table:table-cell>
          <table:table-cell office:value-type="float" office:value="54.3138682809158" calcext:value-type="float">
            <text:p>54.3138682809158</text:p>
          </table:table-cell>
          <table:table-cell office:value-type="float" office:value="51.5672100321236" calcext:value-type="float">
            <text:p>51.5672100321236</text:p>
          </table:table-cell>
          <table:table-cell office:value-type="float" office:value="43.4723560930885" calcext:value-type="float">
            <text:p>43.4723560930885</text:p>
          </table:table-cell>
          <table:table-cell office:value-type="float" office:value="63.0052119949684" calcext:value-type="float">
            <text:p>63.0052119949684</text:p>
          </table:table-cell>
          <table:table-cell office:value-type="float" office:value="50.3325830780336" calcext:value-type="float">
            <text:p>50.3325830780336</text:p>
          </table:table-cell>
          <table:table-cell office:value-type="float" office:value="56.671568190595" calcext:value-type="float">
            <text:p>56.671568190595</text:p>
          </table:table-cell>
          <table:table-cell office:value-type="float" office:value="53.4150663172562" calcext:value-type="float">
            <text:p>53.4150663172562</text:p>
          </table:table-cell>
          <table:table-cell office:value-type="float" office:value="51.187205593647" calcext:value-type="float">
            <text:p>51.187205593647</text:p>
          </table:table-cell>
          <table:table-cell office:value-type="float" office:value="43.8580492475322" calcext:value-type="float">
            <text:p>43.8580492475322</text:p>
          </table:table-cell>
          <table:table-cell office:value-type="float" office:value="51.2610046014943" calcext:value-type="float">
            <text:p>51.2610046014943</text:p>
          </table:table-cell>
          <table:table-cell office:value-type="float" office:value="36.5215955677181" calcext:value-type="float">
            <text:p>36.5215955677181</text:p>
          </table:table-cell>
          <table:table-cell office:value-type="float" office:value="39.3733139212867" calcext:value-type="float">
            <text:p>39.3733139212867</text:p>
          </table:table-cell>
          <table:table-cell office:value-type="float" office:value="29.765078121871" calcext:value-type="float">
            <text:p>29.765078121871</text:p>
          </table:table-cell>
          <table:table-cell office:value-type="float" office:value="25.9646683904375" calcext:value-type="float">
            <text:p>25.9646683904375</text:p>
          </table:table-cell>
          <table:table-cell office:value-type="float" office:value="34.3663035036401" calcext:value-type="float">
            <text:p>34.3663035036401</text:p>
          </table:table-cell>
          <table:table-cell office:value-type="float" office:value="30.7540780098536" calcext:value-type="float">
            <text:p>30.7540780098536</text:p>
          </table:table-cell>
          <table:table-cell office:value-type="float" office:value="36.4888874491344" calcext:value-type="float">
            <text:p>36.4888874491344</text:p>
          </table:table-cell>
          <table:table-cell office:value-type="float" office:value="33.4854120655585" calcext:value-type="float">
            <text:p>33.4854120655585</text:p>
          </table:table-cell>
          <table:table-cell office:value-type="float" office:value="38.623245507018" calcext:value-type="float">
            <text:p>38.623245507018</text:p>
          </table:table-cell>
          <table:table-cell office:value-type="float" office:value="47.4183620469116" calcext:value-type="float">
            <text:p>47.4183620469116</text:p>
          </table:table-cell>
          <table:table-cell office:value-type="float" office:value="46.0446585064654" calcext:value-type="float">
            <text:p>46.0446585064654</text:p>
          </table:table-cell>
          <table:table-cell office:value-type="float" office:value="38.7993833475284" calcext:value-type="float">
            <text:p>38.7993833475284</text:p>
          </table:table-cell>
          <table:table-cell office:value-type="float" office:value="29.877745496308" calcext:value-type="float">
            <text:p>29.877745496308</text:p>
          </table:table-cell>
          <table:table-cell office:value-type="float" office:value="45.8942204808254" calcext:value-type="float">
            <text:p>45.8942204808254</text:p>
          </table:table-cell>
          <table:table-cell office:value-type="float" office:value="45.0134666638538" calcext:value-type="float">
            <text:p>45.0134666638538</text:p>
          </table:table-cell>
          <table:table-cell office:value-type="float" office:value="44.5619126589276" calcext:value-type="float">
            <text:p>44.5619126589276</text:p>
          </table:table-cell>
          <table:table-cell office:value-type="float" office:value="38.7703074804956" calcext:value-type="float">
            <text:p>38.7703074804956</text:p>
          </table:table-cell>
          <table:table-cell office:value-type="float" office:value="45.614183683086" calcext:value-type="float">
            <text:p>45.614183683086</text:p>
          </table:table-cell>
          <table:table-cell office:value-type="float" office:value="47.2468373412453" calcext:value-type="float">
            <text:p>47.2468373412453</text:p>
          </table:table-cell>
          <table:table-cell office:value-type="float" office:value="39.862590916991" calcext:value-type="float">
            <text:p>39.862590916991</text:p>
          </table:table-cell>
          <table:table-cell office:value-type="float" office:value="30.1571077837371" calcext:value-type="float">
            <text:p>30.1571077837371</text:p>
          </table:table-cell>
          <table:table-cell office:value-type="float" office:value="49.5845652023041" calcext:value-type="float">
            <text:p>49.5845652023041</text:p>
          </table:table-cell>
          <table:table-cell office:value-type="float" office:value="59.9943149816026" calcext:value-type="float">
            <text:p>59.9943149816026</text:p>
          </table:table-cell>
          <table:table-cell office:value-type="float" office:value="51.6761015313177" calcext:value-type="float">
            <text:p>51.6761015313177</text:p>
          </table:table-cell>
          <table:table-cell office:value-type="float" office:value="69.7240550511052" calcext:value-type="float">
            <text:p>69.7240550511052</text:p>
          </table:table-cell>
          <table:table-cell office:value-type="float" office:value="72.3193629673154" calcext:value-type="float">
            <text:p>72.3193629673154</text:p>
          </table:table-cell>
          <table:table-cell office:value-type="float" office:value="57.0900820418539" calcext:value-type="float">
            <text:p>57.0900820418539</text:p>
          </table:table-cell>
          <table:table-cell office:value-type="float" office:value="37.2291321986969" calcext:value-type="float">
            <text:p>37.2291321986969</text:p>
          </table:table-cell>
          <table:table-cell office:value-type="float" office:value="28.9271150949634" calcext:value-type="float">
            <text:p>28.9271150949634</text:p>
          </table:table-cell>
          <table:table-cell office:value-type="float" office:value="40.1932801361263" calcext:value-type="float">
            <text:p>40.1932801361263</text:p>
          </table:table-cell>
          <table:table-cell office:value-type="float" office:value="40.8334075922295" calcext:value-type="float">
            <text:p>40.8334075922295</text:p>
          </table:table-cell>
          <table:table-cell office:value-type="float" office:value="20.9914026110589" calcext:value-type="float">
            <text:p>20.9914026110589</text:p>
          </table:table-cell>
          <table:table-cell office:value-type="float" office:value="33.051725439855" calcext:value-type="float">
            <text:p>33.051725439855</text:p>
          </table:table-cell>
          <table:table-cell office:value-type="float" office:value="34.1449572524395" calcext:value-type="float">
            <text:p>34.1449572524395</text:p>
          </table:table-cell>
          <table:table-cell office:value-type="float" office:value="38.9715570293571" calcext:value-type="float">
            <text:p>38.9715570293571</text:p>
          </table:table-cell>
          <table:table-cell office:value-type="float" office:value="40.5678888164792" calcext:value-type="float">
            <text:p>40.5678888164792</text:p>
          </table:table-cell>
          <table:table-cell office:value-type="float" office:value="28.5605868960283" calcext:value-type="float">
            <text:p>28.5605868960283</text:p>
          </table:table-cell>
          <table:table-cell office:value-type="float" office:value="29.4806072789301" calcext:value-type="float">
            <text:p>29.4806072789301</text:p>
          </table:table-cell>
          <table:table-cell office:value-type="float" office:value="34.6728543850273" calcext:value-type="float">
            <text:p>34.6728543850273</text:p>
          </table:table-cell>
          <table:table-cell office:value-type="float" office:value="22.3085423681205" calcext:value-type="float">
            <text:p>22.3085423681205</text:p>
          </table:table-cell>
          <table:table-cell office:value-type="float" office:value="21.2865010184853" calcext:value-type="float">
            <text:p>21.2865010184853</text:p>
          </table:table-cell>
          <table:table-cell office:value-type="float" office:value="23.9201943799364" calcext:value-type="float">
            <text:p>23.9201943799364</text:p>
          </table:table-cell>
          <table:table-cell office:value-type="float" office:value="33.3028372597028" calcext:value-type="float">
            <text:p>33.3028372597028</text:p>
          </table:table-cell>
          <table:table-cell office:value-type="float" office:value="21.5239792385345" calcext:value-type="float">
            <text:p>21.5239792385345</text:p>
          </table:table-cell>
          <table:table-cell office:value-type="float" office:value="32.3808270408695" calcext:value-type="float">
            <text:p>32.3808270408695</text:p>
          </table:table-cell>
          <table:table-cell office:value-type="float" office:value="53.3826968376861" calcext:value-type="float">
            <text:p>53.3826968376861</text:p>
          </table:table-cell>
          <table:table-cell office:value-type="float" office:value="47.7106334408115" calcext:value-type="float">
            <text:p>47.7106334408115</text:p>
          </table:table-cell>
          <table:table-cell office:value-type="float" office:value="55.5867733416618" calcext:value-type="float">
            <text:p>55.5867733416618</text:p>
          </table:table-cell>
          <table:table-cell office:value-type="float" office:value="62.8523030285543" calcext:value-type="float">
            <text:p>62.8523030285543</text:p>
          </table:table-cell>
          <table:table-cell office:value-type="float" office:value="59.8165749029963" calcext:value-type="float">
            <text:p>59.8165749029963</text:p>
          </table:table-cell>
          <table:table-cell office:value-type="float" office:value="66.3748011015158" calcext:value-type="float">
            <text:p>66.3748011015158</text:p>
          </table:table-cell>
          <table:table-cell office:value-type="float" office:value="66.6465980021381" calcext:value-type="float">
            <text:p>66.6465980021381</text:p>
          </table:table-cell>
          <table:table-cell office:value-type="float" office:value="73.5699900961614" calcext:value-type="float">
            <text:p>73.5699900961614</text:p>
          </table:table-cell>
          <table:table-cell office:value-type="float" office:value="66.0437745199257" calcext:value-type="float">
            <text:p>66.0437745199257</text:p>
          </table:table-cell>
          <table:table-cell/>
          <table:table-cell office:value-type="float" office:value="53.1453853252774" calcext:value-type="float">
            <text:p>53.1453853252774</text:p>
          </table:table-cell>
          <table:table-cell/>
          <table:table-cell office:value-type="float" office:value="20.9914026110589" calcext:value-type="float">
            <text:p>20.9914026110589</text:p>
          </table:table-cell>
          <table:table-cell office:value-type="float" office:value="86.0888938323037" calcext:value-type="float">
            <text:p>86.0888938323037</text:p>
          </table:table-cell>
        </table:table-row>
        <table:table-row table:style-name="ro1">
          <table:table-cell office:value-type="string" calcext:value-type="string">
            <text:p>misc_RNA_93</text:p>
          </table:table-cell>
          <table:table-cell office:value-type="string" calcext:value-type="string">
            <text:p>rli61</text:p>
          </table:table-cell>
          <table:table-cell office:value-type="float" office:value="0.000615207624883303" calcext:value-type="float">
            <text:p>0.000615207624883</text:p>
          </table:table-cell>
          <table:table-cell office:value-type="float" office:value="0.000451695155456534" calcext:value-type="float">
            <text:p>0.000451695155457</text:p>
          </table:table-cell>
          <table:table-cell office:value-type="float" office:value="0.000404272622590619" calcext:value-type="float">
            <text:p>0.000404272622591</text:p>
          </table:table-cell>
          <table:table-cell office:value-type="float" office:value="0.00103022154914414" calcext:value-type="float">
            <text:p>0.001030221549144</text:p>
          </table:table-cell>
          <table:table-cell office:value-type="float" office:value="0.00198498782068187" calcext:value-type="float">
            <text:p>0.001984987820682</text:p>
          </table:table-cell>
          <table:table-cell office:value-type="float" office:value="0.00146226176557141" calcext:value-type="float">
            <text:p>0.001462261765571</text:p>
          </table:table-cell>
          <table:table-cell office:value-type="float" office:value="0.00085669064686569" calcext:value-type="float">
            <text:p>0.000856690646866</text:p>
          </table:table-cell>
          <table:table-cell office:value-type="float" office:value="0.000631970636116364" calcext:value-type="float">
            <text:p>0.000631970636116</text:p>
          </table:table-cell>
          <table:table-cell office:value-type="float" office:value="0.000792631124606657" calcext:value-type="float">
            <text:p>0.000792631124607</text:p>
          </table:table-cell>
          <table:table-cell office:value-type="float" office:value="0.000395297149808726" calcext:value-type="float">
            <text:p>0.000395297149809</text:p>
          </table:table-cell>
          <table:table-cell office:value-type="float" office:value="0.000308443486213347" calcext:value-type="float">
            <text:p>0.000308443486213</text:p>
          </table:table-cell>
          <table:table-cell office:value-type="float" office:value="0.000848026523555972" calcext:value-type="float">
            <text:p>0.000848026523556</text:p>
          </table:table-cell>
          <table:table-cell office:value-type="float" office:value="0.000832053473303218" calcext:value-type="float">
            <text:p>0.000832053473303</text:p>
          </table:table-cell>
          <table:table-cell office:value-type="float" office:value="0.000264470503604733" calcext:value-type="float">
            <text:p>0.000264470503605</text:p>
          </table:table-cell>
          <table:table-cell office:value-type="float" office:value="0.000625775374800339" calcext:value-type="float">
            <text:p>0.0006257753748</text:p>
          </table:table-cell>
          <table:table-cell office:value-type="float" office:value="0.000824091301991005" calcext:value-type="float">
            <text:p>0.000824091301991</text:p>
          </table:table-cell>
          <table:table-cell office:value-type="float" office:value="0.000661646096089539" calcext:value-type="float">
            <text:p>0.00066164609609</text:p>
          </table:table-cell>
          <table:table-cell office:value-type="float" office:value="0.000277557273943478" calcext:value-type="float">
            <text:p>0.000277557273943</text:p>
          </table:table-cell>
          <table:table-cell office:value-type="float" office:value="0" calcext:value-type="float">
            <text:p>0</text:p>
          </table:table-cell>
          <table:table-cell office:value-type="float" office:value="0.000580210050543548" calcext:value-type="float">
            <text:p>0.000580210050544</text:p>
          </table:table-cell>
          <table:table-cell office:value-type="float" office:value="0.000552460548792211" calcext:value-type="float">
            <text:p>0.000552460548792</text:p>
          </table:table-cell>
          <table:table-cell office:value-type="float" office:value="0.0000995997087704516" calcext:value-type="float">
            <text:p>9.95997087704516E-05</text:p>
          </table:table-cell>
          <table:table-cell office:value-type="float" office:value="0.000578487775107092" calcext:value-type="float">
            <text:p>0.000578487775107</text:p>
          </table:table-cell>
          <table:table-cell office:value-type="float" office:value="0.00036258136174682" calcext:value-type="float">
            <text:p>0.000362581361747</text:p>
          </table:table-cell>
          <table:table-cell office:value-type="float" office:value="0.000231399125889802" calcext:value-type="float">
            <text:p>0.00023139912589</text:p>
          </table:table-cell>
          <table:table-cell office:value-type="float" office:value="0.000199366811008238" calcext:value-type="float">
            <text:p>0.000199366811008</text:p>
          </table:table-cell>
          <table:table-cell office:value-type="float" office:value="0.000362233531958053" calcext:value-type="float">
            <text:p>0.000362233531958</text:p>
          </table:table-cell>
          <table:table-cell office:value-type="float" office:value="0.000213996971229534" calcext:value-type="float">
            <text:p>0.00021399697123</text:p>
          </table:table-cell>
          <table:table-cell office:value-type="float" office:value="0" calcext:value-type="float">
            <text:p>0</text:p>
          </table:table-cell>
          <table:table-cell office:value-type="float" office:value="0.000161629483803918" calcext:value-type="float">
            <text:p>0.000161629483804</text:p>
          </table:table-cell>
          <table:table-cell office:value-type="float" office:value="0.00085142976343024" calcext:value-type="float">
            <text:p>0.00085142976343</text:p>
          </table:table-cell>
          <table:table-cell office:value-type="float" office:value="0.000114981384513847" calcext:value-type="float">
            <text:p>0.000114981384514</text:p>
          </table:table-cell>
          <table:table-cell office:value-type="float" office:value="0.000444283938056664" calcext:value-type="float">
            <text:p>0.000444283938057</text:p>
          </table:table-cell>
          <table:table-cell office:value-type="float" office:value="0.000208986415882968" calcext:value-type="float">
            <text:p>0.000208986415883</text:p>
          </table:table-cell>
          <table:table-cell office:value-type="float" office:value="0.000688144813194489" calcext:value-type="float">
            <text:p>0.000688144813194</text:p>
          </table:table-cell>
          <table:table-cell office:value-type="float" office:value="0.00112929399927048" calcext:value-type="float">
            <text:p>0.00112929399927</text:p>
          </table:table-cell>
          <table:table-cell office:value-type="float" office:value="0.000919505469525035" calcext:value-type="float">
            <text:p>0.000919505469525</text:p>
          </table:table-cell>
          <table:table-cell office:value-type="float" office:value="0.00043796579487142" calcext:value-type="float">
            <text:p>0.000437965794871</text:p>
          </table:table-cell>
          <table:table-cell office:value-type="float" office:value="0.000255661953538553" calcext:value-type="float">
            <text:p>0.000255661953539</text:p>
          </table:table-cell>
          <table:table-cell office:value-type="float" office:value="0.000212681337425322" calcext:value-type="float">
            <text:p>0.000212681337425</text:p>
          </table:table-cell>
          <table:table-cell office:value-type="float" office:value="0.000723661262846797" calcext:value-type="float">
            <text:p>0.000723661262847</text:p>
          </table:table-cell>
          <table:table-cell office:value-type="float" office:value="0" calcext:value-type="float">
            <text:p>0</text:p>
          </table:table-cell>
          <table:table-cell office:value-type="float" office:value="0.000948033541426696" calcext:value-type="float">
            <text:p>0.000948033541427</text:p>
          </table:table-cell>
          <table:table-cell office:value-type="float" office:value="0.000410338898896599" calcext:value-type="float">
            <text:p>0.000410338898897</text:p>
          </table:table-cell>
          <table:table-cell office:value-type="float" office:value="0" calcext:value-type="float">
            <text:p>0</text:p>
          </table:table-cell>
          <table:table-cell office:value-type="float" office:value="0.000412369433528109" calcext:value-type="float">
            <text:p>0.000412369433528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554880758899316" calcext:value-type="float">
            <text:p>0.000554880758899</text:p>
          </table:table-cell>
          <table:table-cell office:value-type="float" office:value="0.000387062063466567" calcext:value-type="float">
            <text:p>0.000387062063467</text:p>
          </table:table-cell>
          <table:table-cell office:value-type="float" office:value="0.000297062056263553" calcext:value-type="float">
            <text:p>0.000297062056264</text:p>
          </table:table-cell>
          <table:table-cell office:value-type="float" office:value="0.00114686132726261" calcext:value-type="float">
            <text:p>0.001146861327263</text:p>
          </table:table-cell>
          <table:table-cell office:value-type="float" office:value="0.000442162232270768" calcext:value-type="float">
            <text:p>0.000442162232271</text:p>
          </table:table-cell>
          <table:table-cell office:value-type="float" office:value="0.000674254274772102" calcext:value-type="float">
            <text:p>0.000674254274772</text:p>
          </table:table-cell>
          <table:table-cell office:value-type="float" office:value="0.000398311557308569" calcext:value-type="float">
            <text:p>0.000398311557309</text:p>
          </table:table-cell>
          <table:table-cell office:value-type="float" office:value="0.000671906900579856" calcext:value-type="float">
            <text:p>0.00067190690058</text:p>
          </table:table-cell>
          <table:table-cell office:value-type="float" office:value="0.000761854261850834" calcext:value-type="float">
            <text:p>0.000761854261851</text:p>
          </table:table-cell>
          <table:table-cell office:value-type="float" office:value="0.000534014498493634" calcext:value-type="float">
            <text:p>0.000534014498494</text:p>
          </table:table-cell>
          <table:table-cell office:value-type="float" office:value="0.000683132435469602" calcext:value-type="float">
            <text:p>0.00068313243547</text:p>
          </table:table-cell>
          <table:table-cell office:value-type="float" office:value="0.000435505295018545" calcext:value-type="float">
            <text:p>0.000435505295019</text:p>
          </table:table-cell>
          <table:table-cell office:value-type="float" office:value="0.000431041295192884" calcext:value-type="float">
            <text:p>0.000431041295193</text:p>
          </table:table-cell>
          <table:table-cell office:value-type="float" office:value="0.000249188269213038" calcext:value-type="float">
            <text:p>0.000249188269213</text:p>
          </table:table-cell>
          <table:table-cell office:value-type="float" office:value="0.000341878004252962" calcext:value-type="float">
            <text:p>0.000341878004253</text:p>
          </table:table-cell>
          <table:table-cell office:value-type="float" office:value="0.0003999984000064" calcext:value-type="float">
            <text:p>0.000399998400006</text:p>
          </table:table-cell>
          <table:table-cell office:value-type="float" office:value="0.00051681856825752" calcext:value-type="float">
            <text:p>0.000516818568258</text:p>
          </table:table-cell>
          <table:table-cell office:value-type="float" office:value="0.000410955244919052" calcext:value-type="float">
            <text:p>0.000410955244919</text:p>
          </table:table-cell>
          <table:table-cell office:value-type="float" office:value="0.000237906046144257" calcext:value-type="float">
            <text:p>0.000237906046144</text:p>
          </table:table-cell>
          <table:table-cell office:value-type="float" office:value="0.000426940819598291" calcext:value-type="float">
            <text:p>0.000426940819598</text:p>
          </table:table-cell>
          <table:table-cell office:value-type="float" office:value="0.000516905390806321" calcext:value-type="float">
            <text:p>0.000516905390806</text:p>
          </table:table-cell>
          <table:table-cell office:value-type="float" office:value="0.000703220044584151" calcext:value-type="float">
            <text:p>0.000703220044584</text:p>
          </table:table-cell>
          <table:table-cell office:value-type="float" office:value="0.000246781963199874" calcext:value-type="float">
            <text:p>0.0002467819632</text:p>
          </table:table-cell>
          <table:table-cell office:value-type="float" office:value="0.000229463056447912" calcext:value-type="float">
            <text:p>0.000229463056448</text:p>
          </table:table-cell>
          <table:table-cell office:value-type="float" office:value="0.000238589743742686" calcext:value-type="float">
            <text:p>0.000238589743743</text:p>
          </table:table-cell>
          <table:table-cell office:value-type="float" office:value="0.00131670770405678" calcext:value-type="float">
            <text:p>0.001316707704057</text:p>
          </table:table-cell>
          <table:table-cell office:value-type="float" office:value="0.000263336686487141" calcext:value-type="float">
            <text:p>0.000263336686487</text:p>
          </table:table-cell>
          <table:table-cell office:value-type="float" office:value="0.00210741493946451" calcext:value-type="float">
            <text:p>0.002107414939465</text:p>
          </table:table-cell>
          <table:table-cell office:value-type="float" office:value="0.000555208550211673" calcext:value-type="float">
            <text:p>0.000555208550212</text:p>
          </table:table-cell>
          <table:table-cell office:value-type="float" office:value="0" calcext:value-type="float">
            <text:p>0</text:p>
          </table:table-cell>
          <table:table-cell office:value-type="float" office:value="0.000200670641283168" calcext:value-type="float">
            <text:p>0.000200670641283</text:p>
          </table:table-cell>
          <table:table-cell office:value-type="float" office:value="0.00121662888358078" calcext:value-type="float">
            <text:p>0.001216628883581</text:p>
          </table:table-cell>
          <table:table-cell office:value-type="float" office:value="0.000526508103486221" calcext:value-type="float">
            <text:p>0.000526508103486</text:p>
          </table:table-cell>
          <table:table-cell office:value-type="float" office:value="0.000863144175287319" calcext:value-type="float">
            <text:p>0.000863144175287</text:p>
          </table:table-cell>
          <table:table-cell office:value-type="float" office:value="0.000517342885552372" calcext:value-type="float">
            <text:p>0.000517342885552</text:p>
          </table:table-cell>
          <table:table-cell office:value-type="float" office:value="0.00114801072701223" calcext:value-type="float">
            <text:p>0.001148010727012</text:p>
          </table:table-cell>
          <table:table-cell office:value-type="float" office:value="0.000686120469031953" calcext:value-type="float">
            <text:p>0.000686120469032</text:p>
          </table:table-cell>
          <table:table-cell office:value-type="float" office:value="0.0008911067545892" calcext:value-type="float">
            <text:p>0.000891106754589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604092728233784" calcext:value-type="float">
            <text:p>0.000604092728234</text:p>
          </table:table-cell>
          <table:table-cell office:value-type="float" office:value="0.000610243548200087" calcext:value-type="float">
            <text:p>0.0006102435482</text:p>
          </table:table-cell>
          <table:table-cell office:value-type="float" office:value="0.00163237512913253" calcext:value-type="float">
            <text:p>0.001632375129133</text:p>
          </table:table-cell>
          <table:table-cell office:value-type="float" office:value="0.000531266823449409" calcext:value-type="float">
            <text:p>0.000531266823449</text:p>
          </table:table-cell>
          <table:table-cell office:value-type="float" office:value="0" calcext:value-type="float">
            <text:p>0</text:p>
          </table:table-cell>
          <table:table-cell office:value-type="float" office:value="0.000447713749736968" calcext:value-type="float">
            <text:p>0.000447713749737</text:p>
          </table:table-cell>
          <table:table-cell office:value-type="float" office:value="0.000908889300918705" calcext:value-type="float">
            <text:p>0.0009088893009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137851365900259" calcext:value-type="float">
            <text:p>0.001378513659003</text:p>
          </table:table-cell>
          <table:table-cell office:value-type="float" office:value="0.000755607552549357" calcext:value-type="float">
            <text:p>0.000755607552549</text:p>
          </table:table-cell>
          <table:table-cell office:value-type="float" office:value="0.000509200402607785" calcext:value-type="float">
            <text:p>0.000509200402608</text:p>
          </table:table-cell>
          <table:table-cell office:value-type="float" office:value="0.000278846301312948" calcext:value-type="float">
            <text:p>0.000278846301313</text:p>
          </table:table-cell>
          <table:table-cell office:value-type="float" office:value="0.0000985255649209579" calcext:value-type="float">
            <text:p>9.85255649209579E-05</text:p>
          </table:table-cell>
          <table:table-cell office:value-type="float" office:value="0.000143689722161553" calcext:value-type="float">
            <text:p>0.000143689722162</text:p>
          </table:table-cell>
          <table:table-cell office:value-type="float" office:value="0.000127298696206753" calcext:value-type="float">
            <text:p>0.000127298696207</text:p>
          </table:table-cell>
          <table:table-cell office:value-type="float" office:value="0.00105348767630116" calcext:value-type="float">
            <text:p>0.001053487676301</text:p>
          </table:table-cell>
          <table:table-cell/>
          <table:table-cell office:value-type="float" office:value="0.000520614314839305" calcext:value-type="float">
            <text:p>0.00052061431483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10741493946451" calcext:value-type="float">
            <text:p>0.002107414939465</text:p>
          </table:table-cell>
        </table:table-row>
        <table:table-row table:style-name="ro1">
          <table:table-cell office:value-type="string" calcext:value-type="string">
            <text:p>misc_RNA_94</text:p>
          </table:table-cell>
          <table:table-cell office:value-type="string" calcext:value-type="string">
            <text:p>T-box</text:p>
          </table:table-cell>
          <table:table-cell office:value-type="float" office:value="0.0000512673020736086" calcext:value-type="float">
            <text:p>5.12673020736086E-05</text:p>
          </table:table-cell>
          <table:table-cell office:value-type="float" office:value="0.000112923788864134" calcext:value-type="float">
            <text:p>0.000112923788864</text:p>
          </table:table-cell>
          <table:table-cell office:value-type="float" office:value="0.00013475754086354" calcext:value-type="float">
            <text:p>0.000134757540864</text:p>
          </table:table-cell>
          <table:table-cell office:value-type="float" office:value="0.000386333080929054" calcext:value-type="float">
            <text:p>0.000386333080929</text:p>
          </table:table-cell>
          <table:table-cell office:value-type="float" office:value="0.000141784844334419" calcext:value-type="float">
            <text:p>0.000141784844334</text:p>
          </table:table-cell>
          <table:table-cell office:value-type="float" office:value="0.000182782720696427" calcext:value-type="float">
            <text:p>0.000182782720696</text:p>
          </table:table-cell>
          <table:table-cell office:value-type="float" office:value="0.000142781774477615" calcext:value-type="float">
            <text:p>0.000142781774478</text:p>
          </table:table-cell>
          <table:table-cell office:value-type="float" office:value="0.000337051005928727" calcext:value-type="float">
            <text:p>0.000337051005929</text:p>
          </table:table-cell>
          <table:table-cell office:value-type="float" office:value="0.00100880324949938" calcext:value-type="float">
            <text:p>0.001008803249499</text:p>
          </table:table-cell>
          <table:table-cell office:value-type="float" office:value="0.00138354002433054" calcext:value-type="float">
            <text:p>0.001383540024331</text:p>
          </table:table-cell>
          <table:table-cell office:value-type="float" office:value="0.000616886972426694" calcext:value-type="float">
            <text:p>0.000616886972427</text:p>
          </table:table-cell>
          <table:table-cell office:value-type="float" office:value="0.000169605304711194" calcext:value-type="float">
            <text:p>0.000169605304711</text:p>
          </table:table-cell>
          <table:table-cell office:value-type="float" office:value="0.00145609357828063" calcext:value-type="float">
            <text:p>0.001456093578281</text:p>
          </table:table-cell>
          <table:table-cell office:value-type="float" office:value="0.00132235251802366" calcext:value-type="float">
            <text:p>0.001322352518024</text:p>
          </table:table-cell>
          <table:table-cell office:value-type="float" office:value="0.00187732612440102" calcext:value-type="float">
            <text:p>0.001877326124401</text:p>
          </table:table-cell>
          <table:table-cell office:value-type="float" office:value="0.000366262800884891" calcext:value-type="float">
            <text:p>0.000366262800885</text:p>
          </table:table-cell>
          <table:table-cell office:value-type="float" office:value="0.000529316876871631" calcext:value-type="float">
            <text:p>0.000529316876872</text:p>
          </table:table-cell>
          <table:table-cell office:value-type="float" office:value="0.000832671821830435" calcext:value-type="float">
            <text:p>0.00083267182183</text:p>
          </table:table-cell>
          <table:table-cell office:value-type="float" office:value="0" calcext:value-type="float">
            <text:p>0</text:p>
          </table:table-cell>
          <table:table-cell office:value-type="float" office:value="0.0011604201010871" calcext:value-type="float">
            <text:p>0.001160420101087</text:p>
          </table:table-cell>
          <table:table-cell office:value-type="float" office:value="0.000883936878067537" calcext:value-type="float">
            <text:p>0.000883936878068</text:p>
          </table:table-cell>
          <table:table-cell office:value-type="float" office:value="0.000995997087704516" calcext:value-type="float">
            <text:p>0.000995997087705</text:p>
          </table:table-cell>
          <table:table-cell office:value-type="float" office:value="0.000144621943776773" calcext:value-type="float">
            <text:p>0.000144621943777</text:p>
          </table:table-cell>
          <table:table-cell office:value-type="float" office:value="0.000423011588704624" calcext:value-type="float">
            <text:p>0.000423011588705</text:p>
          </table:table-cell>
          <table:table-cell office:value-type="float" office:value="0.000520648033252054" calcext:value-type="float">
            <text:p>0.000520648033252</text:p>
          </table:table-cell>
          <table:table-cell office:value-type="float" office:value="0.000299050216512357" calcext:value-type="float">
            <text:p>0.000299050216512</text:p>
          </table:table-cell>
          <table:table-cell office:value-type="float" office:value="0.000724467063916107" calcext:value-type="float">
            <text:p>0.000724467063916</text:p>
          </table:table-cell>
          <table:table-cell office:value-type="float" office:value="0.000142664647486356" calcext:value-type="float">
            <text:p>0.000142664647486</text:p>
          </table:table-cell>
          <table:table-cell office:value-type="float" office:value="0.000197512917344794" calcext:value-type="float">
            <text:p>0.000197512917345</text:p>
          </table:table-cell>
          <table:table-cell office:value-type="float" office:value="0" calcext:value-type="float">
            <text:p>0</text:p>
          </table:table-cell>
          <table:table-cell office:value-type="float" office:value="0.000340571905372096" calcext:value-type="float">
            <text:p>0.000340571905372</text:p>
          </table:table-cell>
          <table:table-cell office:value-type="float" office:value="0.000229962769027694" calcext:value-type="float">
            <text:p>0.000229962769028</text:p>
          </table:table-cell>
          <table:table-cell office:value-type="float" office:value="0.000253876536032379" calcext:value-type="float">
            <text:p>0.000253876536032</text:p>
          </table:table-cell>
          <table:table-cell office:value-type="float" office:value="0" calcext:value-type="float">
            <text:p>0</text:p>
          </table:table-cell>
          <table:table-cell office:value-type="float" office:value="0.000688144813194489" calcext:value-type="float">
            <text:p>0.000688144813194</text:p>
          </table:table-cell>
          <table:table-cell office:value-type="float" office:value="0.000112929399927048" calcext:value-type="float">
            <text:p>0.000112929399927</text:p>
          </table:table-cell>
          <table:table-cell office:value-type="float" office:value="0.000204334548783341" calcext:value-type="float">
            <text:p>0.000204334548783</text:p>
          </table:table-cell>
          <table:table-cell office:value-type="float" office:value="0.00043796579487142" calcext:value-type="float">
            <text:p>0.000437965794871</text:p>
          </table:table-cell>
          <table:table-cell office:value-type="float" office:value="0.00038349293030783" calcext:value-type="float">
            <text:p>0.000383492930308</text:p>
          </table:table-cell>
          <table:table-cell office:value-type="float" office:value="0" calcext:value-type="float">
            <text:p>0</text:p>
          </table:table-cell>
          <table:table-cell office:value-type="float" office:value="0.000434196757708078" calcext:value-type="float">
            <text:p>0.000434196757708</text:p>
          </table:table-cell>
          <table:table-cell office:value-type="float" office:value="0.000782822984935354" calcext:value-type="float">
            <text:p>0.000782822984935</text:p>
          </table:table-cell>
          <table:table-cell office:value-type="float" office:value="0.000316011180475565" calcext:value-type="float">
            <text:p>0.000316011180476</text:p>
          </table:table-cell>
          <table:table-cell office:value-type="float" office:value="0.000136779632965533" calcext:value-type="float">
            <text:p>0.000136779632966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.000361677387387224" calcext:value-type="float">
            <text:p>0.000361677387387</text:p>
          </table:table-cell>
          <table:table-cell office:value-type="float" office:value="0.000388416531229521" calcext:value-type="float">
            <text:p>0.00038841653123</text:p>
          </table:table-cell>
          <table:table-cell office:value-type="float" office:value="0.00058059309519985" calcext:value-type="float">
            <text:p>0.0005805930952</text:p>
          </table:table-cell>
          <table:table-cell office:value-type="float" office:value="0.000594124112527107" calcext:value-type="float">
            <text:p>0.000594124112527</text:p>
          </table:table-cell>
          <table:table-cell office:value-type="float" office:value="0.000764574218175076" calcext:value-type="float">
            <text:p>0.000764574218175</text:p>
          </table:table-cell>
          <table:table-cell office:value-type="float" office:value="0.000884324464541537" calcext:value-type="float">
            <text:p>0.000884324464542</text:p>
          </table:table-cell>
          <table:table-cell office:value-type="float" office:value="0.000337127137386051" calcext:value-type="float">
            <text:p>0.000337127137386</text:p>
          </table:table-cell>
          <table:table-cell office:value-type="float" office:value="0.000597467335962854" calcext:value-type="float">
            <text:p>0.000597467335963</text:p>
          </table:table-cell>
          <table:table-cell office:value-type="float" office:value="0.00239966750207091" calcext:value-type="float">
            <text:p>0.002399667502071</text:p>
          </table:table-cell>
          <table:table-cell office:value-type="float" office:value="0.00106659596659117" calcext:value-type="float">
            <text:p>0.001066595966591</text:p>
          </table:table-cell>
          <table:table-cell office:value-type="float" office:value="0.000712019331324846" calcext:value-type="float">
            <text:p>0.000712019331325</text:p>
          </table:table-cell>
          <table:table-cell office:value-type="float" office:value="0.000853915544337003" calcext:value-type="float">
            <text:p>0.000853915544337</text:p>
          </table:table-cell>
          <table:table-cell office:value-type="float" office:value="0.00116134745338279" calcext:value-type="float">
            <text:p>0.001161347453383</text:p>
          </table:table-cell>
          <table:table-cell office:value-type="float" office:value="0.00158048474904057" calcext:value-type="float">
            <text:p>0.001580484749041</text:p>
          </table:table-cell>
          <table:table-cell office:value-type="float" office:value="0.00299025923055646" calcext:value-type="float">
            <text:p>0.002990259230556</text:p>
          </table:table-cell>
          <table:table-cell office:value-type="float" office:value="0.000854695010632406" calcext:value-type="float">
            <text:p>0.000854695010632</text:p>
          </table:table-cell>
          <table:table-cell office:value-type="float" office:value="0.0007999968000128" calcext:value-type="float">
            <text:p>0.000799996800013</text:p>
          </table:table-cell>
          <table:table-cell office:value-type="float" office:value="0.00232568355715884" calcext:value-type="float">
            <text:p>0.002325683557159</text:p>
          </table:table-cell>
          <table:table-cell office:value-type="float" office:value="0.00267120909197384" calcext:value-type="float">
            <text:p>0.002671209091974</text:p>
          </table:table-cell>
          <table:table-cell office:value-type="float" office:value="0.00333068464601959" calcext:value-type="float">
            <text:p>0.00333068464602</text:p>
          </table:table-cell>
          <table:table-cell office:value-type="float" office:value="0.00320205614698718" calcext:value-type="float">
            <text:p>0.003202056146987</text:p>
          </table:table-cell>
          <table:table-cell office:value-type="float" office:value="0.00335988504024108" calcext:value-type="float">
            <text:p>0.003359885040241</text:p>
          </table:table-cell>
          <table:table-cell office:value-type="float" office:value="0.0028128801783366" calcext:value-type="float">
            <text:p>0.002812880178337</text:p>
          </table:table-cell>
          <table:table-cell office:value-type="float" office:value="0.00148069177919924" calcext:value-type="float">
            <text:p>0.001480691779199</text:p>
          </table:table-cell>
          <table:table-cell office:value-type="float" office:value="0.00229463056447912" calcext:value-type="float">
            <text:p>0.002294630564479</text:p>
          </table:table-cell>
          <table:table-cell office:value-type="float" office:value="0.00190871794994149" calcext:value-type="float">
            <text:p>0.001908717949941</text:p>
          </table:table-cell>
          <table:table-cell office:value-type="float" office:value="0.00160930941606939" calcext:value-type="float">
            <text:p>0.001609309416069</text:p>
          </table:table-cell>
          <table:table-cell office:value-type="float" office:value="0.000526673372974283" calcext:value-type="float">
            <text:p>0.000526673372974</text:p>
          </table:table-cell>
          <table:table-cell office:value-type="float" office:value="0.00189667344551806" calcext:value-type="float">
            <text:p>0.001896673445518</text:p>
          </table:table-cell>
          <table:table-cell office:value-type="float" office:value="0.00083281282531751" calcext:value-type="float">
            <text:p>0.000832812825318</text:p>
          </table:table-cell>
          <table:table-cell office:value-type="float" office:value="0.001579171777042" calcext:value-type="float">
            <text:p>0.001579171777042</text:p>
          </table:table-cell>
          <table:table-cell office:value-type="float" office:value="0.000602011923849505" calcext:value-type="float">
            <text:p>0.00060201192385</text:p>
          </table:table-cell>
          <table:table-cell office:value-type="float" office:value="0.000540723948258125" calcext:value-type="float">
            <text:p>0.000540723948258</text:p>
          </table:table-cell>
          <table:table-cell office:value-type="float" office:value="0.000842412965577953" calcext:value-type="float">
            <text:p>0.000842412965578</text:p>
          </table:table-cell>
          <table:table-cell office:value-type="float" office:value="0.000287714725095773" calcext:value-type="float">
            <text:p>0.000287714725096</text:p>
          </table:table-cell>
          <table:table-cell office:value-type="float" office:value="0.000620811462662847" calcext:value-type="float">
            <text:p>0.000620811462663</text:p>
          </table:table-cell>
          <table:table-cell office:value-type="float" office:value="0.00160721501781713" calcext:value-type="float">
            <text:p>0.001607215017817</text:p>
          </table:table-cell>
          <table:table-cell office:value-type="float" office:value="0.00154377105532189" calcext:value-type="float">
            <text:p>0.001543771055322</text:p>
          </table:table-cell>
          <table:table-cell office:value-type="float" office:value="0.0006683300659419" calcext:value-type="float">
            <text:p>0.000668330065942</text:p>
          </table:table-cell>
          <table:table-cell office:value-type="float" office:value="0.0022215475300094" calcext:value-type="float">
            <text:p>0.002221547530009</text:p>
          </table:table-cell>
          <table:table-cell office:value-type="float" office:value="0.000302046364116892" calcext:value-type="float">
            <text:p>0.000302046364117</text:p>
          </table:table-cell>
          <table:table-cell office:value-type="float" office:value="0.00091536532230013" calcext:value-type="float">
            <text:p>0.0009153653223</text:p>
          </table:table-cell>
          <table:table-cell office:value-type="float" office:value="0.000932785788075733" calcext:value-type="float">
            <text:p>0.000932785788076</text:p>
          </table:table-cell>
          <table:table-cell office:value-type="float" office:value="0.00283342305839685" calcext:value-type="float">
            <text:p>0.002833423058397</text:p>
          </table:table-cell>
          <table:table-cell office:value-type="float" office:value="0.00361389180007951" calcext:value-type="float">
            <text:p>0.00361389180008</text:p>
          </table:table-cell>
          <table:table-cell office:value-type="float" office:value="0.00447713749736968" calcext:value-type="float">
            <text:p>0.00447713749737</text:p>
          </table:table-cell>
          <table:table-cell office:value-type="float" office:value="0.0030902236231236" calcext:value-type="float">
            <text:p>0.003090223623124</text:p>
          </table:table-cell>
          <table:table-cell office:value-type="float" office:value="0.00110877447157657" calcext:value-type="float">
            <text:p>0.001108774471577</text:p>
          </table:table-cell>
          <table:table-cell office:value-type="float" office:value="0.00222446080658949" calcext:value-type="float">
            <text:p>0.002224460806589</text:p>
          </table:table-cell>
          <table:table-cell office:value-type="float" office:value="0.000596989976538294" calcext:value-type="float">
            <text:p>0.000596989976538</text:p>
          </table:table-cell>
          <table:table-cell office:value-type="float" office:value="0.000749903449930821" calcext:value-type="float">
            <text:p>0.000749903449931</text:p>
          </table:table-cell>
          <table:table-cell office:value-type="float" office:value="0.000476471821456479" calcext:value-type="float">
            <text:p>0.000476471821456</text:p>
          </table:table-cell>
          <table:table-cell office:value-type="float" office:value="0.000137090715668372" calcext:value-type="float">
            <text:p>0.000137090715668</text:p>
          </table:table-cell>
          <table:table-cell office:value-type="float" office:value="0.00057001737127939" calcext:value-type="float">
            <text:p>0.000570017371279</text:p>
          </table:table-cell>
          <table:table-cell office:value-type="float" office:value="0.00151636502490285" calcext:value-type="float">
            <text:p>0.001516365024903</text:p>
          </table:table-cell>
          <table:table-cell office:value-type="float" office:value="0.00113341132882404" calcext:value-type="float">
            <text:p>0.001133411328824</text:p>
          </table:table-cell>
          <table:table-cell office:value-type="float" office:value="0.00152760120782335" calcext:value-type="float">
            <text:p>0.001527601207823</text:p>
          </table:table-cell>
          <table:table-cell office:value-type="float" office:value="0.000557692602625896" calcext:value-type="float">
            <text:p>0.000557692602626</text:p>
          </table:table-cell>
          <table:table-cell office:value-type="float" office:value="0.000788204519367663" calcext:value-type="float">
            <text:p>0.000788204519368</text:p>
          </table:table-cell>
          <table:table-cell office:value-type="float" office:value="0.000143689722161553" calcext:value-type="float">
            <text:p>0.000143689722162</text:p>
          </table:table-cell>
          <table:table-cell office:value-type="float" office:value="0.00038189608862026" calcext:value-type="float">
            <text:p>0.00038189608862</text:p>
          </table:table-cell>
          <table:table-cell office:value-type="float" office:value="0.000210697535260232" calcext:value-type="float">
            <text:p>0.00021069753526</text:p>
          </table:table-cell>
          <table:table-cell/>
          <table:table-cell office:value-type="float" office:value="0.000974119494162381" calcext:value-type="float">
            <text:p>0.0009741194941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47713749736968" calcext:value-type="float">
            <text:p>0.00447713749737</text:p>
          </table:table-cell>
        </table:table-row>
        <table:table-row table:style-name="ro1">
          <table:table-cell office:value-type="string" calcext:value-type="string">
            <text:p>misc_RNA_95</text:p>
          </table:table-cell>
          <table:table-cell office:value-type="string" calcext:value-type="string">
            <text:p>LhrA</text:p>
          </table:table-cell>
          <table:table-cell office:value-type="float" office:value="0.00302477082234291" calcext:value-type="float">
            <text:p>0.003024770822343</text:p>
          </table:table-cell>
          <table:table-cell office:value-type="float" office:value="0.00570265133763874" calcext:value-type="float">
            <text:p>0.005702651337639</text:p>
          </table:table-cell>
          <table:table-cell office:value-type="float" office:value="0.00929827031958425" calcext:value-type="float">
            <text:p>0.009298270319584</text:p>
          </table:table-cell>
          <table:table-cell office:value-type="float" office:value="0.00244677617921734" calcext:value-type="float">
            <text:p>0.002446776179217</text:p>
          </table:table-cell>
          <table:table-cell office:value-type="float" office:value="0.00765638159405865" calcext:value-type="float">
            <text:p>0.007656381594059</text:p>
          </table:table-cell>
          <table:table-cell office:value-type="float" office:value="0.0828615000490467" calcext:value-type="float">
            <text:p>0.082861500049047</text:p>
          </table:table-cell>
          <table:table-cell office:value-type="float" office:value="0.0523295203460459" calcext:value-type="float">
            <text:p>0.052329520346046</text:p>
          </table:table-cell>
          <table:table-cell office:value-type="float" office:value="0.0388029970575447" calcext:value-type="float">
            <text:p>0.038802997057545</text:p>
          </table:table-cell>
          <table:table-cell office:value-type="float" office:value="0.0175819994912749" calcext:value-type="float">
            <text:p>0.017581999491275</text:p>
          </table:table-cell>
          <table:table-cell office:value-type="float" office:value="0.0455579965154556" calcext:value-type="float">
            <text:p>0.045557996515456</text:p>
          </table:table-cell>
          <table:table-cell office:value-type="float" office:value="0.0232874832091077" calcext:value-type="float">
            <text:p>0.023287483209108</text:p>
          </table:table-cell>
          <table:table-cell office:value-type="float" office:value="0.0146878193879894" calcext:value-type="float">
            <text:p>0.014687819387989</text:p>
          </table:table-cell>
          <table:table-cell office:value-type="float" office:value="0.0289831959867288" calcext:value-type="float">
            <text:p>0.028983195986729</text:p>
          </table:table-cell>
          <table:table-cell office:value-type="float" office:value="0.0330588129505916" calcext:value-type="float">
            <text:p>0.033058812950592</text:p>
          </table:table-cell>
          <table:table-cell office:value-type="float" office:value="0.0280034480223152" calcext:value-type="float">
            <text:p>0.028003448022315</text:p>
          </table:table-cell>
          <table:table-cell office:value-type="float" office:value="0.0108047526261043" calcext:value-type="float">
            <text:p>0.010804752626104</text:p>
          </table:table-cell>
          <table:table-cell office:value-type="float" office:value="0.00820441159151029" calcext:value-type="float">
            <text:p>0.00820441159151</text:p>
          </table:table-cell>
          <table:table-cell office:value-type="float" office:value="0.0674464175682652" calcext:value-type="float">
            <text:p>0.067446417568265</text:p>
          </table:table-cell>
          <table:table-cell office:value-type="float" office:value="0.0327498745749484" calcext:value-type="float">
            <text:p>0.032749874574948</text:p>
          </table:table-cell>
          <table:table-cell office:value-type="float" office:value="0.0104437809097839" calcext:value-type="float">
            <text:p>0.010443780909784</text:p>
          </table:table-cell>
          <table:table-cell office:value-type="float" office:value="0.0125961005124624" calcext:value-type="float">
            <text:p>0.012596100512462</text:p>
          </table:table-cell>
          <table:table-cell office:value-type="float" office:value="0.00806757641040658" calcext:value-type="float">
            <text:p>0.008067576410407</text:p>
          </table:table-cell>
          <table:table-cell office:value-type="float" office:value="0.00708647524506188" calcext:value-type="float">
            <text:p>0.007086475245062</text:p>
          </table:table-cell>
          <table:table-cell office:value-type="float" office:value="0.00465312747575086" calcext:value-type="float">
            <text:p>0.004653127475751</text:p>
          </table:table-cell>
          <table:table-cell office:value-type="float" office:value="0.00376023579570928" calcext:value-type="float">
            <text:p>0.003760235795709</text:p>
          </table:table-cell>
          <table:table-cell office:value-type="float" office:value="0.00707752179079244" calcext:value-type="float">
            <text:p>0.007077521790792</text:p>
          </table:table-cell>
          <table:table-cell office:value-type="float" office:value="0.00941807183090939" calcext:value-type="float">
            <text:p>0.009418071830909</text:p>
          </table:table-cell>
          <table:table-cell office:value-type="float" office:value="0.00313862224469983" calcext:value-type="float">
            <text:p>0.0031386222447</text:p>
          </table:table-cell>
          <table:table-cell office:value-type="float" office:value="0.00227139854946514" calcext:value-type="float">
            <text:p>0.002271398549465</text:p>
          </table:table-cell>
          <table:table-cell office:value-type="float" office:value="0.0037174781274901" calcext:value-type="float">
            <text:p>0.00371747812749</text:p>
          </table:table-cell>
          <table:table-cell office:value-type="float" office:value="0.00578972239132563" calcext:value-type="float">
            <text:p>0.005789722391326</text:p>
          </table:table-cell>
          <table:table-cell office:value-type="float" office:value="0.00275955322833233" calcext:value-type="float">
            <text:p>0.002759553228332</text:p>
          </table:table-cell>
          <table:table-cell office:value-type="float" office:value="0.00253876536032379" calcext:value-type="float">
            <text:p>0.002538765360324</text:p>
          </table:table-cell>
          <table:table-cell office:value-type="float" office:value="0.00856844305120167" calcext:value-type="float">
            <text:p>0.008568443051202</text:p>
          </table:table-cell>
          <table:table-cell office:value-type="float" office:value="0.00808570155503524" calcext:value-type="float">
            <text:p>0.008085701555035</text:p>
          </table:table-cell>
          <table:table-cell office:value-type="float" office:value="0.00745334039518514" calcext:value-type="float">
            <text:p>0.007453340395185</text:p>
          </table:table-cell>
          <table:table-cell office:value-type="float" office:value="0.00756037830498362" calcext:value-type="float">
            <text:p>0.007560378304984</text:p>
          </table:table-cell>
          <table:table-cell office:value-type="float" office:value="0.00613152112819989" calcext:value-type="float">
            <text:p>0.0061315211282</text:p>
          </table:table-cell>
          <table:table-cell office:value-type="float" office:value="0.00345143637277047" calcext:value-type="float">
            <text:p>0.00345143637277</text:p>
          </table:table-cell>
          <table:table-cell office:value-type="float" office:value="0.0076565281473116" calcext:value-type="float">
            <text:p>0.007656528147312</text:p>
          </table:table-cell>
          <table:table-cell office:value-type="float" office:value="0.00318410955652591" calcext:value-type="float">
            <text:p>0.003184109556526</text:p>
          </table:table-cell>
          <table:table-cell office:value-type="float" office:value="0.00422724411865091" calcext:value-type="float">
            <text:p>0.004227244118651</text:p>
          </table:table-cell>
          <table:table-cell office:value-type="float" office:value="0.00616221801927352" calcext:value-type="float">
            <text:p>0.006162218019274</text:p>
          </table:table-cell>
          <table:table-cell office:value-type="float" office:value="0.00287237229227619" calcext:value-type="float">
            <text:p>0.002872372292276</text:p>
          </table:table-cell>
          <table:table-cell office:value-type="float" office:value="0.00743404184303552" calcext:value-type="float">
            <text:p>0.007434041843036</text:p>
          </table:table-cell>
          <table:table-cell office:value-type="float" office:value="0.00762883452027002" calcext:value-type="float">
            <text:p>0.00762883452027</text:p>
          </table:table-cell>
          <table:table-cell office:value-type="float" office:value="0.00759522513513172" calcext:value-type="float">
            <text:p>0.007595225135132</text:p>
          </table:table-cell>
          <table:table-cell office:value-type="float" office:value="0.00810125907993002" calcext:value-type="float">
            <text:p>0.00810125907993</text:p>
          </table:table-cell>
          <table:table-cell office:value-type="float" office:value="0.00948302055493088" calcext:value-type="float">
            <text:p>0.009483020554931</text:p>
          </table:table-cell>
          <table:table-cell office:value-type="float" office:value="0.00549564804087574" calcext:value-type="float">
            <text:p>0.005495648040876</text:p>
          </table:table-cell>
          <table:table-cell office:value-type="float" office:value="0.00764574218175076" calcext:value-type="float">
            <text:p>0.007645742181751</text:p>
          </table:table-cell>
          <table:table-cell office:value-type="float" office:value="0.00663243348406153" calcext:value-type="float">
            <text:p>0.006632433484062</text:p>
          </table:table-cell>
          <table:table-cell office:value-type="float" office:value="0.00522547062948379" calcext:value-type="float">
            <text:p>0.005225470629484</text:p>
          </table:table-cell>
          <table:table-cell office:value-type="float" office:value="0.00647256280626425" calcext:value-type="float">
            <text:p>0.006472562806264</text:p>
          </table:table-cell>
          <table:table-cell office:value-type="float" office:value="0.00652709560563288" calcext:value-type="float">
            <text:p>0.006527095605633</text:p>
          </table:table-cell>
          <table:table-cell office:value-type="float" office:value="0.0041140130139945" calcext:value-type="float">
            <text:p>0.004114013013995</text:p>
          </table:table-cell>
          <table:table-cell office:value-type="float" office:value="0.00329308940737741" calcext:value-type="float">
            <text:p>0.003293089407377</text:p>
          </table:table-cell>
          <table:table-cell office:value-type="float" office:value="0.00580662570149162" calcext:value-type="float">
            <text:p>0.005806625701492</text:p>
          </table:table-cell>
          <table:table-cell office:value-type="float" office:value="0.00522606354022254" calcext:value-type="float">
            <text:p>0.005226063540223</text:p>
          </table:table-cell>
          <table:table-cell office:value-type="float" office:value="0.00560353683750749" calcext:value-type="float">
            <text:p>0.005603536837507</text:p>
          </table:table-cell>
          <table:table-cell office:value-type="float" office:value="0.0114626603837998" calcext:value-type="float">
            <text:p>0.0114626603838</text:p>
          </table:table-cell>
          <table:table-cell office:value-type="float" office:value="0.00410253605103555" calcext:value-type="float">
            <text:p>0.004102536051036</text:p>
          </table:table-cell>
          <table:table-cell office:value-type="float" office:value="0.0065999736001056" calcext:value-type="float">
            <text:p>0.006599973600106</text:p>
          </table:table-cell>
          <table:table-cell office:value-type="float" office:value="0.00413454854606016" calcext:value-type="float">
            <text:p>0.00413454854606</text:p>
          </table:table-cell>
          <table:table-cell office:value-type="float" office:value="0.00780814965346199" calcext:value-type="float">
            <text:p>0.007808149653462</text:p>
          </table:table-cell>
          <table:table-cell office:value-type="float" office:value="0.0104678660303473" calcext:value-type="float">
            <text:p>0.010467866030347</text:p>
          </table:table-cell>
          <table:table-cell office:value-type="float" office:value="0.00768493475276925" calcext:value-type="float">
            <text:p>0.007684934752769</text:p>
          </table:table-cell>
          <table:table-cell office:value-type="float" office:value="0.0217100264138655" calcext:value-type="float">
            <text:p>0.021710026413866</text:p>
          </table:table-cell>
          <table:table-cell office:value-type="float" office:value="0.00843864053500981" calcext:value-type="float">
            <text:p>0.00843864053501</text:p>
          </table:table-cell>
          <table:table-cell office:value-type="float" office:value="0.00394851141119798" calcext:value-type="float">
            <text:p>0.003948511411198</text:p>
          </table:table-cell>
          <table:table-cell office:value-type="float" office:value="0.00619550252409362" calcext:value-type="float">
            <text:p>0.006195502524094</text:p>
          </table:table-cell>
          <table:table-cell office:value-type="float" office:value="0.00298237179678357" calcext:value-type="float">
            <text:p>0.002982371796784</text:p>
          </table:table-cell>
          <table:table-cell office:value-type="float" office:value="0.00907065307239113" calcext:value-type="float">
            <text:p>0.009070653072391</text:p>
          </table:table-cell>
          <table:table-cell office:value-type="float" office:value="0.00737342722163996" calcext:value-type="float">
            <text:p>0.00737342722164</text:p>
          </table:table-cell>
          <table:table-cell office:value-type="float" office:value="0.00716521079417932" calcext:value-type="float">
            <text:p>0.007165210794179</text:p>
          </table:table-cell>
          <table:table-cell office:value-type="float" office:value="0.00582968977722257" calcext:value-type="float">
            <text:p>0.005829689777223</text:p>
          </table:table-cell>
          <table:table-cell office:value-type="float" office:value="0.00210556236938933" calcext:value-type="float">
            <text:p>0.002105562369389</text:p>
          </table:table-cell>
          <table:table-cell office:value-type="float" office:value="0.00581944859721188" calcext:value-type="float">
            <text:p>0.005819448597212</text:p>
          </table:table-cell>
          <table:table-cell office:value-type="float" office:value="0.00838122119800094" calcext:value-type="float">
            <text:p>0.008381221198001</text:p>
          </table:table-cell>
          <table:table-cell office:value-type="float" office:value="0.00663400210392638" calcext:value-type="float">
            <text:p>0.006634002103926</text:p>
          </table:table-cell>
          <table:table-cell office:value-type="float" office:value="0.00417186351388871" calcext:value-type="float">
            <text:p>0.004171863513889</text:p>
          </table:table-cell>
          <table:table-cell office:value-type="float" office:value="0.00269018300487234" calcext:value-type="float">
            <text:p>0.002690183004872</text:p>
          </table:table-cell>
          <table:table-cell office:value-type="float" office:value="0.00436244076264649" calcext:value-type="float">
            <text:p>0.004362440762646</text:p>
          </table:table-cell>
          <table:table-cell office:value-type="float" office:value="0.00411672281419172" calcext:value-type="float">
            <text:p>0.004116722814192</text:p>
          </table:table-cell>
          <table:table-cell office:value-type="float" office:value="0.008911067545892" calcext:value-type="float">
            <text:p>0.008911067545892</text:p>
          </table:table-cell>
          <table:table-cell office:value-type="float" office:value="0.00259180545167764" calcext:value-type="float">
            <text:p>0.002591805451678</text:p>
          </table:table-cell>
          <table:table-cell office:value-type="float" office:value="0.00422864909763649" calcext:value-type="float">
            <text:p>0.004228649097636</text:p>
          </table:table-cell>
          <table:table-cell office:value-type="float" office:value="0.00579731370790082" calcext:value-type="float">
            <text:p>0.005797313707901</text:p>
          </table:table-cell>
          <table:table-cell office:value-type="float" office:value="0.00443073249335973" calcext:value-type="float">
            <text:p>0.00443073249336</text:p>
          </table:table-cell>
          <table:table-cell office:value-type="float" office:value="0.00637520188139291" calcext:value-type="float">
            <text:p>0.006375201881393</text:p>
          </table:table-cell>
          <table:table-cell office:value-type="float" office:value="0.00637745611778736" calcext:value-type="float">
            <text:p>0.006377456117787</text:p>
          </table:table-cell>
          <table:table-cell office:value-type="float" office:value="0.00582027874658059" calcext:value-type="float">
            <text:p>0.005820278746581</text:p>
          </table:table-cell>
          <table:table-cell office:value-type="float" office:value="0.00818000370826835" calcext:value-type="float">
            <text:p>0.008180003708268</text:p>
          </table:table-cell>
          <table:table-cell office:value-type="float" office:value="0.00221754894315313" calcext:value-type="float">
            <text:p>0.002217548943153</text:p>
          </table:table-cell>
          <table:table-cell office:value-type="float" office:value="0.00190668069136242" calcext:value-type="float">
            <text:p>0.001906680691362</text:p>
          </table:table-cell>
          <table:table-cell office:value-type="float" office:value="0.00119397995307659" calcext:value-type="float">
            <text:p>0.001193979953077</text:p>
          </table:table-cell>
          <table:table-cell office:value-type="float" office:value="0.000749903449930821" calcext:value-type="float">
            <text:p>0.000749903449931</text:p>
          </table:table-cell>
          <table:table-cell office:value-type="float" office:value="0.00111176758339845" calcext:value-type="float">
            <text:p>0.001111767583398</text:p>
          </table:table-cell>
          <table:table-cell office:value-type="float" office:value="0.00137090715668372" calcext:value-type="float">
            <text:p>0.001370907156684</text:p>
          </table:table-cell>
          <table:table-cell office:value-type="float" office:value="0.00356260857049619" calcext:value-type="float">
            <text:p>0.003562608570496</text:p>
          </table:table-cell>
          <table:table-cell office:value-type="float" office:value="0.00675471692911269" calcext:value-type="float">
            <text:p>0.006754716929113</text:p>
          </table:table-cell>
          <table:table-cell office:value-type="float" office:value="0.00541518745993706" calcext:value-type="float">
            <text:p>0.005415187459937</text:p>
          </table:table-cell>
          <table:table-cell office:value-type="float" office:value="0.00492227055854192" calcext:value-type="float">
            <text:p>0.004922270558542</text:p>
          </table:table-cell>
          <table:table-cell office:value-type="float" office:value="0.00237019356116006" calcext:value-type="float">
            <text:p>0.00237019356116</text:p>
          </table:table-cell>
          <table:table-cell office:value-type="float" office:value="0.00305429251254969" calcext:value-type="float">
            <text:p>0.00305429251255</text:p>
          </table:table-cell>
          <table:table-cell office:value-type="float" office:value="0.00474176083133126" calcext:value-type="float">
            <text:p>0.004741760831331</text:p>
          </table:table-cell>
          <table:table-cell office:value-type="float" office:value="0.0073833243799917" calcext:value-type="float">
            <text:p>0.007383324379992</text:p>
          </table:table-cell>
          <table:table-cell office:value-type="float" office:value="0.0096920866219707" calcext:value-type="float">
            <text:p>0.009692086621971</text:p>
          </table:table-cell>
          <table:table-cell/>
          <table:table-cell office:value-type="float" office:value="0.00959130879358279" calcext:value-type="float">
            <text:p>0.009591308793583</text:p>
          </table:table-cell>
          <table:table-cell/>
          <table:table-cell office:value-type="float" office:value="0.000749903449930821" calcext:value-type="float">
            <text:p>0.000749903449931</text:p>
          </table:table-cell>
          <table:table-cell office:value-type="float" office:value="0.0828615000490467" calcext:value-type="float">
            <text:p>0.082861500049047</text:p>
          </table:table-cell>
        </table:table-row>
        <table:table-row table:style-name="ro1">
          <table:table-cell office:value-type="string" calcext:value-type="string">
            <text:p>misc_RNA_96</text:p>
          </table:table-cell>
          <table:table-cell office:value-type="string" calcext:value-type="string">
            <text:p>SAM</text:p>
          </table:table-cell>
          <table:table-cell office:value-type="float" office:value="0.000102534604147217" calcext:value-type="float">
            <text:p>0.000102534604147</text:p>
          </table:table-cell>
          <table:table-cell office:value-type="float" office:value="0.0001693856832962" calcext:value-type="float">
            <text:p>0.000169385683296</text:p>
          </table:table-cell>
          <table:table-cell office:value-type="float" office:value="0.00013475754086354" calcext:value-type="float">
            <text:p>0.000134757540864</text:p>
          </table:table-cell>
          <table:table-cell office:value-type="float" office:value="0.000257555387286036" calcext:value-type="float">
            <text:p>0.000257555387286</text:p>
          </table:table-cell>
          <table:table-cell office:value-type="float" office:value="0.000283569688668839" calcext:value-type="float">
            <text:p>0.000283569688669</text:p>
          </table:table-cell>
          <table:table-cell office:value-type="float" office:value="0.000487420588523804" calcext:value-type="float">
            <text:p>0.000487420588524</text:p>
          </table:table-cell>
          <table:table-cell office:value-type="float" office:value="0.000499736210671653" calcext:value-type="float">
            <text:p>0.000499736210672</text:p>
          </table:table-cell>
          <table:table-cell office:value-type="float" office:value="0.000210656878705454" calcext:value-type="float">
            <text:p>0.000210656878705</text:p>
          </table:table-cell>
          <table:table-cell office:value-type="float" office:value="0.00100880324949938" calcext:value-type="float">
            <text:p>0.001008803249499</text:p>
          </table:table-cell>
          <table:table-cell office:value-type="float" office:value="0.000790594299617451" calcext:value-type="float">
            <text:p>0.000790594299617</text:p>
          </table:table-cell>
          <table:table-cell office:value-type="float" office:value="0.000308443486213347" calcext:value-type="float">
            <text:p>0.000308443486213</text:p>
          </table:table-cell>
          <table:table-cell office:value-type="float" office:value="0.000203526365653433" calcext:value-type="float">
            <text:p>0.000203526365653</text:p>
          </table:table-cell>
          <table:table-cell office:value-type="float" office:value="0.000762715683861283" calcext:value-type="float">
            <text:p>0.000762715683861</text:p>
          </table:table-cell>
          <table:table-cell office:value-type="float" office:value="0.000264470503604733" calcext:value-type="float">
            <text:p>0.000264470503605</text:p>
          </table:table-cell>
          <table:table-cell office:value-type="float" office:value="0.000625775374800339" calcext:value-type="float">
            <text:p>0.0006257753748</text:p>
          </table:table-cell>
          <table:table-cell office:value-type="float" office:value="0.000915657002212227" calcext:value-type="float">
            <text:p>0.000915657002212</text:p>
          </table:table-cell>
          <table:table-cell office:value-type="float" office:value="0.000529316876871631" calcext:value-type="float">
            <text:p>0.000529316876872</text:p>
          </table:table-cell>
          <table:table-cell office:value-type="float" office:value="0.000277557273943478" calcext:value-type="float">
            <text:p>0.000277557273943</text:p>
          </table:table-cell>
          <table:table-cell office:value-type="float" office:value="0.00139361168404036" calcext:value-type="float">
            <text:p>0.00139361168404</text:p>
          </table:table-cell>
          <table:table-cell office:value-type="float" office:value="0.00021757876895383" calcext:value-type="float">
            <text:p>0.000217578768954</text:p>
          </table:table-cell>
          <table:table-cell office:value-type="float" office:value="0.000662952658550653" calcext:value-type="float">
            <text:p>0.000662952658551</text:p>
          </table:table-cell>
          <table:table-cell office:value-type="float" office:value="0.0000995997087704516" calcext:value-type="float">
            <text:p>9.95997087704516E-05</text:p>
          </table:table-cell>
          <table:table-cell office:value-type="float" office:value="0.000723109718883866" calcext:value-type="float">
            <text:p>0.000723109718884</text:p>
          </table:table-cell>
          <table:table-cell office:value-type="float" office:value="0.000241720907831214" calcext:value-type="float">
            <text:p>0.000241720907831</text:p>
          </table:table-cell>
          <table:table-cell office:value-type="float" office:value="0.000115699562944901" calcext:value-type="float">
            <text:p>0.000115699562945</text:p>
          </table:table-cell>
          <table:table-cell office:value-type="float" office:value="0.000299050216512357" calcext:value-type="float">
            <text:p>0.000299050216512</text:p>
          </table:table-cell>
          <table:table-cell office:value-type="float" office:value="0.000965956085221476" calcext:value-type="float">
            <text:p>0.000965956085221</text:p>
          </table:table-cell>
          <table:table-cell office:value-type="float" office:value="0" calcext:value-type="float">
            <text:p>0</text:p>
          </table:table-cell>
          <table:table-cell office:value-type="float" office:value="0.000197512917344794" calcext:value-type="float">
            <text:p>0.000197512917345</text:p>
          </table:table-cell>
          <table:table-cell office:value-type="float" office:value="0.000323258967607835" calcext:value-type="float">
            <text:p>0.000323258967608</text:p>
          </table:table-cell>
          <table:table-cell office:value-type="float" office:value="0" calcext:value-type="float">
            <text:p>0</text:p>
          </table:table-cell>
          <table:table-cell office:value-type="float" office:value="0.000114981384513847" calcext:value-type="float">
            <text:p>0.000114981384514</text:p>
          </table:table-cell>
          <table:table-cell office:value-type="float" office:value="0" calcext:value-type="float">
            <text:p>0</text:p>
          </table:table-cell>
          <table:table-cell office:value-type="float" office:value="0.000208986415882968" calcext:value-type="float">
            <text:p>0.000208986415883</text:p>
          </table:table-cell>
          <table:table-cell office:value-type="float" office:value="0" calcext:value-type="float">
            <text:p>0</text:p>
          </table:table-cell>
          <table:table-cell office:value-type="float" office:value="0.000112929399927048" calcext:value-type="float">
            <text:p>0.000112929399927</text:p>
          </table:table-cell>
          <table:table-cell office:value-type="float" office:value="0.000306501823175011" calcext:value-type="float">
            <text:p>0.000306501823175</text:p>
          </table:table-cell>
          <table:table-cell office:value-type="float" office:value="0.000291977196580947" calcext:value-type="float">
            <text:p>0.000291977196581</text:p>
          </table:table-cell>
          <table:table-cell office:value-type="float" office:value="0" calcext:value-type="float">
            <text:p>0</text:p>
          </table:table-cell>
          <table:table-cell office:value-type="float" office:value="0.000106340668712661" calcext:value-type="float">
            <text:p>0.000106340668713</text:p>
          </table:table-cell>
          <table:table-cell office:value-type="float" office:value="0" calcext:value-type="float">
            <text:p>0</text:p>
          </table:table-cell>
          <table:table-cell office:value-type="float" office:value="0.000156564596987071" calcext:value-type="float">
            <text:p>0.000156564596987</text:p>
          </table:table-cell>
          <table:table-cell office:value-type="float" office:value="0.000316011180475565" calcext:value-type="float">
            <text:p>0.000316011180476</text:p>
          </table:table-cell>
          <table:table-cell office:value-type="float" office:value="0.000136779632965533" calcext:value-type="float">
            <text:p>0.000136779632966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" calcext:value-type="float">
            <text:p>0</text:p>
          </table:table-cell>
          <table:table-cell office:value-type="float" office:value="0.000361677387387224" calcext:value-type="float">
            <text:p>0.000361677387387</text:p>
          </table:table-cell>
          <table:table-cell office:value-type="float" office:value="0.000166464227669795" calcext:value-type="float">
            <text:p>0.00016646422767</text:p>
          </table:table-cell>
          <table:table-cell office:value-type="float" office:value="0.000774124126933133" calcext:value-type="float">
            <text:p>0.000774124126933</text:p>
          </table:table-cell>
          <table:table-cell office:value-type="float" office:value="0.000297062056263553" calcext:value-type="float">
            <text:p>0.000297062056264</text:p>
          </table:table-cell>
          <table:table-cell office:value-type="float" office:value="0.000382287109087538" calcext:value-type="float">
            <text:p>0.000382287109088</text:p>
          </table:table-cell>
          <table:table-cell office:value-type="float" office:value="0.000442162232270768" calcext:value-type="float">
            <text:p>0.000442162232271</text:p>
          </table:table-cell>
          <table:table-cell office:value-type="float" office:value="0" calcext:value-type="float">
            <text:p>0</text:p>
          </table:table-cell>
          <table:table-cell office:value-type="float" office:value="0.000398311557308569" calcext:value-type="float">
            <text:p>0.000398311557309</text:p>
          </table:table-cell>
          <table:table-cell office:value-type="float" office:value="0.00028796010024851" calcext:value-type="float">
            <text:p>0.000287960100249</text:p>
          </table:table-cell>
          <table:table-cell office:value-type="float" office:value="0.000761854261850834" calcext:value-type="float">
            <text:p>0.000761854261851</text:p>
          </table:table-cell>
          <table:table-cell office:value-type="float" office:value="0.000356009665662423" calcext:value-type="float">
            <text:p>0.000356009665662</text:p>
          </table:table-cell>
          <table:table-cell office:value-type="float" office:value="0.000683132435469602" calcext:value-type="float">
            <text:p>0.00068313243547</text:p>
          </table:table-cell>
          <table:table-cell office:value-type="float" office:value="0.000435505295018545" calcext:value-type="float">
            <text:p>0.000435505295019</text:p>
          </table:table-cell>
          <table:table-cell office:value-type="float" office:value="0.000287360863461922" calcext:value-type="float">
            <text:p>0.000287360863462</text:p>
          </table:table-cell>
          <table:table-cell office:value-type="float" office:value="0.000747564807639116" calcext:value-type="float">
            <text:p>0.000747564807639</text:p>
          </table:table-cell>
          <table:table-cell office:value-type="float" office:value="0.000683756008505925" calcext:value-type="float">
            <text:p>0.000683756008506</text:p>
          </table:table-cell>
          <table:table-cell office:value-type="float" office:value="0.0007999968000128" calcext:value-type="float">
            <text:p>0.000799996800013</text:p>
          </table:table-cell>
          <table:table-cell office:value-type="float" office:value="0.00025840928412876" calcext:value-type="float">
            <text:p>0.000258409284129</text:p>
          </table:table-cell>
          <table:table-cell office:value-type="float" office:value="0.00226025384705479" calcext:value-type="float">
            <text:p>0.002260253847055</text:p>
          </table:table-cell>
          <table:table-cell office:value-type="float" office:value="0.000951624184577027" calcext:value-type="float">
            <text:p>0.000951624184577</text:p>
          </table:table-cell>
          <table:table-cell office:value-type="float" office:value="0.00256164491758975" calcext:value-type="float">
            <text:p>0.00256164491759</text:p>
          </table:table-cell>
          <table:table-cell office:value-type="float" office:value="0.00103381078161264" calcext:value-type="float">
            <text:p>0.001033810781613</text:p>
          </table:table-cell>
          <table:table-cell office:value-type="float" office:value="0.0014064400891683" calcext:value-type="float">
            <text:p>0.001406440089168</text:p>
          </table:table-cell>
          <table:table-cell office:value-type="float" office:value="0.000493563926399747" calcext:value-type="float">
            <text:p>0.0004935639264</text:p>
          </table:table-cell>
          <table:table-cell office:value-type="float" office:value="0.000229463056447912" calcext:value-type="float">
            <text:p>0.000229463056448</text:p>
          </table:table-cell>
          <table:table-cell office:value-type="float" office:value="0.000119294871871343" calcext:value-type="float">
            <text:p>0.000119294871871</text:p>
          </table:table-cell>
          <table:table-cell office:value-type="float" office:value="0.000585203424025234" calcext:value-type="float">
            <text:p>0.000585203424025</text:p>
          </table:table-cell>
          <table:table-cell office:value-type="float" office:value="0.000790010059461424" calcext:value-type="float">
            <text:p>0.000790010059461</text:p>
          </table:table-cell>
          <table:table-cell office:value-type="float" office:value="0.00105370746973225" calcext:value-type="float">
            <text:p>0.001053707469732</text:p>
          </table:table-cell>
          <table:table-cell office:value-type="float" office:value="0.000277604275105837" calcext:value-type="float">
            <text:p>0.000277604275106</text:p>
          </table:table-cell>
          <table:table-cell office:value-type="float" office:value="0.00105278118469467" calcext:value-type="float">
            <text:p>0.001052781184695</text:p>
          </table:table-cell>
          <table:table-cell office:value-type="float" office:value="0.000802682565132673" calcext:value-type="float">
            <text:p>0.000802682565133</text:p>
          </table:table-cell>
          <table:table-cell office:value-type="float" office:value="0.000946266909451719" calcext:value-type="float">
            <text:p>0.000946266909452</text:p>
          </table:table-cell>
          <table:table-cell office:value-type="float" office:value="0.000526508103486221" calcext:value-type="float">
            <text:p>0.000526508103486</text:p>
          </table:table-cell>
          <table:table-cell office:value-type="float" office:value="0.000719286812739433" calcext:value-type="float">
            <text:p>0.000719286812739</text:p>
          </table:table-cell>
          <table:table-cell office:value-type="float" office:value="0.00103468577110474" calcext:value-type="float">
            <text:p>0.001034685771105</text:p>
          </table:table-cell>
          <table:table-cell office:value-type="float" office:value="0" calcext:value-type="float">
            <text:p>0</text:p>
          </table:table-cell>
          <table:table-cell office:value-type="float" office:value="0.000171530117257988" calcext:value-type="float">
            <text:p>0.000171530117258</text:p>
          </table:table-cell>
          <table:table-cell office:value-type="float" office:value="0.0004455533772946" calcext:value-type="float">
            <text:p>0.000445553377295</text:p>
          </table:table-cell>
          <table:table-cell office:value-type="float" office:value="0.000370257921668234" calcext:value-type="float">
            <text:p>0.000370257921668</text:p>
          </table:table-cell>
          <table:table-cell office:value-type="float" office:value="0.000906139092350676" calcext:value-type="float">
            <text:p>0.000906139092351</text:p>
          </table:table-cell>
          <table:table-cell office:value-type="float" office:value="0.000305121774100043" calcext:value-type="float">
            <text:p>0.0003051217741</text:p>
          </table:table-cell>
          <table:table-cell office:value-type="float" office:value="0.000466392894037866" calcext:value-type="float">
            <text:p>0.000466392894038</text:p>
          </table:table-cell>
          <table:table-cell office:value-type="float" office:value="0.000708355764599212" calcext:value-type="float">
            <text:p>0.000708355764599</text:p>
          </table:table-cell>
          <table:table-cell office:value-type="float" office:value="0.000637745611778736" calcext:value-type="float">
            <text:p>0.000637745611779</text:p>
          </table:table-cell>
          <table:table-cell office:value-type="float" office:value="0.00179085499894787" calcext:value-type="float">
            <text:p>0.001790854998948</text:p>
          </table:table-cell>
          <table:table-cell office:value-type="float" office:value="0.00163600074165367" calcext:value-type="float">
            <text:p>0.001636000741654</text:p>
          </table:table-cell>
          <table:table-cell office:value-type="float" office:value="0" calcext:value-type="float">
            <text:p>0</text:p>
          </table:table-cell>
          <table:table-cell office:value-type="float" office:value="0.00031778011522707" calcext:value-type="float">
            <text:p>0.000317780115227</text:p>
          </table:table-cell>
          <table:table-cell office:value-type="float" office:value="0.000596989976538294" calcext:value-type="float">
            <text:p>0.000596989976538</text:p>
          </table:table-cell>
          <table:table-cell office:value-type="float" office:value="0.00187475862482705" calcext:value-type="float">
            <text:p>0.001874758624827</text:p>
          </table:table-cell>
          <table:table-cell office:value-type="float" office:value="0.00111176758339845" calcext:value-type="float">
            <text:p>0.001111767583398</text:p>
          </table:table-cell>
          <table:table-cell office:value-type="float" office:value="0.000959635009678604" calcext:value-type="float">
            <text:p>0.000959635009679</text:p>
          </table:table-cell>
          <table:table-cell office:value-type="float" office:value="0.000712521714099237" calcext:value-type="float">
            <text:p>0.000712521714099</text:p>
          </table:table-cell>
          <table:table-cell office:value-type="float" office:value="0.00137851365900259" calcext:value-type="float">
            <text:p>0.001378513659003</text:p>
          </table:table-cell>
          <table:table-cell office:value-type="float" office:value="0.000755607552549357" calcext:value-type="float">
            <text:p>0.000755607552549</text:p>
          </table:table-cell>
          <table:table-cell office:value-type="float" office:value="0.0011881342727515" calcext:value-type="float">
            <text:p>0.001188134272752</text:p>
          </table:table-cell>
          <table:table-cell office:value-type="float" office:value="0.000557692602625896" calcext:value-type="float">
            <text:p>0.000557692602626</text:p>
          </table:table-cell>
          <table:table-cell office:value-type="float" office:value="0.000197051129841916" calcext:value-type="float">
            <text:p>0.000197051129842</text:p>
          </table:table-cell>
          <table:table-cell office:value-type="float" office:value="0.000574758888646213" calcext:value-type="float">
            <text:p>0.000574758888646</text:p>
          </table:table-cell>
          <table:table-cell office:value-type="float" office:value="0.000509194784827014" calcext:value-type="float">
            <text:p>0.000509194784827</text:p>
          </table:table-cell>
          <table:table-cell office:value-type="float" office:value="0.000421395070520465" calcext:value-type="float">
            <text:p>0.00042139507052</text:p>
          </table:table-cell>
          <table:table-cell/>
          <table:table-cell office:value-type="float" office:value="0.000542014250747903" calcext:value-type="float">
            <text:p>0.00054201425074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56164491758975" calcext:value-type="float">
            <text:p>0.00256164491759</text:p>
          </table:table-cell>
        </table:table-row>
        <table:table-row table:style-name="ro1">
          <table:table-cell office:value-type="string" calcext:value-type="string">
            <text:p>misc_RNA_97</text:p>
          </table:table-cell>
          <table:table-cell office:value-type="string" calcext:value-type="string">
            <text:p>rli62</text:p>
          </table:table-cell>
          <table:table-cell office:value-type="float" office:value="0.00102534604147217" calcext:value-type="float">
            <text:p>0.001025346041472</text:p>
          </table:table-cell>
          <table:table-cell office:value-type="float" office:value="0.000846928416481001" calcext:value-type="float">
            <text:p>0.000846928416481</text:p>
          </table:table-cell>
          <table:table-cell office:value-type="float" office:value="0.00114543909734009" calcext:value-type="float">
            <text:p>0.00114543909734</text:p>
          </table:table-cell>
          <table:table-cell office:value-type="float" office:value="0.0014165546300732" calcext:value-type="float">
            <text:p>0.001416554630073</text:p>
          </table:table-cell>
          <table:table-cell office:value-type="float" office:value="0.00212677266501629" calcext:value-type="float">
            <text:p>0.002126772665016</text:p>
          </table:table-cell>
          <table:table-cell office:value-type="float" office:value="0.0107841805210892" calcext:value-type="float">
            <text:p>0.010784180521089</text:p>
          </table:table-cell>
          <table:table-cell office:value-type="float" office:value="0.00321258992574634" calcext:value-type="float">
            <text:p>0.003212589925746</text:p>
          </table:table-cell>
          <table:table-cell office:value-type="float" office:value="0.00269640804742982" calcext:value-type="float">
            <text:p>0.00269640804743</text:p>
          </table:table-cell>
          <table:table-cell office:value-type="float" office:value="0.00216172124892725" calcext:value-type="float">
            <text:p>0.002161721248927</text:p>
          </table:table-cell>
          <table:table-cell office:value-type="float" office:value="0.00909183444560069" calcext:value-type="float">
            <text:p>0.009091834445601</text:p>
          </table:table-cell>
          <table:table-cell office:value-type="float" office:value="0.00246754788970678" calcext:value-type="float">
            <text:p>0.002467547889707</text:p>
          </table:table-cell>
          <table:table-cell office:value-type="float" office:value="0.0012211581939206" calcext:value-type="float">
            <text:p>0.001221158193921</text:p>
          </table:table-cell>
          <table:table-cell office:value-type="float" office:value="0.00360556505098061" calcext:value-type="float">
            <text:p>0.003605565050981</text:p>
          </table:table-cell>
          <table:table-cell office:value-type="float" office:value="0" calcext:value-type="float">
            <text:p>0</text:p>
          </table:table-cell>
          <table:table-cell office:value-type="float" office:value="0.0081350798724044" calcext:value-type="float">
            <text:p>0.008135079872404</text:p>
          </table:table-cell>
          <table:table-cell office:value-type="float" office:value="0.00192287970464568" calcext:value-type="float">
            <text:p>0.001922879704646</text:p>
          </table:table-cell>
          <table:table-cell office:value-type="float" office:value="0.00277891360357606" calcext:value-type="float">
            <text:p>0.002778913603576</text:p>
          </table:table-cell>
          <table:table-cell office:value-type="float" office:value="0" calcext:value-type="float">
            <text:p>0</text:p>
          </table:table-cell>
          <table:table-cell office:value-type="float" office:value="0.00696805842020179" calcext:value-type="float">
            <text:p>0.006968058420202</text:p>
          </table:table-cell>
          <table:table-cell office:value-type="float" office:value="0.000797788819497379" calcext:value-type="float">
            <text:p>0.000797788819497</text:p>
          </table:table-cell>
          <table:table-cell office:value-type="float" office:value="0.00143639742685975" calcext:value-type="float">
            <text:p>0.00143639742686</text:p>
          </table:table-cell>
          <table:table-cell office:value-type="float" office:value="0.000896397378934064" calcext:value-type="float">
            <text:p>0.000896397378934</text:p>
          </table:table-cell>
          <table:table-cell office:value-type="float" office:value="0.000433865831330319" calcext:value-type="float">
            <text:p>0.00043386583133</text:p>
          </table:table-cell>
          <table:table-cell office:value-type="float" office:value="0.000846023177409247" calcext:value-type="float">
            <text:p>0.000846023177409</text:p>
          </table:table-cell>
          <table:table-cell office:value-type="float" office:value="0.000809896940614307" calcext:value-type="float">
            <text:p>0.000809896940614</text:p>
          </table:table-cell>
          <table:table-cell office:value-type="float" office:value="0.00089715064953707" calcext:value-type="float">
            <text:p>0.000897150649537</text:p>
          </table:table-cell>
          <table:table-cell office:value-type="float" office:value="0.000482978042610738" calcext:value-type="float">
            <text:p>0.000482978042611</text:p>
          </table:table-cell>
          <table:table-cell office:value-type="float" office:value="0.000570658589945424" calcext:value-type="float">
            <text:p>0.000570658589945</text:p>
          </table:table-cell>
          <table:table-cell office:value-type="float" office:value="0.00108632104539637" calcext:value-type="float">
            <text:p>0.001086321045396</text:p>
          </table:table-cell>
          <table:table-cell office:value-type="float" office:value="0.0027477012246666" calcext:value-type="float">
            <text:p>0.002747701224667</text:p>
          </table:table-cell>
          <table:table-cell office:value-type="float" office:value="0.00170285952686048" calcext:value-type="float">
            <text:p>0.00170285952686</text:p>
          </table:table-cell>
          <table:table-cell office:value-type="float" office:value="0.00149475799868001" calcext:value-type="float">
            <text:p>0.00149475799868</text:p>
          </table:table-cell>
          <table:table-cell office:value-type="float" office:value="0.00133285181416999" calcext:value-type="float">
            <text:p>0.00133285181417</text:p>
          </table:table-cell>
          <table:table-cell office:value-type="float" office:value="0.00229885057471264" calcext:value-type="float">
            <text:p>0.002298850574713</text:p>
          </table:table-cell>
          <table:table-cell office:value-type="float" office:value="0.00137628962638898" calcext:value-type="float">
            <text:p>0.001376289626389</text:p>
          </table:table-cell>
          <table:table-cell office:value-type="float" office:value="0.00180687039883276" calcext:value-type="float">
            <text:p>0.001806870398833</text:p>
          </table:table-cell>
          <table:table-cell office:value-type="float" office:value="0.00265634913418343" calcext:value-type="float">
            <text:p>0.002656349134183</text:p>
          </table:table-cell>
          <table:table-cell office:value-type="float" office:value="0.002773783367519" calcext:value-type="float">
            <text:p>0.002773783367519</text:p>
          </table:table-cell>
          <table:table-cell office:value-type="float" office:value="0.00153397172123132" calcext:value-type="float">
            <text:p>0.001533971721231</text:p>
          </table:table-cell>
          <table:table-cell office:value-type="float" office:value="0.00233949471167855" calcext:value-type="float">
            <text:p>0.002339494711679</text:p>
          </table:table-cell>
          <table:table-cell office:value-type="float" office:value="0.00289464505138719" calcext:value-type="float">
            <text:p>0.002894645051387</text:p>
          </table:table-cell>
          <table:table-cell office:value-type="float" office:value="0.00328785653672849" calcext:value-type="float">
            <text:p>0.003287856536728</text:p>
          </table:table-cell>
          <table:table-cell office:value-type="float" office:value="0.00331811739499344" calcext:value-type="float">
            <text:p>0.003318117394993</text:p>
          </table:table-cell>
          <table:table-cell office:value-type="float" office:value="0.00287237229227619" calcext:value-type="float">
            <text:p>0.002872372292276</text:p>
          </table:table-cell>
          <table:table-cell office:value-type="float" office:value="0.00713061156372794" calcext:value-type="float">
            <text:p>0.007130611563728</text:p>
          </table:table-cell>
          <table:table-cell office:value-type="float" office:value="0.00494843320233731" calcext:value-type="float">
            <text:p>0.004948433202337</text:p>
          </table:table-cell>
          <table:table-cell office:value-type="float" office:value="0.00325509648648502" calcext:value-type="float">
            <text:p>0.003255096486485</text:p>
          </table:table-cell>
          <table:table-cell office:value-type="float" office:value="0.00710247371391125" calcext:value-type="float">
            <text:p>0.007102473713911</text:p>
          </table:table-cell>
          <table:table-cell office:value-type="float" office:value="0.0034835585711991" calcext:value-type="float">
            <text:p>0.003483558571199</text:p>
          </table:table-cell>
          <table:table-cell office:value-type="float" office:value="0.00549564804087574" calcext:value-type="float">
            <text:p>0.005495648040876</text:p>
          </table:table-cell>
          <table:table-cell office:value-type="float" office:value="0.00363172753633161" calcext:value-type="float">
            <text:p>0.003631727536332</text:p>
          </table:table-cell>
          <table:table-cell office:value-type="float" office:value="0.00574810901951999" calcext:value-type="float">
            <text:p>0.00574810901952</text:p>
          </table:table-cell>
          <table:table-cell office:value-type="float" office:value="0.00404552564863261" calcext:value-type="float">
            <text:p>0.004045525648633</text:p>
          </table:table-cell>
          <table:table-cell office:value-type="float" office:value="0.00687087436357281" calcext:value-type="float">
            <text:p>0.006870874363573</text:p>
          </table:table-cell>
          <table:table-cell office:value-type="float" office:value="0.00575920200497019" calcext:value-type="float">
            <text:p>0.00575920200497</text:p>
          </table:table-cell>
          <table:table-cell office:value-type="float" office:value="0.00624720494717684" calcext:value-type="float">
            <text:p>0.006247204947177</text:p>
          </table:table-cell>
          <table:table-cell office:value-type="float" office:value="0.00640817398192361" calcext:value-type="float">
            <text:p>0.006408173981924</text:p>
          </table:table-cell>
          <table:table-cell office:value-type="float" office:value="0.00580662570149162" calcext:value-type="float">
            <text:p>0.005806625701492</text:p>
          </table:table-cell>
          <table:table-cell office:value-type="float" office:value="0.00943594805873515" calcext:value-type="float">
            <text:p>0.009435948058735</text:p>
          </table:table-cell>
          <table:table-cell office:value-type="float" office:value="0.00732770201827903" calcext:value-type="float">
            <text:p>0.007327702018279</text:p>
          </table:table-cell>
          <table:table-cell office:value-type="float" office:value="0.00672808326875204" calcext:value-type="float">
            <text:p>0.006728083268752</text:p>
          </table:table-cell>
          <table:table-cell office:value-type="float" office:value="0.00444441405528851" calcext:value-type="float">
            <text:p>0.004444414055289</text:p>
          </table:table-cell>
          <table:table-cell office:value-type="float" office:value="0.0041999832000672" calcext:value-type="float">
            <text:p>0.004199983200067</text:p>
          </table:table-cell>
          <table:table-cell office:value-type="float" office:value="0.00413454854606016" calcext:value-type="float">
            <text:p>0.00413454854606</text:p>
          </table:table-cell>
          <table:table-cell office:value-type="float" office:value="0.00904101538821915" calcext:value-type="float">
            <text:p>0.009041015388219</text:p>
          </table:table-cell>
          <table:table-cell office:value-type="float" office:value="0.00594765115360642" calcext:value-type="float">
            <text:p>0.005947651153606</text:p>
          </table:table-cell>
          <table:table-cell office:value-type="float" office:value="0.0051232898351795" calcext:value-type="float">
            <text:p>0.00512328983518</text:p>
          </table:table-cell>
          <table:table-cell office:value-type="float" office:value="0.00671977008048217" calcext:value-type="float">
            <text:p>0.006719770080482</text:p>
          </table:table-cell>
          <table:table-cell office:value-type="float" office:value="0.0105483006687623" calcext:value-type="float">
            <text:p>0.010548300668762</text:p>
          </table:table-cell>
          <table:table-cell office:value-type="float" office:value="0.00542920319039722" calcext:value-type="float">
            <text:p>0.005429203190397</text:p>
          </table:table-cell>
          <table:table-cell office:value-type="float" office:value="0.00481872418540615" calcext:value-type="float">
            <text:p>0.004818724185406</text:p>
          </table:table-cell>
          <table:table-cell office:value-type="float" office:value="0.00405602564362566" calcext:value-type="float">
            <text:p>0.004056025643626</text:p>
          </table:table-cell>
          <table:table-cell office:value-type="float" office:value="0.0122892719045299" calcext:value-type="float">
            <text:p>0.01228927190453</text:p>
          </table:table-cell>
          <table:table-cell office:value-type="float" office:value="0.0121134875784085" calcext:value-type="float">
            <text:p>0.012113487578409</text:p>
          </table:table-cell>
          <table:table-cell office:value-type="float" office:value="0.00885114274575092" calcext:value-type="float">
            <text:p>0.008851142745751</text:p>
          </table:table-cell>
          <table:table-cell office:value-type="float" office:value="0.00610729405232841" calcext:value-type="float">
            <text:p>0.006107294052328</text:p>
          </table:table-cell>
          <table:table-cell office:value-type="float" office:value="0.004737515331126" calcext:value-type="float">
            <text:p>0.004737515331126</text:p>
          </table:table-cell>
          <table:table-cell office:value-type="float" office:value="0.00501676603207921" calcext:value-type="float">
            <text:p>0.005016766032079</text:p>
          </table:table-cell>
          <table:table-cell office:value-type="float" office:value="0.00513687750845219" calcext:value-type="float">
            <text:p>0.005136877508452</text:p>
          </table:table-cell>
          <table:table-cell office:value-type="float" office:value="0.00379085834510079" calcext:value-type="float">
            <text:p>0.003790858345101</text:p>
          </table:table-cell>
          <table:table-cell office:value-type="float" office:value="0.00287714725095773" calcext:value-type="float">
            <text:p>0.002877147250958</text:p>
          </table:table-cell>
          <table:table-cell office:value-type="float" office:value="0.0052768974326342" calcext:value-type="float">
            <text:p>0.005276897432634</text:p>
          </table:table-cell>
          <table:table-cell office:value-type="float" office:value="0.00665846221667095" calcext:value-type="float">
            <text:p>0.006658462216671</text:p>
          </table:table-cell>
          <table:table-cell office:value-type="float" office:value="0.00463131316596568" calcext:value-type="float">
            <text:p>0.004631313165966</text:p>
          </table:table-cell>
          <table:table-cell office:value-type="float" office:value="0.0071288540367136" calcext:value-type="float">
            <text:p>0.007128854036714</text:p>
          </table:table-cell>
          <table:table-cell office:value-type="float" office:value="0.00333232129501411" calcext:value-type="float">
            <text:p>0.003332321295014</text:p>
          </table:table-cell>
          <table:table-cell office:value-type="float" office:value="0.00588990410027939" calcext:value-type="float">
            <text:p>0.005889904100279</text:p>
          </table:table-cell>
          <table:table-cell office:value-type="float" office:value="0.00335633951510048" calcext:value-type="float">
            <text:p>0.0033563395151</text:p>
          </table:table-cell>
          <table:table-cell office:value-type="float" office:value="0.00582991117547333" calcext:value-type="float">
            <text:p>0.005829911175473</text:p>
          </table:table-cell>
          <table:table-cell office:value-type="float" office:value="0.00708355764599212" calcext:value-type="float">
            <text:p>0.007083557645992</text:p>
          </table:table-cell>
          <table:table-cell office:value-type="float" office:value="0.0053145467648228" calcext:value-type="float">
            <text:p>0.005314546764823</text:p>
          </table:table-cell>
          <table:table-cell office:value-type="float" office:value="0.0111928437434242" calcext:value-type="float">
            <text:p>0.011192843743424</text:p>
          </table:table-cell>
          <table:table-cell office:value-type="float" office:value="0.0129062280730456" calcext:value-type="float">
            <text:p>0.012906228073046</text:p>
          </table:table-cell>
          <table:table-cell office:value-type="float" office:value="0.00184795745262761" calcext:value-type="float">
            <text:p>0.001847957452628</text:p>
          </table:table-cell>
          <table:table-cell office:value-type="float" office:value="0.00222446080658949" calcext:value-type="float">
            <text:p>0.002224460806589</text:p>
          </table:table-cell>
          <table:table-cell office:value-type="float" office:value="0" calcext:value-type="float">
            <text:p>0</text:p>
          </table:table-cell>
          <table:table-cell office:value-type="float" office:value="0.00674913104937739" calcext:value-type="float">
            <text:p>0.006749131049377</text:p>
          </table:table-cell>
          <table:table-cell office:value-type="float" office:value="0.00285883092873887" calcext:value-type="float">
            <text:p>0.002858830928739</text:p>
          </table:table-cell>
          <table:table-cell office:value-type="float" office:value="0.00795126150876558" calcext:value-type="float">
            <text:p>0.007951261508766</text:p>
          </table:table-cell>
          <table:table-cell office:value-type="float" office:value="0.00384761725613588" calcext:value-type="float">
            <text:p>0.003847617256136</text:p>
          </table:table-cell>
          <table:table-cell office:value-type="float" office:value="0.00744397375861399" calcext:value-type="float">
            <text:p>0.007443973758614</text:p>
          </table:table-cell>
          <table:table-cell office:value-type="float" office:value="0.00617079501248641" calcext:value-type="float">
            <text:p>0.006170795012486</text:p>
          </table:table-cell>
          <table:table-cell office:value-type="float" office:value="0.00390386975332635" calcext:value-type="float">
            <text:p>0.003903869753326</text:p>
          </table:table-cell>
          <table:table-cell office:value-type="float" office:value="0.00348557876641185" calcext:value-type="float">
            <text:p>0.003485578766412</text:p>
          </table:table-cell>
          <table:table-cell office:value-type="float" office:value="0.00325134364239161" calcext:value-type="float">
            <text:p>0.003251343642392</text:p>
          </table:table-cell>
          <table:table-cell office:value-type="float" office:value="0.00229903555458485" calcext:value-type="float">
            <text:p>0.002299035554585</text:p>
          </table:table-cell>
          <table:table-cell office:value-type="float" office:value="0.00420085697482286" calcext:value-type="float">
            <text:p>0.004200856974823</text:p>
          </table:table-cell>
          <table:table-cell office:value-type="float" office:value="0.00611022852254674" calcext:value-type="float">
            <text:p>0.006110228522547</text:p>
          </table:table-cell>
          <table:table-cell/>
          <table:table-cell office:value-type="float" office:value="0.00435236696321631" calcext:value-type="float">
            <text:p>0.0043523669632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29062280730456" calcext:value-type="float">
            <text:p>0.012906228073046</text:p>
          </table:table-cell>
        </table:table-row>
        <table:table-row table:style-name="ro1">
          <table:table-cell office:value-type="string" calcext:value-type="string">
            <text:p>misc_RNA_98</text:p>
          </table:table-cell>
          <table:table-cell office:value-type="string" calcext:value-type="string">
            <text:p>rliG</text:p>
          </table:table-cell>
          <table:table-cell office:value-type="float" office:value="0.000153801906220826" calcext:value-type="float">
            <text:p>0.000153801906221</text:p>
          </table:table-cell>
          <table:table-cell office:value-type="float" office:value="0.000282309472160334" calcext:value-type="float">
            <text:p>0.00028230947216</text:p>
          </table:table-cell>
          <table:table-cell office:value-type="float" office:value="0.00013475754086354" calcext:value-type="float">
            <text:p>0.000134757540864</text:p>
          </table:table-cell>
          <table:table-cell office:value-type="float" office:value="0.000257555387286036" calcext:value-type="float">
            <text:p>0.000257555387286</text:p>
          </table:table-cell>
          <table:table-cell office:value-type="float" office:value="0" calcext:value-type="float">
            <text:p>0</text:p>
          </table:table-cell>
          <table:table-cell office:value-type="float" office:value="0.000974841177047608" calcext:value-type="float">
            <text:p>0.000974841177048</text:p>
          </table:table-cell>
          <table:table-cell office:value-type="float" office:value="0.00028556354895523" calcext:value-type="float">
            <text:p>0.000285563548955</text:p>
          </table:table-cell>
          <table:table-cell office:value-type="float" office:value="0.000421313757410909" calcext:value-type="float">
            <text:p>0.000421313757411</text:p>
          </table:table-cell>
          <table:table-cell office:value-type="float" office:value="0.000504401624749691" calcext:value-type="float">
            <text:p>0.00050440162475</text:p>
          </table:table-cell>
          <table:table-cell office:value-type="float" office:value="0.00217413432394799" calcext:value-type="float">
            <text:p>0.002174134323948</text:p>
          </table:table-cell>
          <table:table-cell office:value-type="float" office:value="0.00023133261466001" calcext:value-type="float">
            <text:p>0.00023133261466</text:p>
          </table:table-cell>
          <table:table-cell office:value-type="float" office:value="0.000101763182826717" calcext:value-type="float">
            <text:p>0.000101763182827</text:p>
          </table:table-cell>
          <table:table-cell office:value-type="float" office:value="0.00104006684162902" calcext:value-type="float">
            <text:p>0.001040066841629</text:p>
          </table:table-cell>
          <table:table-cell office:value-type="float" office:value="0.000793411510814199" calcext:value-type="float">
            <text:p>0.000793411510814</text:p>
          </table:table-cell>
          <table:table-cell office:value-type="float" office:value="0.000782219218500423" calcext:value-type="float">
            <text:p>0.0007822192185</text:p>
          </table:table-cell>
          <table:table-cell office:value-type="float" office:value="0.0000915657002212227" calcext:value-type="float">
            <text:p>9.15657002212227E-05</text:p>
          </table:table-cell>
          <table:table-cell office:value-type="float" office:value="0.000529316876871631" calcext:value-type="float">
            <text:p>0.000529316876872</text:p>
          </table:table-cell>
          <table:table-cell office:value-type="float" office:value="0.00166534364366087" calcext:value-type="float">
            <text:p>0.001665343643661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0362631281589717" calcext:value-type="float">
            <text:p>0.00036263128159</text:p>
          </table:table-cell>
          <table:table-cell office:value-type="float" office:value="0.000552460548792211" calcext:value-type="float">
            <text:p>0.0005524605487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41720907831214" calcext:value-type="float">
            <text:p>0.000241720907831</text:p>
          </table:table-cell>
          <table:table-cell office:value-type="float" office:value="0.0000578497814724505" calcext:value-type="float">
            <text:p>5.78497814724505E-05</text:p>
          </table:table-cell>
          <table:table-cell office:value-type="float" office:value="0.000498417027520595" calcext:value-type="float">
            <text:p>0.000498417027521</text:p>
          </table:table-cell>
          <table:table-cell office:value-type="float" office:value="0.000603722553263422" calcext:value-type="float">
            <text:p>0.000603722553263</text:p>
          </table:table-cell>
          <table:table-cell office:value-type="float" office:value="0" calcext:value-type="float">
            <text:p>0</text:p>
          </table:table-cell>
          <table:table-cell office:value-type="float" office:value="0.000197512917344794" calcext:value-type="float">
            <text:p>0.000197512917345</text:p>
          </table:table-cell>
          <table:table-cell office:value-type="float" office:value="0.000161629483803918" calcext:value-type="float">
            <text:p>0.000161629483804</text:p>
          </table:table-cell>
          <table:table-cell office:value-type="float" office:value="0.000340571905372096" calcext:value-type="float">
            <text:p>0.000340571905372</text:p>
          </table:table-cell>
          <table:table-cell office:value-type="float" office:value="0.000229962769027694" calcext:value-type="float">
            <text:p>0.000229962769028</text:p>
          </table:table-cell>
          <table:table-cell office:value-type="float" office:value="0.000253876536032379" calcext:value-type="float">
            <text:p>0.000253876536032</text:p>
          </table:table-cell>
          <table:table-cell office:value-type="float" office:value="0.000626959247648903" calcext:value-type="float">
            <text:p>0.000626959247649</text:p>
          </table:table-cell>
          <table:table-cell office:value-type="float" office:value="0" calcext:value-type="float">
            <text:p>0</text:p>
          </table:table-cell>
          <table:table-cell office:value-type="float" office:value="0.000225858799854095" calcext:value-type="float">
            <text:p>0.000225858799854</text:p>
          </table:table-cell>
          <table:table-cell office:value-type="float" office:value="0.000408669097566682" calcext:value-type="float">
            <text:p>0.000408669097567</text:p>
          </table:table-cell>
          <table:table-cell office:value-type="float" office:value="0.000291977196580947" calcext:value-type="float">
            <text:p>0.000291977196581</text:p>
          </table:table-cell>
          <table:table-cell office:value-type="float" office:value="0.000127830976769277" calcext:value-type="float">
            <text:p>0.000127830976769</text:p>
          </table:table-cell>
          <table:table-cell office:value-type="float" office:value="0.000425362674850645" calcext:value-type="float">
            <text:p>0.000425362674851</text:p>
          </table:table-cell>
          <table:table-cell office:value-type="float" office:value="0.000144732252569359" calcext:value-type="float">
            <text:p>0.0001447322525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47118531862132" calcext:value-type="float">
            <text:p>0.000547118531862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.00123710830058433" calcext:value-type="float">
            <text:p>0.001237108300584</text:p>
          </table:table-cell>
          <table:table-cell office:value-type="float" office:value="0.000542516081080837" calcext:value-type="float">
            <text:p>0.000542516081081</text:p>
          </table:table-cell>
          <table:table-cell office:value-type="float" office:value="0.00033292845533959" calcext:value-type="float">
            <text:p>0.00033292845534</text:p>
          </table:table-cell>
          <table:table-cell office:value-type="float" office:value="0.000193531031733283" calcext:value-type="float">
            <text:p>0.000193531031733</text:p>
          </table:table-cell>
          <table:table-cell office:value-type="float" office:value="0.000148531028131777" calcext:value-type="float">
            <text:p>0.000148531028132</text:p>
          </table:table-cell>
          <table:table-cell office:value-type="float" office:value="0.000382287109087538" calcext:value-type="float">
            <text:p>0.000382287109088</text:p>
          </table:table-cell>
          <table:table-cell office:value-type="float" office:value="0.000294774821513846" calcext:value-type="float">
            <text:p>0.000294774821514</text:p>
          </table:table-cell>
          <table:table-cell office:value-type="float" office:value="0" calcext:value-type="float">
            <text:p>0</text:p>
          </table:table-cell>
          <table:table-cell office:value-type="float" office:value="0.000298733667981427" calcext:value-type="float">
            <text:p>0.000298733667981</text:p>
          </table:table-cell>
          <table:table-cell office:value-type="float" office:value="0" calcext:value-type="float">
            <text:p>0</text:p>
          </table:table-cell>
          <table:table-cell office:value-type="float" office:value="0.000380927130925417" calcext:value-type="float">
            <text:p>0.000380927130925</text:p>
          </table:table-cell>
          <table:table-cell office:value-type="float" office:value="0.000178004832831211" calcext:value-type="float">
            <text:p>0.000178004832831</text:p>
          </table:table-cell>
          <table:table-cell office:value-type="float" office:value="0.000170783108867401" calcext:value-type="float">
            <text:p>0.000170783108867</text:p>
          </table:table-cell>
          <table:table-cell office:value-type="float" office:value="0.000290336863345697" calcext:value-type="float">
            <text:p>0.000290336863346</text:p>
          </table:table-cell>
          <table:table-cell office:value-type="float" office:value="0.000574721726923845" calcext:value-type="float">
            <text:p>0.000574721726924</text:p>
          </table:table-cell>
          <table:table-cell office:value-type="float" office:value="0.000498376538426077" calcext:value-type="float">
            <text:p>0.000498376538426</text:p>
          </table:table-cell>
          <table:table-cell office:value-type="float" office:value="0" calcext:value-type="float">
            <text:p>0</text:p>
          </table:table-cell>
          <table:table-cell office:value-type="float" office:value="0.0005999976000096" calcext:value-type="float">
            <text:p>0.00059999760001</text:p>
          </table:table-cell>
          <table:table-cell office:value-type="float" office:value="0.000775227852386281" calcext:value-type="float">
            <text:p>0.000775227852386</text:p>
          </table:table-cell>
          <table:table-cell office:value-type="float" office:value="0" calcext:value-type="float">
            <text:p>0</text:p>
          </table:table-cell>
          <table:table-cell office:value-type="float" office:value="0.000951624184577027" calcext:value-type="float">
            <text:p>0.000951624184577</text:p>
          </table:table-cell>
          <table:table-cell office:value-type="float" office:value="0.000213470409799146" calcext:value-type="float">
            <text:p>0.000213470409799</text:p>
          </table:table-cell>
          <table:table-cell office:value-type="float" office:value="0.00103381078161264" calcext:value-type="float">
            <text:p>0.001033810781613</text:p>
          </table:table-cell>
          <table:table-cell office:value-type="float" office:value="0.000703220044584151" calcext:value-type="float">
            <text:p>0.000703220044584</text:p>
          </table:table-cell>
          <table:table-cell office:value-type="float" office:value="0.000740345889599621" calcext:value-type="float">
            <text:p>0.0007403458896</text:p>
          </table:table-cell>
          <table:table-cell office:value-type="float" office:value="0.000229463056447912" calcext:value-type="float">
            <text:p>0.000229463056448</text:p>
          </table:table-cell>
          <table:table-cell office:value-type="float" office:value="0.000477179487485372" calcext:value-type="float">
            <text:p>0.000477179487485</text:p>
          </table:table-cell>
          <table:table-cell office:value-type="float" office:value="0.000438902568018925" calcext:value-type="float">
            <text:p>0.000438902568019</text:p>
          </table:table-cell>
          <table:table-cell office:value-type="float" office:value="0" calcext:value-type="float">
            <text:p>0</text:p>
          </table:table-cell>
          <table:table-cell office:value-type="float" office:value="0.000632224481839352" calcext:value-type="float">
            <text:p>0.000632224481839</text:p>
          </table:table-cell>
          <table:table-cell office:value-type="float" office:value="0.00111041710042335" calcext:value-type="float">
            <text:p>0.001110417100423</text:p>
          </table:table-cell>
          <table:table-cell office:value-type="float" office:value="0.00105278118469467" calcext:value-type="float">
            <text:p>0.001052781184695</text:p>
          </table:table-cell>
          <table:table-cell office:value-type="float" office:value="0.000401341282566337" calcext:value-type="float">
            <text:p>0.000401341282566</text:p>
          </table:table-cell>
          <table:table-cell office:value-type="float" office:value="0.000135180987064531" calcext:value-type="float">
            <text:p>0.000135180987065</text:p>
          </table:table-cell>
          <table:table-cell office:value-type="float" office:value="0.000315904862091732" calcext:value-type="float">
            <text:p>0.000315904862092</text:p>
          </table:table-cell>
          <table:table-cell office:value-type="float" office:value="0" calcext:value-type="float">
            <text:p>0</text:p>
          </table:table-cell>
          <table:table-cell office:value-type="float" office:value="0.000103468577110474" calcext:value-type="float">
            <text:p>0.00010346857711</text:p>
          </table:table-cell>
          <table:table-cell office:value-type="float" office:value="0.00068880643620734" calcext:value-type="float">
            <text:p>0.000688806436207</text:p>
          </table:table-cell>
          <table:table-cell office:value-type="float" office:value="0.000171530117257988" calcext:value-type="float">
            <text:p>0.000171530117258</text:p>
          </table:table-cell>
          <table:table-cell office:value-type="float" office:value="0.0006683300659419" calcext:value-type="float">
            <text:p>0.000668330065942</text:p>
          </table:table-cell>
          <table:table-cell office:value-type="float" office:value="0" calcext:value-type="float">
            <text:p>0</text:p>
          </table:table-cell>
          <table:table-cell office:value-type="float" office:value="0.000151023182058446" calcext:value-type="float">
            <text:p>0.000151023182058</text:p>
          </table:table-cell>
          <table:table-cell office:value-type="float" office:value="0.000305121774100043" calcext:value-type="float">
            <text:p>0.0003051217741</text:p>
          </table:table-cell>
          <table:table-cell office:value-type="float" office:value="0" calcext:value-type="float">
            <text:p>0</text:p>
          </table:table-cell>
          <table:table-cell office:value-type="float" office:value="0.00123962258804862" calcext:value-type="float">
            <text:p>0.001239622588049</text:p>
          </table:table-cell>
          <table:table-cell office:value-type="float" office:value="0.000850327482371648" calcext:value-type="float">
            <text:p>0.000850327482372</text:p>
          </table:table-cell>
          <table:table-cell office:value-type="float" office:value="0.000447713749736968" calcext:value-type="float">
            <text:p>0.000447713749737</text:p>
          </table:table-cell>
          <table:table-cell office:value-type="float" office:value="0.000908889300918705" calcext:value-type="float">
            <text:p>0.0009088893009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749903449930821" calcext:value-type="float">
            <text:p>0.000749903449931</text:p>
          </table:table-cell>
          <table:table-cell office:value-type="float" office:value="0.000317647880970986" calcext:value-type="float">
            <text:p>0.000317647880971</text:p>
          </table:table-cell>
          <table:table-cell office:value-type="float" office:value="0.000274181431336744" calcext:value-type="float">
            <text:p>0.000274181431337</text:p>
          </table:table-cell>
          <table:table-cell office:value-type="float" office:value="0.000142504342819847" calcext:value-type="float">
            <text:p>0.00014250434282</text:p>
          </table:table-cell>
          <table:table-cell office:value-type="float" office:value="0.00110281092720207" calcext:value-type="float">
            <text:p>0.001102810927202</text:p>
          </table:table-cell>
          <table:table-cell office:value-type="float" office:value="0.000755607552549357" calcext:value-type="float">
            <text:p>0.000755607552549</text:p>
          </table:table-cell>
          <table:table-cell office:value-type="float" office:value="0.000339466935071857" calcext:value-type="float">
            <text:p>0.000339466935072</text:p>
          </table:table-cell>
          <table:table-cell office:value-type="float" office:value="0.000557692602625896" calcext:value-type="float">
            <text:p>0.000557692602626</text:p>
          </table:table-cell>
          <table:table-cell office:value-type="float" office:value="0.0000985255649209579" calcext:value-type="float">
            <text:p>9.85255649209579E-05</text:p>
          </table:table-cell>
          <table:table-cell office:value-type="float" office:value="0.000287379444323106" calcext:value-type="float">
            <text:p>0.000287379444323</text:p>
          </table:table-cell>
          <table:table-cell office:value-type="float" office:value="0.00127298696206753" calcext:value-type="float">
            <text:p>0.001272986962068</text:p>
          </table:table-cell>
          <table:table-cell office:value-type="float" office:value="0.000632092605780698" calcext:value-type="float">
            <text:p>0.000632092605781</text:p>
          </table:table-cell>
          <table:table-cell/>
          <table:table-cell office:value-type="float" office:value="0.000416401567060904" calcext:value-type="float">
            <text:p>0.00041640156706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17413432394799" calcext:value-type="float">
            <text:p>0.002174134323948</text:p>
          </table:table-cell>
        </table:table-row>
        <table:table-row table:style-name="ro1">
          <table:table-cell office:value-type="string" calcext:value-type="string">
            <text:p>misc_RNA_99</text:p>
          </table:table-cell>
          <table:table-cell office:value-type="string" calcext:value-type="string">
            <text:p>rli49</text:p>
          </table:table-cell>
          <table:table-cell office:value-type="float" office:value="0" calcext:value-type="float">
            <text:p>0</text:p>
          </table:table-cell>
          <table:table-cell office:value-type="float" office:value="0.0000564618944320667" calcext:value-type="float">
            <text:p>5.64618944320667E-05</text:p>
          </table:table-cell>
          <table:table-cell office:value-type="float" office:value="0" calcext:value-type="float">
            <text:p>0</text:p>
          </table:table-cell>
          <table:table-cell office:value-type="float" office:value="0.000128777693643018" calcext:value-type="float">
            <text:p>0.000128777693643</text:p>
          </table:table-cell>
          <table:table-cell office:value-type="float" office:value="0.000425354533003258" calcext:value-type="float">
            <text:p>0.000425354533003</text:p>
          </table:table-cell>
          <table:table-cell office:value-type="float" office:value="0.0000609275735654755" calcext:value-type="float">
            <text:p>6.09275735654755E-05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" calcext:value-type="float">
            <text:p>0</text:p>
          </table:table-cell>
          <table:table-cell office:value-type="float" office:value="0.0000720573749642415" calcext:value-type="float">
            <text:p>7.20573749642415E-05</text:p>
          </table:table-cell>
          <table:table-cell office:value-type="float" office:value="0" calcext:value-type="float">
            <text:p>0</text:p>
          </table:table-cell>
          <table:table-cell office:value-type="float" office:value="0.0000771108715533368" calcext:value-type="float">
            <text:p>7.71108715533368E-05</text:p>
          </table:table-cell>
          <table:table-cell office:value-type="float" office:value="0.0000678421218844777" calcext:value-type="float">
            <text:p>6.78421218844777E-05</text:p>
          </table:table-cell>
          <table:table-cell office:value-type="float" office:value="0.00013867557888387" calcext:value-type="float">
            <text:p>0.000138675578884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.0000915657002212227" calcext:value-type="float">
            <text:p>9.15657002212227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725262563179435" calcext:value-type="float">
            <text:p>7.25262563179435E-05</text:p>
          </table:table-cell>
          <table:table-cell office:value-type="float" office:value="0" calcext:value-type="float">
            <text:p>0</text:p>
          </table:table-cell>
          <table:table-cell office:value-type="float" office:value="0.0000995997087704516" calcext:value-type="float">
            <text:p>9.95997087704516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996834055041189" calcext:value-type="float">
            <text:p>9.96834055041189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7512917344794" calcext:value-type="float">
            <text:p>0.000197512917345</text:p>
          </table:table-cell>
          <table:table-cell office:value-type="float" office:value="0" calcext:value-type="float">
            <text:p>0</text:p>
          </table:table-cell>
          <table:table-cell office:value-type="float" office:value="0.000085142976343024" calcext:value-type="float">
            <text:p>8.5142976343024E-05</text:p>
          </table:table-cell>
          <table:table-cell office:value-type="float" office:value="0.000344944153541542" calcext:value-type="float">
            <text:p>0.0003449441535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12929399927048" calcext:value-type="float">
            <text:p>0.000112929399927</text:p>
          </table:table-cell>
          <table:table-cell office:value-type="float" office:value="0.000102167274391671" calcext:value-type="float">
            <text:p>0.000102167274392</text:p>
          </table:table-cell>
          <table:table-cell office:value-type="float" office:value="0.000145988598290474" calcext:value-type="float">
            <text:p>0.000145988598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4732252569359" calcext:value-type="float">
            <text:p>0.000144732252569</text:p>
          </table:table-cell>
          <table:table-cell office:value-type="float" office:value="0.000313129193974142" calcext:value-type="float">
            <text:p>0.0003131291939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" calcext:value-type="float">
            <text:p>0</text:p>
          </table:table-cell>
          <table:table-cell office:value-type="float" office:value="0.000148531028131777" calcext:value-type="float">
            <text:p>0.0001485310281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98733667981427" calcext:value-type="float">
            <text:p>0.000298733667981</text:p>
          </table:table-cell>
          <table:table-cell office:value-type="float" office:value="0.0000959867000828365" calcext:value-type="float">
            <text:p>9.59867000828365E-05</text:p>
          </table:table-cell>
          <table:table-cell office:value-type="float" office:value="0.0000761854261850834" calcext:value-type="float">
            <text:p>7.61854261850834E-05</text:p>
          </table:table-cell>
          <table:table-cell office:value-type="float" office:value="0.000178004832831211" calcext:value-type="float">
            <text:p>0.000178004832831</text:p>
          </table:table-cell>
          <table:table-cell office:value-type="float" office:value="0" calcext:value-type="float">
            <text:p>0</text:p>
          </table:table-cell>
          <table:table-cell office:value-type="float" office:value="0.000435505295018545" calcext:value-type="float">
            <text:p>0.000435505295019</text:p>
          </table:table-cell>
          <table:table-cell office:value-type="float" office:value="0" calcext:value-type="float">
            <text:p>0</text:p>
          </table:table-cell>
          <table:table-cell office:value-type="float" office:value="0.000747564807639116" calcext:value-type="float">
            <text:p>0.000747564807639</text:p>
          </table:table-cell>
          <table:table-cell office:value-type="float" office:value="0.000341878004252962" calcext:value-type="float">
            <text:p>0.000341878004253</text:p>
          </table:table-cell>
          <table:table-cell office:value-type="float" office:value="0" calcext:value-type="float">
            <text:p>0</text:p>
          </table:table-cell>
          <table:table-cell office:value-type="float" office:value="0.00025840928412876" calcext:value-type="float">
            <text:p>0.000258409284129</text:p>
          </table:table-cell>
          <table:table-cell office:value-type="float" office:value="0.000205477622459526" calcext:value-type="float">
            <text:p>0.00020547762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16905390806321" calcext:value-type="float">
            <text:p>0.000516905390806</text:p>
          </table:table-cell>
          <table:table-cell office:value-type="float" office:value="0" calcext:value-type="float">
            <text:p>0</text:p>
          </table:table-cell>
          <table:table-cell office:value-type="float" office:value="0.000246781963199874" calcext:value-type="float">
            <text:p>0.0002467819632</text:p>
          </table:table-cell>
          <table:table-cell office:value-type="float" office:value="0.000688389169343736" calcext:value-type="float">
            <text:p>0.000688389169344</text:p>
          </table:table-cell>
          <table:table-cell office:value-type="float" office:value="0.000119294871871343" calcext:value-type="float">
            <text:p>0.000119294871871</text:p>
          </table:table-cell>
          <table:table-cell office:value-type="float" office:value="0.000146300856006308" calcext:value-type="float">
            <text:p>0.000146300856006</text:p>
          </table:table-cell>
          <table:table-cell office:value-type="float" office:value="0.000263336686487141" calcext:value-type="float">
            <text:p>0.000263336686487</text:p>
          </table:table-cell>
          <table:table-cell office:value-type="float" office:value="0.000210741493946451" calcext:value-type="float">
            <text:p>0.000210741493946</text:p>
          </table:table-cell>
          <table:table-cell office:value-type="float" office:value="0.000277604275105837" calcext:value-type="float">
            <text:p>0.0002776042751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21206482788977" calcext:value-type="float">
            <text:p>0.0004212064827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227766886473" calcext:value-type="float">
            <text:p>0.0002227766886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610243548200087" calcext:value-type="float">
            <text:p>0.0006102435482</text:p>
          </table:table-cell>
          <table:table-cell office:value-type="float" office:value="0" calcext:value-type="float">
            <text:p>0</text:p>
          </table:table-cell>
          <table:table-cell office:value-type="float" office:value="0.000177088941149803" calcext:value-type="float">
            <text:p>0.00017708894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63555720367482" calcext:value-type="float">
            <text:p>0.000363555720367</text:p>
          </table:table-cell>
          <table:table-cell office:value-type="float" office:value="0" calcext:value-type="float">
            <text:p>0</text:p>
          </table:table-cell>
          <table:table-cell office:value-type="float" office:value="0.00031778011522707" calcext:value-type="float">
            <text:p>0.0003177801152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37851365900259" calcext:value-type="float">
            <text:p>0.0001378513659</text:p>
          </table:table-cell>
          <table:table-cell office:value-type="float" office:value="0.000503738368366238" calcext:value-type="float">
            <text:p>0.000503738368366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0.000104732996164569" calcext:value-type="float">
            <text:p>0.0001047329961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747564807639116" calcext:value-type="float">
            <text:p>0.000747564807639</text:p>
          </table:table-cell>
        </table:table-row>
        <table:table-row table:style-name="ro1">
          <table:table-cell office:value-type="string" calcext:value-type="string">
            <text:p>misc_RNA_100</text:p>
          </table:table-cell>
          <table:table-cell office:value-type="string" calcext:value-type="string">
            <text:p>T-box</text:p>
          </table:table-cell>
          <table:table-cell office:value-type="float" office:value="0.0000512673020736086" calcext:value-type="float">
            <text:p>5.12673020736086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86333080929054" calcext:value-type="float">
            <text:p>0.000386333080929</text:p>
          </table:table-cell>
          <table:table-cell office:value-type="float" office:value="0" calcext:value-type="float">
            <text:p>0</text:p>
          </table:table-cell>
          <table:table-cell office:value-type="float" office:value="0.000182782720696427" calcext:value-type="float">
            <text:p>0.000182782720696</text:p>
          </table:table-cell>
          <table:table-cell office:value-type="float" office:value="0.0000713908872388075" calcext:value-type="float">
            <text:p>7.13908872388075E-05</text:p>
          </table:table-cell>
          <table:table-cell office:value-type="float" office:value="0.000126394127223273" calcext:value-type="float">
            <text:p>0.000126394127223</text:p>
          </table:table-cell>
          <table:table-cell office:value-type="float" office:value="0.000216172124892725" calcext:value-type="float">
            <text:p>0.000216172124893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.0000771108715533368" calcext:value-type="float">
            <text:p>7.71108715533368E-05</text:p>
          </table:table-cell>
          <table:table-cell office:value-type="float" office:value="0.0000339210609422389" calcext:value-type="float">
            <text:p>3.39210609422389E-05</text:p>
          </table:table-cell>
          <table:table-cell office:value-type="float" office:value="0.000277351157767739" calcext:value-type="float">
            <text:p>0.000277351157768</text:p>
          </table:table-cell>
          <table:table-cell office:value-type="float" office:value="0" calcext:value-type="float">
            <text:p>0</text:p>
          </table:table-cell>
          <table:table-cell office:value-type="float" office:value="0.000469331531100254" calcext:value-type="float">
            <text:p>0.0004693315311</text:p>
          </table:table-cell>
          <table:table-cell office:value-type="float" office:value="0.0000915657002212227" calcext:value-type="float">
            <text:p>9.15657002212227E-05</text:p>
          </table:table-cell>
          <table:table-cell office:value-type="float" office:value="0.000132329219217908" calcext:value-type="float">
            <text:p>0.000132329219218</text:p>
          </table:table-cell>
          <table:table-cell office:value-type="float" office:value="0.000277557273943478" calcext:value-type="float">
            <text:p>0.000277557273943</text:p>
          </table:table-cell>
          <table:table-cell office:value-type="float" office:value="0" calcext:value-type="float">
            <text:p>0</text:p>
          </table:table-cell>
          <table:table-cell office:value-type="float" office:value="0.00021757876895383" calcext:value-type="float">
            <text:p>0.000217578768954</text:p>
          </table:table-cell>
          <table:table-cell office:value-type="float" office:value="0.000552460548792211" calcext:value-type="float">
            <text:p>0.000552460548792</text:p>
          </table:table-cell>
          <table:table-cell office:value-type="float" office:value="0.000398398835081806" calcext:value-type="float">
            <text:p>0.000398398835082</text:p>
          </table:table-cell>
          <table:table-cell office:value-type="float" office:value="0.000144621943776773" calcext:value-type="float">
            <text:p>0.000144621943777</text:p>
          </table:table-cell>
          <table:table-cell office:value-type="float" office:value="0.0000604302269578034" calcext:value-type="float">
            <text:p>6.04302269578034E-05</text:p>
          </table:table-cell>
          <table:table-cell office:value-type="float" office:value="0.0000578497814724505" calcext:value-type="float">
            <text:p>5.78497814724505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713323237431779" calcext:value-type="float">
            <text:p>7.13323237431779E-05</text:p>
          </table:table-cell>
          <table:table-cell office:value-type="float" office:value="0.000197512917344794" calcext:value-type="float">
            <text:p>0.000197512917345</text:p>
          </table:table-cell>
          <table:table-cell office:value-type="float" office:value="0" calcext:value-type="float">
            <text:p>0</text:p>
          </table:table-cell>
          <table:table-cell office:value-type="float" office:value="0.000170285952686048" calcext:value-type="float">
            <text:p>0.000170285952686</text:p>
          </table:table-cell>
          <table:table-cell office:value-type="float" office:value="0" calcext:value-type="float">
            <text:p>0</text:p>
          </table:table-cell>
          <table:table-cell office:value-type="float" office:value="0.000253876536032379" calcext:value-type="float">
            <text:p>0.000253876536032</text:p>
          </table:table-cell>
          <table:table-cell office:value-type="float" office:value="0" calcext:value-type="float">
            <text:p>0</text:p>
          </table:table-cell>
          <table:table-cell office:value-type="float" office:value="0.000172036203298622" calcext:value-type="float">
            <text:p>0.000172036203299</text:p>
          </table:table-cell>
          <table:table-cell office:value-type="float" office:value="0" calcext:value-type="float">
            <text:p>0</text:p>
          </table:table-cell>
          <table:table-cell office:value-type="float" office:value="0.000102167274391671" calcext:value-type="float">
            <text:p>0.000102167274392</text:p>
          </table:table-cell>
          <table:table-cell office:value-type="float" office:value="0" calcext:value-type="float">
            <text:p>0</text:p>
          </table:table-cell>
          <table:table-cell office:value-type="float" office:value="0.000127830976769277" calcext:value-type="float">
            <text:p>0.000127830976769</text:p>
          </table:table-cell>
          <table:table-cell office:value-type="float" office:value="0.000106340668712661" calcext:value-type="float">
            <text:p>0.000106340668713</text:p>
          </table:table-cell>
          <table:table-cell office:value-type="float" office:value="0.000144732252569359" calcext:value-type="float">
            <text:p>0.000144732252569</text:p>
          </table:table-cell>
          <table:table-cell office:value-type="float" office:value="0.000156564596987071" calcext:value-type="float">
            <text:p>0.0001565645969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51715139653786" calcext:value-type="float">
            <text:p>0.000151715139654</text:p>
          </table:table-cell>
          <table:table-cell office:value-type="float" office:value="0" calcext:value-type="float">
            <text:p>0</text:p>
          </table:table-cell>
          <table:table-cell office:value-type="float" office:value="0.000180838693693612" calcext:value-type="float">
            <text:p>0.000180838693694</text:p>
          </table:table-cell>
          <table:table-cell office:value-type="float" office:value="0.000110976151779863" calcext:value-type="float">
            <text:p>0.00011097615178</text:p>
          </table:table-cell>
          <table:table-cell office:value-type="float" office:value="0.000193531031733283" calcext:value-type="float">
            <text:p>0.0001935310317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68563568693025" calcext:value-type="float">
            <text:p>0.000168563568693</text:p>
          </table:table-cell>
          <table:table-cell office:value-type="float" office:value="0" calcext:value-type="float">
            <text:p>0</text:p>
          </table:table-cell>
          <table:table-cell office:value-type="float" office:value="0.0010558537009112" calcext:value-type="float">
            <text:p>0.001055853700911</text:p>
          </table:table-cell>
          <table:table-cell office:value-type="float" office:value="0.000838039688035917" calcext:value-type="float">
            <text:p>0.000838039688036</text:p>
          </table:table-cell>
          <table:table-cell office:value-type="float" office:value="0.00106802899698727" calcext:value-type="float">
            <text:p>0.001068028996987</text:p>
          </table:table-cell>
          <table:table-cell office:value-type="float" office:value="0.000853915544337003" calcext:value-type="float">
            <text:p>0.000853915544337</text:p>
          </table:table-cell>
          <table:table-cell office:value-type="float" office:value="0.00188718961174703" calcext:value-type="float">
            <text:p>0.001887189611747</text:p>
          </table:table-cell>
          <table:table-cell office:value-type="float" office:value="0.000862082590385768" calcext:value-type="float">
            <text:p>0.000862082590386</text:p>
          </table:table-cell>
          <table:table-cell office:value-type="float" office:value="0.00149512961527823" calcext:value-type="float">
            <text:p>0.001495129615278</text:p>
          </table:table-cell>
          <table:table-cell office:value-type="float" office:value="0.000854695010632406" calcext:value-type="float">
            <text:p>0.000854695010632</text:p>
          </table:table-cell>
          <table:table-cell office:value-type="float" office:value="0.0011999952000192" calcext:value-type="float">
            <text:p>0.001199995200019</text:p>
          </table:table-cell>
          <table:table-cell office:value-type="float" office:value="0.00051681856825752" calcext:value-type="float">
            <text:p>0.000516818568258</text:p>
          </table:table-cell>
          <table:table-cell office:value-type="float" office:value="0.00143834335721668" calcext:value-type="float">
            <text:p>0.001438343357217</text:p>
          </table:table-cell>
          <table:table-cell office:value-type="float" office:value="0.00285487255373108" calcext:value-type="float">
            <text:p>0.002854872553731</text:p>
          </table:table-cell>
          <table:table-cell office:value-type="float" office:value="0.00320205614698718" calcext:value-type="float">
            <text:p>0.003202056146987</text:p>
          </table:table-cell>
          <table:table-cell office:value-type="float" office:value="0.00206762156322528" calcext:value-type="float">
            <text:p>0.002067621563225</text:p>
          </table:table-cell>
          <table:table-cell office:value-type="float" office:value="0.000703220044584151" calcext:value-type="float">
            <text:p>0.000703220044584</text:p>
          </table:table-cell>
          <table:table-cell office:value-type="float" office:value="0.00148069177919924" calcext:value-type="float">
            <text:p>0.001480691779199</text:p>
          </table:table-cell>
          <table:table-cell office:value-type="float" office:value="0.00229463056447912" calcext:value-type="float">
            <text:p>0.002294630564479</text:p>
          </table:table-cell>
          <table:table-cell office:value-type="float" office:value="0.0016701282061988" calcext:value-type="float">
            <text:p>0.001670128206199</text:p>
          </table:table-cell>
          <table:table-cell office:value-type="float" office:value="0.000585203424025234" calcext:value-type="float">
            <text:p>0.000585203424025</text:p>
          </table:table-cell>
          <table:table-cell office:value-type="float" office:value="0" calcext:value-type="float">
            <text:p>0</text:p>
          </table:table-cell>
          <table:table-cell office:value-type="float" office:value="0.000842965975785802" calcext:value-type="float">
            <text:p>0.000842965975786</text:p>
          </table:table-cell>
          <table:table-cell office:value-type="float" office:value="0.00138802137552918" calcext:value-type="float">
            <text:p>0.001388021375529</text:p>
          </table:table-cell>
          <table:table-cell office:value-type="float" office:value="0.000526390592347334" calcext:value-type="float">
            <text:p>0.000526390592347</text:p>
          </table:table-cell>
          <table:table-cell office:value-type="float" office:value="0.000802682565132673" calcext:value-type="float">
            <text:p>0.000802682565133</text:p>
          </table:table-cell>
          <table:table-cell office:value-type="float" office:value="0.000540723948258125" calcext:value-type="float">
            <text:p>0.000540723948258</text:p>
          </table:table-cell>
          <table:table-cell office:value-type="float" office:value="0.000526508103486221" calcext:value-type="float">
            <text:p>0.000526508103486</text:p>
          </table:table-cell>
          <table:table-cell office:value-type="float" office:value="0.00158243098802675" calcext:value-type="float">
            <text:p>0.001582430988027</text:p>
          </table:table-cell>
          <table:table-cell office:value-type="float" office:value="0.000724280039773321" calcext:value-type="float">
            <text:p>0.000724280039773</text:p>
          </table:table-cell>
          <table:table-cell office:value-type="float" office:value="0.000459204290804893" calcext:value-type="float">
            <text:p>0.000459204290805</text:p>
          </table:table-cell>
          <table:table-cell office:value-type="float" office:value="0.00171530117257988" calcext:value-type="float">
            <text:p>0.00171530117258</text:p>
          </table:table-cell>
          <table:table-cell office:value-type="float" office:value="0.0011138834432365" calcext:value-type="float">
            <text:p>0.001113883443237</text:p>
          </table:table-cell>
          <table:table-cell office:value-type="float" office:value="0" calcext:value-type="float">
            <text:p>0</text:p>
          </table:table-cell>
          <table:table-cell office:value-type="float" office:value="0.00135920863852601" calcext:value-type="float">
            <text:p>0.001359208638526</text:p>
          </table:table-cell>
          <table:table-cell office:value-type="float" office:value="0.00183073064460026" calcext:value-type="float">
            <text:p>0.0018307306446</text:p>
          </table:table-cell>
          <table:table-cell office:value-type="float" office:value="0.000466392894037866" calcext:value-type="float">
            <text:p>0.000466392894038</text:p>
          </table:table-cell>
          <table:table-cell office:value-type="float" office:value="0.00123962258804862" calcext:value-type="float">
            <text:p>0.001239622588049</text:p>
          </table:table-cell>
          <table:table-cell office:value-type="float" office:value="0.00255098244711494" calcext:value-type="float">
            <text:p>0.002550982447115</text:p>
          </table:table-cell>
          <table:table-cell office:value-type="float" office:value="0.0013431412492109" calcext:value-type="float">
            <text:p>0.001343141249211</text:p>
          </table:table-cell>
          <table:table-cell office:value-type="float" office:value="0.00254489004257237" calcext:value-type="float">
            <text:p>0.002544890042572</text:p>
          </table:table-cell>
          <table:table-cell office:value-type="float" office:value="0.00184795745262761" calcext:value-type="float">
            <text:p>0.001847957452628</text:p>
          </table:table-cell>
          <table:table-cell office:value-type="float" office:value="0.000953340345681209" calcext:value-type="float">
            <text:p>0.000953340345681</text:p>
          </table:table-cell>
          <table:table-cell office:value-type="float" office:value="0.00238795990615318" calcext:value-type="float">
            <text:p>0.002387959906153</text:p>
          </table:table-cell>
          <table:table-cell office:value-type="float" office:value="0.000749903449930821" calcext:value-type="float">
            <text:p>0.000749903449931</text:p>
          </table:table-cell>
          <table:table-cell office:value-type="float" office:value="0.00111176758339845" calcext:value-type="float">
            <text:p>0.001111767583398</text:p>
          </table:table-cell>
          <table:table-cell office:value-type="float" office:value="0.000959635009678604" calcext:value-type="float">
            <text:p>0.000959635009679</text:p>
          </table:table-cell>
          <table:table-cell office:value-type="float" office:value="0.000427513028459542" calcext:value-type="float">
            <text:p>0.00042751302846</text:p>
          </table:table-cell>
          <table:table-cell office:value-type="float" office:value="0.000964959561301813" calcext:value-type="float">
            <text:p>0.000964959561302</text:p>
          </table:table-cell>
          <table:table-cell office:value-type="float" office:value="0.00176308428928183" calcext:value-type="float">
            <text:p>0.001763084289282</text:p>
          </table:table-cell>
          <table:table-cell office:value-type="float" office:value="0.000509200402607785" calcext:value-type="float">
            <text:p>0.000509200402608</text:p>
          </table:table-cell>
          <table:table-cell office:value-type="float" office:value="0.00111538520525179" calcext:value-type="float">
            <text:p>0.001115385205252</text:p>
          </table:table-cell>
          <table:table-cell office:value-type="float" office:value="0.000492627824604789" calcext:value-type="float">
            <text:p>0.0004926278246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632092605780698" calcext:value-type="float">
            <text:p>0.000632092605781</text:p>
          </table:table-cell>
          <table:table-cell/>
          <table:table-cell office:value-type="float" office:value="0.000635493329337443" calcext:value-type="float">
            <text:p>0.0006354933293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20205614698718" calcext:value-type="float">
            <text:p>0.003202056146987</text:p>
          </table:table-cell>
        </table:table-row>
        <table:table-row table:style-name="ro1">
          <table:table-cell office:value-type="string" calcext:value-type="string">
            <text:p>misc_RNA_101</text:p>
          </table:table-cell>
          <table:table-cell office:value-type="string" calcext:value-type="string">
            <text:p>rliG</text:p>
          </table:table-cell>
          <table:table-cell office:value-type="float" office:value="0.00184562287464991" calcext:value-type="float">
            <text:p>0.00184562287465</text:p>
          </table:table-cell>
          <table:table-cell office:value-type="float" office:value="0.0023713995661468" calcext:value-type="float">
            <text:p>0.002371399566147</text:p>
          </table:table-cell>
          <table:table-cell office:value-type="float" office:value="0.00161709049036248" calcext:value-type="float">
            <text:p>0.001617090490362</text:p>
          </table:table-cell>
          <table:table-cell office:value-type="float" office:value="0.00283310926014639" calcext:value-type="float">
            <text:p>0.002833109260146</text:p>
          </table:table-cell>
          <table:table-cell office:value-type="float" office:value="0.00326105141969165" calcext:value-type="float">
            <text:p>0.003261051419692</text:p>
          </table:table-cell>
          <table:table-cell office:value-type="float" office:value="0.00231524779548807" calcext:value-type="float">
            <text:p>0.002315247795488</text:p>
          </table:table-cell>
          <table:table-cell office:value-type="float" office:value="0.00178477218097019" calcext:value-type="float">
            <text:p>0.00178477218097</text:p>
          </table:table-cell>
          <table:table-cell office:value-type="float" office:value="0.00151672952667927" calcext:value-type="float">
            <text:p>0.001516729526679</text:p>
          </table:table-cell>
          <table:table-cell office:value-type="float" office:value="0.00273818024864118" calcext:value-type="float">
            <text:p>0.002738180248641</text:p>
          </table:table-cell>
          <table:table-cell office:value-type="float" office:value="0.00336002577337417" calcext:value-type="float">
            <text:p>0.003360025773374</text:p>
          </table:table-cell>
          <table:table-cell office:value-type="float" office:value="0.00331576747679348" calcext:value-type="float">
            <text:p>0.003315767476793</text:p>
          </table:table-cell>
          <table:table-cell office:value-type="float" office:value="0.00159428986428523" calcext:value-type="float">
            <text:p>0.001594289864285</text:p>
          </table:table-cell>
          <table:table-cell office:value-type="float" office:value="0.00436828073484189" calcext:value-type="float">
            <text:p>0.004368280734842</text:p>
          </table:table-cell>
          <table:table-cell office:value-type="float" office:value="0" calcext:value-type="float">
            <text:p>0</text:p>
          </table:table-cell>
          <table:table-cell office:value-type="float" office:value="0.00750930449760406" calcext:value-type="float">
            <text:p>0.007509304497604</text:p>
          </table:table-cell>
          <table:table-cell office:value-type="float" office:value="0.0040288908097338" calcext:value-type="float">
            <text:p>0.004028890809734</text:p>
          </table:table-cell>
          <table:table-cell office:value-type="float" office:value="0.00449919345340887" calcext:value-type="float">
            <text:p>0.004499193453409</text:p>
          </table:table-cell>
          <table:table-cell office:value-type="float" office:value="0" calcext:value-type="float">
            <text:p>0</text:p>
          </table:table-cell>
          <table:table-cell office:value-type="float" office:value="0.0118456993143431" calcext:value-type="float">
            <text:p>0.011845699314343</text:p>
          </table:table-cell>
          <table:table-cell office:value-type="float" office:value="0.00188568266426653" calcext:value-type="float">
            <text:p>0.001885682664267</text:p>
          </table:table-cell>
          <table:table-cell office:value-type="float" office:value="0.00386722384154548" calcext:value-type="float">
            <text:p>0.003867223841545</text:p>
          </table:table-cell>
          <table:table-cell office:value-type="float" office:value="0.00378478893327716" calcext:value-type="float">
            <text:p>0.003784788933277</text:p>
          </table:table-cell>
          <table:table-cell office:value-type="float" office:value="0.00332630470686578" calcext:value-type="float">
            <text:p>0.003326304706866</text:p>
          </table:table-cell>
          <table:table-cell office:value-type="float" office:value="0.00477398792966647" calcext:value-type="float">
            <text:p>0.004773987929666</text:p>
          </table:table-cell>
          <table:table-cell office:value-type="float" office:value="0.00295033885509497" calcext:value-type="float">
            <text:p>0.002950338855095</text:p>
          </table:table-cell>
          <table:table-cell office:value-type="float" office:value="0.00458543665318947" calcext:value-type="float">
            <text:p>0.004585436653189</text:p>
          </table:table-cell>
          <table:table-cell office:value-type="float" office:value="0.00446754689414933" calcext:value-type="float">
            <text:p>0.004467546894149</text:p>
          </table:table-cell>
          <table:table-cell office:value-type="float" office:value="0.00399461012961797" calcext:value-type="float">
            <text:p>0.003994610129618</text:p>
          </table:table-cell>
          <table:table-cell office:value-type="float" office:value="0.00434528418158548" calcext:value-type="float">
            <text:p>0.004345284181585</text:p>
          </table:table-cell>
          <table:table-cell office:value-type="float" office:value="0.00307096019227443" calcext:value-type="float">
            <text:p>0.003070960192274</text:p>
          </table:table-cell>
          <table:table-cell office:value-type="float" office:value="0.00383143393543608" calcext:value-type="float">
            <text:p>0.003831433935436</text:p>
          </table:table-cell>
          <table:table-cell office:value-type="float" office:value="0.00356442291992926" calcext:value-type="float">
            <text:p>0.003564422919929</text:p>
          </table:table-cell>
          <table:table-cell office:value-type="float" office:value="0.00482365418461521" calcext:value-type="float">
            <text:p>0.004823654184615</text:p>
          </table:table-cell>
          <table:table-cell office:value-type="float" office:value="0.00606060606060606" calcext:value-type="float">
            <text:p>0.006060606060606</text:p>
          </table:table-cell>
          <table:table-cell office:value-type="float" office:value="0.00498904989566004" calcext:value-type="float">
            <text:p>0.00498904989566</text:p>
          </table:table-cell>
          <table:table-cell office:value-type="float" office:value="0.00429131719722781" calcext:value-type="float">
            <text:p>0.004291317197228</text:p>
          </table:table-cell>
          <table:table-cell office:value-type="float" office:value="0.00367802187810014" calcext:value-type="float">
            <text:p>0.0036780218781</text:p>
          </table:table-cell>
          <table:table-cell office:value-type="float" office:value="0.0049636123418761" calcext:value-type="float">
            <text:p>0.004963612341876</text:p>
          </table:table-cell>
          <table:table-cell office:value-type="float" office:value="0.0054967320010789" calcext:value-type="float">
            <text:p>0.005496732001079</text:p>
          </table:table-cell>
          <table:table-cell office:value-type="float" office:value="0.00542337410434572" calcext:value-type="float">
            <text:p>0.005423374104346</text:p>
          </table:table-cell>
          <table:table-cell office:value-type="float" office:value="0.00636821911305181" calcext:value-type="float">
            <text:p>0.006368219113052</text:p>
          </table:table-cell>
          <table:table-cell office:value-type="float" office:value="0.00469693790961213" calcext:value-type="float">
            <text:p>0.004696937909612</text:p>
          </table:table-cell>
          <table:table-cell office:value-type="float" office:value="0.00537219006808461" calcext:value-type="float">
            <text:p>0.005372190068085</text:p>
          </table:table-cell>
          <table:table-cell office:value-type="float" office:value="0.00492406678675919" calcext:value-type="float">
            <text:p>0.004924066786759</text:p>
          </table:table-cell>
          <table:table-cell office:value-type="float" office:value="0.00622032072580523" calcext:value-type="float">
            <text:p>0.006220320725805</text:p>
          </table:table-cell>
          <table:table-cell office:value-type="float" office:value="0.00474224848557326" calcext:value-type="float">
            <text:p>0.004742248485573</text:p>
          </table:table-cell>
          <table:table-cell office:value-type="float" office:value="0.00651019297297004" calcext:value-type="float">
            <text:p>0.00651019297297</text:p>
          </table:table-cell>
          <table:table-cell office:value-type="float" office:value="0.00571527181666296" calcext:value-type="float">
            <text:p>0.005715271816663</text:p>
          </table:table-cell>
          <table:table-cell office:value-type="float" office:value="0.0081283033327979" calcext:value-type="float">
            <text:p>0.008128303332798</text:p>
          </table:table-cell>
          <table:table-cell office:value-type="float" office:value="0.00698095832219351" calcext:value-type="float">
            <text:p>0.006980958322194</text:p>
          </table:table-cell>
          <table:table-cell office:value-type="float" office:value="0.00592545019085684" calcext:value-type="float">
            <text:p>0.005925450190857</text:p>
          </table:table-cell>
          <table:table-cell office:value-type="float" office:value="0.00574810901951999" calcext:value-type="float">
            <text:p>0.00574810901952</text:p>
          </table:table-cell>
          <table:table-cell office:value-type="float" office:value="0.00640541561033497" calcext:value-type="float">
            <text:p>0.006405415610335</text:p>
          </table:table-cell>
          <table:table-cell office:value-type="float" office:value="0.0051780502450114" calcext:value-type="float">
            <text:p>0.005178050245011</text:p>
          </table:table-cell>
          <table:table-cell office:value-type="float" office:value="0.00470334830405899" calcext:value-type="float">
            <text:p>0.004703348304059</text:p>
          </table:table-cell>
          <table:table-cell office:value-type="float" office:value="0.00670431750428734" calcext:value-type="float">
            <text:p>0.006704317504287</text:p>
          </table:table-cell>
          <table:table-cell office:value-type="float" office:value="0.0047171280700271" calcext:value-type="float">
            <text:p>0.004717128070027</text:p>
          </table:table-cell>
          <table:table-cell office:value-type="float" office:value="0.00683132435469603" calcext:value-type="float">
            <text:p>0.006831324354696</text:p>
          </table:table-cell>
          <table:table-cell office:value-type="float" office:value="0.00493572667687685" calcext:value-type="float">
            <text:p>0.004935726676877</text:p>
          </table:table-cell>
          <table:table-cell office:value-type="float" office:value="0.00818978460866479" calcext:value-type="float">
            <text:p>0.008189784608665</text:p>
          </table:table-cell>
          <table:table-cell office:value-type="float" office:value="0.00299025923055646" calcext:value-type="float">
            <text:p>0.002990259230556</text:p>
          </table:table-cell>
          <table:table-cell office:value-type="float" office:value="0.00307690203827666" calcext:value-type="float">
            <text:p>0.003076902038277</text:p>
          </table:table-cell>
          <table:table-cell office:value-type="float" office:value="0.0037999848000608" calcext:value-type="float">
            <text:p>0.003799984800061</text:p>
          </table:table-cell>
          <table:table-cell office:value-type="float" office:value="0.00646023210321901" calcext:value-type="float">
            <text:p>0.006460232103219</text:p>
          </table:table-cell>
          <table:table-cell office:value-type="float" office:value="0.00287668671443336" calcext:value-type="float">
            <text:p>0.002876686714433</text:p>
          </table:table-cell>
          <table:table-cell office:value-type="float" office:value="0.00808880556890473" calcext:value-type="float">
            <text:p>0.008088805568905</text:p>
          </table:table-cell>
          <table:table-cell office:value-type="float" office:value="0.0051232898351795" calcext:value-type="float">
            <text:p>0.00512328983518</text:p>
          </table:table-cell>
          <table:table-cell office:value-type="float" office:value="0.00361833773564425" calcext:value-type="float">
            <text:p>0.003618337735644</text:p>
          </table:table-cell>
          <table:table-cell office:value-type="float" office:value="0.00421932026750491" calcext:value-type="float">
            <text:p>0.004219320267505</text:p>
          </table:table-cell>
          <table:table-cell office:value-type="float" office:value="0.00789702282239596" calcext:value-type="float">
            <text:p>0.007897022822396</text:p>
          </table:table-cell>
          <table:table-cell office:value-type="float" office:value="0.00642496558054153" calcext:value-type="float">
            <text:p>0.006424965580542</text:p>
          </table:table-cell>
          <table:table-cell office:value-type="float" office:value="0.00381743589988297" calcext:value-type="float">
            <text:p>0.003817435899883</text:p>
          </table:table-cell>
          <table:table-cell office:value-type="float" office:value="0.00409642396817664" calcext:value-type="float">
            <text:p>0.004096423968177</text:p>
          </table:table-cell>
          <table:table-cell office:value-type="float" office:value="0.00474006035676854" calcext:value-type="float">
            <text:p>0.004740060356769</text:p>
          </table:table-cell>
          <table:table-cell office:value-type="float" office:value="0.00800817676996512" calcext:value-type="float">
            <text:p>0.008008176769965</text:p>
          </table:table-cell>
          <table:table-cell office:value-type="float" office:value="0.00444166840169339" calcext:value-type="float">
            <text:p>0.004441668401693</text:p>
          </table:table-cell>
          <table:table-cell office:value-type="float" office:value="0.001579171777042" calcext:value-type="float">
            <text:p>0.001579171777042</text:p>
          </table:table-cell>
          <table:table-cell office:value-type="float" office:value="0.00581944859721188" calcext:value-type="float">
            <text:p>0.005819448597212</text:p>
          </table:table-cell>
          <table:table-cell office:value-type="float" office:value="0.0068942303402911" calcext:value-type="float">
            <text:p>0.006894230340291</text:p>
          </table:table-cell>
          <table:table-cell office:value-type="float" office:value="0.00421206482788977" calcext:value-type="float">
            <text:p>0.00421206482789</text:p>
          </table:table-cell>
          <table:table-cell office:value-type="float" office:value="0.00503500768917603" calcext:value-type="float">
            <text:p>0.005035007689176</text:p>
          </table:table-cell>
          <table:table-cell office:value-type="float" office:value="0.00589770889529704" calcext:value-type="float">
            <text:p>0.005897708895297</text:p>
          </table:table-cell>
          <table:table-cell office:value-type="float" office:value="0.00551045148965872" calcext:value-type="float">
            <text:p>0.005510451489659</text:p>
          </table:table-cell>
          <table:table-cell office:value-type="float" office:value="0.00497437340048166" calcext:value-type="float">
            <text:p>0.004974373400482</text:p>
          </table:table-cell>
          <table:table-cell office:value-type="float" office:value="0.0049010871502406" calcext:value-type="float">
            <text:p>0.004901087150241</text:p>
          </table:table-cell>
          <table:table-cell office:value-type="float" office:value="0.00629438466835998" calcext:value-type="float">
            <text:p>0.00629438466836</text:p>
          </table:table-cell>
          <table:table-cell office:value-type="float" office:value="0.00604092728233784" calcext:value-type="float">
            <text:p>0.006040927282338</text:p>
          </table:table-cell>
          <table:table-cell office:value-type="float" office:value="0.00610243548200087" calcext:value-type="float">
            <text:p>0.006102435482001</text:p>
          </table:table-cell>
          <table:table-cell office:value-type="float" office:value="0.00303155381124613" calcext:value-type="float">
            <text:p>0.003031553811246</text:p>
          </table:table-cell>
          <table:table-cell office:value-type="float" office:value="0.00531266823449409" calcext:value-type="float">
            <text:p>0.005312668234494</text:p>
          </table:table-cell>
          <table:table-cell office:value-type="float" office:value="0.00318872805889368" calcext:value-type="float">
            <text:p>0.003188728058894</text:p>
          </table:table-cell>
          <table:table-cell office:value-type="float" office:value="0.00671570624605452" calcext:value-type="float">
            <text:p>0.006715706246055</text:p>
          </table:table-cell>
          <table:table-cell office:value-type="float" office:value="0.00436266864440979" calcext:value-type="float">
            <text:p>0.00436266864441</text:p>
          </table:table-cell>
          <table:table-cell office:value-type="float" office:value="0.00517428086735731" calcext:value-type="float">
            <text:p>0.005174280867357</text:p>
          </table:table-cell>
          <table:table-cell office:value-type="float" office:value="0.00953340345681209" calcext:value-type="float">
            <text:p>0.009533403456812</text:p>
          </table:table-cell>
          <table:table-cell office:value-type="float" office:value="0.0107458195776893" calcext:value-type="float">
            <text:p>0.010745819577689</text:p>
          </table:table-cell>
          <table:table-cell office:value-type="float" office:value="0.00787398622427362" calcext:value-type="float">
            <text:p>0.007873986224274</text:p>
          </table:table-cell>
          <table:table-cell office:value-type="float" office:value="0.00857649278621663" calcext:value-type="float">
            <text:p>0.008576492786217</text:p>
          </table:table-cell>
          <table:table-cell office:value-type="float" office:value="0.00904798723411256" calcext:value-type="float">
            <text:p>0.009047987234113</text:p>
          </table:table-cell>
          <table:table-cell office:value-type="float" office:value="0.00399012159895573" calcext:value-type="float">
            <text:p>0.003990121598956</text:p>
          </table:table-cell>
          <table:table-cell office:value-type="float" office:value="0.00661686556321244" calcext:value-type="float">
            <text:p>0.006616865563212</text:p>
          </table:table-cell>
          <table:table-cell office:value-type="float" office:value="0.0046595799073877" calcext:value-type="float">
            <text:p>0.004659579907388</text:p>
          </table:table-cell>
          <table:table-cell office:value-type="float" office:value="0.00339466935071857" calcext:value-type="float">
            <text:p>0.003394669350719</text:p>
          </table:table-cell>
          <table:table-cell office:value-type="float" office:value="0.00390384821838127" calcext:value-type="float">
            <text:p>0.003903848218381</text:p>
          </table:table-cell>
          <table:table-cell office:value-type="float" office:value="0.00423659929160119" calcext:value-type="float">
            <text:p>0.004236599291601</text:p>
          </table:table-cell>
          <table:table-cell office:value-type="float" office:value="0.00689710666375456" calcext:value-type="float">
            <text:p>0.006897106663755</text:p>
          </table:table-cell>
          <table:table-cell office:value-type="float" office:value="0.00280057131654858" calcext:value-type="float">
            <text:p>0.002800571316549</text:p>
          </table:table-cell>
          <table:table-cell office:value-type="float" office:value="0.00737441373410814" calcext:value-type="float">
            <text:p>0.007374413734108</text:p>
          </table:table-cell>
          <table:table-cell/>
          <table:table-cell office:value-type="float" office:value="0.00489216984615586" calcext:value-type="float">
            <text:p>0.00489216984615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18456993143431" calcext:value-type="float">
            <text:p>0.011845699314343</text:p>
          </table:table-cell>
        </table:table-row>
        <table:table-row table:style-name="ro1">
          <table:table-cell office:value-type="string" calcext:value-type="string">
            <text:p>misc_RNA_102</text:p>
          </table:table-cell>
          <table:table-cell office:value-type="string" calcext:value-type="string">
            <text:p>L13_leader</text:p>
          </table:table-cell>
          <table:table-cell office:value-type="float" office:value="0.000461405718662477" calcext:value-type="float">
            <text:p>0.000461405718662</text:p>
          </table:table-cell>
          <table:table-cell office:value-type="float" office:value="0.000395233261024467" calcext:value-type="float">
            <text:p>0.000395233261024</text:p>
          </table:table-cell>
          <table:table-cell office:value-type="float" office:value="0.00026951508172708" calcext:value-type="float">
            <text:p>0.000269515081727</text:p>
          </table:table-cell>
          <table:table-cell office:value-type="float" office:value="0.000257555387286036" calcext:value-type="float">
            <text:p>0.000257555387286</text:p>
          </table:table-cell>
          <table:table-cell office:value-type="float" office:value="0.000283569688668839" calcext:value-type="float">
            <text:p>0.000283569688669</text:p>
          </table:table-cell>
          <table:table-cell office:value-type="float" office:value="0.000304637867827378" calcext:value-type="float">
            <text:p>0.000304637867827</text:p>
          </table:table-cell>
          <table:table-cell office:value-type="float" office:value="0.000214172661716422" calcext:value-type="float">
            <text:p>0.000214172661716</text:p>
          </table:table-cell>
          <table:table-cell office:value-type="float" office:value="0.000252788254446545" calcext:value-type="float">
            <text:p>0.000252788254447</text:p>
          </table:table-cell>
          <table:table-cell office:value-type="float" office:value="0.000144114749928483" calcext:value-type="float">
            <text:p>0.000144114749928</text:p>
          </table:table-cell>
          <table:table-cell office:value-type="float" office:value="0.0000988242874521814" calcext:value-type="float">
            <text:p>9.88242874521814E-05</text:p>
          </table:table-cell>
          <table:table-cell office:value-type="float" office:value="0.00107955220174672" calcext:value-type="float">
            <text:p>0.001079552201747</text:p>
          </table:table-cell>
          <table:table-cell office:value-type="float" office:value="0.000339210609422389" calcext:value-type="float">
            <text:p>0.000339210609422</text:p>
          </table:table-cell>
          <table:table-cell office:value-type="float" office:value="0.00124808020995483" calcext:value-type="float">
            <text:p>0.001248080209955</text:p>
          </table:table-cell>
          <table:table-cell office:value-type="float" office:value="0.00132235251802366" calcext:value-type="float">
            <text:p>0.001322352518024</text:p>
          </table:table-cell>
          <table:table-cell office:value-type="float" office:value="0.00140799459330076" calcext:value-type="float">
            <text:p>0.001407994593301</text:p>
          </table:table-cell>
          <table:table-cell office:value-type="float" office:value="0.000915657002212227" calcext:value-type="float">
            <text:p>0.000915657002212</text:p>
          </table:table-cell>
          <table:table-cell office:value-type="float" office:value="0.000793975315307447" calcext:value-type="float">
            <text:p>0.000793975315307</text:p>
          </table:table-cell>
          <table:table-cell office:value-type="float" office:value="0.00111022909577391" calcext:value-type="float">
            <text:p>0.001110229095774</text:p>
          </table:table-cell>
          <table:table-cell office:value-type="float" office:value="0.00209041752606054" calcext:value-type="float">
            <text:p>0.002090417526061</text:p>
          </table:table-cell>
          <table:table-cell office:value-type="float" office:value="0.00181315640794859" calcext:value-type="float">
            <text:p>0.001813156407949</text:p>
          </table:table-cell>
          <table:table-cell office:value-type="float" office:value="0.000220984219516884" calcext:value-type="float">
            <text:p>0.000220984219517</text:p>
          </table:table-cell>
          <table:table-cell office:value-type="float" office:value="0.000896397378934064" calcext:value-type="float">
            <text:p>0.000896397378934</text:p>
          </table:table-cell>
          <table:table-cell office:value-type="float" office:value="0.00188008526909805" calcext:value-type="float">
            <text:p>0.001880085269098</text:p>
          </table:table-cell>
          <table:table-cell office:value-type="float" office:value="0.000906453404367051" calcext:value-type="float">
            <text:p>0.000906453404367</text:p>
          </table:table-cell>
          <table:table-cell office:value-type="float" office:value="0.000636347596196955" calcext:value-type="float">
            <text:p>0.000636347596197</text:p>
          </table:table-cell>
          <table:table-cell office:value-type="float" office:value="0.000697783838528832" calcext:value-type="float">
            <text:p>0.000697783838529</text:p>
          </table:table-cell>
          <table:table-cell office:value-type="float" office:value="0.00132818961717953" calcext:value-type="float">
            <text:p>0.00132818961718</text:p>
          </table:table-cell>
          <table:table-cell office:value-type="float" office:value="0.00035666161871589" calcext:value-type="float">
            <text:p>0.000356661618716</text:p>
          </table:table-cell>
          <table:table-cell office:value-type="float" office:value="0.000197512917344794" calcext:value-type="float">
            <text:p>0.000197512917345</text:p>
          </table:table-cell>
          <table:table-cell office:value-type="float" office:value="0.000161629483803918" calcext:value-type="float">
            <text:p>0.000161629483804</text:p>
          </table:table-cell>
          <table:table-cell office:value-type="float" office:value="0.000085142976343024" calcext:value-type="float">
            <text:p>8.5142976343024E-05</text:p>
          </table:table-cell>
          <table:table-cell office:value-type="float" office:value="0.000344944153541542" calcext:value-type="float">
            <text:p>0.000344944153542</text:p>
          </table:table-cell>
          <table:table-cell office:value-type="float" office:value="0.000444283938056664" calcext:value-type="float">
            <text:p>0.000444283938057</text:p>
          </table:table-cell>
          <table:table-cell office:value-type="float" office:value="0.000626959247648903" calcext:value-type="float">
            <text:p>0.000626959247649</text:p>
          </table:table-cell>
          <table:table-cell office:value-type="float" office:value="0.000688144813194489" calcext:value-type="float">
            <text:p>0.000688144813194</text:p>
          </table:table-cell>
          <table:table-cell office:value-type="float" office:value="0.000564646999635238" calcext:value-type="float">
            <text:p>0.000564646999635</text:p>
          </table:table-cell>
          <table:table-cell office:value-type="float" office:value="0.000408669097566682" calcext:value-type="float">
            <text:p>0.000408669097567</text:p>
          </table:table-cell>
          <table:table-cell office:value-type="float" office:value="0.00131389738461426" calcext:value-type="float">
            <text:p>0.001313897384614</text:p>
          </table:table-cell>
          <table:table-cell office:value-type="float" office:value="0.000255661953538553" calcext:value-type="float">
            <text:p>0.000255661953539</text:p>
          </table:table-cell>
          <table:table-cell office:value-type="float" office:value="0.000319022006137983" calcext:value-type="float">
            <text:p>0.000319022006138</text:p>
          </table:table-cell>
          <table:table-cell office:value-type="float" office:value="0.000434196757708078" calcext:value-type="float">
            <text:p>0.000434196757708</text:p>
          </table:table-cell>
          <table:table-cell office:value-type="float" office:value="0.0010959521789095" calcext:value-type="float">
            <text:p>0.00109595217891</text:p>
          </table:table-cell>
          <table:table-cell office:value-type="float" office:value="0.000948033541426696" calcext:value-type="float">
            <text:p>0.000948033541427</text:p>
          </table:table-cell>
          <table:table-cell office:value-type="float" office:value="0.000683898164827664" calcext:value-type="float">
            <text:p>0.000683898164828</text:p>
          </table:table-cell>
          <table:table-cell office:value-type="float" office:value="0.0010620059775765" calcext:value-type="float">
            <text:p>0.001062005977577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.00108503216216167" calcext:value-type="float">
            <text:p>0.001085032162162</text:p>
          </table:table-cell>
          <table:table-cell office:value-type="float" office:value="0.00066585691067918" calcext:value-type="float">
            <text:p>0.000665856910679</text:p>
          </table:table-cell>
          <table:table-cell office:value-type="float" office:value="0.00135471722213298" calcext:value-type="float">
            <text:p>0.001354717222133</text:p>
          </table:table-cell>
          <table:table-cell office:value-type="float" office:value="0.00044559308439533" calcext:value-type="float">
            <text:p>0.000445593084395</text:p>
          </table:table-cell>
          <table:table-cell office:value-type="float" office:value="0.00172029199089392" calcext:value-type="float">
            <text:p>0.001720291990894</text:p>
          </table:table-cell>
          <table:table-cell office:value-type="float" office:value="0.000147387410756923" calcext:value-type="float">
            <text:p>0.000147387410757</text:p>
          </table:table-cell>
          <table:table-cell office:value-type="float" office:value="0.00151707211823723" calcext:value-type="float">
            <text:p>0.001517072118237</text:p>
          </table:table-cell>
          <table:table-cell office:value-type="float" office:value="0.00109535678259856" calcext:value-type="float">
            <text:p>0.001095356782599</text:p>
          </table:table-cell>
          <table:table-cell office:value-type="float" office:value="0.000767893600662692" calcext:value-type="float">
            <text:p>0.000767893600663</text:p>
          </table:table-cell>
          <table:table-cell office:value-type="float" office:value="0.000838039688035917" calcext:value-type="float">
            <text:p>0.000838039688036</text:p>
          </table:table-cell>
          <table:table-cell office:value-type="float" office:value="0.00142403866264969" calcext:value-type="float">
            <text:p>0.00142403866265</text:p>
          </table:table-cell>
          <table:table-cell office:value-type="float" office:value="0.0013662648709392" calcext:value-type="float">
            <text:p>0.001366264870939</text:p>
          </table:table-cell>
          <table:table-cell office:value-type="float" office:value="0.00188718961174703" calcext:value-type="float">
            <text:p>0.001887189611747</text:p>
          </table:table-cell>
          <table:table-cell office:value-type="float" office:value="0.00100576302211673" calcext:value-type="float">
            <text:p>0.001005763022117</text:p>
          </table:table-cell>
          <table:table-cell office:value-type="float" office:value="0.000996753076852154" calcext:value-type="float">
            <text:p>0.000996753076852</text:p>
          </table:table-cell>
          <table:table-cell office:value-type="float" office:value="0.000683756008505925" calcext:value-type="float">
            <text:p>0.000683756008506</text:p>
          </table:table-cell>
          <table:table-cell office:value-type="float" office:value="0.0015999936000256" calcext:value-type="float">
            <text:p>0.001599993600026</text:p>
          </table:table-cell>
          <table:table-cell office:value-type="float" office:value="0.00103363713651504" calcext:value-type="float">
            <text:p>0.001033637136515</text:p>
          </table:table-cell>
          <table:table-cell office:value-type="float" office:value="0.000821910489838104" calcext:value-type="float">
            <text:p>0.000821910489838</text:p>
          </table:table-cell>
          <table:table-cell office:value-type="float" office:value="0.0016653423230098" calcext:value-type="float">
            <text:p>0.00166534232301</text:p>
          </table:table-cell>
          <table:table-cell office:value-type="float" office:value="0.000853881639196583" calcext:value-type="float">
            <text:p>0.000853881639197</text:p>
          </table:table-cell>
          <table:table-cell office:value-type="float" office:value="0.00103381078161264" calcext:value-type="float">
            <text:p>0.001033810781613</text:p>
          </table:table-cell>
          <table:table-cell office:value-type="float" office:value="0.0014064400891683" calcext:value-type="float">
            <text:p>0.001406440089168</text:p>
          </table:table-cell>
          <table:table-cell office:value-type="float" office:value="0.000493563926399747" calcext:value-type="float">
            <text:p>0.0004935639264</text:p>
          </table:table-cell>
          <table:table-cell office:value-type="float" office:value="0.000458926112895824" calcext:value-type="float">
            <text:p>0.000458926112896</text:p>
          </table:table-cell>
          <table:table-cell office:value-type="float" office:value="0.000596474359356714" calcext:value-type="float">
            <text:p>0.000596474359357</text:p>
          </table:table-cell>
          <table:table-cell office:value-type="float" office:value="0.000731504280031542" calcext:value-type="float">
            <text:p>0.000731504280032</text:p>
          </table:table-cell>
          <table:table-cell office:value-type="float" office:value="0.000790010059461424" calcext:value-type="float">
            <text:p>0.000790010059461</text:p>
          </table:table-cell>
          <table:table-cell office:value-type="float" office:value="0.000421482987892901" calcext:value-type="float">
            <text:p>0.000421482987893</text:p>
          </table:table-cell>
          <table:table-cell office:value-type="float" office:value="0.000277604275105837" calcext:value-type="float">
            <text:p>0.000277604275106</text:p>
          </table:table-cell>
          <table:table-cell office:value-type="float" office:value="0" calcext:value-type="float">
            <text:p>0</text:p>
          </table:table-cell>
          <table:table-cell office:value-type="float" office:value="0.00140469448898218" calcext:value-type="float">
            <text:p>0.001404694488982</text:p>
          </table:table-cell>
          <table:table-cell office:value-type="float" office:value="0.000675904935322657" calcext:value-type="float">
            <text:p>0.000675904935323</text:p>
          </table:table-cell>
          <table:table-cell office:value-type="float" office:value="0.000105301620697244" calcext:value-type="float">
            <text:p>0.000105301620697</text:p>
          </table:table-cell>
          <table:table-cell office:value-type="float" office:value="0.000863144175287319" calcext:value-type="float">
            <text:p>0.000863144175287</text:p>
          </table:table-cell>
          <table:table-cell office:value-type="float" office:value="0.00175896581087807" calcext:value-type="float">
            <text:p>0.001758965810878</text:p>
          </table:table-cell>
          <table:table-cell office:value-type="float" office:value="0.00183681716321957" calcext:value-type="float">
            <text:p>0.00183681716322</text:p>
          </table:table-cell>
          <table:table-cell office:value-type="float" office:value="0.00274448187612781" calcext:value-type="float">
            <text:p>0.002744481876128</text:p>
          </table:table-cell>
          <table:table-cell office:value-type="float" office:value="0.0015594368205311" calcext:value-type="float">
            <text:p>0.001559436820531</text:p>
          </table:table-cell>
          <table:table-cell office:value-type="float" office:value="0.00148103168667294" calcext:value-type="float">
            <text:p>0.001481031686673</text:p>
          </table:table-cell>
          <table:table-cell office:value-type="float" office:value="0.000604092728233784" calcext:value-type="float">
            <text:p>0.000604092728234</text:p>
          </table:table-cell>
          <table:table-cell office:value-type="float" office:value="0.00183073064460026" calcext:value-type="float">
            <text:p>0.0018307306446</text:p>
          </table:table-cell>
          <table:table-cell office:value-type="float" office:value="0.000932785788075733" calcext:value-type="float">
            <text:p>0.000932785788076</text:p>
          </table:table-cell>
          <table:table-cell office:value-type="float" office:value="0.000531266823449409" calcext:value-type="float">
            <text:p>0.000531266823449</text:p>
          </table:table-cell>
          <table:table-cell office:value-type="float" office:value="0.000637745611778736" calcext:value-type="float">
            <text:p>0.000637745611779</text:p>
          </table:table-cell>
          <table:table-cell office:value-type="float" office:value="0" calcext:value-type="float">
            <text:p>0</text:p>
          </table:table-cell>
          <table:table-cell office:value-type="float" office:value="0.000363555720367482" calcext:value-type="float">
            <text:p>0.000363555720367</text:p>
          </table:table-cell>
          <table:table-cell office:value-type="float" office:value="0.000369591490525522" calcext:value-type="float">
            <text:p>0.000369591490526</text:p>
          </table:table-cell>
          <table:table-cell office:value-type="float" office:value="0.000953340345681209" calcext:value-type="float">
            <text:p>0.000953340345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11176758339845" calcext:value-type="float">
            <text:p>0.001111767583398</text:p>
          </table:table-cell>
          <table:table-cell office:value-type="float" office:value="0.000411272147005116" calcext:value-type="float">
            <text:p>0.000411272147005</text:p>
          </table:table-cell>
          <table:table-cell office:value-type="float" office:value="0.000855026056919085" calcext:value-type="float">
            <text:p>0.000855026056919</text:p>
          </table:table-cell>
          <table:table-cell office:value-type="float" office:value="0.000689256829501295" calcext:value-type="float">
            <text:p>0.000689256829501</text:p>
          </table:table-cell>
          <table:table-cell office:value-type="float" office:value="0.00100747673673248" calcext:value-type="float">
            <text:p>0.001007476736732</text:p>
          </table:table-cell>
          <table:table-cell office:value-type="float" office:value="0" calcext:value-type="float">
            <text:p>0</text:p>
          </table:table-cell>
          <table:table-cell office:value-type="float" office:value="0.000278846301312948" calcext:value-type="float">
            <text:p>0.000278846301313</text:p>
          </table:table-cell>
          <table:table-cell office:value-type="float" office:value="0.000492627824604789" calcext:value-type="float">
            <text:p>0.000492627824605</text:p>
          </table:table-cell>
          <table:table-cell office:value-type="float" office:value="0.00043106916648466" calcext:value-type="float">
            <text:p>0.000431069166485</text:p>
          </table:table-cell>
          <table:table-cell office:value-type="float" office:value="0.000127298696206753" calcext:value-type="float">
            <text:p>0.0001272986962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785270824501283" calcext:value-type="float">
            <text:p>0.0007852708245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74448187612781" calcext:value-type="float">
            <text:p>0.002744481876128</text:p>
          </table:table-cell>
        </table:table-row>
        <table:table-row table:style-name="ro1">
          <table:table-cell office:value-type="string" calcext:value-type="string">
            <text:p>misc_RNA_103</text:p>
          </table:table-cell>
          <table:table-cell office:value-type="string" calcext:value-type="string">
            <text:p>L17D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0421313757410909" calcext:value-type="float">
            <text:p>4.21313757410909E-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0693377894419348" calcext:value-type="float">
            <text:p>6.93377894419348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32329219217908" calcext:value-type="float">
            <text:p>0.0001323292192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0604302269578034" calcext:value-type="float">
            <text:p>6.04302269578034E-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41489021305369" calcext:value-type="float">
            <text:p>0.0002414890213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102167274391671" calcext:value-type="float">
            <text:p>0.000102167274392</text:p>
          </table:table-cell>
          <table:table-cell office:value-type="float" office:value="0" calcext:value-type="float">
            <text:p>0</text:p>
          </table:table-cell>
          <table:table-cell office:value-type="float" office:value="0.000127830976769277" calcext:value-type="float">
            <text:p>0.000127830976769</text:p>
          </table:table-cell>
          <table:table-cell office:value-type="float" office:value="0.000106340668712661" calcext:value-type="float">
            <text:p>0.0001063406687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36779632965533" calcext:value-type="float">
            <text:p>0.000136779632966</text:p>
          </table:table-cell>
          <table:table-cell office:value-type="float" office:value="0" calcext:value-type="float">
            <text:p>0</text:p>
          </table:table-cell>
          <table:table-cell office:value-type="float" office:value="0.000206184716764055" calcext:value-type="float">
            <text:p>0.000206184716764</text:p>
          </table:table-cell>
          <table:table-cell office:value-type="float" office:value="0" calcext:value-type="float">
            <text:p>0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.000193531031733283" calcext:value-type="float">
            <text:p>0.000193531031733</text:p>
          </table:table-cell>
          <table:table-cell office:value-type="float" office:value="0" calcext:value-type="float">
            <text:p>0</text:p>
          </table:table-cell>
          <table:table-cell office:value-type="float" office:value="0.000191143554543769" calcext:value-type="float">
            <text:p>0.000191143554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98733667981427" calcext:value-type="float">
            <text:p>0.0002987336679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0890024164156057" calcext:value-type="float">
            <text:p>8.90024164156057E-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49188269213038" calcext:value-type="float">
            <text:p>0.000249188269213</text:p>
          </table:table-cell>
          <table:table-cell office:value-type="float" office:value="0" calcext:value-type="float">
            <text:p>0</text:p>
          </table:table-cell>
          <table:table-cell office:value-type="float" office:value="0.0001999992000032" calcext:value-type="float">
            <text:p>0.0001999992000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703220044584151" calcext:value-type="float">
            <text:p>0.000703220044584</text:p>
          </table:table-cell>
          <table:table-cell office:value-type="float" office:value="0" calcext:value-type="float">
            <text:p>0</text:p>
          </table:table-cell>
          <table:table-cell office:value-type="float" office:value="0.000229463056447912" calcext:value-type="float">
            <text:p>0.000229463056448</text:p>
          </table:table-cell>
          <table:table-cell office:value-type="float" office:value="0.000119294871871343" calcext:value-type="float">
            <text:p>0.000119294871871</text:p>
          </table:table-cell>
          <table:table-cell office:value-type="float" office:value="0.000146300856006308" calcext:value-type="float">
            <text:p>0.0001463008560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05301620697244" calcext:value-type="float">
            <text:p>0.0001053016206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29602145402447" calcext:value-type="float">
            <text:p>0.000229602145402</text:p>
          </table:table-cell>
          <table:table-cell office:value-type="float" office:value="0" calcext:value-type="float">
            <text:p>0</text:p>
          </table:table-cell>
          <table:table-cell office:value-type="float" office:value="0.0002227766886473" calcext:value-type="float">
            <text:p>0.0002227766886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81777860183741" calcext:value-type="float">
            <text:p>0.0001817778601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42504342819847" calcext:value-type="float">
            <text:p>0.000142504342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0985255649209579" calcext:value-type="float">
            <text:p>9.85255649209579E-0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043341427496563" calcext:value-type="float">
            <text:p>4.3341427496563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703220044584151" calcext:value-type="float">
            <text:p>0.000703220044584</text:p>
          </table:table-cell>
        </table:table-row>
        <table:table-row table:style-name="ro1">
          <table:table-cell office:value-type="string" calcext:value-type="string">
            <text:p>misc_RNA_104</text:p>
          </table:table-cell>
          <table:table-cell office:value-type="string" calcext:value-type="string">
            <text:p>ykoK</text:p>
          </table:table-cell>
          <table:table-cell office:value-type="float" office:value="0" calcext:value-type="float">
            <text:p>0</text:p>
          </table:table-cell>
          <table:table-cell office:value-type="float" office:value="0.0000564618944320667" calcext:value-type="float">
            <text:p>5.64618944320667E-05</text:p>
          </table:table-cell>
          <table:table-cell office:value-type="float" office:value="0.0000673787704317699" calcext:value-type="float">
            <text:p>6.73787704317699E-05</text:p>
          </table:table-cell>
          <table:table-cell office:value-type="float" office:value="0" calcext:value-type="float">
            <text:p>0</text:p>
          </table:table-cell>
          <table:table-cell office:value-type="float" office:value="0.000141784844334419" calcext:value-type="float">
            <text:p>0.000141784844334</text:p>
          </table:table-cell>
          <table:table-cell office:value-type="float" office:value="0.000121855147130951" calcext:value-type="float">
            <text:p>0.000121855147131</text:p>
          </table:table-cell>
          <table:table-cell office:value-type="float" office:value="0.000356954436194038" calcext:value-type="float">
            <text:p>0.000356954436194</text:p>
          </table:table-cell>
          <table:table-cell office:value-type="float" office:value="0.000210656878705454" calcext:value-type="float">
            <text:p>0.000210656878705</text:p>
          </table:table-cell>
          <table:table-cell office:value-type="float" office:value="0.000216172124892725" calcext:value-type="float">
            <text:p>0.000216172124893</text:p>
          </table:table-cell>
          <table:table-cell office:value-type="float" office:value="0.000395297149808726" calcext:value-type="float">
            <text:p>0.000395297149809</text:p>
          </table:table-cell>
          <table:table-cell office:value-type="float" office:value="0.0000771108715533368" calcext:value-type="float">
            <text:p>7.71108715533368E-05</text:p>
          </table:table-cell>
          <table:table-cell office:value-type="float" office:value="0.000101763182826717" calcext:value-type="float">
            <text:p>0.000101763182827</text:p>
          </table:table-cell>
          <table:table-cell office:value-type="float" office:value="0.000554702315535478" calcext:value-type="float">
            <text:p>0.000554702315535</text:p>
          </table:table-cell>
          <table:table-cell office:value-type="float" office:value="0" calcext:value-type="float">
            <text:p>0</text:p>
          </table:table-cell>
          <table:table-cell office:value-type="float" office:value="0.000156443843700085" calcext:value-type="float">
            <text:p>0.0001564438437</text:p>
          </table:table-cell>
          <table:table-cell office:value-type="float" office:value="0.0000915657002212227" calcext:value-type="float">
            <text:p>9.15657002212227E-05</text:p>
          </table:table-cell>
          <table:table-cell office:value-type="float" office:value="0.000264658438435816" calcext:value-type="float">
            <text:p>0.0002646584384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44621943776773" calcext:value-type="float">
            <text:p>0.000144621943777</text:p>
          </table:table-cell>
          <table:table-cell office:value-type="float" office:value="0.0000604302269578034" calcext:value-type="float">
            <text:p>6.04302269578034E-05</text:p>
          </table:table-cell>
          <table:table-cell office:value-type="float" office:value="0.000289248907362252" calcext:value-type="float">
            <text:p>0.0002892489073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0987564586723972" calcext:value-type="float">
            <text:p>9.87564586723972E-05</text:p>
          </table:table-cell>
          <table:table-cell office:value-type="float" office:value="0" calcext:value-type="float">
            <text:p>0</text:p>
          </table:table-cell>
          <table:table-cell office:value-type="float" office:value="0.000170285952686048" calcext:value-type="float">
            <text:p>0.0001702859526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72036203298622" calcext:value-type="float">
            <text:p>0.000172036203299</text:p>
          </table:table-cell>
          <table:table-cell office:value-type="float" office:value="0.000112929399927048" calcext:value-type="float">
            <text:p>0.00011292939992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0554880758899316" calcext:value-type="float">
            <text:p>5.54880758899316E-05</text:p>
          </table:table-cell>
          <table:table-cell office:value-type="float" office:value="0" calcext:value-type="float">
            <text:p>0</text:p>
          </table:table-cell>
          <table:table-cell office:value-type="float" office:value="0.00044559308439533" calcext:value-type="float">
            <text:p>0.000445593084395</text:p>
          </table:table-cell>
          <table:table-cell office:value-type="float" office:value="0.000191143554543769" calcext:value-type="float">
            <text:p>0.000191143554544</text:p>
          </table:table-cell>
          <table:table-cell office:value-type="float" office:value="0.000147387410756923" calcext:value-type="float">
            <text:p>0.000147387410757</text:p>
          </table:table-cell>
          <table:table-cell office:value-type="float" office:value="0.000168563568693025" calcext:value-type="float">
            <text:p>0.000168563568693</text:p>
          </table:table-cell>
          <table:table-cell office:value-type="float" office:value="0.0000995778893271423" calcext:value-type="float">
            <text:p>9.95778893271423E-05</text:p>
          </table:table-cell>
          <table:table-cell office:value-type="float" office:value="0" calcext:value-type="float">
            <text:p>0</text:p>
          </table:table-cell>
          <table:table-cell office:value-type="float" office:value="0.0000761854261850834" calcext:value-type="float">
            <text:p>7.61854261850834E-05</text:p>
          </table:table-cell>
          <table:table-cell office:value-type="float" office:value="0.000267007249246817" calcext:value-type="float">
            <text:p>0.000267007249247</text:p>
          </table:table-cell>
          <table:table-cell office:value-type="float" office:value="0" calcext:value-type="float">
            <text:p>0</text:p>
          </table:table-cell>
          <table:table-cell office:value-type="float" office:value="0.000145168431672848" calcext:value-type="float">
            <text:p>0.000145168431673</text:p>
          </table:table-cell>
          <table:table-cell office:value-type="float" office:value="0.000574721726923845" calcext:value-type="float">
            <text:p>0.000574721726924</text:p>
          </table:table-cell>
          <table:table-cell office:value-type="float" office:value="0.000498376538426077" calcext:value-type="float">
            <text:p>0.000498376538426</text:p>
          </table:table-cell>
          <table:table-cell office:value-type="float" office:value="0.000341878004252962" calcext:value-type="float">
            <text:p>0.000341878004253</text:p>
          </table:table-cell>
          <table:table-cell office:value-type="float" office:value="0" calcext:value-type="float">
            <text:p>0</text:p>
          </table:table-cell>
          <table:table-cell office:value-type="float" office:value="0.00103363713651504" calcext:value-type="float">
            <text:p>0.001033637136515</text:p>
          </table:table-cell>
          <table:table-cell office:value-type="float" office:value="0.00184929860213573" calcext:value-type="float">
            <text:p>0.001849298602136</text:p>
          </table:table-cell>
          <table:table-cell office:value-type="float" office:value="0.00071371813843277" calcext:value-type="float">
            <text:p>0.000713718138433</text:p>
          </table:table-cell>
          <table:table-cell office:value-type="float" office:value="0.00106735204899573" calcext:value-type="float">
            <text:p>0.001067352048996</text:p>
          </table:table-cell>
          <table:table-cell office:value-type="float" office:value="0.0012922634770158" calcext:value-type="float">
            <text:p>0.001292263477016</text:p>
          </table:table-cell>
          <table:table-cell office:value-type="float" office:value="0.00105483006687623" calcext:value-type="float">
            <text:p>0.001054830066876</text:p>
          </table:table-cell>
          <table:table-cell office:value-type="float" office:value="0.000493563926399747" calcext:value-type="float">
            <text:p>0.0004935639264</text:p>
          </table:table-cell>
          <table:table-cell office:value-type="float" office:value="0.000458926112895824" calcext:value-type="float">
            <text:p>0.000458926112896</text:p>
          </table:table-cell>
          <table:table-cell office:value-type="float" office:value="0.000477179487485372" calcext:value-type="float">
            <text:p>0.000477179487485</text:p>
          </table:table-cell>
          <table:table-cell office:value-type="float" office:value="0" calcext:value-type="float">
            <text:p>0</text:p>
          </table:table-cell>
          <table:table-cell office:value-type="float" office:value="0.000263336686487141" calcext:value-type="float">
            <text:p>0.000263336686487</text:p>
          </table:table-cell>
          <table:table-cell office:value-type="float" office:value="0.00105370746973225" calcext:value-type="float">
            <text:p>0.001053707469732</text:p>
          </table:table-cell>
          <table:table-cell office:value-type="float" office:value="0.000277604275105837" calcext:value-type="float">
            <text:p>0.000277604275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0361974129063" calcext:value-type="float">
            <text:p>0.000270361974129</text:p>
          </table:table-cell>
          <table:table-cell office:value-type="float" office:value="0.000421206482788977" calcext:value-type="float">
            <text:p>0.000421206482789</text:p>
          </table:table-cell>
          <table:table-cell office:value-type="float" office:value="0.000287714725095773" calcext:value-type="float">
            <text:p>0.0002877147250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71530117257988" calcext:value-type="float">
            <text:p>0.000171530117258</text:p>
          </table:table-cell>
          <table:table-cell office:value-type="float" office:value="0.0002227766886473" calcext:value-type="float">
            <text:p>0.000222776688647</text:p>
          </table:table-cell>
          <table:table-cell office:value-type="float" office:value="0" calcext:value-type="float">
            <text:p>0</text:p>
          </table:table-cell>
          <table:table-cell office:value-type="float" office:value="0.000151023182058446" calcext:value-type="float">
            <text:p>0.000151023182058</text:p>
          </table:table-cell>
          <table:table-cell office:value-type="float" office:value="0" calcext:value-type="float">
            <text:p>0</text:p>
          </table:table-cell>
          <table:table-cell office:value-type="float" office:value="0.000233196447018933" calcext:value-type="float">
            <text:p>0.000233196447019</text:p>
          </table:table-cell>
          <table:table-cell office:value-type="float" office:value="0.000354177882299606" calcext:value-type="float">
            <text:p>0.0003541778823</text:p>
          </table:table-cell>
          <table:table-cell office:value-type="float" office:value="0.000425163741185824" calcext:value-type="float">
            <text:p>0.000425163741186</text:p>
          </table:table-cell>
          <table:table-cell office:value-type="float" office:value="0.000447713749736968" calcext:value-type="float">
            <text:p>0.000447713749737</text:p>
          </table:table-cell>
          <table:table-cell office:value-type="float" office:value="0.000727111440734964" calcext:value-type="float">
            <text:p>0.000727111440735</text:p>
          </table:table-cell>
          <table:table-cell office:value-type="float" office:value="0.00110877447157657" calcext:value-type="float">
            <text:p>0.001108774471577</text:p>
          </table:table-cell>
          <table:table-cell office:value-type="float" office:value="0.00031778011522707" calcext:value-type="float">
            <text:p>0.0003177801152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85008685639695" calcext:value-type="float">
            <text:p>0.00028500868564</text:p>
          </table:table-cell>
          <table:table-cell office:value-type="float" office:value="0.000827108195401554" calcext:value-type="float">
            <text:p>0.000827108195402</text:p>
          </table:table-cell>
          <table:table-cell office:value-type="float" office:value="0.000503738368366238" calcext:value-type="float">
            <text:p>0.000503738368366</text:p>
          </table:table-cell>
          <table:table-cell office:value-type="float" office:value="0.000169733467535928" calcext:value-type="float">
            <text:p>0.000169733467536</text:p>
          </table:table-cell>
          <table:table-cell office:value-type="float" office:value="0" calcext:value-type="float">
            <text:p>0</text:p>
          </table:table-cell>
          <table:table-cell office:value-type="float" office:value="0.0000985255649209579" calcext:value-type="float">
            <text:p>9.85255649209579E-05</text:p>
          </table:table-cell>
          <table:table-cell office:value-type="float" office:value="0.00043106916648466" calcext:value-type="float">
            <text:p>0.000431069166485</text:p>
          </table:table-cell>
          <table:table-cell office:value-type="float" office:value="0" calcext:value-type="float">
            <text:p>0</text:p>
          </table:table-cell>
          <table:table-cell office:value-type="float" office:value="0.000421395070520465" calcext:value-type="float">
            <text:p>0.00042139507052</text:p>
          </table:table-cell>
          <table:table-cell/>
          <table:table-cell office:value-type="float" office:value="0.000229469746443537" calcext:value-type="float">
            <text:p>0.00022946974644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84929860213573" calcext:value-type="float">
            <text:p>0.001849298602136</text:p>
          </table:table-cell>
        </table:table-row>
        <table:table-row table:style-name="ro1">
          <table:table-cell office:value-type="string" calcext:value-type="string">
            <text:p>misc_RNA_105</text:p>
          </table:table-cell>
          <table:table-cell office:value-type="string" calcext:value-type="string">
            <text:p>rli28</text:p>
          </table:table-cell>
          <table:table-cell office:value-type="float" office:value="0.000666474926956911" calcext:value-type="float">
            <text:p>0.000666474926957</text:p>
          </table:table-cell>
          <table:table-cell office:value-type="float" office:value="0.0035570993492202" calcext:value-type="float">
            <text:p>0.00355709934922</text:p>
          </table:table-cell>
          <table:table-cell office:value-type="float" office:value="0.0026951508172708" calcext:value-type="float">
            <text:p>0.002695150817271</text:p>
          </table:table-cell>
          <table:table-cell office:value-type="float" office:value="0.00103022154914414" calcext:value-type="float">
            <text:p>0.001030221549144</text:p>
          </table:table-cell>
          <table:table-cell office:value-type="float" office:value="0.00198498782068187" calcext:value-type="float">
            <text:p>0.001984987820682</text:p>
          </table:table-cell>
          <table:table-cell office:value-type="float" office:value="0.0156583864063272" calcext:value-type="float">
            <text:p>0.015658386406327</text:p>
          </table:table-cell>
          <table:table-cell office:value-type="float" office:value="0.00578266186634341" calcext:value-type="float">
            <text:p>0.005782661866343</text:p>
          </table:table-cell>
          <table:table-cell office:value-type="float" office:value="0.008342012396736" calcext:value-type="float">
            <text:p>0.008342012396736</text:p>
          </table:table-cell>
          <table:table-cell office:value-type="float" office:value="0.0101600898699581" calcext:value-type="float">
            <text:p>0.010160089869958</text:p>
          </table:table-cell>
          <table:table-cell office:value-type="float" office:value="0.0188754389033667" calcext:value-type="float">
            <text:p>0.018875438903367</text:p>
          </table:table-cell>
          <table:table-cell office:value-type="float" office:value="0.00570620449494693" calcext:value-type="float">
            <text:p>0.005706204494947</text:p>
          </table:table-cell>
          <table:table-cell office:value-type="float" office:value="0.00722518598069688" calcext:value-type="float">
            <text:p>0.007225185980697</text:p>
          </table:table-cell>
          <table:table-cell office:value-type="float" office:value="0.0128968288361999" calcext:value-type="float">
            <text:p>0.0128968288362</text:p>
          </table:table-cell>
          <table:table-cell office:value-type="float" office:value="0" calcext:value-type="float">
            <text:p>0</text:p>
          </table:table-cell>
          <table:table-cell office:value-type="float" office:value="0.0101688498405055" calcext:value-type="float">
            <text:p>0.010168849840506</text:p>
          </table:table-cell>
          <table:table-cell office:value-type="float" office:value="0.00778308451880393" calcext:value-type="float">
            <text:p>0.007783084518804</text:p>
          </table:table-cell>
          <table:table-cell office:value-type="float" office:value="0.00529316876871631" calcext:value-type="float">
            <text:p>0.005293168768716</text:p>
          </table:table-cell>
          <table:table-cell office:value-type="float" office:value="0" calcext:value-type="float">
            <text:p>0</text:p>
          </table:table-cell>
          <table:table-cell office:value-type="float" office:value="0.0104520876303027" calcext:value-type="float">
            <text:p>0.010452087630303</text:p>
          </table:table-cell>
          <table:table-cell office:value-type="float" office:value="0.00536694296752782" calcext:value-type="float">
            <text:p>0.005366942967528</text:p>
          </table:table-cell>
          <table:table-cell office:value-type="float" office:value="0.00850789245140004" calcext:value-type="float">
            <text:p>0.0085078924514</text:p>
          </table:table-cell>
          <table:table-cell office:value-type="float" office:value="0.00667318048762026" calcext:value-type="float">
            <text:p>0.00667318048762</text:p>
          </table:table-cell>
          <table:table-cell office:value-type="float" office:value="0.0015908413815445" calcext:value-type="float">
            <text:p>0.001590841381545</text:p>
          </table:table-cell>
          <table:table-cell office:value-type="float" office:value="0.00326323225572138" calcext:value-type="float">
            <text:p>0.003263232255721</text:p>
          </table:table-cell>
          <table:table-cell office:value-type="float" office:value="0.00335528732540213" calcext:value-type="float">
            <text:p>0.003355287325402</text:p>
          </table:table-cell>
          <table:table-cell office:value-type="float" office:value="0.0031898689761318" calcext:value-type="float">
            <text:p>0.003189868976132</text:p>
          </table:table-cell>
          <table:table-cell office:value-type="float" office:value="0.00531275846871812" calcext:value-type="float">
            <text:p>0.005312758468718</text:p>
          </table:table-cell>
          <table:table-cell office:value-type="float" office:value="0.00499326266202246" calcext:value-type="float">
            <text:p>0.004993262662022</text:p>
          </table:table-cell>
          <table:table-cell office:value-type="float" office:value="0.00276518084282712" calcext:value-type="float">
            <text:p>0.002765180842827</text:p>
          </table:table-cell>
          <table:table-cell office:value-type="float" office:value="0.00662680883596062" calcext:value-type="float">
            <text:p>0.006626808835961</text:p>
          </table:table-cell>
          <table:table-cell office:value-type="float" office:value="0.00417200584080818" calcext:value-type="float">
            <text:p>0.004172005840808</text:p>
          </table:table-cell>
          <table:table-cell office:value-type="float" office:value="0.00356442291992926" calcext:value-type="float">
            <text:p>0.003564422919929</text:p>
          </table:table-cell>
          <table:table-cell office:value-type="float" office:value="0.0158038143680156" calcext:value-type="float">
            <text:p>0.015803814368016</text:p>
          </table:table-cell>
          <table:table-cell office:value-type="float" office:value="0.0077324973876698" calcext:value-type="float">
            <text:p>0.00773249738767</text:p>
          </table:table-cell>
          <table:table-cell office:value-type="float" office:value="0.0046449774890628" calcext:value-type="float">
            <text:p>0.004644977489063</text:p>
          </table:table-cell>
          <table:table-cell office:value-type="float" office:value="0.00293616439810324" calcext:value-type="float">
            <text:p>0.002936164398103</text:p>
          </table:table-cell>
          <table:table-cell office:value-type="float" office:value="0.00418885825005849" calcext:value-type="float">
            <text:p>0.004188858250058</text:p>
          </table:table-cell>
          <table:table-cell office:value-type="float" office:value="0.00817536150426652" calcext:value-type="float">
            <text:p>0.008175361504267</text:p>
          </table:table-cell>
          <table:table-cell office:value-type="float" office:value="0.0108656330253885" calcext:value-type="float">
            <text:p>0.010865633025389</text:p>
          </table:table-cell>
          <table:table-cell office:value-type="float" office:value="0.00680580279761031" calcext:value-type="float">
            <text:p>0.00680580279761</text:p>
          </table:table-cell>
          <table:table-cell office:value-type="float" office:value="0.00434196757708078" calcext:value-type="float">
            <text:p>0.004341967577081</text:p>
          </table:table-cell>
          <table:table-cell office:value-type="float" office:value="0.00344442113371556" calcext:value-type="float">
            <text:p>0.003444421133716</text:p>
          </table:table-cell>
          <table:table-cell office:value-type="float" office:value="0.00600421242903574" calcext:value-type="float">
            <text:p>0.006004212429036</text:p>
          </table:table-cell>
          <table:table-cell office:value-type="float" office:value="0.00369305009006939" calcext:value-type="float">
            <text:p>0.003693050090069</text:p>
          </table:table-cell>
          <table:table-cell office:value-type="float" office:value="0.00303430279307572" calcext:value-type="float">
            <text:p>0.003034302793076</text:p>
          </table:table-cell>
          <table:table-cell office:value-type="float" office:value="0.00989686640467462" calcext:value-type="float">
            <text:p>0.009896866404675</text:p>
          </table:table-cell>
          <table:table-cell office:value-type="float" office:value="0.00397845126125947" calcext:value-type="float">
            <text:p>0.003978451261259</text:p>
          </table:table-cell>
          <table:table-cell office:value-type="float" office:value="0.012151888619895" calcext:value-type="float">
            <text:p>0.012151888619895</text:p>
          </table:table-cell>
          <table:table-cell office:value-type="float" office:value="0.00851536539626446" calcext:value-type="float">
            <text:p>0.008515365396264</text:p>
          </table:table-cell>
          <table:table-cell office:value-type="float" office:value="0.00802067551911594" calcext:value-type="float">
            <text:p>0.008020675519116</text:p>
          </table:table-cell>
          <table:table-cell office:value-type="float" office:value="0.00993946483627599" calcext:value-type="float">
            <text:p>0.009939464836276</text:p>
          </table:table-cell>
          <table:table-cell office:value-type="float" office:value="0.0101697313422277" calcext:value-type="float">
            <text:p>0.010169731342228</text:p>
          </table:table-cell>
          <table:table-cell office:value-type="float" office:value="0.00589972490425589" calcext:value-type="float">
            <text:p>0.005899724904256</text:p>
          </table:table-cell>
          <table:table-cell office:value-type="float" office:value="0.00647256280626425" calcext:value-type="float">
            <text:p>0.006472562806264</text:p>
          </table:table-cell>
          <table:table-cell office:value-type="float" office:value="0.0071030158061299" calcext:value-type="float">
            <text:p>0.00710301580613</text:p>
          </table:table-cell>
          <table:table-cell office:value-type="float" office:value="0.00586627781625142" calcext:value-type="float">
            <text:p>0.005866277816251</text:p>
          </table:table-cell>
          <table:table-cell office:value-type="float" office:value="0.00952325855646981" calcext:value-type="float">
            <text:p>0.00952325855647</text:p>
          </table:table-cell>
          <table:table-cell office:value-type="float" office:value="0.0121256007295854" calcext:value-type="float">
            <text:p>0.012125600729585</text:p>
          </table:table-cell>
          <table:table-cell office:value-type="float" office:value="0.00682291628862388" calcext:value-type="float">
            <text:p>0.006822916288624</text:p>
          </table:table-cell>
          <table:table-cell office:value-type="float" office:value="0.00675298029135518" calcext:value-type="float">
            <text:p>0.006752980291355</text:p>
          </table:table-cell>
          <table:table-cell office:value-type="float" office:value="0.00523295365347381" calcext:value-type="float">
            <text:p>0.005232953653474</text:p>
          </table:table-cell>
          <table:table-cell office:value-type="float" office:value="0.00632474307867981" calcext:value-type="float">
            <text:p>0.00632474307868</text:p>
          </table:table-cell>
          <table:table-cell office:value-type="float" office:value="0.0035999856000576" calcext:value-type="float">
            <text:p>0.003599985600058</text:p>
          </table:table-cell>
          <table:table-cell office:value-type="float" office:value="0.0111115992175367" calcext:value-type="float">
            <text:p>0.011111599217537</text:p>
          </table:table-cell>
          <table:table-cell office:value-type="float" office:value="0.0147943888170859" calcext:value-type="float">
            <text:p>0.014794388817086</text:p>
          </table:table-cell>
          <table:table-cell office:value-type="float" office:value="0.00856461766119324" calcext:value-type="float">
            <text:p>0.008564617661193</text:p>
          </table:table-cell>
          <table:table-cell office:value-type="float" office:value="0.00960616844096156" calcext:value-type="float">
            <text:p>0.009606168440962</text:p>
          </table:table-cell>
          <table:table-cell office:value-type="float" office:value="0.0178332359828181" calcext:value-type="float">
            <text:p>0.017833235982818</text:p>
          </table:table-cell>
          <table:table-cell office:value-type="float" office:value="0.00949347060188604" calcext:value-type="float">
            <text:p>0.009493470601886</text:p>
          </table:table-cell>
          <table:table-cell office:value-type="float" office:value="0.0106116244175946" calcext:value-type="float">
            <text:p>0.010611624417595</text:p>
          </table:table-cell>
          <table:table-cell office:value-type="float" office:value="0.00894905920146856" calcext:value-type="float">
            <text:p>0.008949059201469</text:p>
          </table:table-cell>
          <table:table-cell office:value-type="float" office:value="0.00536826923421043" calcext:value-type="float">
            <text:p>0.00536826923421</text:p>
          </table:table-cell>
          <table:table-cell office:value-type="float" office:value="0.0102410599204416" calcext:value-type="float">
            <text:p>0.010241059920442</text:p>
          </table:table-cell>
          <table:table-cell office:value-type="float" office:value="0.00632008047569139" calcext:value-type="float">
            <text:p>0.006320080475691</text:p>
          </table:table-cell>
          <table:table-cell office:value-type="float" office:value="0.00737595228812577" calcext:value-type="float">
            <text:p>0.007375952288126</text:p>
          </table:table-cell>
          <table:table-cell office:value-type="float" office:value="0.0113817752793393" calcext:value-type="float">
            <text:p>0.011381775279339</text:p>
          </table:table-cell>
          <table:table-cell office:value-type="float" office:value="0.0131597648086833" calcext:value-type="float">
            <text:p>0.013159764808683</text:p>
          </table:table-cell>
          <table:table-cell office:value-type="float" office:value="0.00401341282566337" calcext:value-type="float">
            <text:p>0.004013412825663</text:p>
          </table:table-cell>
          <table:table-cell office:value-type="float" office:value="0.00851640218506547" calcext:value-type="float">
            <text:p>0.008516402185065</text:p>
          </table:table-cell>
          <table:table-cell office:value-type="float" office:value="0.00621279562113741" calcext:value-type="float">
            <text:p>0.006212795621137</text:p>
          </table:table-cell>
          <table:table-cell office:value-type="float" office:value="0.0102138727408999" calcext:value-type="float">
            <text:p>0.0102138727409</text:p>
          </table:table-cell>
          <table:table-cell office:value-type="float" office:value="0.00951910909416365" calcext:value-type="float">
            <text:p>0.009519109094164</text:p>
          </table:table-cell>
          <table:table-cell office:value-type="float" office:value="0.00619925792586606" calcext:value-type="float">
            <text:p>0.006199257925866</text:p>
          </table:table-cell>
          <table:table-cell office:value-type="float" office:value="0.0087480359801574" calcext:value-type="float">
            <text:p>0.008748035980157</text:p>
          </table:table-cell>
          <table:table-cell office:value-type="float" office:value="0.0095793976118339" calcext:value-type="float">
            <text:p>0.009579397611834</text:p>
          </table:table-cell>
          <table:table-cell office:value-type="float" office:value="0.00851593219836938" calcext:value-type="float">
            <text:p>0.008515932198369</text:p>
          </table:table-cell>
          <table:table-cell office:value-type="float" office:value="0.0116287850185003" calcext:value-type="float">
            <text:p>0.0116287850185</text:p>
          </table:table-cell>
          <table:table-cell office:value-type="float" office:value="0.00793316612660113" calcext:value-type="float">
            <text:p>0.007933166126601</text:p>
          </table:table-cell>
          <table:table-cell office:value-type="float" office:value="0.013991786821136" calcext:value-type="float">
            <text:p>0.013991786821136</text:p>
          </table:table-cell>
          <table:table-cell office:value-type="float" office:value="0.0171776272915309" calcext:value-type="float">
            <text:p>0.017177627291531</text:p>
          </table:table-cell>
          <table:table-cell office:value-type="float" office:value="0.0129674941061676" calcext:value-type="float">
            <text:p>0.012967494106168</text:p>
          </table:table-cell>
          <table:table-cell office:value-type="float" office:value="0.00671570624605452" calcext:value-type="float">
            <text:p>0.006715706246055</text:p>
          </table:table-cell>
          <table:table-cell office:value-type="float" office:value="0.0156328959758017" calcext:value-type="float">
            <text:p>0.015632895975802</text:p>
          </table:table-cell>
          <table:table-cell office:value-type="float" office:value="0.0133052936589188" calcext:value-type="float">
            <text:p>0.013305293658919</text:p>
          </table:table-cell>
          <table:table-cell office:value-type="float" office:value="0.00730894265022261" calcext:value-type="float">
            <text:p>0.007308942650223</text:p>
          </table:table-cell>
          <table:table-cell office:value-type="float" office:value="0.00776086969499782" calcext:value-type="float">
            <text:p>0.007760869694998</text:p>
          </table:table-cell>
          <table:table-cell office:value-type="float" office:value="0.0119984551988931" calcext:value-type="float">
            <text:p>0.011998455198893</text:p>
          </table:table-cell>
          <table:table-cell office:value-type="float" office:value="0.0068294294408762" calcext:value-type="float">
            <text:p>0.006829429440876</text:p>
          </table:table-cell>
          <table:table-cell office:value-type="float" office:value="0.00712871721475535" calcext:value-type="float">
            <text:p>0.007128717214755</text:p>
          </table:table-cell>
          <table:table-cell office:value-type="float" office:value="0.00969029531174963" calcext:value-type="float">
            <text:p>0.00969029531175</text:p>
          </table:table-cell>
          <table:table-cell office:value-type="float" office:value="0.0136472852241256" calcext:value-type="float">
            <text:p>0.013647285224126</text:p>
          </table:table-cell>
          <table:table-cell office:value-type="float" office:value="0.0163714969719027" calcext:value-type="float">
            <text:p>0.016371496971903</text:p>
          </table:table-cell>
          <table:table-cell office:value-type="float" office:value="0.00746827257158085" calcext:value-type="float">
            <text:p>0.007468272571581</text:p>
          </table:table-cell>
          <table:table-cell office:value-type="float" office:value="0.00766827328610607" calcext:value-type="float">
            <text:p>0.007668273286106</text:p>
          </table:table-cell>
          <table:table-cell office:value-type="float" office:value="0.00512332937588981" calcext:value-type="float">
            <text:p>0.00512332937589</text:p>
          </table:table-cell>
          <table:table-cell office:value-type="float" office:value="0.0137942133275091" calcext:value-type="float">
            <text:p>0.013794213327509</text:p>
          </table:table-cell>
          <table:table-cell office:value-type="float" office:value="0.0131117657092956" calcext:value-type="float">
            <text:p>0.013111765709296</text:p>
          </table:table-cell>
          <table:table-cell office:value-type="float" office:value="0.0132739447213947" calcext:value-type="float">
            <text:p>0.013273944721395</text:p>
          </table:table-cell>
          <table:table-cell/>
          <table:table-cell office:value-type="float" office:value="0.00800541179648154" calcext:value-type="float">
            <text:p>0.0080054117964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88754389033667" calcext:value-type="float">
            <text:p>0.018875438903367</text:p>
          </table:table-cell>
        </table:table-row>
        <table:table-row table:style-name="ro1">
          <table:table-cell office:value-type="string" calcext:value-type="string">
            <text:p>misc_RNA_106</text:p>
          </table:table-cell>
          <table:table-cell office:value-type="string" calcext:value-type="string">
            <text:p>Bacteria_large_SRP</text:p>
          </table:table-cell>
          <table:table-cell office:value-type="float" office:value="0.0122528851955925" calcext:value-type="float">
            <text:p>0.012252885195593</text:p>
          </table:table-cell>
          <table:table-cell office:value-type="float" office:value="0.0525095618218221" calcext:value-type="float">
            <text:p>0.052509561821822</text:p>
          </table:table-cell>
          <table:table-cell office:value-type="float" office:value="0.100394367943337" calcext:value-type="float">
            <text:p>0.100394367943337</text:p>
          </table:table-cell>
          <table:table-cell office:value-type="float" office:value="0.00437844158386261" calcext:value-type="float">
            <text:p>0.004378441583863</text:p>
          </table:table-cell>
          <table:table-cell office:value-type="float" office:value="0.00964136941474052" calcext:value-type="float">
            <text:p>0.009641369414741</text:p>
          </table:table-cell>
          <table:table-cell office:value-type="float" office:value="0.258271984344051" calcext:value-type="float">
            <text:p>0.258271984344051</text:p>
          </table:table-cell>
          <table:table-cell office:value-type="float" office:value="0.128003860819182" calcext:value-type="float">
            <text:p>0.128003860819182</text:p>
          </table:table-cell>
          <table:table-cell office:value-type="float" office:value="0.111690277089632" calcext:value-type="float">
            <text:p>0.111690277089632</text:p>
          </table:table-cell>
          <table:table-cell office:value-type="float" office:value="0.0767411043369172" calcext:value-type="float">
            <text:p>0.076741104336917</text:p>
          </table:table-cell>
          <table:table-cell office:value-type="float" office:value="0.330468417240095" calcext:value-type="float">
            <text:p>0.330468417240095</text:p>
          </table:table-cell>
          <table:table-cell office:value-type="float" office:value="0.124842501044852" calcext:value-type="float">
            <text:p>0.124842501044852</text:p>
          </table:table-cell>
          <table:table-cell office:value-type="float" office:value="0.0784254928984563" calcext:value-type="float">
            <text:p>0.078425492898456</text:p>
          </table:table-cell>
          <table:table-cell office:value-type="float" office:value="0.123837291943296" calcext:value-type="float">
            <text:p>0.123837291943296</text:p>
          </table:table-cell>
          <table:table-cell office:value-type="float" office:value="0.111606552521197" calcext:value-type="float">
            <text:p>0.111606552521197</text:p>
          </table:table-cell>
          <table:table-cell office:value-type="float" office:value="0.348400439920088" calcext:value-type="float">
            <text:p>0.348400439920088</text:p>
          </table:table-cell>
          <table:table-cell office:value-type="float" office:value="0.0786549364900303" calcext:value-type="float">
            <text:p>0.07865493649003</text:p>
          </table:table-cell>
          <table:table-cell office:value-type="float" office:value="0.0865433093685117" calcext:value-type="float">
            <text:p>0.086543309368512</text:p>
          </table:table-cell>
          <table:table-cell office:value-type="float" office:value="0.291990252188539" calcext:value-type="float">
            <text:p>0.291990252188539</text:p>
          </table:table-cell>
          <table:table-cell office:value-type="float" office:value="0.551870226879982" calcext:value-type="float">
            <text:p>0.551870226879982</text:p>
          </table:table-cell>
          <table:table-cell office:value-type="float" office:value="0.148751351708102" calcext:value-type="float">
            <text:p>0.148751351708102</text:p>
          </table:table-cell>
          <table:table-cell office:value-type="float" office:value="0.223083569602295" calcext:value-type="float">
            <text:p>0.223083569602295</text:p>
          </table:table-cell>
          <table:table-cell office:value-type="float" office:value="0.139738391404944" calcext:value-type="float">
            <text:p>0.139738391404944</text:p>
          </table:table-cell>
          <table:table-cell office:value-type="float" office:value="0.0542332289162899" calcext:value-type="float">
            <text:p>0.05423322891629</text:p>
          </table:table-cell>
          <table:table-cell office:value-type="float" office:value="0.0468938561192554" calcext:value-type="float">
            <text:p>0.046893856119255</text:p>
          </table:table-cell>
          <table:table-cell office:value-type="float" office:value="0.0727171753108703" calcext:value-type="float">
            <text:p>0.07271717531087</text:p>
          </table:table-cell>
          <table:table-cell office:value-type="float" office:value="0.102773591074747" calcext:value-type="float">
            <text:p>0.102773591074747</text:p>
          </table:table-cell>
          <table:table-cell office:value-type="float" office:value="0.100217943841728" calcext:value-type="float">
            <text:p>0.100217943841728</text:p>
          </table:table-cell>
          <table:table-cell office:value-type="float" office:value="0.0449393639582021" calcext:value-type="float">
            <text:p>0.044939363958202</text:p>
          </table:table-cell>
          <table:table-cell office:value-type="float" office:value="0.0389100447169245" calcext:value-type="float">
            <text:p>0.038910044716925</text:p>
          </table:table-cell>
          <table:table-cell office:value-type="float" office:value="0.119282559047291" calcext:value-type="float">
            <text:p>0.119282559047291</text:p>
          </table:table-cell>
          <table:table-cell office:value-type="float" office:value="0.11289958663085" calcext:value-type="float">
            <text:p>0.11289958663085</text:p>
          </table:table-cell>
          <table:table-cell office:value-type="float" office:value="0.0358741919683203" calcext:value-type="float">
            <text:p>0.03587419196832</text:p>
          </table:table-cell>
          <table:table-cell office:value-type="float" office:value="0.0363678137866383" calcext:value-type="float">
            <text:p>0.036367813786638</text:p>
          </table:table-cell>
          <table:table-cell office:value-type="float" office:value="0.210449320794148" calcext:value-type="float">
            <text:p>0.210449320794148</text:p>
          </table:table-cell>
          <table:table-cell office:value-type="float" office:value="0.13608063680921" calcext:value-type="float">
            <text:p>0.13608063680921</text:p>
          </table:table-cell>
          <table:table-cell office:value-type="float" office:value="0.0457364069704543" calcext:value-type="float">
            <text:p>0.045736406970454</text:p>
          </table:table-cell>
          <table:table-cell office:value-type="float" office:value="0.0622198701045273" calcext:value-type="float">
            <text:p>0.062219870104527</text:p>
          </table:table-cell>
          <table:table-cell office:value-type="float" office:value="0.151974130820383" calcext:value-type="float">
            <text:p>0.151974130820383</text:p>
          </table:table-cell>
          <table:table-cell office:value-type="float" office:value="0.0805335153646443" calcext:value-type="float">
            <text:p>0.080533515364644</text:p>
          </table:table-cell>
          <table:table-cell office:value-type="float" office:value="0.101555338620591" calcext:value-type="float">
            <text:p>0.101555338620591</text:p>
          </table:table-cell>
          <table:table-cell office:value-type="float" office:value="0.0428407467605304" calcext:value-type="float">
            <text:p>0.04284074676053</text:p>
          </table:table-cell>
          <table:table-cell office:value-type="float" office:value="0.0790651214784708" calcext:value-type="float">
            <text:p>0.079065121478471</text:p>
          </table:table-cell>
          <table:table-cell office:value-type="float" office:value="0.109181862854308" calcext:value-type="float">
            <text:p>0.109181862854308</text:p>
          </table:table-cell>
          <table:table-cell office:value-type="float" office:value="0.0581313440103515" calcext:value-type="float">
            <text:p>0.058131344010352</text:p>
          </table:table-cell>
          <table:table-cell office:value-type="float" office:value="0.112572633623109" calcext:value-type="float">
            <text:p>0.112572633623109</text:p>
          </table:table-cell>
          <table:table-cell office:value-type="float" office:value="0.204741423746706" calcext:value-type="float">
            <text:p>0.204741423746706</text:p>
          </table:table-cell>
          <table:table-cell office:value-type="float" office:value="0.0994612815314867" calcext:value-type="float">
            <text:p>0.099461281531487</text:p>
          </table:table-cell>
          <table:table-cell office:value-type="float" office:value="0.122240231185519" calcext:value-type="float">
            <text:p>0.122240231185519</text:p>
          </table:table-cell>
          <table:table-cell office:value-type="float" office:value="0.286619457996992" calcext:value-type="float">
            <text:p>0.286619457996992</text:p>
          </table:table-cell>
          <table:table-cell office:value-type="float" office:value="0.131301428868491" calcext:value-type="float">
            <text:p>0.131301428868491</text:p>
          </table:table-cell>
          <table:table-cell office:value-type="float" office:value="0.197642435398257" calcext:value-type="float">
            <text:p>0.197642435398257</text:p>
          </table:table-cell>
          <table:table-cell office:value-type="float" office:value="0.128816597001551" calcext:value-type="float">
            <text:p>0.128816597001551</text:p>
          </table:table-cell>
          <table:table-cell office:value-type="float" office:value="0.146144614056853" calcext:value-type="float">
            <text:p>0.146144614056853</text:p>
          </table:table-cell>
          <table:table-cell office:value-type="float" office:value="0.15573981890765" calcext:value-type="float">
            <text:p>0.15573981890765</text:p>
          </table:table-cell>
          <table:table-cell office:value-type="float" office:value="0.125166656908019" calcext:value-type="float">
            <text:p>0.125166656908019</text:p>
          </table:table-cell>
          <table:table-cell office:value-type="float" office:value="0.070395333795017" calcext:value-type="float">
            <text:p>0.070395333795017</text:p>
          </table:table-cell>
          <table:table-cell office:value-type="float" office:value="0.0671968243937823" calcext:value-type="float">
            <text:p>0.067196824393782</text:p>
          </table:table-cell>
          <table:table-cell office:value-type="float" office:value="0.142091546577677" calcext:value-type="float">
            <text:p>0.142091546577677</text:p>
          </table:table-cell>
          <table:table-cell office:value-type="float" office:value="0.100456554717611" calcext:value-type="float">
            <text:p>0.100456554717611</text:p>
          </table:table-cell>
          <table:table-cell office:value-type="float" office:value="0.132904399351139" calcext:value-type="float">
            <text:p>0.132904399351139</text:p>
          </table:table-cell>
          <table:table-cell office:value-type="float" office:value="0.40841957324017" calcext:value-type="float">
            <text:p>0.40841957324017</text:p>
          </table:table-cell>
          <table:table-cell office:value-type="float" office:value="0.109742839365201" calcext:value-type="float">
            <text:p>0.109742839365201</text:p>
          </table:table-cell>
          <table:table-cell office:value-type="float" office:value="0.137799448802205" calcext:value-type="float">
            <text:p>0.137799448802205</text:p>
          </table:table-cell>
          <table:table-cell office:value-type="float" office:value="0.320169103035534" calcext:value-type="float">
            <text:p>0.320169103035534</text:p>
          </table:table-cell>
          <table:table-cell office:value-type="float" office:value="0.46828350158526" calcext:value-type="float">
            <text:p>0.46828350158526</text:p>
          </table:table-cell>
          <table:table-cell office:value-type="float" office:value="0.341157270170864" calcext:value-type="float">
            <text:p>0.341157270170864</text:p>
          </table:table-cell>
          <table:table-cell office:value-type="float" office:value="0.205358534226778" calcext:value-type="float">
            <text:p>0.205358534226778</text:p>
          </table:table-cell>
          <table:table-cell office:value-type="float" office:value="0.475036054151009" calcext:value-type="float">
            <text:p>0.475036054151009</text:p>
          </table:table-cell>
          <table:table-cell office:value-type="float" office:value="0.190924242104597" calcext:value-type="float">
            <text:p>0.190924242104597</text:p>
          </table:table-cell>
          <table:table-cell office:value-type="float" office:value="0.255666113875069" calcext:value-type="float">
            <text:p>0.255666113875069</text:p>
          </table:table-cell>
          <table:table-cell office:value-type="float" office:value="0.273061037173015" calcext:value-type="float">
            <text:p>0.273061037173015</text:p>
          </table:table-cell>
          <table:table-cell office:value-type="float" office:value="0.0641806410667825" calcext:value-type="float">
            <text:p>0.064180641066783</text:p>
          </table:table-cell>
          <table:table-cell office:value-type="float" office:value="0.238909297858302" calcext:value-type="float">
            <text:p>0.238909297858302</text:p>
          </table:table-cell>
          <table:table-cell office:value-type="float" office:value="0.165902112486899" calcext:value-type="float">
            <text:p>0.165902112486899</text:p>
          </table:table-cell>
          <table:table-cell office:value-type="float" office:value="0.132134916704425" calcext:value-type="float">
            <text:p>0.132134916704425</text:p>
          </table:table-cell>
          <table:table-cell office:value-type="float" office:value="0.313970435144701" calcext:value-type="float">
            <text:p>0.313970435144701</text:p>
          </table:table-cell>
          <table:table-cell office:value-type="float" office:value="0.283198138682865" calcext:value-type="float">
            <text:p>0.283198138682865</text:p>
          </table:table-cell>
          <table:table-cell office:value-type="float" office:value="0.0840809986976475" calcext:value-type="float">
            <text:p>0.084080998697648</text:p>
          </table:table-cell>
          <table:table-cell office:value-type="float" office:value="0.125988679944143" calcext:value-type="float">
            <text:p>0.125988679944143</text:p>
          </table:table-cell>
          <table:table-cell office:value-type="float" office:value="0.195439808014085" calcext:value-type="float">
            <text:p>0.195439808014085</text:p>
          </table:table-cell>
          <table:table-cell office:value-type="float" office:value="0.109187738173846" calcext:value-type="float">
            <text:p>0.109187738173846</text:p>
          </table:table-cell>
          <table:table-cell office:value-type="float" office:value="0.0681857923158026" calcext:value-type="float">
            <text:p>0.068185792315803</text:p>
          </table:table-cell>
          <table:table-cell office:value-type="float" office:value="0.041098784027038" calcext:value-type="float">
            <text:p>0.041098784027038</text:p>
          </table:table-cell>
          <table:table-cell office:value-type="float" office:value="0.0598640109230379" calcext:value-type="float">
            <text:p>0.059864010923038</text:p>
          </table:table-cell>
          <table:table-cell office:value-type="float" office:value="0.123641062199251" calcext:value-type="float">
            <text:p>0.123641062199251</text:p>
          </table:table-cell>
          <table:table-cell office:value-type="float" office:value="0.0529468827985575" calcext:value-type="float">
            <text:p>0.052946882798558</text:p>
          </table:table-cell>
          <table:table-cell office:value-type="float" office:value="0.0623725741901382" calcext:value-type="float">
            <text:p>0.062372574190138</text:p>
          </table:table-cell>
          <table:table-cell office:value-type="float" office:value="0.132117728185319" calcext:value-type="float">
            <text:p>0.132117728185319</text:p>
          </table:table-cell>
          <table:table-cell office:value-type="float" office:value="0.253018145015543" calcext:value-type="float">
            <text:p>0.253018145015543</text:p>
          </table:table-cell>
          <table:table-cell office:value-type="float" office:value="0.231101068200493" calcext:value-type="float">
            <text:p>0.231101068200493</text:p>
          </table:table-cell>
          <table:table-cell office:value-type="float" office:value="0.241280423122955" calcext:value-type="float">
            <text:p>0.241280423122955</text:p>
          </table:table-cell>
          <table:table-cell office:value-type="float" office:value="0.2628079710956" calcext:value-type="float">
            <text:p>0.2628079710956</text:p>
          </table:table-cell>
          <table:table-cell office:value-type="float" office:value="0.200864535503034" calcext:value-type="float">
            <text:p>0.200864535503034</text:p>
          </table:table-cell>
          <table:table-cell office:value-type="float" office:value="0.0388071065051798" calcext:value-type="float">
            <text:p>0.03880710650518</text:p>
          </table:table-cell>
          <table:table-cell office:value-type="float" office:value="0.0203379273745325" calcext:value-type="float">
            <text:p>0.020337927374533</text:p>
          </table:table-cell>
          <table:table-cell office:value-type="float" office:value="0.0417892983576806" calcext:value-type="float">
            <text:p>0.041789298357681</text:p>
          </table:table-cell>
          <table:table-cell office:value-type="float" office:value="0.0652416001439815" calcext:value-type="float">
            <text:p>0.065241600143982</text:p>
          </table:table-cell>
          <table:table-cell office:value-type="float" office:value="0.00937061248864409" calcext:value-type="float">
            <text:p>0.009370612488644</text:p>
          </table:table-cell>
          <table:table-cell office:value-type="float" office:value="0.00822544294010233" calcext:value-type="float">
            <text:p>0.008225442940102</text:p>
          </table:table-cell>
          <table:table-cell office:value-type="float" office:value="0.090632762033423" calcext:value-type="float">
            <text:p>0.090632762033423</text:p>
          </table:table-cell>
          <table:table-cell office:value-type="float" office:value="0.171211396448122" calcext:value-type="float">
            <text:p>0.171211396448122</text:p>
          </table:table-cell>
          <table:table-cell office:value-type="float" office:value="0.0513813135733563" calcext:value-type="float">
            <text:p>0.051381313573356</text:p>
          </table:table-cell>
          <table:table-cell office:value-type="float" office:value="0.145970782080898" calcext:value-type="float">
            <text:p>0.145970782080898</text:p>
          </table:table-cell>
          <table:table-cell office:value-type="float" office:value="0.0585577232757191" calcext:value-type="float">
            <text:p>0.058557723275719</text:p>
          </table:table-cell>
          <table:table-cell office:value-type="float" office:value="0.0565536742646298" calcext:value-type="float">
            <text:p>0.05655367426463</text:p>
          </table:table-cell>
          <table:table-cell office:value-type="float" office:value="0.121274125504351" calcext:value-type="float">
            <text:p>0.121274125504351</text:p>
          </table:table-cell>
          <table:table-cell office:value-type="float" office:value="0.222136224880785" calcext:value-type="float">
            <text:p>0.222136224880785</text:p>
          </table:table-cell>
          <table:table-cell office:value-type="float" office:value="0.177618022224376" calcext:value-type="float">
            <text:p>0.177618022224376</text:p>
          </table:table-cell>
          <table:table-cell/>
          <table:table-cell office:value-type="float" office:value="0.142272990258834" calcext:value-type="float">
            <text:p>0.142272990258834</text:p>
          </table:table-cell>
          <table:table-cell/>
          <table:table-cell office:value-type="float" office:value="0.00437844158386261" calcext:value-type="float">
            <text:p>0.004378441583863</text:p>
          </table:table-cell>
          <table:table-cell office:value-type="float" office:value="0.551870226879982" calcext:value-type="float">
            <text:p>0.551870226879982</text:p>
          </table:table-cell>
        </table:table-row>
        <table:table-row table:style-name="ro1">
          <table:table-cell office:value-type="string" calcext:value-type="string">
            <text:p>misc_RNA_107</text:p>
          </table:table-cell>
          <table:table-cell office:value-type="string" calcext:value-type="string">
            <text:p>T-box</text:p>
          </table:table-cell>
          <table:table-cell office:value-type="float" office:value="0.00164055366635547" calcext:value-type="float">
            <text:p>0.001640553666355</text:p>
          </table:table-cell>
          <table:table-cell office:value-type="float" office:value="0.00129862357193754" calcext:value-type="float">
            <text:p>0.001298623571938</text:p>
          </table:table-cell>
          <table:table-cell office:value-type="float" office:value="0.00141495417906717" calcext:value-type="float">
            <text:p>0.001414954179067</text:p>
          </table:table-cell>
          <table:table-cell office:value-type="float" office:value="0.0014165546300732" calcext:value-type="float">
            <text:p>0.001416554630073</text:p>
          </table:table-cell>
          <table:table-cell office:value-type="float" office:value="0.00297748173102281" calcext:value-type="float">
            <text:p>0.002977481731023</text:p>
          </table:table-cell>
          <table:table-cell office:value-type="float" office:value="0.00420400257601781" calcext:value-type="float">
            <text:p>0.004204002576018</text:p>
          </table:table-cell>
          <table:table-cell office:value-type="float" office:value="0.00178477218097019" calcext:value-type="float">
            <text:p>0.00178477218097</text:p>
          </table:table-cell>
          <table:table-cell office:value-type="float" office:value="0.00189591190834909" calcext:value-type="float">
            <text:p>0.001895911908349</text:p>
          </table:table-cell>
          <table:table-cell office:value-type="float" office:value="0.00223377862389149" calcext:value-type="float">
            <text:p>0.002233778623891</text:p>
          </table:table-cell>
          <table:table-cell office:value-type="float" office:value="0.00405179578553944" calcext:value-type="float">
            <text:p>0.004051795785539</text:p>
          </table:table-cell>
          <table:table-cell office:value-type="float" office:value="0.00300732399058014" calcext:value-type="float">
            <text:p>0.00300732399058</text:p>
          </table:table-cell>
          <table:table-cell office:value-type="float" office:value="0.00179781622993866" calcext:value-type="float">
            <text:p>0.001797816229939</text:p>
          </table:table-cell>
          <table:table-cell office:value-type="float" office:value="0.00506165862926124" calcext:value-type="float">
            <text:p>0.005061658629261</text:p>
          </table:table-cell>
          <table:table-cell office:value-type="float" office:value="0.00634729208651359" calcext:value-type="float">
            <text:p>0.006347292086514</text:p>
          </table:table-cell>
          <table:table-cell office:value-type="float" office:value="0.00531909068580288" calcext:value-type="float">
            <text:p>0.005319090685803</text:p>
          </table:table-cell>
          <table:table-cell office:value-type="float" office:value="0.00302166810730035" calcext:value-type="float">
            <text:p>0.0030216681073</text:p>
          </table:table-cell>
          <table:table-cell office:value-type="float" office:value="0.00542549798793422" calcext:value-type="float">
            <text:p>0.005425497987934</text:p>
          </table:table-cell>
          <table:table-cell office:value-type="float" office:value="0.00499603093098261" calcext:value-type="float">
            <text:p>0.004996030930983</text:p>
          </table:table-cell>
          <table:table-cell office:value-type="float" office:value="0.00209041752606054" calcext:value-type="float">
            <text:p>0.002090417526061</text:p>
          </table:table-cell>
          <table:table-cell office:value-type="float" office:value="0.0033362077906254" calcext:value-type="float">
            <text:p>0.003336207790625</text:p>
          </table:table-cell>
          <table:table-cell office:value-type="float" office:value="0.00441968439033769" calcext:value-type="float">
            <text:p>0.004419684390338</text:p>
          </table:table-cell>
          <table:table-cell office:value-type="float" office:value="0.00298799126311355" calcext:value-type="float">
            <text:p>0.002987991263114</text:p>
          </table:table-cell>
          <table:table-cell office:value-type="float" office:value="0.00347092665064256" calcext:value-type="float">
            <text:p>0.003470926650643</text:p>
          </table:table-cell>
          <table:table-cell office:value-type="float" office:value="0.00265892998614335" calcext:value-type="float">
            <text:p>0.002658929986143</text:p>
          </table:table-cell>
          <table:table-cell office:value-type="float" office:value="0.00242969082184292" calcext:value-type="float">
            <text:p>0.002429690821843</text:p>
          </table:table-cell>
          <table:table-cell office:value-type="float" office:value="0.00229271832659473" calcext:value-type="float">
            <text:p>0.002292718326595</text:p>
          </table:table-cell>
          <table:table-cell office:value-type="float" office:value="0.00362233531958053" calcext:value-type="float">
            <text:p>0.003622335319581</text:p>
          </table:table-cell>
          <table:table-cell office:value-type="float" office:value="0.00299595759721347" calcext:value-type="float">
            <text:p>0.002995957597213</text:p>
          </table:table-cell>
          <table:table-cell office:value-type="float" office:value="0.0033577195948615" calcext:value-type="float">
            <text:p>0.003357719594862</text:p>
          </table:table-cell>
          <table:table-cell office:value-type="float" office:value="0.00581866141694103" calcext:value-type="float">
            <text:p>0.005818661416941</text:p>
          </table:table-cell>
          <table:table-cell office:value-type="float" office:value="0.00289486119566282" calcext:value-type="float">
            <text:p>0.002894861195663</text:p>
          </table:table-cell>
          <table:table-cell office:value-type="float" office:value="0.00298951599736003" calcext:value-type="float">
            <text:p>0.00298951599736</text:p>
          </table:table-cell>
          <table:table-cell office:value-type="float" office:value="0.00380814804048569" calcext:value-type="float">
            <text:p>0.003808148040486</text:p>
          </table:table-cell>
          <table:table-cell office:value-type="float" office:value="0.00543364681295716" calcext:value-type="float">
            <text:p>0.005433646812957</text:p>
          </table:table-cell>
          <table:table-cell office:value-type="float" office:value="0.00498904989566004" calcext:value-type="float">
            <text:p>0.00498904989566</text:p>
          </table:table-cell>
          <table:table-cell office:value-type="float" office:value="0.00383959959751962" calcext:value-type="float">
            <text:p>0.00383959959752</text:p>
          </table:table-cell>
          <table:table-cell office:value-type="float" office:value="0.00459752734762517" calcext:value-type="float">
            <text:p>0.004597527347625</text:p>
          </table:table-cell>
          <table:table-cell office:value-type="float" office:value="0.00394169215384278" calcext:value-type="float">
            <text:p>0.003941692153843</text:p>
          </table:table-cell>
          <table:table-cell office:value-type="float" office:value="0.00588022493138672" calcext:value-type="float">
            <text:p>0.005880224931387</text:p>
          </table:table-cell>
          <table:table-cell office:value-type="float" office:value="0.00616775878533435" calcext:value-type="float">
            <text:p>0.006167758785334</text:p>
          </table:table-cell>
          <table:table-cell office:value-type="float" office:value="0.00607875460791309" calcext:value-type="float">
            <text:p>0.006078754607913</text:p>
          </table:table-cell>
          <table:table-cell office:value-type="float" office:value="0.00516663170057334" calcext:value-type="float">
            <text:p>0.005166631700573</text:p>
          </table:table-cell>
          <table:table-cell office:value-type="float" office:value="0.00900631864355361" calcext:value-type="float">
            <text:p>0.009006318643554</text:p>
          </table:table-cell>
          <table:table-cell office:value-type="float" office:value="0.00615508348344898" calcext:value-type="float">
            <text:p>0.006155083483449</text:p>
          </table:table-cell>
          <table:table-cell office:value-type="float" office:value="0.00531002988788251" calcext:value-type="float">
            <text:p>0.005310029887883</text:p>
          </table:table-cell>
          <table:table-cell office:value-type="float" office:value="0.00927831225438246" calcext:value-type="float">
            <text:p>0.009278312254382</text:p>
          </table:table-cell>
          <table:table-cell office:value-type="float" office:value="0.00922277337837422" calcext:value-type="float">
            <text:p>0.009222773378374</text:p>
          </table:table-cell>
          <table:table-cell office:value-type="float" office:value="0.0054378314372133" calcext:value-type="float">
            <text:p>0.005437831437213</text:p>
          </table:table-cell>
          <table:table-cell office:value-type="float" office:value="0.00774124126933133" calcext:value-type="float">
            <text:p>0.007741241269331</text:p>
          </table:table-cell>
          <table:table-cell office:value-type="float" office:value="0.00698095832219351" calcext:value-type="float">
            <text:p>0.006980958322194</text:p>
          </table:table-cell>
          <table:table-cell office:value-type="float" office:value="0.00688116796357568" calcext:value-type="float">
            <text:p>0.006881167963576</text:p>
          </table:table-cell>
          <table:table-cell office:value-type="float" office:value="0.00943279428844306" calcext:value-type="float">
            <text:p>0.009432794288443</text:p>
          </table:table-cell>
          <table:table-cell office:value-type="float" office:value="0.0114623226711257" calcext:value-type="float">
            <text:p>0.011462322671126</text:p>
          </table:table-cell>
          <table:table-cell office:value-type="float" office:value="0.0077670753675171" calcext:value-type="float">
            <text:p>0.007767075367517</text:p>
          </table:table-cell>
          <table:table-cell office:value-type="float" office:value="0.0100786035086978" calcext:value-type="float">
            <text:p>0.010078603508698</text:p>
          </table:table-cell>
          <table:table-cell office:value-type="float" office:value="0.00891369486365475" calcext:value-type="float">
            <text:p>0.008913694863655</text:p>
          </table:table-cell>
          <table:table-cell office:value-type="float" office:value="0.010146275471379" calcext:value-type="float">
            <text:p>0.010146275471379</text:p>
          </table:table-cell>
          <table:table-cell office:value-type="float" office:value="0.0107593358586462" calcext:value-type="float">
            <text:p>0.010759335858646</text:p>
          </table:table-cell>
          <table:table-cell office:value-type="float" office:value="0.0107424639437908" calcext:value-type="float">
            <text:p>0.010742463943791</text:p>
          </table:table-cell>
          <table:table-cell office:value-type="float" office:value="0.00818978460866479" calcext:value-type="float">
            <text:p>0.008189784608665</text:p>
          </table:table-cell>
          <table:table-cell office:value-type="float" office:value="0.00822321288403027" calcext:value-type="float">
            <text:p>0.00822321288403</text:p>
          </table:table-cell>
          <table:table-cell office:value-type="float" office:value="0.0054700480680474" calcext:value-type="float">
            <text:p>0.005470048068047</text:p>
          </table:table-cell>
          <table:table-cell office:value-type="float" office:value="0.0065999736001056" calcext:value-type="float">
            <text:p>0.006599973600106</text:p>
          </table:table-cell>
          <table:table-cell office:value-type="float" office:value="0.00206727427303008" calcext:value-type="float">
            <text:p>0.00206727427303</text:p>
          </table:table-cell>
          <table:table-cell office:value-type="float" office:value="0.0055478958064072" calcext:value-type="float">
            <text:p>0.005547895806407</text:p>
          </table:table-cell>
          <table:table-cell office:value-type="float" office:value="0.00404440278445236" calcext:value-type="float">
            <text:p>0.004044402784452</text:p>
          </table:table-cell>
          <table:table-cell office:value-type="float" office:value="0.00789840516256839" calcext:value-type="float">
            <text:p>0.007898405162568</text:p>
          </table:table-cell>
          <table:table-cell office:value-type="float" office:value="0.00310143234483792" calcext:value-type="float">
            <text:p>0.003101432344838</text:p>
          </table:table-cell>
          <table:table-cell office:value-type="float" office:value="0.00879025055730189" calcext:value-type="float">
            <text:p>0.008790250557302</text:p>
          </table:table-cell>
          <table:table-cell office:value-type="float" office:value="0.00444207533759773" calcext:value-type="float">
            <text:p>0.004442075337598</text:p>
          </table:table-cell>
          <table:table-cell office:value-type="float" office:value="0.00504818724185406" calcext:value-type="float">
            <text:p>0.005048187241854</text:p>
          </table:table-cell>
          <table:table-cell office:value-type="float" office:value="0.00226660256555551" calcext:value-type="float">
            <text:p>0.002266602565556</text:p>
          </table:table-cell>
          <table:table-cell office:value-type="float" office:value="0.00409642396817664" calcext:value-type="float">
            <text:p>0.004096423968177</text:p>
          </table:table-cell>
          <table:table-cell office:value-type="float" office:value="0.0044767236702814" calcext:value-type="float">
            <text:p>0.004476723670281</text:p>
          </table:table-cell>
          <table:table-cell office:value-type="float" office:value="0.00484705436076836" calcext:value-type="float">
            <text:p>0.004847054360768</text:p>
          </table:table-cell>
          <table:table-cell office:value-type="float" office:value="0.00471927267679922" calcext:value-type="float">
            <text:p>0.004719272676799</text:p>
          </table:table-cell>
          <table:table-cell office:value-type="float" office:value="0.00579029651582067" calcext:value-type="float">
            <text:p>0.005790296515821</text:p>
          </table:table-cell>
          <table:table-cell office:value-type="float" office:value="0.00501676603207921" calcext:value-type="float">
            <text:p>0.005016766032079</text:p>
          </table:table-cell>
          <table:table-cell office:value-type="float" office:value="0.00419061059900047" calcext:value-type="float">
            <text:p>0.004190610599</text:p>
          </table:table-cell>
          <table:table-cell office:value-type="float" office:value="0.00284314375882559" calcext:value-type="float">
            <text:p>0.002843143758826</text:p>
          </table:table-cell>
          <table:table-cell office:value-type="float" office:value="0.00676129603975067" calcext:value-type="float">
            <text:p>0.006761296039751</text:p>
          </table:table-cell>
          <table:table-cell office:value-type="float" office:value="0.00962257767127412" calcext:value-type="float">
            <text:p>0.009622577671274</text:p>
          </table:table-cell>
          <table:table-cell office:value-type="float" office:value="0.0137761287241468" calcext:value-type="float">
            <text:p>0.013776128724147</text:p>
          </table:table-cell>
          <table:table-cell office:value-type="float" office:value="0.0121786383253172" calcext:value-type="float">
            <text:p>0.012178638325317</text:p>
          </table:table-cell>
          <table:table-cell office:value-type="float" office:value="0.0084655141685974" calcext:value-type="float">
            <text:p>0.008465514168597</text:p>
          </table:table-cell>
          <table:table-cell office:value-type="float" office:value="0.0148103168667294" calcext:value-type="float">
            <text:p>0.014810316866729</text:p>
          </table:table-cell>
          <table:table-cell office:value-type="float" office:value="0.00996753001585743" calcext:value-type="float">
            <text:p>0.009967530015857</text:p>
          </table:table-cell>
          <table:table-cell office:value-type="float" office:value="0.00762804435250108" calcext:value-type="float">
            <text:p>0.007628044352501</text:p>
          </table:table-cell>
          <table:table-cell office:value-type="float" office:value="0.00886146498671946" calcext:value-type="float">
            <text:p>0.008861464986719</text:p>
          </table:table-cell>
          <table:table-cell office:value-type="float" office:value="0.00850026917519055" calcext:value-type="float">
            <text:p>0.008500269175191</text:p>
          </table:table-cell>
          <table:table-cell office:value-type="float" office:value="0.0110542572708314" calcext:value-type="float">
            <text:p>0.011054257270831</text:p>
          </table:table-cell>
          <table:table-cell office:value-type="float" office:value="0.0152222674910569" calcext:value-type="float">
            <text:p>0.015222267491057</text:p>
          </table:table-cell>
          <table:table-cell office:value-type="float" office:value="0.00890711514900331" calcext:value-type="float">
            <text:p>0.008907115149003</text:p>
          </table:table-cell>
          <table:table-cell office:value-type="float" office:value="0.00923978726313805" calcext:value-type="float">
            <text:p>0.009239787263138</text:p>
          </table:table-cell>
          <table:table-cell office:value-type="float" office:value="0.00699116253499553" calcext:value-type="float">
            <text:p>0.006991162534996</text:p>
          </table:table-cell>
          <table:table-cell office:value-type="float" office:value="0.00358193985922976" calcext:value-type="float">
            <text:p>0.00358193985923</text:p>
          </table:table-cell>
          <table:table-cell office:value-type="float" office:value="0.00562427587448116" calcext:value-type="float">
            <text:p>0.005624275874481</text:p>
          </table:table-cell>
          <table:table-cell office:value-type="float" office:value="0.00555883791699226" calcext:value-type="float">
            <text:p>0.005558837916992</text:p>
          </table:table-cell>
          <table:table-cell office:value-type="float" office:value="0.00370144932304605" calcext:value-type="float">
            <text:p>0.003701449323046</text:p>
          </table:table-cell>
          <table:table-cell office:value-type="float" office:value="0.00456013897023512" calcext:value-type="float">
            <text:p>0.004560138970235</text:p>
          </table:table-cell>
          <table:table-cell office:value-type="float" office:value="0.0053762032701101" calcext:value-type="float">
            <text:p>0.00537620327011</text:p>
          </table:table-cell>
          <table:table-cell office:value-type="float" office:value="0.0046595799073877" calcext:value-type="float">
            <text:p>0.004659579907388</text:p>
          </table:table-cell>
          <table:table-cell office:value-type="float" office:value="0.00678933870143714" calcext:value-type="float">
            <text:p>0.006789338701437</text:p>
          </table:table-cell>
          <table:table-cell office:value-type="float" office:value="0.00752885013544959" calcext:value-type="float">
            <text:p>0.00752885013545</text:p>
          </table:table-cell>
          <table:table-cell office:value-type="float" office:value="0.00472922711620598" calcext:value-type="float">
            <text:p>0.004729227116206</text:p>
          </table:table-cell>
          <table:table-cell office:value-type="float" office:value="0.00229903555458485" calcext:value-type="float">
            <text:p>0.002299035554585</text:p>
          </table:table-cell>
          <table:table-cell office:value-type="float" office:value="0.00330976610137559" calcext:value-type="float">
            <text:p>0.003309766101376</text:p>
          </table:table-cell>
          <table:table-cell office:value-type="float" office:value="0.00421395070520465" calcext:value-type="float">
            <text:p>0.004213950705205</text:p>
          </table:table-cell>
          <table:table-cell/>
          <table:table-cell office:value-type="float" office:value="0.00574137539029704" calcext:value-type="float">
            <text:p>0.005741375390297</text:p>
          </table:table-cell>
          <table:table-cell/>
          <table:table-cell office:value-type="float" office:value="0.00129862357193754" calcext:value-type="float">
            <text:p>0.001298623571938</text:p>
          </table:table-cell>
          <table:table-cell office:value-type="float" office:value="0.0152222674910569" calcext:value-type="float">
            <text:p>0.015222267491057</text:p>
          </table:table-cell>
        </table:table-row>
        <table:table-row table:style-name="ro1">
          <table:table-cell office:value-type="string" calcext:value-type="string">
            <text:p>misc_RNA_108</text:p>
          </table:table-cell>
          <table:table-cell office:value-type="string" calcext:value-type="string">
            <text:p>rliI</text:p>
          </table:table-cell>
          <table:table-cell office:value-type="float" office:value="0.000307603812441651" calcext:value-type="float">
            <text:p>0.000307603812442</text:p>
          </table:table-cell>
          <table:table-cell office:value-type="float" office:value="0.000903390310913068" calcext:value-type="float">
            <text:p>0.000903390310913</text:p>
          </table:table-cell>
          <table:table-cell office:value-type="float" office:value="0.000943302786044779" calcext:value-type="float">
            <text:p>0.000943302786045</text:p>
          </table:table-cell>
          <table:table-cell office:value-type="float" office:value="0.000257555387286036" calcext:value-type="float">
            <text:p>0.000257555387286</text:p>
          </table:table-cell>
          <table:table-cell office:value-type="float" office:value="0.000425354533003258" calcext:value-type="float">
            <text:p>0.000425354533003</text:p>
          </table:table-cell>
          <table:table-cell office:value-type="float" office:value="0.00463049559097614" calcext:value-type="float">
            <text:p>0.004630495590976</text:p>
          </table:table-cell>
          <table:table-cell office:value-type="float" office:value="0.000642517985149268" calcext:value-type="float">
            <text:p>0.000642517985149</text:p>
          </table:table-cell>
          <table:table-cell office:value-type="float" office:value="0.00113754714500945" calcext:value-type="float">
            <text:p>0.001137547145009</text:p>
          </table:table-cell>
          <table:table-cell office:value-type="float" office:value="0.00129703274935635" calcext:value-type="float">
            <text:p>0.001297032749356</text:p>
          </table:table-cell>
          <table:table-cell office:value-type="float" office:value="0.00306355291101762" calcext:value-type="float">
            <text:p>0.003063552911018</text:p>
          </table:table-cell>
          <table:table-cell office:value-type="float" office:value="0.000848219587086705" calcext:value-type="float">
            <text:p>0.000848219587087</text:p>
          </table:table-cell>
          <table:table-cell office:value-type="float" office:value="0.000576658036018061" calcext:value-type="float">
            <text:p>0.000576658036018</text:p>
          </table:table-cell>
          <table:table-cell office:value-type="float" office:value="0.0013867557888387" calcext:value-type="float">
            <text:p>0.001386755788839</text:p>
          </table:table-cell>
          <table:table-cell office:value-type="float" office:value="0.000528941007209466" calcext:value-type="float">
            <text:p>0.000528941007209</text:p>
          </table:table-cell>
          <table:table-cell office:value-type="float" office:value="0.00438042762360237" calcext:value-type="float">
            <text:p>0.004380427623602</text:p>
          </table:table-cell>
          <table:table-cell office:value-type="float" office:value="0.00128191980309712" calcext:value-type="float">
            <text:p>0.001281919803097</text:p>
          </table:table-cell>
          <table:table-cell office:value-type="float" office:value="0.00158795063061489" calcext:value-type="float">
            <text:p>0.001587950630615</text:p>
          </table:table-cell>
          <table:table-cell office:value-type="float" office:value="0" calcext:value-type="float">
            <text:p>0</text:p>
          </table:table-cell>
          <table:table-cell office:value-type="float" office:value="0.000696805842020179" calcext:value-type="float">
            <text:p>0.00069680584202</text:p>
          </table:table-cell>
          <table:table-cell office:value-type="float" office:value="0.00145052512635887" calcext:value-type="float">
            <text:p>0.001450525126359</text:p>
          </table:table-cell>
          <table:table-cell office:value-type="float" office:value="0.00121541320734286" calcext:value-type="float">
            <text:p>0.001215413207343</text:p>
          </table:table-cell>
          <table:table-cell office:value-type="float" office:value="0.000896397378934064" calcext:value-type="float">
            <text:p>0.000896397378934</text:p>
          </table:table-cell>
          <table:table-cell office:value-type="float" office:value="0.000578487775107092" calcext:value-type="float">
            <text:p>0.000578487775107</text:p>
          </table:table-cell>
          <table:table-cell office:value-type="float" office:value="0.000120860453915607" calcext:value-type="float">
            <text:p>0.000120860453916</text:p>
          </table:table-cell>
          <table:table-cell office:value-type="float" office:value="0.000694197377669406" calcext:value-type="float">
            <text:p>0.000694197377669</text:p>
          </table:table-cell>
          <table:table-cell office:value-type="float" office:value="0.000697783838528832" calcext:value-type="float">
            <text:p>0.000697783838529</text:p>
          </table:table-cell>
          <table:table-cell office:value-type="float" office:value="0.000603722553263422" calcext:value-type="float">
            <text:p>0.000603722553263</text:p>
          </table:table-cell>
          <table:table-cell office:value-type="float" office:value="0.00199730506480898" calcext:value-type="float">
            <text:p>0.001997305064809</text:p>
          </table:table-cell>
          <table:table-cell office:value-type="float" office:value="0.00128383396274116" calcext:value-type="float">
            <text:p>0.001283833962741</text:p>
          </table:table-cell>
          <table:table-cell office:value-type="float" office:value="0.00113140638662742" calcext:value-type="float">
            <text:p>0.001131406386627</text:p>
          </table:table-cell>
          <table:table-cell office:value-type="float" office:value="0.000936572739773264" calcext:value-type="float">
            <text:p>0.000936572739773</text:p>
          </table:table-cell>
          <table:table-cell office:value-type="float" office:value="0.00103483246062462" calcext:value-type="float">
            <text:p>0.001034832460625</text:p>
          </table:table-cell>
          <table:table-cell office:value-type="float" office:value="0.00107897527813761" calcext:value-type="float">
            <text:p>0.001078975278138</text:p>
          </table:table-cell>
          <table:table-cell office:value-type="float" office:value="0.000626959247648903" calcext:value-type="float">
            <text:p>0.000626959247649</text:p>
          </table:table-cell>
          <table:table-cell office:value-type="float" office:value="0.00172036203298622" calcext:value-type="float">
            <text:p>0.001720362032986</text:p>
          </table:table-cell>
          <table:table-cell office:value-type="float" office:value="0.000677576399562286" calcext:value-type="float">
            <text:p>0.000677576399562</text:p>
          </table:table-cell>
          <table:table-cell office:value-type="float" office:value="0.000919505469525035" calcext:value-type="float">
            <text:p>0.000919505469525</text:p>
          </table:table-cell>
          <table:table-cell office:value-type="float" office:value="0.00189785177777616" calcext:value-type="float">
            <text:p>0.001897851777776</text:p>
          </table:table-cell>
          <table:table-cell office:value-type="float" office:value="0.0021731266050777" calcext:value-type="float">
            <text:p>0.002173126605078</text:p>
          </table:table-cell>
          <table:table-cell office:value-type="float" office:value="0.00116974735583927" calcext:value-type="float">
            <text:p>0.001169747355839</text:p>
          </table:table-cell>
          <table:table-cell office:value-type="float" office:value="0.000578929010277437" calcext:value-type="float">
            <text:p>0.000578929010277</text:p>
          </table:table-cell>
          <table:table-cell office:value-type="float" office:value="0.000469693790961213" calcext:value-type="float">
            <text:p>0.000469693790961</text:p>
          </table:table-cell>
          <table:table-cell office:value-type="float" office:value="0.000158005590237783" calcext:value-type="float">
            <text:p>0.000158005590238</text:p>
          </table:table-cell>
          <table:table-cell office:value-type="float" office:value="0.00136779632965533" calcext:value-type="float">
            <text:p>0.001367796329655</text:p>
          </table:table-cell>
          <table:table-cell office:value-type="float" office:value="0.00121372111723029" calcext:value-type="float">
            <text:p>0.00121372111723</text:p>
          </table:table-cell>
          <table:table-cell office:value-type="float" office:value="0.00123710830058433" calcext:value-type="float">
            <text:p>0.001237108300584</text:p>
          </table:table-cell>
          <table:table-cell office:value-type="float" office:value="0.000904193468468061" calcext:value-type="float">
            <text:p>0.000904193468468</text:p>
          </table:table-cell>
          <table:table-cell office:value-type="float" office:value="0.00260793956682679" calcext:value-type="float">
            <text:p>0.002607939566827</text:p>
          </table:table-cell>
          <table:table-cell office:value-type="float" office:value="0.00270943444426597" calcext:value-type="float">
            <text:p>0.002709434444266</text:p>
          </table:table-cell>
          <table:table-cell office:value-type="float" office:value="0.00148531028131777" calcext:value-type="float">
            <text:p>0.001485310281318</text:p>
          </table:table-cell>
          <table:table-cell office:value-type="float" office:value="0.00210257909998146" calcext:value-type="float">
            <text:p>0.002102579099981</text:p>
          </table:table-cell>
          <table:table-cell office:value-type="float" office:value="0.00471639714422153" calcext:value-type="float">
            <text:p>0.004716397144222</text:p>
          </table:table-cell>
          <table:table-cell office:value-type="float" office:value="0.00219132639300933" calcext:value-type="float">
            <text:p>0.002191326393009</text:p>
          </table:table-cell>
          <table:table-cell office:value-type="float" office:value="0.00129451256125285" calcext:value-type="float">
            <text:p>0.001294512561253</text:p>
          </table:table-cell>
          <table:table-cell office:value-type="float" office:value="0.00115184040099404" calcext:value-type="float">
            <text:p>0.001151840400994</text:p>
          </table:table-cell>
          <table:table-cell office:value-type="float" office:value="0.00114278139277625" calcext:value-type="float">
            <text:p>0.001142781392776</text:p>
          </table:table-cell>
          <table:table-cell office:value-type="float" office:value="0.0016020434954809" calcext:value-type="float">
            <text:p>0.001602043495481</text:p>
          </table:table-cell>
          <table:table-cell office:value-type="float" office:value="0.00273252974187841" calcext:value-type="float">
            <text:p>0.002732529741878</text:p>
          </table:table-cell>
          <table:table-cell office:value-type="float" office:value="0.00130651588505564" calcext:value-type="float">
            <text:p>0.001306515885056</text:p>
          </table:table-cell>
          <table:table-cell office:value-type="float" office:value="0.000718402158654806" calcext:value-type="float">
            <text:p>0.000718402158655</text:p>
          </table:table-cell>
          <table:table-cell office:value-type="float" office:value="0.00249188269213038" calcext:value-type="float">
            <text:p>0.00249188269213</text:p>
          </table:table-cell>
          <table:table-cell office:value-type="float" office:value="0.00136751201701185" calcext:value-type="float">
            <text:p>0.001367512017012</text:p>
          </table:table-cell>
          <table:table-cell office:value-type="float" office:value="0.000999996000016" calcext:value-type="float">
            <text:p>0.000999996000016</text:p>
          </table:table-cell>
          <table:table-cell office:value-type="float" office:value="0.00206727427303008" calcext:value-type="float">
            <text:p>0.00206727427303</text:p>
          </table:table-cell>
          <table:table-cell office:value-type="float" office:value="0.00575337342886673" calcext:value-type="float">
            <text:p>0.005753373428867</text:p>
          </table:table-cell>
          <table:table-cell office:value-type="float" office:value="0.00237906046144257" calcext:value-type="float">
            <text:p>0.002379060461443</text:p>
          </table:table-cell>
          <table:table-cell office:value-type="float" office:value="0.00213470409799146" calcext:value-type="float">
            <text:p>0.002134704097991</text:p>
          </table:table-cell>
          <table:table-cell office:value-type="float" office:value="0.00335988504024108" calcext:value-type="float">
            <text:p>0.003359885040241</text:p>
          </table:table-cell>
          <table:table-cell office:value-type="float" office:value="0.00210966013375245" calcext:value-type="float">
            <text:p>0.002109660133752</text:p>
          </table:table-cell>
          <table:table-cell office:value-type="float" office:value="0.00148069177919924" calcext:value-type="float">
            <text:p>0.001480691779199</text:p>
          </table:table-cell>
          <table:table-cell office:value-type="float" office:value="0.00367140890316659" calcext:value-type="float">
            <text:p>0.003671408903167</text:p>
          </table:table-cell>
          <table:table-cell office:value-type="float" office:value="0.00202801282181283" calcext:value-type="float">
            <text:p>0.002028012821813</text:p>
          </table:table-cell>
          <table:table-cell office:value-type="float" office:value="0.00131670770405678" calcext:value-type="float">
            <text:p>0.001316707704057</text:p>
          </table:table-cell>
          <table:table-cell office:value-type="float" office:value="0.00184335680540999" calcext:value-type="float">
            <text:p>0.00184335680541</text:p>
          </table:table-cell>
          <table:table-cell office:value-type="float" office:value="0.00358260539708966" calcext:value-type="float">
            <text:p>0.00358260539709</text:p>
          </table:table-cell>
          <table:table-cell office:value-type="float" office:value="0.00111041710042335" calcext:value-type="float">
            <text:p>0.001110417100423</text:p>
          </table:table-cell>
          <table:table-cell office:value-type="float" office:value="0.00210556236938933" calcext:value-type="float">
            <text:p>0.002105562369389</text:p>
          </table:table-cell>
          <table:table-cell office:value-type="float" office:value="0.000401341282566337" calcext:value-type="float">
            <text:p>0.000401341282566</text:p>
          </table:table-cell>
          <table:table-cell office:value-type="float" office:value="0.000135180987064531" calcext:value-type="float">
            <text:p>0.000135180987065</text:p>
          </table:table-cell>
          <table:table-cell office:value-type="float" office:value="0.000842412965577953" calcext:value-type="float">
            <text:p>0.000842412965578</text:p>
          </table:table-cell>
          <table:table-cell office:value-type="float" office:value="0.000575429450191546" calcext:value-type="float">
            <text:p>0.000575429450192</text:p>
          </table:table-cell>
          <table:table-cell office:value-type="float" office:value="0.00165549723376759" calcext:value-type="float">
            <text:p>0.001655497233768</text:p>
          </table:table-cell>
          <table:table-cell office:value-type="float" office:value="0.00068880643620734" calcext:value-type="float">
            <text:p>0.000688806436207</text:p>
          </table:table-cell>
          <table:table-cell office:value-type="float" office:value="0.00102918070354793" calcext:value-type="float">
            <text:p>0.001029180703548</text:p>
          </table:table-cell>
          <table:table-cell office:value-type="float" office:value="0.0017822135091784" calcext:value-type="float">
            <text:p>0.001782213509178</text:p>
          </table:table-cell>
          <table:table-cell office:value-type="float" office:value="0.00148103168667294" calcext:value-type="float">
            <text:p>0.001481031686673</text:p>
          </table:table-cell>
          <table:table-cell office:value-type="float" office:value="0.00302046364116892" calcext:value-type="float">
            <text:p>0.003020463641169</text:p>
          </table:table-cell>
          <table:table-cell office:value-type="float" office:value="0.000610243548200087" calcext:value-type="float">
            <text:p>0.0006102435482</text:p>
          </table:table-cell>
          <table:table-cell office:value-type="float" office:value="0.000932785788075733" calcext:value-type="float">
            <text:p>0.000932785788076</text:p>
          </table:table-cell>
          <table:table-cell office:value-type="float" office:value="0.00106253364689882" calcext:value-type="float">
            <text:p>0.001062533646899</text:p>
          </table:table-cell>
          <table:table-cell office:value-type="float" office:value="0.00233840057652203" calcext:value-type="float">
            <text:p>0.002338400576522</text:p>
          </table:table-cell>
          <table:table-cell office:value-type="float" office:value="0.00447713749736968" calcext:value-type="float">
            <text:p>0.00447713749737</text:p>
          </table:table-cell>
          <table:table-cell office:value-type="float" office:value="0.00145422288146993" calcext:value-type="float">
            <text:p>0.00145422288147</text:p>
          </table:table-cell>
          <table:table-cell office:value-type="float" office:value="0.00184795745262761" calcext:value-type="float">
            <text:p>0.001847957452628</text:p>
          </table:table-cell>
          <table:table-cell office:value-type="float" office:value="0.00190668069136242" calcext:value-type="float">
            <text:p>0.001906680691362</text:p>
          </table:table-cell>
          <table:table-cell office:value-type="float" office:value="0" calcext:value-type="float">
            <text:p>0</text:p>
          </table:table-cell>
          <table:table-cell office:value-type="float" office:value="0.00112485517489623" calcext:value-type="float">
            <text:p>0.001124855174896</text:p>
          </table:table-cell>
          <table:table-cell office:value-type="float" office:value="0.000635295761941972" calcext:value-type="float">
            <text:p>0.000635295761942</text:p>
          </table:table-cell>
          <table:table-cell office:value-type="float" office:value="0.000822544294010232" calcext:value-type="float">
            <text:p>0.00082254429401</text:p>
          </table:table-cell>
          <table:table-cell office:value-type="float" office:value="0.000712521714099237" calcext:value-type="float">
            <text:p>0.000712521714099</text:p>
          </table:table-cell>
          <table:table-cell office:value-type="float" office:value="0.00248132458620466" calcext:value-type="float">
            <text:p>0.002481324586205</text:p>
          </table:table-cell>
          <table:table-cell office:value-type="float" office:value="0.00377803776274678" calcext:value-type="float">
            <text:p>0.003778037762747</text:p>
          </table:table-cell>
          <table:table-cell office:value-type="float" office:value="0.000339466935071857" calcext:value-type="float">
            <text:p>0.000339466935072</text:p>
          </table:table-cell>
          <table:table-cell office:value-type="float" office:value="0.000278846301312948" calcext:value-type="float">
            <text:p>0.000278846301313</text:p>
          </table:table-cell>
          <table:table-cell office:value-type="float" office:value="0.000197051129841916" calcext:value-type="float">
            <text:p>0.000197051129842</text:p>
          </table:table-cell>
          <table:table-cell office:value-type="float" office:value="0.000287379444323106" calcext:value-type="float">
            <text:p>0.000287379444323</text:p>
          </table:table-cell>
          <table:table-cell office:value-type="float" office:value="0.00038189608862026" calcext:value-type="float">
            <text:p>0.00038189608862</text:p>
          </table:table-cell>
          <table:table-cell office:value-type="float" office:value="0.00105348767630116" calcext:value-type="float">
            <text:p>0.001053487676301</text:p>
          </table:table-cell>
          <table:table-cell/>
          <table:table-cell office:value-type="float" office:value="0.00145952659322162" calcext:value-type="float">
            <text:p>0.0014595265932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575337342886673" calcext:value-type="float">
            <text:p>0.005753373428867</text:p>
          </table:table-cell>
        </table:table-row>
      </table:table>
      <table:table table:name="Annotation" table:style-name="ta1">
        <table:table-column table:style-name="co18" table:default-cell-style-name="Default"/>
        <table:table-column table:style-name="co3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row table:style-name="ro1">
          <table:table-cell/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sc_RNA_1</text:p>
          </table:table-cell>
          <table:table-cell office:value-type="float" office:value="31678" calcext:value-type="float">
            <text:p>31678</text:p>
          </table:table-cell>
          <table:table-cell office:value-type="float" office:value="31787" calcext:value-type="float">
            <text:p>31787</text:p>
          </table:table-cell>
          <table:table-cell office:value-type="string" calcext:value-type="string">
            <text:p>accession=RF0145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2</text:p>
          </table:table-cell>
          <table:table-cell office:value-type="string" calcext:value-type="string">
            <text:p>Note="Listeria sRNA rli22"</text:p>
          </table:table-cell>
          <table:table-cell/>
        </table:table-row>
        <table:table-row table:style-name="ro1">
          <table:table-cell office:value-type="string" calcext:value-type="string">
            <text:p>misc_RNA_2</text:p>
          </table:table-cell>
          <table:table-cell office:value-type="float" office:value="142301" calcext:value-type="float">
            <text:p>142301</text:p>
          </table:table-cell>
          <table:table-cell office:value-type="float" office:value="142403" calcext:value-type="float">
            <text:p>142403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3</text:p>
          </table:table-cell>
          <table:table-cell office:value-type="float" office:value="148527" calcext:value-type="float">
            <text:p>148527</text:p>
          </table:table-cell>
          <table:table-cell office:value-type="float" office:value="148797" calcext:value-type="float">
            <text:p>148797</text:p>
          </table:table-cell>
          <table:table-cell office:value-type="string" calcext:value-type="string">
            <text:p>accession=RF0290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117</text:p>
          </table:table-cell>
          <table:table-cell office:value-type="string" calcext:value-type="string">
            <text:p>Note="Listeria sRNA rli117"</text:p>
          </table:table-cell>
          <table:table-cell/>
        </table:table-row>
        <table:table-row table:style-name="ro1">
          <table:table-cell office:value-type="string" calcext:value-type="string">
            <text:p>misc_RNA_4</text:p>
          </table:table-cell>
          <table:table-cell office:value-type="float" office:value="175978" calcext:value-type="float">
            <text:p>175978</text:p>
          </table:table-cell>
          <table:table-cell office:value-type="float" office:value="176075" calcext:value-type="float">
            <text:p>176075</text:p>
          </table:table-cell>
          <table:table-cell office:value-type="string" calcext:value-type="string">
            <text:p>accession=RF0145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3</text:p>
          </table:table-cell>
          <table:table-cell office:value-type="string" calcext:value-type="string">
            <text:p>Note="Listeria snRNA rli23"</text:p>
          </table:table-cell>
          <table:table-cell/>
        </table:table-row>
        <table:table-row table:style-name="ro1">
          <table:table-cell office:value-type="string" calcext:value-type="string">
            <text:p>misc_RNA_5</text:p>
          </table:table-cell>
          <table:table-cell office:value-type="float" office:value="208138" calcext:value-type="float">
            <text:p>208138</text:p>
          </table:table-cell>
          <table:table-cell office:value-type="float" office:value="208267" calcext:value-type="float">
            <text:p>208267</text:p>
          </table:table-cell>
          <table:table-cell office:value-type="string" calcext:value-type="string">
            <text:p>accession=RF0003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rfA</text:p>
          </table:table-cell>
          <table:table-cell office:value-type="string" calcext:value-type="string">
            <text:p>Note="PrfA thermoregulator UTR"</text:p>
          </table:table-cell>
          <table:table-cell/>
        </table:table-row>
        <table:table-row table:style-name="ro1">
          <table:table-cell office:value-type="string" calcext:value-type="string">
            <text:p>misc_RNA_6</text:p>
          </table:table-cell>
          <table:table-cell office:value-type="float" office:value="211388" calcext:value-type="float">
            <text:p>211388</text:p>
          </table:table-cell>
          <table:table-cell office:value-type="float" office:value="211508" calcext:value-type="float">
            <text:p>211508</text:p>
          </table:table-cell>
          <table:table-cell office:value-type="string" calcext:value-type="string">
            <text:p>accession=RF0149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51</text:p>
          </table:table-cell>
          <table:table-cell office:value-type="string" calcext:value-type="string">
            <text:p>Note="Listeria snRNA rli51"</text:p>
          </table:table-cell>
          <table:table-cell/>
        </table:table-row>
        <table:table-row table:style-name="ro1">
          <table:table-cell office:value-type="string" calcext:value-type="string">
            <text:p>misc_RNA_7</text:p>
          </table:table-cell>
          <table:table-cell office:value-type="float" office:value="235683" calcext:value-type="float">
            <text:p>235683</text:p>
          </table:table-cell>
          <table:table-cell office:value-type="float" office:value="235793" calcext:value-type="float">
            <text:p>235793</text:p>
          </table:table-cell>
          <table:table-cell office:value-type="string" calcext:value-type="string">
            <text:p>accession=RF0061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hrC</text:p>
          </table:table-cell>
          <table:table-cell office:value-type="string" calcext:value-type="string">
            <text:p>Note="Listeria LhrC"</text:p>
          </table:table-cell>
          <table:table-cell/>
        </table:table-row>
        <table:table-row table:style-name="ro1">
          <table:table-cell office:value-type="string" calcext:value-type="string">
            <text:p>misc_RNA_8</text:p>
          </table:table-cell>
          <table:table-cell office:value-type="float" office:value="235885" calcext:value-type="float">
            <text:p>235885</text:p>
          </table:table-cell>
          <table:table-cell office:value-type="float" office:value="235996" calcext:value-type="float">
            <text:p>235996</text:p>
          </table:table-cell>
          <table:table-cell office:value-type="string" calcext:value-type="string">
            <text:p>accession=RF0061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hrC</text:p>
          </table:table-cell>
          <table:table-cell office:value-type="string" calcext:value-type="string">
            <text:p>Note="Listeria LhrC"</text:p>
          </table:table-cell>
          <table:table-cell/>
        </table:table-row>
        <table:table-row table:style-name="ro1">
          <table:table-cell office:value-type="string" calcext:value-type="string">
            <text:p>misc_RNA_9</text:p>
          </table:table-cell>
          <table:table-cell office:value-type="float" office:value="236088" calcext:value-type="float">
            <text:p>236088</text:p>
          </table:table-cell>
          <table:table-cell office:value-type="float" office:value="236199" calcext:value-type="float">
            <text:p>236199</text:p>
          </table:table-cell>
          <table:table-cell office:value-type="string" calcext:value-type="string">
            <text:p>accession=RF0061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hrC</text:p>
          </table:table-cell>
          <table:table-cell office:value-type="string" calcext:value-type="string">
            <text:p>Note="Listeria LhrC"</text:p>
          </table:table-cell>
          <table:table-cell/>
        </table:table-row>
        <table:table-row table:style-name="ro1">
          <table:table-cell office:value-type="string" calcext:value-type="string">
            <text:p>misc_RNA_10</text:p>
          </table:table-cell>
          <table:table-cell office:value-type="float" office:value="236291" calcext:value-type="float">
            <text:p>236291</text:p>
          </table:table-cell>
          <table:table-cell office:value-type="float" office:value="236404" calcext:value-type="float">
            <text:p>236404</text:p>
          </table:table-cell>
          <table:table-cell office:value-type="string" calcext:value-type="string">
            <text:p>accession=RF0061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hrC</text:p>
          </table:table-cell>
          <table:table-cell office:value-type="string" calcext:value-type="string">
            <text:p>Note="Listeria LhrC"</text:p>
          </table:table-cell>
          <table:table-cell/>
        </table:table-row>
        <table:table-row table:style-name="ro1">
          <table:table-cell office:value-type="string" calcext:value-type="string">
            <text:p>misc_RNA_11</text:p>
          </table:table-cell>
          <table:table-cell office:value-type="float" office:value="270032" calcext:value-type="float">
            <text:p>270032</text:p>
          </table:table-cell>
          <table:table-cell office:value-type="float" office:value="270175" calcext:value-type="float">
            <text:p>270175</text:p>
          </table:table-cell>
          <table:table-cell office:value-type="string" calcext:value-type="string">
            <text:p>accession=RF0055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10_leader</text:p>
          </table:table-cell>
          <table:table-cell office:value-type="string" calcext:value-type="string">
            <text:p>Note="Ribosomal protein L10 leader"</text:p>
          </table:table-cell>
          <table:table-cell/>
        </table:table-row>
        <table:table-row table:style-name="ro1">
          <table:table-cell office:value-type="string" calcext:value-type="string">
            <text:p>misc_RNA_12</text:p>
          </table:table-cell>
          <table:table-cell office:value-type="float" office:value="272278" calcext:value-type="float">
            <text:p>272278</text:p>
          </table:table-cell>
          <table:table-cell office:value-type="float" office:value="272435" calcext:value-type="float">
            <text:p>272435</text:p>
          </table:table-cell>
          <table:table-cell office:value-type="string" calcext:value-type="string">
            <text:p>accession=RF0146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4</text:p>
          </table:table-cell>
          <table:table-cell office:value-type="string" calcext:value-type="string">
            <text:p>Note="Listeria sRNA rli22"</text:p>
          </table:table-cell>
          <table:table-cell/>
        </table:table-row>
        <table:table-row table:style-name="ro1">
          <table:table-cell office:value-type="string" calcext:value-type="string">
            <text:p>misc_RNA_13</text:p>
          </table:table-cell>
          <table:table-cell office:value-type="float" office:value="320346" calcext:value-type="float">
            <text:p>320346</text:p>
          </table:table-cell>
          <table:table-cell office:value-type="float" office:value="320465" calcext:value-type="float">
            <text:p>320465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14</text:p>
          </table:table-cell>
          <table:table-cell office:value-type="float" office:value="349793" calcext:value-type="float">
            <text:p>349793</text:p>
          </table:table-cell>
          <table:table-cell office:value-type="float" office:value="349898" calcext:value-type="float">
            <text:p>349898</text:p>
          </table:table-cell>
          <table:table-cell office:value-type="string" calcext:value-type="string">
            <text:p>accession=RF0005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PP</text:p>
          </table:table-cell>
          <table:table-cell office:value-type="string" calcext:value-type="string">
            <text:p>Note="TPP riboswitch (THI element)"</text:p>
          </table:table-cell>
          <table:table-cell/>
        </table:table-row>
        <table:table-row table:style-name="ro1">
          <table:table-cell office:value-type="string" calcext:value-type="string">
            <text:p>misc_RNA_15</text:p>
          </table:table-cell>
          <table:table-cell office:value-type="float" office:value="397407" calcext:value-type="float">
            <text:p>397407</text:p>
          </table:table-cell>
          <table:table-cell office:value-type="float" office:value="397594" calcext:value-type="float">
            <text:p>397594</text:p>
          </table:table-cell>
          <table:table-cell office:value-type="string" calcext:value-type="string">
            <text:p>accession=RF014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6</text:p>
          </table:table-cell>
          <table:table-cell office:value-type="string" calcext:value-type="string">
            <text:p>Note="Listeria sRNA rli26"</text:p>
          </table:table-cell>
          <table:table-cell/>
        </table:table-row>
        <table:table-row table:style-name="ro1">
          <table:table-cell office:value-type="string" calcext:value-type="string">
            <text:p>misc_RNA_16</text:p>
          </table:table-cell>
          <table:table-cell office:value-type="float" office:value="442143" calcext:value-type="float">
            <text:p>442143</text:p>
          </table:table-cell>
          <table:table-cell office:value-type="float" office:value="442241" calcext:value-type="float">
            <text:p>442241</text:p>
          </table:table-cell>
          <table:table-cell office:value-type="string" calcext:value-type="string">
            <text:p>accession=RF01463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7</text:p>
          </table:table-cell>
          <table:table-cell office:value-type="string" calcext:value-type="string">
            <text:p>Note="Listeria sRNA rli27"</text:p>
          </table:table-cell>
          <table:table-cell/>
        </table:table-row>
        <table:table-row table:style-name="ro1">
          <table:table-cell office:value-type="string" calcext:value-type="string">
            <text:p>misc_RNA_17</text:p>
          </table:table-cell>
          <table:table-cell office:value-type="float" office:value="496045" calcext:value-type="float">
            <text:p>496045</text:p>
          </table:table-cell>
          <table:table-cell office:value-type="float" office:value="496269" calcext:value-type="float">
            <text:p>496269</text:p>
          </table:table-cell>
          <table:table-cell office:value-type="string" calcext:value-type="string">
            <text:p>accession=RF0146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A</text:p>
          </table:table-cell>
          <table:table-cell office:value-type="string" calcext:value-type="string">
            <text:p>Note="Listeria sRNA rliA"</text:p>
          </table:table-cell>
          <table:table-cell/>
        </table:table-row>
        <table:table-row table:style-name="ro1">
          <table:table-cell office:value-type="string" calcext:value-type="string">
            <text:p>misc_RNA_18</text:p>
          </table:table-cell>
          <table:table-cell office:value-type="float" office:value="526441" calcext:value-type="float">
            <text:p>526441</text:p>
          </table:table-cell>
          <table:table-cell office:value-type="float" office:value="526679" calcext:value-type="float">
            <text:p>526679</text:p>
          </table:table-cell>
          <table:table-cell office:value-type="string" calcext:value-type="string">
            <text:p>accession=RF0147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B</text:p>
          </table:table-cell>
          <table:table-cell office:value-type="string" calcext:value-type="string">
            <text:p>Note="Listeria sRNA rliB"</text:p>
          </table:table-cell>
          <table:table-cell/>
        </table:table-row>
        <table:table-row table:style-name="ro1">
          <table:table-cell office:value-type="string" calcext:value-type="string">
            <text:p>misc_RNA_19</text:p>
          </table:table-cell>
          <table:table-cell office:value-type="float" office:value="527032" calcext:value-type="float">
            <text:p>527032</text:p>
          </table:table-cell>
          <table:table-cell office:value-type="float" office:value="527387" calcext:value-type="float">
            <text:p>527387</text:p>
          </table:table-cell>
          <table:table-cell office:value-type="string" calcext:value-type="string">
            <text:p>accession=RF0147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B</text:p>
          </table:table-cell>
          <table:table-cell office:value-type="string" calcext:value-type="string">
            <text:p>Note="Listeria sRNA rliB"</text:p>
          </table:table-cell>
          <table:table-cell/>
        </table:table-row>
        <table:table-row table:style-name="ro1">
          <table:table-cell office:value-type="string" calcext:value-type="string">
            <text:p>misc_RNA_20</text:p>
          </table:table-cell>
          <table:table-cell office:value-type="float" office:value="535015" calcext:value-type="float">
            <text:p>535015</text:p>
          </table:table-cell>
          <table:table-cell office:value-type="float" office:value="535109" calcext:value-type="float">
            <text:p>535109</text:p>
          </table:table-cell>
          <table:table-cell office:value-type="string" calcext:value-type="string">
            <text:p>accession=RF0148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52</text:p>
          </table:table-cell>
          <table:table-cell office:value-type="string" calcext:value-type="string">
            <text:p>Note="Listeria sRNA rli52"</text:p>
          </table:table-cell>
          <table:table-cell/>
        </table:table-row>
        <table:table-row table:style-name="ro1">
          <table:table-cell office:value-type="string" calcext:value-type="string">
            <text:p>misc_RNA_21</text:p>
          </table:table-cell>
          <table:table-cell office:value-type="float" office:value="543549" calcext:value-type="float">
            <text:p>543549</text:p>
          </table:table-cell>
          <table:table-cell office:value-type="float" office:value="543905" calcext:value-type="float">
            <text:p>543905</text:p>
          </table:table-cell>
          <table:table-cell office:value-type="string" calcext:value-type="string">
            <text:p>accession=RF0147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B</text:p>
          </table:table-cell>
          <table:table-cell office:value-type="string" calcext:value-type="string">
            <text:p>Note="Listeria sRNA rliB"</text:p>
          </table:table-cell>
          <table:table-cell/>
        </table:table-row>
        <table:table-row table:style-name="ro1">
          <table:table-cell office:value-type="string" calcext:value-type="string">
            <text:p>misc_RNA_22</text:p>
          </table:table-cell>
          <table:table-cell office:value-type="float" office:value="543999" calcext:value-type="float">
            <text:p>543999</text:p>
          </table:table-cell>
          <table:table-cell office:value-type="float" office:value="544361" calcext:value-type="float">
            <text:p>544361</text:p>
          </table:table-cell>
          <table:table-cell office:value-type="string" calcext:value-type="string">
            <text:p>accession=RF0147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B</text:p>
          </table:table-cell>
          <table:table-cell office:value-type="string" calcext:value-type="string">
            <text:p>Note="Listeria sRNA rliB"</text:p>
          </table:table-cell>
          <table:table-cell/>
        </table:table-row>
        <table:table-row table:style-name="ro1">
          <table:table-cell office:value-type="string" calcext:value-type="string">
            <text:p>misc_RNA_23</text:p>
          </table:table-cell>
          <table:table-cell office:value-type="float" office:value="544390" calcext:value-type="float">
            <text:p>544390</text:p>
          </table:table-cell>
          <table:table-cell office:value-type="float" office:value="544758" calcext:value-type="float">
            <text:p>544758</text:p>
          </table:table-cell>
          <table:table-cell office:value-type="string" calcext:value-type="string">
            <text:p>accession=RF0147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B</text:p>
          </table:table-cell>
          <table:table-cell office:value-type="string" calcext:value-type="string">
            <text:p>Note="Listeria sRNA rliB"</text:p>
          </table:table-cell>
          <table:table-cell/>
        </table:table-row>
        <table:table-row table:style-name="ro1">
          <table:table-cell office:value-type="string" calcext:value-type="string">
            <text:p>misc_RNA_24</text:p>
          </table:table-cell>
          <table:table-cell office:value-type="float" office:value="544794" calcext:value-type="float">
            <text:p>544794</text:p>
          </table:table-cell>
          <table:table-cell office:value-type="float" office:value="545135" calcext:value-type="float">
            <text:p>545135</text:p>
          </table:table-cell>
          <table:table-cell office:value-type="string" calcext:value-type="string">
            <text:p>accession=RF0147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B</text:p>
          </table:table-cell>
          <table:table-cell office:value-type="string" calcext:value-type="string">
            <text:p>Note="Listeria sRNA rliB"</text:p>
          </table:table-cell>
          <table:table-cell/>
        </table:table-row>
        <table:table-row table:style-name="ro1">
          <table:table-cell office:value-type="string" calcext:value-type="string">
            <text:p>misc_RNA_25</text:p>
          </table:table-cell>
          <table:table-cell office:value-type="float" office:value="545447" calcext:value-type="float">
            <text:p>545447</text:p>
          </table:table-cell>
          <table:table-cell office:value-type="float" office:value="545798" calcext:value-type="float">
            <text:p>545798</text:p>
          </table:table-cell>
          <table:table-cell office:value-type="string" calcext:value-type="string">
            <text:p>accession=RF0147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B</text:p>
          </table:table-cell>
          <table:table-cell office:value-type="string" calcext:value-type="string">
            <text:p>Note="Listeria sRNA rliB"</text:p>
          </table:table-cell>
          <table:table-cell/>
        </table:table-row>
        <table:table-row table:style-name="ro1">
          <table:table-cell office:value-type="string" calcext:value-type="string">
            <text:p>misc_RNA_26</text:p>
          </table:table-cell>
          <table:table-cell office:value-type="float" office:value="545898" calcext:value-type="float">
            <text:p>545898</text:p>
          </table:table-cell>
          <table:table-cell office:value-type="float" office:value="546253" calcext:value-type="float">
            <text:p>546253</text:p>
          </table:table-cell>
          <table:table-cell office:value-type="string" calcext:value-type="string">
            <text:p>accession=RF0147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B</text:p>
          </table:table-cell>
          <table:table-cell office:value-type="string" calcext:value-type="string">
            <text:p>Note="Listeria sRNA rliB"</text:p>
          </table:table-cell>
          <table:table-cell/>
        </table:table-row>
        <table:table-row table:style-name="ro1">
          <table:table-cell office:value-type="string" calcext:value-type="string">
            <text:p>misc_RNA_27</text:p>
          </table:table-cell>
          <table:table-cell office:value-type="float" office:value="546490" calcext:value-type="float">
            <text:p>546490</text:p>
          </table:table-cell>
          <table:table-cell office:value-type="float" office:value="546837" calcext:value-type="float">
            <text:p>546837</text:p>
          </table:table-cell>
          <table:table-cell office:value-type="string" calcext:value-type="string">
            <text:p>accession=RF0147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B</text:p>
          </table:table-cell>
          <table:table-cell office:value-type="string" calcext:value-type="string">
            <text:p>Note="Listeria sRNA rliB"</text:p>
          </table:table-cell>
          <table:table-cell/>
        </table:table-row>
        <table:table-row table:style-name="ro1">
          <table:table-cell office:value-type="string" calcext:value-type="string">
            <text:p>misc_RNA_28</text:p>
          </table:table-cell>
          <table:table-cell office:value-type="float" office:value="546865" calcext:value-type="float">
            <text:p>546865</text:p>
          </table:table-cell>
          <table:table-cell office:value-type="float" office:value="547096" calcext:value-type="float">
            <text:p>547096</text:p>
          </table:table-cell>
          <table:table-cell office:value-type="string" calcext:value-type="string">
            <text:p>accession=RF0147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B</text:p>
          </table:table-cell>
          <table:table-cell office:value-type="string" calcext:value-type="string">
            <text:p>Note="Listeria sRNA rliB"</text:p>
          </table:table-cell>
          <table:table-cell/>
        </table:table-row>
        <table:table-row table:style-name="ro1">
          <table:table-cell office:value-type="string" calcext:value-type="string">
            <text:p>misc_RNA_29</text:p>
          </table:table-cell>
          <table:table-cell office:value-type="float" office:value="592486" calcext:value-type="float">
            <text:p>592486</text:p>
          </table:table-cell>
          <table:table-cell office:value-type="float" office:value="592600" calcext:value-type="float">
            <text:p>592600</text:p>
          </table:table-cell>
          <table:table-cell office:value-type="string" calcext:value-type="string">
            <text:p>accession=RF0146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1</text:p>
          </table:table-cell>
          <table:table-cell office:value-type="string" calcext:value-type="string">
            <text:p>Note="Listeria sRNA rli31"</text:p>
          </table:table-cell>
          <table:table-cell/>
        </table:table-row>
        <table:table-row table:style-name="ro1">
          <table:table-cell office:value-type="string" calcext:value-type="string">
            <text:p>misc_RNA_30</text:p>
          </table:table-cell>
          <table:table-cell office:value-type="float" office:value="595278" calcext:value-type="float">
            <text:p>595278</text:p>
          </table:table-cell>
          <table:table-cell office:value-type="float" office:value="595424" calcext:value-type="float">
            <text:p>595424</text:p>
          </table:table-cell>
          <table:table-cell office:value-type="string" calcext:value-type="string">
            <text:p>accession=RF0146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2</text:p>
          </table:table-cell>
          <table:table-cell office:value-type="string" calcext:value-type="string">
            <text:p>Note="Listeria sRNA rli32"</text:p>
          </table:table-cell>
          <table:table-cell/>
        </table:table-row>
        <table:table-row table:style-name="ro1">
          <table:table-cell office:value-type="string" calcext:value-type="string">
            <text:p>misc_RNA_31</text:p>
          </table:table-cell>
          <table:table-cell office:value-type="float" office:value="605692" calcext:value-type="float">
            <text:p>605692</text:p>
          </table:table-cell>
          <table:table-cell office:value-type="float" office:value="605793" calcext:value-type="float">
            <text:p>605793</text:p>
          </table:table-cell>
          <table:table-cell office:value-type="string" calcext:value-type="string">
            <text:p>accession=RF0016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urine</text:p>
          </table:table-cell>
          <table:table-cell office:value-type="string" calcext:value-type="string">
            <text:p>Note="Purine riboswitch"</text:p>
          </table:table-cell>
          <table:table-cell/>
        </table:table-row>
        <table:table-row table:style-name="ro1">
          <table:table-cell office:value-type="string" calcext:value-type="string">
            <text:p>misc_RNA_32</text:p>
          </table:table-cell>
          <table:table-cell office:value-type="float" office:value="632488" calcext:value-type="float">
            <text:p>632488</text:p>
          </table:table-cell>
          <table:table-cell office:value-type="float" office:value="632588" calcext:value-type="float">
            <text:p>632588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33</text:p>
          </table:table-cell>
          <table:table-cell office:value-type="float" office:value="738413" calcext:value-type="float">
            <text:p>738413</text:p>
          </table:table-cell>
          <table:table-cell office:value-type="float" office:value="738948" calcext:value-type="float">
            <text:p>738948</text:p>
          </table:table-cell>
          <table:table-cell office:value-type="string" calcext:value-type="string">
            <text:p>accession=RF0146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3</text:p>
          </table:table-cell>
          <table:table-cell office:value-type="string" calcext:value-type="string">
            <text:p>Note="Listeria sRNA rli33"</text:p>
          </table:table-cell>
          <table:table-cell/>
        </table:table-row>
        <table:table-row table:style-name="ro1">
          <table:table-cell office:value-type="string" calcext:value-type="string">
            <text:p>misc_RNA_34</text:p>
          </table:table-cell>
          <table:table-cell office:value-type="float" office:value="786545" calcext:value-type="float">
            <text:p>786545</text:p>
          </table:table-cell>
          <table:table-cell office:value-type="float" office:value="786739" calcext:value-type="float">
            <text:p>786739</text:p>
          </table:table-cell>
          <table:table-cell office:value-type="string" calcext:value-type="string">
            <text:p>accession=RF0023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glmS</text:p>
          </table:table-cell>
          <table:table-cell office:value-type="string" calcext:value-type="string">
            <text:p>Note="glmS glucosamine-6-phosphate activated ribozyme"</text:p>
          </table:table-cell>
          <table:table-cell/>
        </table:table-row>
        <table:table-row table:style-name="ro1">
          <table:table-cell office:value-type="string" calcext:value-type="string">
            <text:p>misc_RNA_35</text:p>
          </table:table-cell>
          <table:table-cell office:value-type="float" office:value="833031" calcext:value-type="float">
            <text:p>833031</text:p>
          </table:table-cell>
          <table:table-cell office:value-type="float" office:value="833114" calcext:value-type="float">
            <text:p>833114</text:p>
          </table:table-cell>
          <table:table-cell office:value-type="string" calcext:value-type="string">
            <text:p>accession=RF0146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4</text:p>
          </table:table-cell>
          <table:table-cell office:value-type="string" calcext:value-type="string">
            <text:p>Note="Listeria sRNA rli34"</text:p>
          </table:table-cell>
          <table:table-cell/>
        </table:table-row>
        <table:table-row table:style-name="ro1">
          <table:table-cell office:value-type="string" calcext:value-type="string">
            <text:p>misc_RNA_36</text:p>
          </table:table-cell>
          <table:table-cell office:value-type="float" office:value="856572" calcext:value-type="float">
            <text:p>856572</text:p>
          </table:table-cell>
          <table:table-cell office:value-type="float" office:value="856769" calcext:value-type="float">
            <text:p>856769</text:p>
          </table:table-cell>
          <table:table-cell office:value-type="string" calcext:value-type="string">
            <text:p>accession=RF0016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ysine</text:p>
          </table:table-cell>
          <table:table-cell office:value-type="string" calcext:value-type="string">
            <text:p>Note="Lysine riboswitch"</text:p>
          </table:table-cell>
          <table:table-cell/>
        </table:table-row>
        <table:table-row table:style-name="ro1">
          <table:table-cell office:value-type="string" calcext:value-type="string">
            <text:p>misc_RNA_37</text:p>
          </table:table-cell>
          <table:table-cell office:value-type="float" office:value="893781" calcext:value-type="float">
            <text:p>893781</text:p>
          </table:table-cell>
          <table:table-cell office:value-type="float" office:value="893864" calcext:value-type="float">
            <text:p>893864</text:p>
          </table:table-cell>
          <table:table-cell office:value-type="string" calcext:value-type="string">
            <text:p>accession=RF0146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6</text:p>
          </table:table-cell>
          <table:table-cell office:value-type="string" calcext:value-type="string">
            <text:p>Note="Listeria sRNA rli36"</text:p>
          </table:table-cell>
          <table:table-cell/>
        </table:table-row>
        <table:table-row table:style-name="ro1">
          <table:table-cell office:value-type="string" calcext:value-type="string">
            <text:p>misc_RNA_38</text:p>
          </table:table-cell>
          <table:table-cell office:value-type="float" office:value="917066" calcext:value-type="float">
            <text:p>917066</text:p>
          </table:table-cell>
          <table:table-cell office:value-type="float" office:value="917163" calcext:value-type="float">
            <text:p>917163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39</text:p>
          </table:table-cell>
          <table:table-cell office:value-type="float" office:value="941876" calcext:value-type="float">
            <text:p>941876</text:p>
          </table:table-cell>
          <table:table-cell office:value-type="float" office:value="942132" calcext:value-type="float">
            <text:p>942132</text:p>
          </table:table-cell>
          <table:table-cell office:value-type="string" calcext:value-type="string">
            <text:p>accession=RF01493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7</text:p>
          </table:table-cell>
          <table:table-cell office:value-type="string" calcext:value-type="string">
            <text:p>Note="Listeria sRNA rli37"</text:p>
          </table:table-cell>
          <table:table-cell/>
        </table:table-row>
        <table:table-row table:style-name="ro1">
          <table:table-cell office:value-type="string" calcext:value-type="string">
            <text:p>misc_RNA_40</text:p>
          </table:table-cell>
          <table:table-cell office:value-type="float" office:value="942226" calcext:value-type="float">
            <text:p>942226</text:p>
          </table:table-cell>
          <table:table-cell office:value-type="float" office:value="942273" calcext:value-type="float">
            <text:p>942273</text:p>
          </table:table-cell>
          <table:table-cell office:value-type="string" calcext:value-type="string">
            <text:p>accession=RF0052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reQ1</text:p>
          </table:table-cell>
          <table:table-cell office:value-type="string" calcext:value-type="string">
            <text:p>Note="PreQ1 riboswitch"</text:p>
          </table:table-cell>
          <table:table-cell/>
        </table:table-row>
        <table:table-row table:style-name="ro1">
          <table:table-cell office:value-type="string" calcext:value-type="string">
            <text:p>misc_RNA_41</text:p>
          </table:table-cell>
          <table:table-cell office:value-type="float" office:value="990898" calcext:value-type="float">
            <text:p>990898</text:p>
          </table:table-cell>
          <table:table-cell office:value-type="float" office:value="991070" calcext:value-type="float">
            <text:p>991070</text:p>
          </table:table-cell>
          <table:table-cell office:value-type="string" calcext:value-type="string">
            <text:p>accession=RF0148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53</text:p>
          </table:table-cell>
          <table:table-cell office:value-type="string" calcext:value-type="string">
            <text:p>Note="Listeria sRNA rli53"</text:p>
          </table:table-cell>
          <table:table-cell/>
        </table:table-row>
        <table:table-row table:style-name="ro1">
          <table:table-cell office:value-type="string" calcext:value-type="string">
            <text:p>misc_RNA_42</text:p>
          </table:table-cell>
          <table:table-cell office:value-type="float" office:value="1015692" calcext:value-type="float">
            <text:p>1015692</text:p>
          </table:table-cell>
          <table:table-cell office:value-type="float" office:value="1015802" calcext:value-type="float">
            <text:p>1015802</text:p>
          </table:table-cell>
          <table:table-cell office:value-type="string" calcext:value-type="string">
            <text:p>accession=RF0061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hrC</text:p>
          </table:table-cell>
          <table:table-cell office:value-type="string" calcext:value-type="string">
            <text:p>Note="Listeria LhrC"</text:p>
          </table:table-cell>
          <table:table-cell/>
        </table:table-row>
        <table:table-row table:style-name="ro1">
          <table:table-cell office:value-type="string" calcext:value-type="string">
            <text:p>misc_RNA_43</text:p>
          </table:table-cell>
          <table:table-cell office:value-type="float" office:value="1055425" calcext:value-type="float">
            <text:p>1055425</text:p>
          </table:table-cell>
          <table:table-cell office:value-type="float" office:value="1055528" calcext:value-type="float">
            <text:p>1055528</text:p>
          </table:table-cell>
          <table:table-cell office:value-type="string" calcext:value-type="string">
            <text:p>accession=RF0008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yybP-ykoY</text:p>
          </table:table-cell>
          <table:table-cell office:value-type="string" calcext:value-type="string">
            <text:p>Note="yybP-ykoY manganese riboswitch"</text:p>
          </table:table-cell>
          <table:table-cell/>
        </table:table-row>
        <table:table-row table:style-name="ro1">
          <table:table-cell office:value-type="string" calcext:value-type="string">
            <text:p>misc_RNA_44</text:p>
          </table:table-cell>
          <table:table-cell office:value-type="float" office:value="1069043" calcext:value-type="float">
            <text:p>1069043</text:p>
          </table:table-cell>
          <table:table-cell office:value-type="float" office:value="1069140" calcext:value-type="float">
            <text:p>1069140</text:p>
          </table:table-cell>
          <table:table-cell office:value-type="string" calcext:value-type="string">
            <text:p>accession=RF0145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3</text:p>
          </table:table-cell>
          <table:table-cell office:value-type="string" calcext:value-type="string">
            <text:p>Note="Listeria snRNA rli23"</text:p>
          </table:table-cell>
          <table:table-cell/>
        </table:table-row>
        <table:table-row table:style-name="ro1">
          <table:table-cell office:value-type="string" calcext:value-type="string">
            <text:p>misc_RNA_45</text:p>
          </table:table-cell>
          <table:table-cell office:value-type="float" office:value="1113815" calcext:value-type="float">
            <text:p>1113815</text:p>
          </table:table-cell>
          <table:table-cell office:value-type="float" office:value="1114342" calcext:value-type="float">
            <text:p>1114342</text:p>
          </table:table-cell>
          <table:table-cell office:value-type="string" calcext:value-type="string">
            <text:p>accession=RF0149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54</text:p>
          </table:table-cell>
          <table:table-cell office:value-type="string" calcext:value-type="string">
            <text:p>Note="Listeria sRNA rli54"</text:p>
          </table:table-cell>
          <table:table-cell/>
        </table:table-row>
        <table:table-row table:style-name="ro1">
          <table:table-cell office:value-type="string" calcext:value-type="string">
            <text:p>misc_RNA_46</text:p>
          </table:table-cell>
          <table:table-cell office:value-type="float" office:value="1192727" calcext:value-type="float">
            <text:p>1192727</text:p>
          </table:table-cell>
          <table:table-cell office:value-type="float" office:value="1192917" calcext:value-type="float">
            <text:p>1192917</text:p>
          </table:table-cell>
          <table:table-cell office:value-type="string" calcext:value-type="string">
            <text:p>accession=RF0017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Cobalamin</text:p>
          </table:table-cell>
          <table:table-cell office:value-type="string" calcext:value-type="string">
            <text:p>Note="Cobalamin riboswitch"</text:p>
          </table:table-cell>
          <table:table-cell/>
        </table:table-row>
        <table:table-row table:style-name="ro1">
          <table:table-cell office:value-type="string" calcext:value-type="string">
            <text:p>misc_RNA_47</text:p>
          </table:table-cell>
          <table:table-cell office:value-type="float" office:value="1193743" calcext:value-type="float">
            <text:p>1193743</text:p>
          </table:table-cell>
          <table:table-cell office:value-type="float" office:value="1194171" calcext:value-type="float">
            <text:p>1194171</text:p>
          </table:table-cell>
          <table:table-cell office:value-type="string" calcext:value-type="string">
            <text:p>accession=RF0146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H</text:p>
          </table:table-cell>
          <table:table-cell office:value-type="string" calcext:value-type="string">
            <text:p>Note="Listeria sRNA rliH"</text:p>
          </table:table-cell>
          <table:table-cell/>
        </table:table-row>
        <table:table-row table:style-name="ro1">
          <table:table-cell office:value-type="string" calcext:value-type="string">
            <text:p>misc_RNA_48</text:p>
          </table:table-cell>
          <table:table-cell office:value-type="float" office:value="1211020" calcext:value-type="float">
            <text:p>1211020</text:p>
          </table:table-cell>
          <table:table-cell office:value-type="float" office:value="1211169" calcext:value-type="float">
            <text:p>1211169</text:p>
          </table:table-cell>
          <table:table-cell office:value-type="string" calcext:value-type="string">
            <text:p>accession=RF0148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AdoCbl_riboswitch</text:p>
          </table:table-cell>
          <table:table-cell office:value-type="string" calcext:value-type="string">
            <text:p>Note="AdoCbl riboswitch"</text:p>
          </table:table-cell>
          <table:table-cell/>
        </table:table-row>
        <table:table-row table:style-name="ro1">
          <table:table-cell office:value-type="string" calcext:value-type="string">
            <text:p>misc_RNA_49</text:p>
          </table:table-cell>
          <table:table-cell office:value-type="float" office:value="1212776" calcext:value-type="float">
            <text:p>1212776</text:p>
          </table:table-cell>
          <table:table-cell office:value-type="float" office:value="1212875" calcext:value-type="float">
            <text:p>1212875</text:p>
          </table:table-cell>
          <table:table-cell office:value-type="string" calcext:value-type="string">
            <text:p>accession=RF01483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56</text:p>
          </table:table-cell>
          <table:table-cell office:value-type="string" calcext:value-type="string">
            <text:p>Note="Listeria sRNA rli56"</text:p>
          </table:table-cell>
          <table:table-cell/>
        </table:table-row>
        <table:table-row table:style-name="ro1">
          <table:table-cell office:value-type="string" calcext:value-type="string">
            <text:p>misc_RNA_50</text:p>
          </table:table-cell>
          <table:table-cell office:value-type="float" office:value="1229397" calcext:value-type="float">
            <text:p>1229397</text:p>
          </table:table-cell>
          <table:table-cell office:value-type="float" office:value="1229574" calcext:value-type="float">
            <text:p>1229574</text:p>
          </table:table-cell>
          <table:table-cell office:value-type="string" calcext:value-type="string">
            <text:p>accession=RF0017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Cobalamin</text:p>
          </table:table-cell>
          <table:table-cell office:value-type="string" calcext:value-type="string">
            <text:p>Note="Cobalamin riboswitch"</text:p>
          </table:table-cell>
          <table:table-cell/>
        </table:table-row>
        <table:table-row table:style-name="ro1">
          <table:table-cell office:value-type="string" calcext:value-type="string">
            <text:p>misc_RNA_51</text:p>
          </table:table-cell>
          <table:table-cell office:value-type="float" office:value="1253689" calcext:value-type="float">
            <text:p>1253689</text:p>
          </table:table-cell>
          <table:table-cell office:value-type="float" office:value="1253917" calcext:value-type="float">
            <text:p>1253917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52</text:p>
          </table:table-cell>
          <table:table-cell office:value-type="float" office:value="1288461" calcext:value-type="float">
            <text:p>1288461</text:p>
          </table:table-cell>
          <table:table-cell office:value-type="float" office:value="1288724" calcext:value-type="float">
            <text:p>1288724</text:p>
          </table:table-cell>
          <table:table-cell office:value-type="string" calcext:value-type="string">
            <text:p>accession=RF0147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0</text:p>
          </table:table-cell>
          <table:table-cell office:value-type="string" calcext:value-type="string">
            <text:p>Note="Listeria sRNA rli40"</text:p>
          </table:table-cell>
          <table:table-cell/>
        </table:table-row>
        <table:table-row table:style-name="ro1">
          <table:table-cell office:value-type="string" calcext:value-type="string">
            <text:p>misc_RNA_53</text:p>
          </table:table-cell>
          <table:table-cell office:value-type="float" office:value="1289628" calcext:value-type="float">
            <text:p>1289628</text:p>
          </table:table-cell>
          <table:table-cell office:value-type="float" office:value="1290122" calcext:value-type="float">
            <text:p>1290122</text:p>
          </table:table-cell>
          <table:table-cell office:value-type="string" calcext:value-type="string">
            <text:p>accession=RF01473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1</text:p>
          </table:table-cell>
          <table:table-cell office:value-type="string" calcext:value-type="string">
            <text:p>Note="Listeria sRNA rli41"</text:p>
          </table:table-cell>
          <table:table-cell/>
        </table:table-row>
        <table:table-row table:style-name="ro1">
          <table:table-cell office:value-type="string" calcext:value-type="string">
            <text:p>misc_RNA_54</text:p>
          </table:table-cell>
          <table:table-cell office:value-type="float" office:value="1372077" calcext:value-type="float">
            <text:p>1372077</text:p>
          </table:table-cell>
          <table:table-cell office:value-type="float" office:value="1372404" calcext:value-type="float">
            <text:p>1372404</text:p>
          </table:table-cell>
          <table:table-cell office:value-type="string" calcext:value-type="string">
            <text:p>accession=RF0149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D</text:p>
          </table:table-cell>
          <table:table-cell office:value-type="string" calcext:value-type="string">
            <text:p>Note="Listeria sRNA rliD"</text:p>
          </table:table-cell>
          <table:table-cell/>
        </table:table-row>
        <table:table-row table:style-name="ro1">
          <table:table-cell office:value-type="string" calcext:value-type="string">
            <text:p>misc_RNA_55</text:p>
          </table:table-cell>
          <table:table-cell office:value-type="float" office:value="1385714" calcext:value-type="float">
            <text:p>1385714</text:p>
          </table:table-cell>
          <table:table-cell office:value-type="float" office:value="1385805" calcext:value-type="float">
            <text:p>1385805</text:p>
          </table:table-cell>
          <table:table-cell office:value-type="string" calcext:value-type="string">
            <text:p>accession=RF0050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Glycine</text:p>
          </table:table-cell>
          <table:table-cell office:value-type="string" calcext:value-type="string">
            <text:p>Note="Glycine riboswitch"</text:p>
          </table:table-cell>
          <table:table-cell/>
        </table:table-row>
        <table:table-row table:style-name="ro1">
          <table:table-cell office:value-type="string" calcext:value-type="string">
            <text:p>misc_RNA_56</text:p>
          </table:table-cell>
          <table:table-cell office:value-type="float" office:value="1412237" calcext:value-type="float">
            <text:p>1412237</text:p>
          </table:table-cell>
          <table:table-cell office:value-type="float" office:value="1412307" calcext:value-type="float">
            <text:p>1412307</text:p>
          </table:table-cell>
          <table:table-cell office:value-type="string" calcext:value-type="string">
            <text:p>accession=RF0148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brA</text:p>
          </table:table-cell>
          <table:table-cell office:value-type="string" calcext:value-type="string">
            <text:p>Note="Listeria sRNA sbrA"</text:p>
          </table:table-cell>
          <table:table-cell/>
        </table:table-row>
        <table:table-row table:style-name="ro1">
          <table:table-cell office:value-type="string" calcext:value-type="string">
            <text:p>misc_RNA_57</text:p>
          </table:table-cell>
          <table:table-cell office:value-type="float" office:value="1412320" calcext:value-type="float">
            <text:p>1412320</text:p>
          </table:table-cell>
          <table:table-cell office:value-type="float" office:value="1412490" calcext:value-type="float">
            <text:p>1412490</text:p>
          </table:table-cell>
          <table:table-cell office:value-type="string" calcext:value-type="string">
            <text:p>accession=RF0147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2</text:p>
          </table:table-cell>
          <table:table-cell office:value-type="string" calcext:value-type="string">
            <text:p>Note="Listeia sRNA rli42"</text:p>
          </table:table-cell>
          <table:table-cell/>
        </table:table-row>
        <table:table-row table:style-name="ro1">
          <table:table-cell office:value-type="string" calcext:value-type="string">
            <text:p>misc_RNA_58</text:p>
          </table:table-cell>
          <table:table-cell office:value-type="float" office:value="1474041" calcext:value-type="float">
            <text:p>1474041</text:p>
          </table:table-cell>
          <table:table-cell office:value-type="float" office:value="1474151" calcext:value-type="float">
            <text:p>1474151</text:p>
          </table:table-cell>
          <table:table-cell office:value-type="string" calcext:value-type="string">
            <text:p>accession=RF0005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PP</text:p>
          </table:table-cell>
          <table:table-cell office:value-type="string" calcext:value-type="string">
            <text:p>Note="TPP riboswitch (THI element)"</text:p>
          </table:table-cell>
          <table:table-cell/>
        </table:table-row>
        <table:table-row table:style-name="ro1">
          <table:table-cell office:value-type="string" calcext:value-type="string">
            <text:p>misc_RNA_59</text:p>
          </table:table-cell>
          <table:table-cell office:value-type="float" office:value="1506983" calcext:value-type="float">
            <text:p>1506983</text:p>
          </table:table-cell>
          <table:table-cell office:value-type="float" office:value="1507155" calcext:value-type="float">
            <text:p>1507155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0</text:p>
          </table:table-cell>
          <table:table-cell office:value-type="float" office:value="1559215" calcext:value-type="float">
            <text:p>1559215</text:p>
          </table:table-cell>
          <table:table-cell office:value-type="float" office:value="1559410" calcext:value-type="float">
            <text:p>1559410</text:p>
          </table:table-cell>
          <table:table-cell office:value-type="string" calcext:value-type="string">
            <text:p>accession=RF00013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6S</text:p>
          </table:table-cell>
          <table:table-cell office:value-type="string" calcext:value-type="string">
            <text:p>Note="6S / SsrS RNA"</text:p>
          </table:table-cell>
          <table:table-cell/>
        </table:table-row>
        <table:table-row table:style-name="ro1">
          <table:table-cell office:value-type="string" calcext:value-type="string">
            <text:p>misc_RNA_61</text:p>
          </table:table-cell>
          <table:table-cell office:value-type="float" office:value="1566851" calcext:value-type="float">
            <text:p>1566851</text:p>
          </table:table-cell>
          <table:table-cell office:value-type="float" office:value="1567079" calcext:value-type="float">
            <text:p>1567079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2</text:p>
          </table:table-cell>
          <table:table-cell office:value-type="float" office:value="1589946" calcext:value-type="float">
            <text:p>1589946</text:p>
          </table:table-cell>
          <table:table-cell office:value-type="float" office:value="1590024" calcext:value-type="float">
            <text:p>1590024</text:p>
          </table:table-cell>
          <table:table-cell office:value-type="string" calcext:value-type="string">
            <text:p>accession=RF0055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21_leader</text:p>
          </table:table-cell>
          <table:table-cell office:value-type="string" calcext:value-type="string">
            <text:p>Note="Ribosomal protein L21 leader"</text:p>
          </table:table-cell>
          <table:table-cell/>
        </table:table-row>
        <table:table-row table:style-name="ro1">
          <table:table-cell office:value-type="string" calcext:value-type="string">
            <text:p>misc_RNA_63</text:p>
          </table:table-cell>
          <table:table-cell office:value-type="float" office:value="1597464" calcext:value-type="float">
            <text:p>1597464</text:p>
          </table:table-cell>
          <table:table-cell office:value-type="float" office:value="1597686" calcext:value-type="float">
            <text:p>1597686</text:p>
          </table:table-cell>
          <table:table-cell office:value-type="string" calcext:value-type="string">
            <text:p>accession=RF0145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E</text:p>
          </table:table-cell>
          <table:table-cell office:value-type="string" calcext:value-type="string">
            <text:p>Note="Listeria sRNA rliE"</text:p>
          </table:table-cell>
          <table:table-cell/>
        </table:table-row>
        <table:table-row table:style-name="ro1">
          <table:table-cell office:value-type="string" calcext:value-type="string">
            <text:p>misc_RNA_64</text:p>
          </table:table-cell>
          <table:table-cell office:value-type="float" office:value="1601779" calcext:value-type="float">
            <text:p>1601779</text:p>
          </table:table-cell>
          <table:table-cell office:value-type="float" office:value="1602005" calcext:value-type="float">
            <text:p>1602005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5</text:p>
          </table:table-cell>
          <table:table-cell office:value-type="float" office:value="1610096" calcext:value-type="float">
            <text:p>1610096</text:p>
          </table:table-cell>
          <table:table-cell office:value-type="float" office:value="1610326" calcext:value-type="float">
            <text:p>1610326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6</text:p>
          </table:table-cell>
          <table:table-cell office:value-type="float" office:value="1654019" calcext:value-type="float">
            <text:p>1654019</text:p>
          </table:table-cell>
          <table:table-cell office:value-type="float" office:value="1654227" calcext:value-type="float">
            <text:p>1654227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7</text:p>
          </table:table-cell>
          <table:table-cell office:value-type="float" office:value="1687808" calcext:value-type="float">
            <text:p>1687808</text:p>
          </table:table-cell>
          <table:table-cell office:value-type="float" office:value="1688033" calcext:value-type="float">
            <text:p>1688033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8</text:p>
          </table:table-cell>
          <table:table-cell office:value-type="float" office:value="1688082" calcext:value-type="float">
            <text:p>1688082</text:p>
          </table:table-cell>
          <table:table-cell office:value-type="float" office:value="1688323" calcext:value-type="float">
            <text:p>1688323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9</text:p>
          </table:table-cell>
          <table:table-cell office:value-type="float" office:value="1713788" calcext:value-type="float">
            <text:p>1713788</text:p>
          </table:table-cell>
          <table:table-cell office:value-type="float" office:value="1713968" calcext:value-type="float">
            <text:p>1713968</text:p>
          </table:table-cell>
          <table:table-cell office:value-type="string" calcext:value-type="string">
            <text:p>accession=RF0148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59</text:p>
          </table:table-cell>
          <table:table-cell office:value-type="string" calcext:value-type="string">
            <text:p>Note="Listeria sRNA rli59"</text:p>
          </table:table-cell>
          <table:table-cell/>
        </table:table-row>
        <table:table-row table:style-name="ro1">
          <table:table-cell office:value-type="string" calcext:value-type="string">
            <text:p>misc_RNA_70</text:p>
          </table:table-cell>
          <table:table-cell office:value-type="float" office:value="1717169" calcext:value-type="float">
            <text:p>1717169</text:p>
          </table:table-cell>
          <table:table-cell office:value-type="float" office:value="1717253" calcext:value-type="float">
            <text:p>1717253</text:p>
          </table:table-cell>
          <table:table-cell office:value-type="string" calcext:value-type="string">
            <text:p>accession=RF0146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4</text:p>
          </table:table-cell>
          <table:table-cell office:value-type="string" calcext:value-type="string">
            <text:p>Note="Listeria sRNA rli34"</text:p>
          </table:table-cell>
          <table:table-cell/>
        </table:table-row>
        <table:table-row table:style-name="ro1">
          <table:table-cell office:value-type="string" calcext:value-type="string">
            <text:p>misc_RNA_71</text:p>
          </table:table-cell>
          <table:table-cell office:value-type="float" office:value="1724168" calcext:value-type="float">
            <text:p>1724168</text:p>
          </table:table-cell>
          <table:table-cell office:value-type="float" office:value="1724369" calcext:value-type="float">
            <text:p>1724369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72</text:p>
          </table:table-cell>
          <table:table-cell office:value-type="float" office:value="1729369" calcext:value-type="float">
            <text:p>1729369</text:p>
          </table:table-cell>
          <table:table-cell office:value-type="float" office:value="1729477" calcext:value-type="float">
            <text:p>1729477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73</text:p>
          </table:table-cell>
          <table:table-cell office:value-type="float" office:value="1752317" calcext:value-type="float">
            <text:p>1752317</text:p>
          </table:table-cell>
          <table:table-cell office:value-type="float" office:value="1752423" calcext:value-type="float">
            <text:p>1752423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74</text:p>
          </table:table-cell>
          <table:table-cell office:value-type="float" office:value="1822645" calcext:value-type="float">
            <text:p>1822645</text:p>
          </table:table-cell>
          <table:table-cell office:value-type="float" office:value="1822885" calcext:value-type="float">
            <text:p>1822885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75</text:p>
          </table:table-cell>
          <table:table-cell office:value-type="float" office:value="1872702" calcext:value-type="float">
            <text:p>1872702</text:p>
          </table:table-cell>
          <table:table-cell office:value-type="float" office:value="1872840" calcext:value-type="float">
            <text:p>1872840</text:p>
          </table:table-cell>
          <table:table-cell office:value-type="string" calcext:value-type="string">
            <text:p>accession=RF0055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20_leader</text:p>
          </table:table-cell>
          <table:table-cell office:value-type="string" calcext:value-type="string">
            <text:p>Note="Ribosomal protein L20 leader"</text:p>
          </table:table-cell>
          <table:table-cell/>
        </table:table-row>
        <table:table-row table:style-name="ro1">
          <table:table-cell office:value-type="string" calcext:value-type="string">
            <text:p>misc_RNA_76</text:p>
          </table:table-cell>
          <table:table-cell office:value-type="float" office:value="1874209" calcext:value-type="float">
            <text:p>1874209</text:p>
          </table:table-cell>
          <table:table-cell office:value-type="float" office:value="1874462" calcext:value-type="float">
            <text:p>1874462</text:p>
          </table:table-cell>
          <table:table-cell office:value-type="string" calcext:value-type="string">
            <text:p>accession=RF0147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3</text:p>
          </table:table-cell>
          <table:table-cell office:value-type="string" calcext:value-type="string">
            <text:p>Note="Listeria sRNA rli43"</text:p>
          </table:table-cell>
          <table:table-cell/>
        </table:table-row>
        <table:table-row table:style-name="ro1">
          <table:table-cell office:value-type="string" calcext:value-type="string">
            <text:p>misc_RNA_77</text:p>
          </table:table-cell>
          <table:table-cell office:value-type="float" office:value="1931274" calcext:value-type="float">
            <text:p>1931274</text:p>
          </table:table-cell>
          <table:table-cell office:value-type="float" office:value="1931376" calcext:value-type="float">
            <text:p>1931376</text:p>
          </table:table-cell>
          <table:table-cell office:value-type="string" calcext:value-type="string">
            <text:p>accession=RF0051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yrR</text:p>
          </table:table-cell>
          <table:table-cell office:value-type="string" calcext:value-type="string">
            <text:p>Note="PyrR binding site"</text:p>
          </table:table-cell>
          <table:table-cell/>
        </table:table-row>
        <table:table-row table:style-name="ro1">
          <table:table-cell office:value-type="string" calcext:value-type="string">
            <text:p>misc_RNA_78</text:p>
          </table:table-cell>
          <table:table-cell office:value-type="float" office:value="1972625" calcext:value-type="float">
            <text:p>1972625</text:p>
          </table:table-cell>
          <table:table-cell office:value-type="float" office:value="1972725" calcext:value-type="float">
            <text:p>1972725</text:p>
          </table:table-cell>
          <table:table-cell office:value-type="string" calcext:value-type="string">
            <text:p>accession=RF0016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urine</text:p>
          </table:table-cell>
          <table:table-cell office:value-type="string" calcext:value-type="string">
            <text:p>Note="Purine riboswitch"</text:p>
          </table:table-cell>
          <table:table-cell/>
        </table:table-row>
        <table:table-row table:style-name="ro1">
          <table:table-cell office:value-type="string" calcext:value-type="string">
            <text:p>misc_RNA_79</text:p>
          </table:table-cell>
          <table:table-cell office:value-type="float" office:value="1975610" calcext:value-type="float">
            <text:p>1975610</text:p>
          </table:table-cell>
          <table:table-cell office:value-type="float" office:value="1975991" calcext:value-type="float">
            <text:p>1975991</text:p>
          </table:table-cell>
          <table:table-cell office:value-type="string" calcext:value-type="string">
            <text:p>accession=RF0001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NaseP_bact_b</text:p>
          </table:table-cell>
          <table:table-cell office:value-type="string" calcext:value-type="string">
            <text:p>Note="Bacterial RNase P class B"</text:p>
          </table:table-cell>
          <table:table-cell/>
        </table:table-row>
        <table:table-row table:style-name="ro1">
          <table:table-cell office:value-type="string" calcext:value-type="string">
            <text:p>misc_RNA_80</text:p>
          </table:table-cell>
          <table:table-cell office:value-type="float" office:value="1990955" calcext:value-type="float">
            <text:p>1990955</text:p>
          </table:table-cell>
          <table:table-cell office:value-type="float" office:value="1991041" calcext:value-type="float">
            <text:p>1991041</text:p>
          </table:table-cell>
          <table:table-cell office:value-type="string" calcext:value-type="string">
            <text:p>accession=RF0174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an</text:p>
          </table:table-cell>
          <table:table-cell office:value-type="string" calcext:value-type="string">
            <text:p>Note="pan motif"</text:p>
          </table:table-cell>
          <table:table-cell/>
        </table:table-row>
        <table:table-row table:style-name="ro1">
          <table:table-cell office:value-type="string" calcext:value-type="string">
            <text:p>misc_RNA_81</text:p>
          </table:table-cell>
          <table:table-cell office:value-type="float" office:value="2034290" calcext:value-type="float">
            <text:p>2034290</text:p>
          </table:table-cell>
          <table:table-cell office:value-type="float" office:value="2034412" calcext:value-type="float">
            <text:p>2034412</text:p>
          </table:table-cell>
          <table:table-cell office:value-type="string" calcext:value-type="string">
            <text:p>accession=RF0005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FMN</text:p>
          </table:table-cell>
          <table:table-cell office:value-type="string" calcext:value-type="string">
            <text:p>Note="FMN riboswitch (RFN element)"</text:p>
          </table:table-cell>
          <table:table-cell/>
        </table:table-row>
        <table:table-row table:style-name="ro1">
          <table:table-cell office:value-type="string" calcext:value-type="string">
            <text:p>misc_RNA_82</text:p>
          </table:table-cell>
          <table:table-cell office:value-type="float" office:value="2052867" calcext:value-type="float">
            <text:p>2052867</text:p>
          </table:table-cell>
          <table:table-cell office:value-type="float" office:value="2053051" calcext:value-type="float">
            <text:p>2053051</text:p>
          </table:table-cell>
          <table:table-cell office:value-type="string" calcext:value-type="string">
            <text:p>accession=RF0149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8</text:p>
          </table:table-cell>
          <table:table-cell office:value-type="string" calcext:value-type="string">
            <text:p>Note="Listeria sRNA rli28"</text:p>
          </table:table-cell>
          <table:table-cell/>
        </table:table-row>
        <table:table-row table:style-name="ro1">
          <table:table-cell office:value-type="string" calcext:value-type="string">
            <text:p>misc_RNA_83</text:p>
          </table:table-cell>
          <table:table-cell office:value-type="float" office:value="2053099" calcext:value-type="float">
            <text:p>2053099</text:p>
          </table:table-cell>
          <table:table-cell office:value-type="float" office:value="2053188" calcext:value-type="float">
            <text:p>2053188</text:p>
          </table:table-cell>
          <table:table-cell office:value-type="string" calcext:value-type="string">
            <text:p>accession=RF0177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atA</text:p>
          </table:table-cell>
          <table:table-cell office:value-type="string" calcext:value-type="string">
            <text:p>Note="RNA anti-toxin A"</text:p>
          </table:table-cell>
          <table:table-cell/>
        </table:table-row>
        <table:table-row table:style-name="ro1">
          <table:table-cell office:value-type="string" calcext:value-type="string">
            <text:p>misc_RNA_84</text:p>
          </table:table-cell>
          <table:table-cell office:value-type="float" office:value="2067926" calcext:value-type="float">
            <text:p>2067926</text:p>
          </table:table-cell>
          <table:table-cell office:value-type="float" office:value="2068109" calcext:value-type="float">
            <text:p>2068109</text:p>
          </table:table-cell>
          <table:table-cell office:value-type="string" calcext:value-type="string">
            <text:p>accession=RF0241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60</text:p>
          </table:table-cell>
          <table:table-cell office:value-type="string" calcext:value-type="string">
            <text:p>Note="Listeria sRNA rli60"</text:p>
          </table:table-cell>
          <table:table-cell/>
        </table:table-row>
        <table:table-row table:style-name="ro1">
          <table:table-cell office:value-type="string" calcext:value-type="string">
            <text:p>misc_RNA_85</text:p>
          </table:table-cell>
          <table:table-cell office:value-type="float" office:value="2113793" calcext:value-type="float">
            <text:p>2113793</text:p>
          </table:table-cell>
          <table:table-cell office:value-type="float" office:value="2114026" calcext:value-type="float">
            <text:p>2114026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86</text:p>
          </table:table-cell>
          <table:table-cell office:value-type="float" office:value="2119872" calcext:value-type="float">
            <text:p>2119872</text:p>
          </table:table-cell>
          <table:table-cell office:value-type="float" office:value="2120090" calcext:value-type="float">
            <text:p>2120090</text:p>
          </table:table-cell>
          <table:table-cell office:value-type="string" calcext:value-type="string">
            <text:p>accession=RF0147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F</text:p>
          </table:table-cell>
          <table:table-cell office:value-type="string" calcext:value-type="string">
            <text:p>Note="Listeria sRNA rliF"</text:p>
          </table:table-cell>
          <table:table-cell/>
        </table:table-row>
        <table:table-row table:style-name="ro1">
          <table:table-cell office:value-type="string" calcext:value-type="string">
            <text:p>misc_RNA_87</text:p>
          </table:table-cell>
          <table:table-cell office:value-type="float" office:value="2167572" calcext:value-type="float">
            <text:p>2167572</text:p>
          </table:table-cell>
          <table:table-cell office:value-type="float" office:value="2167649" calcext:value-type="float">
            <text:p>2167649</text:p>
          </table:table-cell>
          <table:table-cell office:value-type="string" calcext:value-type="string">
            <text:p>accession=RF0147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5</text:p>
          </table:table-cell>
          <table:table-cell office:value-type="string" calcext:value-type="string">
            <text:p>Note="Listeria snRNA rli45"</text:p>
          </table:table-cell>
          <table:table-cell/>
        </table:table-row>
        <table:table-row table:style-name="ro1">
          <table:table-cell office:value-type="string" calcext:value-type="string">
            <text:p>misc_RNA_88</text:p>
          </table:table-cell>
          <table:table-cell office:value-type="float" office:value="2168552" calcext:value-type="float">
            <text:p>2168552</text:p>
          </table:table-cell>
          <table:table-cell office:value-type="float" office:value="2168639" calcext:value-type="float">
            <text:p>2168639</text:p>
          </table:table-cell>
          <table:table-cell office:value-type="string" calcext:value-type="string">
            <text:p>accession=RF0177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atA</text:p>
          </table:table-cell>
          <table:table-cell office:value-type="string" calcext:value-type="string">
            <text:p>Note="RNA anti-toxin A"</text:p>
          </table:table-cell>
          <table:table-cell/>
        </table:table-row>
        <table:table-row table:style-name="ro1">
          <table:table-cell office:value-type="string" calcext:value-type="string">
            <text:p>misc_RNA_89</text:p>
          </table:table-cell>
          <table:table-cell office:value-type="float" office:value="2168690" calcext:value-type="float">
            <text:p>2168690</text:p>
          </table:table-cell>
          <table:table-cell office:value-type="float" office:value="2168877" calcext:value-type="float">
            <text:p>2168877</text:p>
          </table:table-cell>
          <table:table-cell office:value-type="string" calcext:value-type="string">
            <text:p>accession=RF0149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8</text:p>
          </table:table-cell>
          <table:table-cell office:value-type="string" calcext:value-type="string">
            <text:p>Note="Listeria sRNA rli28"</text:p>
          </table:table-cell>
          <table:table-cell/>
        </table:table-row>
        <table:table-row table:style-name="ro1">
          <table:table-cell office:value-type="string" calcext:value-type="string">
            <text:p>misc_RNA_90</text:p>
          </table:table-cell>
          <table:table-cell office:value-type="float" office:value="2202450" calcext:value-type="float">
            <text:p>2202450</text:p>
          </table:table-cell>
          <table:table-cell office:value-type="float" office:value="2202598" calcext:value-type="float">
            <text:p>2202598</text:p>
          </table:table-cell>
          <table:table-cell office:value-type="string" calcext:value-type="string">
            <text:p>accession=RF0147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8</text:p>
          </table:table-cell>
          <table:table-cell office:value-type="string" calcext:value-type="string">
            <text:p>Note="Listeria sRNA rli48"</text:p>
          </table:table-cell>
          <table:table-cell/>
        </table:table-row>
        <table:table-row table:style-name="ro1">
          <table:table-cell office:value-type="string" calcext:value-type="string">
            <text:p>misc_RNA_91</text:p>
          </table:table-cell>
          <table:table-cell office:value-type="float" office:value="2222293" calcext:value-type="float">
            <text:p>2222293</text:p>
          </table:table-cell>
          <table:table-cell office:value-type="float" office:value="2222343" calcext:value-type="float">
            <text:p>2222343</text:p>
          </table:table-cell>
          <table:table-cell office:value-type="string" calcext:value-type="string">
            <text:p>accession=RF0301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mcrA</text:p>
          </table:table-cell>
          <table:table-cell office:value-type="string" calcext:value-type="string">
            <text:p>Note="mcrA RNA"</text:p>
          </table:table-cell>
          <table:table-cell/>
        </table:table-row>
        <table:table-row table:style-name="ro1">
          <table:table-cell office:value-type="string" calcext:value-type="string">
            <text:p>misc_RNA_92</text:p>
          </table:table-cell>
          <table:table-cell office:value-type="float" office:value="2287800" calcext:value-type="float">
            <text:p>2287800</text:p>
          </table:table-cell>
          <table:table-cell office:value-type="float" office:value="2288307" calcext:value-type="float">
            <text:p>2288307</text:p>
          </table:table-cell>
          <table:table-cell office:value-type="string" calcext:value-type="string">
            <text:p>accession=RF0147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7</text:p>
          </table:table-cell>
          <table:table-cell office:value-type="string" calcext:value-type="string">
            <text:p>Note="Listeria sRNA rli47"</text:p>
          </table:table-cell>
          <table:table-cell/>
        </table:table-row>
        <table:table-row table:style-name="ro1">
          <table:table-cell office:value-type="string" calcext:value-type="string">
            <text:p>misc_RNA_93</text:p>
          </table:table-cell>
          <table:table-cell office:value-type="float" office:value="2337012" calcext:value-type="float">
            <text:p>2337012</text:p>
          </table:table-cell>
          <table:table-cell office:value-type="float" office:value="2337117" calcext:value-type="float">
            <text:p>2337117</text:p>
          </table:table-cell>
          <table:table-cell office:value-type="string" calcext:value-type="string">
            <text:p>accession=RF0148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61</text:p>
          </table:table-cell>
          <table:table-cell office:value-type="string" calcext:value-type="string">
            <text:p>Note="Listeria sRNA rli61"</text:p>
          </table:table-cell>
          <table:table-cell/>
        </table:table-row>
        <table:table-row table:style-name="ro1">
          <table:table-cell office:value-type="string" calcext:value-type="string">
            <text:p>misc_RNA_94</text:p>
          </table:table-cell>
          <table:table-cell office:value-type="float" office:value="2348982" calcext:value-type="float">
            <text:p>2348982</text:p>
          </table:table-cell>
          <table:table-cell office:value-type="float" office:value="2349206" calcext:value-type="float">
            <text:p>2349206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95</text:p>
          </table:table-cell>
          <table:table-cell office:value-type="float" office:value="2407919" calcext:value-type="float">
            <text:p>2407919</text:p>
          </table:table-cell>
          <table:table-cell office:value-type="float" office:value="2408187" calcext:value-type="float">
            <text:p>2408187</text:p>
          </table:table-cell>
          <table:table-cell office:value-type="string" calcext:value-type="string">
            <text:p>accession=RF0061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hrA</text:p>
          </table:table-cell>
          <table:table-cell office:value-type="string" calcext:value-type="string">
            <text:p>Note="Listeria Hfq binding LhrA"</text:p>
          </table:table-cell>
          <table:table-cell/>
        </table:table-row>
        <table:table-row table:style-name="ro1">
          <table:table-cell office:value-type="string" calcext:value-type="string">
            <text:p>misc_RNA_96</text:p>
          </table:table-cell>
          <table:table-cell office:value-type="float" office:value="2508574" calcext:value-type="float">
            <text:p>2508574</text:p>
          </table:table-cell>
          <table:table-cell office:value-type="float" office:value="2508692" calcext:value-type="float">
            <text:p>2508692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97</text:p>
          </table:table-cell>
          <table:table-cell office:value-type="float" office:value="2562254" calcext:value-type="float">
            <text:p>2562254</text:p>
          </table:table-cell>
          <table:table-cell office:value-type="float" office:value="2562384" calcext:value-type="float">
            <text:p>2562384</text:p>
          </table:table-cell>
          <table:table-cell office:value-type="string" calcext:value-type="string">
            <text:p>accession=RF0148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62</text:p>
          </table:table-cell>
          <table:table-cell office:value-type="string" calcext:value-type="string">
            <text:p>Note="Listeria sRNA rli62"</text:p>
          </table:table-cell>
          <table:table-cell/>
        </table:table-row>
        <table:table-row table:style-name="ro1">
          <table:table-cell office:value-type="string" calcext:value-type="string">
            <text:p>misc_RNA_98</text:p>
          </table:table-cell>
          <table:table-cell office:value-type="float" office:value="2584681" calcext:value-type="float">
            <text:p>2584681</text:p>
          </table:table-cell>
          <table:table-cell office:value-type="float" office:value="2585053" calcext:value-type="float">
            <text:p>2585053</text:p>
          </table:table-cell>
          <table:table-cell office:value-type="string" calcext:value-type="string">
            <text:p>accession=RF0241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G</text:p>
          </table:table-cell>
          <table:table-cell office:value-type="string" calcext:value-type="string">
            <text:p>Note="Listeria sRNA rliG"</text:p>
          </table:table-cell>
          <table:table-cell/>
        </table:table-row>
        <table:table-row table:style-name="ro1">
          <table:table-cell office:value-type="string" calcext:value-type="string">
            <text:p>misc_RNA_99</text:p>
          </table:table-cell>
          <table:table-cell office:value-type="float" office:value="2719577" calcext:value-type="float">
            <text:p>2719577</text:p>
          </table:table-cell>
          <table:table-cell office:value-type="float" office:value="2719739" calcext:value-type="float">
            <text:p>2719739</text:p>
          </table:table-cell>
          <table:table-cell office:value-type="string" calcext:value-type="string">
            <text:p>accession=RF0148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9</text:p>
          </table:table-cell>
          <table:table-cell office:value-type="string" calcext:value-type="string">
            <text:p>Note="Listeria sRNA rli49"</text:p>
          </table:table-cell>
          <table:table-cell/>
        </table:table-row>
        <table:table-row table:style-name="ro1">
          <table:table-cell office:value-type="string" calcext:value-type="string">
            <text:p>misc_RNA_100</text:p>
          </table:table-cell>
          <table:table-cell office:value-type="float" office:value="2728208" calcext:value-type="float">
            <text:p>2728208</text:p>
          </table:table-cell>
          <table:table-cell office:value-type="float" office:value="2728457" calcext:value-type="float">
            <text:p>2728457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101</text:p>
          </table:table-cell>
          <table:table-cell office:value-type="float" office:value="2755419" calcext:value-type="float">
            <text:p>2755419</text:p>
          </table:table-cell>
          <table:table-cell office:value-type="float" office:value="2755601" calcext:value-type="float">
            <text:p>2755601</text:p>
          </table:table-cell>
          <table:table-cell office:value-type="string" calcext:value-type="string">
            <text:p>accession=RF0241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G</text:p>
          </table:table-cell>
          <table:table-cell office:value-type="string" calcext:value-type="string">
            <text:p>Note="Listeria sRNA rliG"</text:p>
          </table:table-cell>
          <table:table-cell/>
        </table:table-row>
        <table:table-row table:style-name="ro1">
          <table:table-cell office:value-type="string" calcext:value-type="string">
            <text:p>misc_RNA_102</text:p>
          </table:table-cell>
          <table:table-cell office:value-type="float" office:value="2791111" calcext:value-type="float">
            <text:p>2791111</text:p>
          </table:table-cell>
          <table:table-cell office:value-type="float" office:value="2791163" calcext:value-type="float">
            <text:p>2791163</text:p>
          </table:table-cell>
          <table:table-cell office:value-type="string" calcext:value-type="string">
            <text:p>accession=RF0055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13_leader</text:p>
          </table:table-cell>
          <table:table-cell office:value-type="string" calcext:value-type="string">
            <text:p>Note="Ribosomal protein L13 leader"</text:p>
          </table:table-cell>
          <table:table-cell/>
        </table:table-row>
        <table:table-row table:style-name="ro1">
          <table:table-cell office:value-type="string" calcext:value-type="string">
            <text:p>misc_RNA_103</text:p>
          </table:table-cell>
          <table:table-cell office:value-type="float" office:value="2797504" calcext:value-type="float">
            <text:p>2797504</text:p>
          </table:table-cell>
          <table:table-cell office:value-type="float" office:value="2797579" calcext:value-type="float">
            <text:p>2797579</text:p>
          </table:table-cell>
          <table:table-cell office:value-type="string" calcext:value-type="string">
            <text:p>accession=RF0170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17DE</text:p>
          </table:table-cell>
          <table:table-cell office:value-type="string" calcext:value-type="string">
            <text:p>Note="L17 ribosomal protein downstream element"</text:p>
          </table:table-cell>
          <table:table-cell/>
        </table:table-row>
        <table:table-row table:style-name="ro1">
          <table:table-cell office:value-type="string" calcext:value-type="string">
            <text:p>misc_RNA_104</text:p>
          </table:table-cell>
          <table:table-cell office:value-type="float" office:value="2871862" calcext:value-type="float">
            <text:p>2871862</text:p>
          </table:table-cell>
          <table:table-cell office:value-type="float" office:value="2872028" calcext:value-type="float">
            <text:p>2872028</text:p>
          </table:table-cell>
          <table:table-cell office:value-type="string" calcext:value-type="string">
            <text:p>accession=RF0038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ykoK</text:p>
          </table:table-cell>
          <table:table-cell office:value-type="string" calcext:value-type="string">
            <text:p>Note="ykoK leader"</text:p>
          </table:table-cell>
          <table:table-cell/>
        </table:table-row>
        <table:table-row table:style-name="ro1">
          <table:table-cell office:value-type="string" calcext:value-type="string">
            <text:p>misc_RNA_105</text:p>
          </table:table-cell>
          <table:table-cell office:value-type="float" office:value="2889022" calcext:value-type="float">
            <text:p>2889022</text:p>
          </table:table-cell>
          <table:table-cell office:value-type="float" office:value="2889210" calcext:value-type="float">
            <text:p>2889210</text:p>
          </table:table-cell>
          <table:table-cell office:value-type="string" calcext:value-type="string">
            <text:p>accession=RF0149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8</text:p>
          </table:table-cell>
          <table:table-cell office:value-type="string" calcext:value-type="string">
            <text:p>Note="Listeria sRNA rli28"</text:p>
          </table:table-cell>
          <table:table-cell/>
        </table:table-row>
        <table:table-row table:style-name="ro1">
          <table:table-cell office:value-type="string" calcext:value-type="string">
            <text:p>misc_RNA_106</text:p>
          </table:table-cell>
          <table:table-cell office:value-type="float" office:value="2890186" calcext:value-type="float">
            <text:p>2890186</text:p>
          </table:table-cell>
          <table:table-cell office:value-type="float" office:value="2890452" calcext:value-type="float">
            <text:p>2890452</text:p>
          </table:table-cell>
          <table:table-cell office:value-type="string" calcext:value-type="string">
            <text:p>accession=RF0185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Bacteria_large_SRP</text:p>
          </table:table-cell>
          <table:table-cell office:value-type="string" calcext:value-type="string">
            <text:p>Note="Bacterial large signal recognition particle RNA"</text:p>
          </table:table-cell>
          <table:table-cell/>
        </table:table-row>
        <table:table-row table:style-name="ro1">
          <table:table-cell office:value-type="string" calcext:value-type="string">
            <text:p>misc_RNA_107</text:p>
          </table:table-cell>
          <table:table-cell office:value-type="float" office:value="2929177" calcext:value-type="float">
            <text:p>2929177</text:p>
          </table:table-cell>
          <table:table-cell office:value-type="float" office:value="2929399" calcext:value-type="float">
            <text:p>2929399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108</text:p>
          </table:table-cell>
          <table:table-cell office:value-type="float" office:value="2947887" calcext:value-type="float">
            <text:p>2947887</text:p>
          </table:table-cell>
          <table:table-cell office:value-type="float" office:value="2948125" calcext:value-type="float">
            <text:p>2948125</text:p>
          </table:table-cell>
          <table:table-cell office:value-type="string" calcext:value-type="string">
            <text:p>accession=RF0148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I</text:p>
          </table:table-cell>
          <table:table-cell office:value-type="string" calcext:value-type="string">
            <text:p>Note="Listeria sRNA rliI"</text:p>
          </table:table-cell>
          <table:table-cell/>
        </table:table-row>
      </table:table>
      <table:named-expressions/>
      <table:database-ranges>
        <table:database-range table:name="__Anonymous_Sheet_DB__1" table:target-range-address="Percentage.DH1:Percentage.DH104857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5:44:39.1543812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9T15:47:07.766134320</dc:date>
    <meta:editing-duration>PT10M5S</meta:editing-duration>
    <meta:editing-cycles>8</meta:editing-cycles>
    <meta:generator>LibreOffice/6.1.5.2$Linux_X86_64 LibreOffice_project/90f8dcf33c87b3705e78202e3df5142b201bd805</meta:generator>
    <meta:document-statistic meta:table-count="3" meta:cell-count="25065" meta:object-count="0"/>
  </office:meta>
</office:document-meta>
</file>